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15" style:parent-style-name="DefaultParagraphFont" style:family="text">
      <style:text-properties style:font-name="Tahoma" style:font-name-asian="Lucida Sans Unicode" fo:letter-spacing="0.0069in" fo:font-size="10pt" style:font-size-asian="10pt" fo:language="en" fo:country="US"/>
    </style:style>
    <style:style style:name="P1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ar" style:country-asian="SA" fo:hyphenate="false"/>
    </style:style>
    <style:style style:name="P18" style:parent-style-name="Normal" style:family="paragraph">
      <style:paragraph-properties fo:text-align="center"/>
      <style:text-properties style:font-name-asian="Lucida Sans Unicode"/>
    </style:style>
    <style:style style:name="P1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name-asian="Lucida Sans Unicode" fo:font-weight="bold" style:font-weight-asian="bold" style:font-size-complex="12pt" style:language-asian="ar" style:country-asian="SA"/>
    </style:style>
    <style:style style:name="T22" style:parent-style-name="DefaultParagraphFont" style:family="text">
      <style:text-properties style:font-name-asian="Lucida Sans Unicode" fo:font-weight="bold" style:font-weight-asian="bold" style:language-asian="ar" style:country-asian="SA"/>
    </style:style>
    <style:style style:name="P23" style:parent-style-name="Normal" style:family="paragraph">
      <style:paragraph-properties fo:widows="0" fo:orphans="0" fo:text-align="center"/>
      <style:text-properties style:font-name-asian="Lucida Sans Unicode" style:language-asian="ar" style:country-asian="SA" fo:hyphenate="false"/>
    </style:style>
    <style:style style:name="P24" style:parent-style-name="Normal" style:family="paragraph">
      <style:paragraph-properties fo:widows="0" fo:orphans="0" fo:text-align="center"/>
      <style:text-properties style:font-name-asian="Lucida Sans Unicode" style:language-asian="ar" style:country-asian="SA" fo:hyphenate="false"/>
    </style:style>
    <style:style style:name="P25" style:parent-style-name="Normal" style:family="paragraph">
      <style:paragraph-properties fo:widows="0" fo:orphans="0" fo:text-align="center"/>
      <style:text-properties style:font-name-asian="Lucida Sans Unicode" style:language-asian="ar" style:country-asian="SA" fo:hyphenate="false"/>
    </style:style>
    <style:style style:name="P26" style:parent-style-name="Normal" style:family="paragraph">
      <style:paragraph-properties fo:widows="0" fo:orphans="0" fo:text-align="justify"/>
      <style:text-properties style:font-name-asian="Lucida Sans Unicode" style:language-asian="ar" style:country-asian="SA" fo:hyphenate="false"/>
    </style:style>
    <style:style style:name="P27" style:parent-style-name="Normal" style:family="paragraph">
      <style:paragraph-properties fo:widows="0" fo:orphans="0" fo:text-align="justify"/>
      <style:text-properties style:font-name-asian="Lucida Sans Unicode" style:language-asian="ar" style:country-asian="SA" fo:hyphenate="false"/>
    </style:style>
    <style:style style:name="P28" style:parent-style-name="Normal" style:family="paragraph">
      <style:paragraph-properties fo:text-align="justify" fo:text-indent="0.5in"/>
    </style:style>
    <style:style style:name="T29" style:parent-style-name="DefaultParagraphFont" style:family="text">
      <style:text-properties style:font-name-asian="Lucida Sans Unicode" style:language-asian="ar" style:country-asian="SA"/>
    </style:style>
    <style:style style:name="T30" style:parent-style-name="DefaultParagraphFont" style:family="text">
      <style:text-properties style:font-name-asian="Lucida Sans Unicode" style:language-asian="ar" style:country-asian="SA"/>
    </style:style>
    <style:style style:name="P31" style:parent-style-name="Normal" style:family="paragraph">
      <style:paragraph-properties fo:text-align="justify" fo:text-indent="0.5in"/>
    </style:style>
    <style:style style:name="T32" style:parent-style-name="DefaultParagraphFont" style:family="text">
      <style:text-properties style:font-name-asian="Lucida Sans Unicode" style:language-asian="ar" style:country-asian="SA"/>
    </style:style>
    <style:style style:name="T33" style:parent-style-name="DefaultParagraphFont" style:family="text">
      <style:text-properties style:font-name-asian="Lucida Sans Unicode" style:language-asian="ar" style:country-asian="SA"/>
    </style:style>
    <style:style style:name="T34" style:parent-style-name="DefaultParagraphFont" style:family="text">
      <style:text-properties style:font-name-asian="Lucida Sans Unicode" style:language-asian="ar" style:country-asian="SA"/>
    </style:style>
    <style:style style:name="P35" style:parent-style-name="Normal" style:family="paragraph">
      <style:paragraph-properties fo:text-align="justify" fo:text-indent="0.5in"/>
    </style:style>
    <style:style style:name="T36" style:parent-style-name="DefaultParagraphFont" style:family="text">
      <style:text-properties style:font-name-asian="Lucida Sans Unicode" style:language-asian="ar" style:country-asian="SA"/>
    </style:style>
    <style:style style:name="T37" style:parent-style-name="DefaultParagraphFont" style:family="text">
      <style:text-properties style:font-name-asian="Lucida Sans Unicode"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P41" style:parent-style-name="Normal" style:family="paragraph">
      <style:paragraph-properties fo:text-align="justify" fo:text-indent="0.5in"/>
    </style:style>
    <style:style style:name="T42" style:parent-style-name="DefaultParagraphFont" style:family="text">
      <style:text-properties style:font-name-asian="Lucida Sans Unicode" style:language-asian="ar" style:country-asian="SA"/>
    </style:style>
    <style:style style:name="T43" style:parent-style-name="DefaultParagraphFont" style:family="text">
      <style:text-properties style:font-name-asian="Lucida Sans Unicode" style:language-asian="ar" style:country-asian="SA"/>
    </style:style>
    <style:style style:name="T44" style:parent-style-name="DefaultParagraphFont" style:family="text">
      <style:text-properties style:font-name-asian="Lucida Sans Unicode" style:language-asian="ar" style:country-asian="SA"/>
    </style:style>
    <style:style style:name="P45" style:parent-style-name="Normal" style:family="paragraph">
      <style:paragraph-properties fo:text-align="justify" fo:text-indent="0.5in"/>
    </style:style>
    <style:style style:name="T46" style:parent-style-name="DefaultParagraphFont" style:family="text">
      <style:text-properties style:font-name-asian="Lucida Sans Unicode" style:language-asian="ar" style:country-asian="SA"/>
    </style:style>
    <style:style style:name="T47" style:parent-style-name="DefaultParagraphFont" style:family="text">
      <style:text-properties style:font-name-asian="Lucida Sans Unicode" style:language-asian="ar" style:country-asian="SA"/>
    </style:style>
    <style:style style:name="T48" style:parent-style-name="DefaultParagraphFont" style:family="text">
      <style:text-properties style:font-name-asian="Lucida Sans Unicode"/>
    </style:style>
    <style:style style:name="T49" style:parent-style-name="DefaultParagraphFont" style:family="text">
      <style:text-properties style:font-name-asian="Lucida Sans Unicode"/>
    </style:style>
    <style:style style:name="T50" style:parent-style-name="DefaultParagraphFont" style:family="text">
      <style:text-properties style:font-name-asian="Lucida Sans Unicode"/>
    </style:style>
    <style:style style:name="T51" style:parent-style-name="DefaultParagraphFont" style:family="text">
      <style:text-properties style:font-name-asian="Lucida Sans Unicode"/>
    </style:style>
    <style:style style:name="T52" style:parent-style-name="DefaultParagraphFont" style:family="text">
      <style:text-properties style:font-name-asian="Lucida Sans Unicode"/>
    </style:style>
    <style:style style:name="T53" style:parent-style-name="DefaultParagraphFont" style:family="text">
      <style:text-properties style:font-name-asian="Lucida Sans Unicode"/>
    </style:style>
    <style:style style:name="P54" style:parent-style-name="Normal" style:master-page-name="MPF1" style:family="paragraph">
      <style:paragraph-properties fo:break-before="page" fo:margin-left="2.9534in" style:page-number="1">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margin-left="2.9534in">
        <style:tab-stops/>
      </style:paragraph-properties>
      <style:text-properties style:font-size-complex="12pt"/>
    </style:style>
    <style:style style:name="P68"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tab-stops>
          <style:tab-stop style:type="left" style:position="0.7479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style:tab-stops>
          <style:tab-stop style:type="left" style:position="0.7479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left="0.5in">
        <style:tab-stops/>
      </style:paragraph-properties>
      <style:text-properties style:font-size-complex="12pt"/>
    </style:style>
    <style:style style:name="P79" style:parent-style-name="Normal" style:family="paragraph">
      <style:paragraph-properties fo:text-align="justify" style:vertical-align="middle"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333333" style:font-size-complex="12pt"/>
    </style:style>
    <style:style style:name="T89" style:parent-style-name="DefaultParagraphFont" style:family="text">
      <style:text-properties style:font-weight-complex="bold" fo:color="#333333"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5909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justify" style:vertical-align="baseline"/>
      <style:text-properties style:font-size-complex="12pt"/>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middle"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5909in"/>
    </style:style>
    <style:style style:name="P144" style:parent-style-name="Normal" style:family="paragraph">
      <style:paragraph-properties fo:text-align="justify" style:vertical-align="middle"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90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style:vertical-align="baseline"/>
      <style:text-properties style:font-size-complex="12pt"/>
    </style:style>
    <style:style style:name="P171" style:parent-style-name="Normal" style:family="paragraph">
      <style:paragraph-properties fo:text-align="justify" style:vertical-align="middle"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909in"/>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middle"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vertical-align="middle" fo:text-indent="0.5909in"/>
      <style:text-properties fo:hyphenate="false"/>
    </style:style>
    <style:style style:name="T270" style:parent-style-name="DefaultParagraphFont" style:family="text">
      <style:text-properties style:font-name-asian="Lucida Sans Unicode"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style:vertical-align="middle" fo:text-indent="0.5909in"/>
      <style:text-properties fo:hyphenate="false"/>
    </style:style>
    <style:style style:name="T279" style:parent-style-name="DefaultParagraphFont" style:family="text">
      <style:text-properties style:font-name-asian="Lucida Sans Unicode" style:font-size-complex="12pt"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vertical-align="middl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text-indent="0.5909in"/>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text-indent="0.5909in"/>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style:vertical-align="middle" fo:text-indent="0.5909in"/>
      <style:text-properties fo:hyphenate="false"/>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P331" style:parent-style-name="Normal" style:family="paragraph">
      <style:paragraph-properties fo:text-align="justify" style:vertical-align="baseline" fo:text-indent="0.5909in"/>
    </style:style>
    <style:style style:name="T332" style:parent-style-name="DefaultParagraphFont" style:family="text">
      <style:text-properties style:font-name-asian="Lucida Sans Unicode" style:font-size-complex="12pt" style:language-asian="lt" style:country-asian="LT"/>
    </style:style>
    <style:style style:name="T333" style:parent-style-name="DefaultParagraphFont" style:family="text">
      <style:text-properties style:font-name-asian="Lucida Sans Unicode" style:font-size-complex="12pt" style:language-asian="lt" style:country-asian="LT"/>
    </style:style>
    <style:style style:name="T334" style:parent-style-name="DefaultParagraphFont" style:family="text">
      <style:text-properties style:font-name-asian="Lucida Sans Unicode" style:font-size-complex="12pt" style:language-asian="lt" style:country-asian="LT"/>
    </style:style>
    <style:style style:name="P335" style:parent-style-name="Normal" style:family="paragraph">
      <style:paragraph-properties fo:text-align="justify" style:vertical-align="baseline" fo:text-indent="0.5909in"/>
    </style:style>
    <style:style style:name="T336" style:parent-style-name="DefaultParagraphFont" style:family="text">
      <style:text-properties style:font-name-asian="Lucida Sans Unicode" style:font-size-complex="12pt" style:language-asian="lt" style:country-asian="LT"/>
    </style:style>
    <style:style style:name="T337" style:parent-style-name="DefaultParagraphFont" style:family="text">
      <style:text-properties style:font-name-asian="Lucida Sans Unicode" style:font-size-complex="12pt" style:language-asian="lt" style:country-asian="LT"/>
    </style:style>
    <style:style style:name="P338" style:parent-style-name="Normal" style:family="paragraph">
      <style:paragraph-properties fo:text-align="justify" style:vertical-align="baseline" fo:text-indent="0.5909in"/>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text-properties style:font-size-complex="12pt"/>
    </style:style>
    <style:style style:name="P352" style:parent-style-name="Normal" style:family="paragraph">
      <style:paragraph-properties fo:text-align="justify" style:vertical-align="middle"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909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style:vertical-align="middle"/>
      <style:text-properties style:font-size-complex="12pt"/>
    </style:style>
    <style:style style:name="P371" style:parent-style-name="Normal" style:family="paragraph">
      <style:paragraph-properties fo:text-align="justify" style:vertical-align="middle" fo:text-indent="0.5909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909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center" style:vertical-align="middle"/>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style:text-properties fo:hyphenate="false"/>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2-06-15</text:span></text:p>
      <text:p text:style-name="P10"/>
      <text:p text:style-name="P11"><text:span text:style-name="T12">Įsakymas paskelbtas: TAR 2017-09-05, i. k. 2017-14166</text:span></text:p>
      <text:p text:style-name="P13"/>
      <text:p text:style-name="P14"><text:span text:style-name="T15"><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6">valstybinės teritorijų planavimo ir statybos inspekcijos</text:p>
      <text:p text:style-name="P17">prie aplinkos ministerijos<text:s/>viršininkas</text:p>
      <text:p text:style-name="P18"/>
      <text:p text:style-name="P19">ĮSAKYMAS</text:p>
      <text:p text:style-name="P20"><text:span text:style-name="T21">DĖL<text:s/></text:span><text:span text:style-name="T22">VALSTYBINĖS TERITORIJŲ PLANAVIMO IR STATYBOS INSPEKCIJOS PRIE APLINKOS MINISTERIJOS PASITIKĖJIMO LINIJOS NUOSTATŲ PATVIRTINIMO</text:span></text:p>
      <text:p text:style-name="P23"/>
      <text:p text:style-name="P24">2017 m. rugpjūčio 29 d. Nr. 1V-105</text:p>
      <text:p text:style-name="P25">Vilnius</text:p>
      <text:p text:style-name="P26"/>
      <text:p text:style-name="P27"/>
      <text:p text:style-name="P28"><text:span text:style-name="T29">Vadovaudamasi Valstybinės teritorijų planavimo ir<text:s/></text:span><text:span text:style-name="T30">statybos inspekcijos prie Aplinkos ministerijos nuostatų, patvirtintų aplinkos ministro 2003 m. liepos 9 d. įsakymu Nr. 349, 19.1 ir 19.15 papunkčiais:</text:span></text:p>
      <text:p text:style-name="P31"><text:span text:style-name="T32">1</text:span><text:span text:style-name="T33">. T v i r t i n u Valstybinės teritorijų planavimo ir statybos inspekcijos prie Aplinkos ministerij</text:span><text:span text:style-name="T34">os pasitikėjimo linijos nuostatus (pridedama).</text:span></text:p>
      <text:p text:style-name="P35"><text:span text:style-name="T36">2</text:span><text:span text:style-name="T37">.<text:s/></text:span><text:span text:style-name="T38">P a v e d u Valstybinės teritorijų planavimo ir statybos inspekcijos prie Aplinkos ministerijos administracijos padalinių vadovams užtikrinti Valstybinės teritorijų planavimo ir<text:s/></text:span><text:soft-page-break/><text:span text:style-name="T39">statybos inspekcijos pri</text:span><text:span text:style-name="T40">e Aplinkos ministerijos pasitikėjimo linijos nuostatų 29 punkte numatytų funkcijų vykdymą.</text:span></text:p>
      <text:p text:style-name="P41"><text:span text:style-name="T42">3</text:span><text:span text:style-name="T43">. P r <text:s/>i p a ž į s t u netekusiu galios Valstybinės teritorijų planavimo ir statybos inspekcijos prie Aplinkos ministerijos viršininko 2014 m. liepos 8 d. įsakymą Nr. 1V-97 „Dėl Valstybinės teritorijų planavimo ir statybos inspekcijos prie Aplinkos ministe</text:span><text:span text:style-name="T44">rijos „Karštosios linijos“ nuostatų patvirtinimo“ (su visais pakeitimais).</text:span></text:p>
      <text:p text:style-name="P45"><text:span text:style-name="T46">4</text:span><text:span text:style-name="T47">. N u s t a t a u, kad šis įsakymas įsigalioja 2017 m. lapkričio 1 d. <text:s/></text:span></text:p>
      <text:p text:style-name="Normal"/>
      <text:p text:style-name="Normal"/>
      <text:p text:style-name="Normal"/>
      <text:p text:style-name="Normal"><text:span text:style-name="T48">L. e. viršininko pareigas <text:s text:c="2"/></text:span><text:span text:style-name="T49"><text:tab/></text:span><text:span text:style-name="T50"><text:tab/></text:span><text:span text:style-name="T51"><text:tab/></text:span><text:span text:style-name="T52"><text:tab/></text:span><text:span text:style-name="T53"><text:tab/><text:s text:c="35"/>Eglė Kuklierienė<text:s/></text:span></text:p>
      <text:soft-page-break/>
      <text:p text:style-name="P54">PATVIRTINTA</text:p>
      <text:p text:style-name="P62">Valstybinės teritorijų planavimo ir statybos inspekcijos</text:p>
      <text:p text:style-name="P63">prie Aplinkos ministerijos viršininko</text:p>
      <text:p text:style-name="P64">2017 m. rugpjūčio 29 d. įsakymu Nr. 1V-105</text:p>
      <text:p text:style-name="P65">(Valstybinės teritorijų planavimo ir statybos inspekcijos</text:p>
      <text:p text:style-name="P66">prie Aplinkos ministerijos viršininko</text:p>
      <text:p text:style-name="P67">2020 m. gruodžio 10 d. įsakymo Nr. 1V-231 redakcija)</text:p>
      <text:p text:style-name="P68"/>
      <text:p text:style-name="P69"/>
      <text:p text:style-name="P70"><text:span text:style-name="T71">VALSTYBINĖS TERITORIJŲ PLANAVIMO IR STATYBOS INSPEKCIJOS PRIE APLINKOS MINISTERIJOS PASITIKĖJIMO LINIJOS NUOSTATAI</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text:s/></text:span><text:span text:style-name="T82">Valstybinės teritorijų planavimo ir statybos inspekcijos prie Aplinkos ministerijos pasitikėjimo linijos nuostatai (toliau – Nuostatai) nustato Valstybinės teritorijų planavimo ir statybos inspekcijos prie Aplinkos ministerijos (toliau – Inspekcija) pasiti</text:span><text:span text:style-name="T83">kėjimo linijos (toliau – Pasitikėjimo linija) paskirtį, tikslus ir asmenų kreipimųsi Pasitikėjimo linija (toliau – pranešimai) pateikimo, nagrinėjimo ir nagrinėjimo kontrolės tvarką.</text:span></text:p>
      <text:p text:style-name="P84"><text:span text:style-name="T85">2</text:span><text:span text:style-name="T86">. Šiuose Nuostatuose vartojamos sąvokos suprantamos taip, kaip jos a</text:span><text:span text:style-name="T87">pibrėžtos Lietuvos Respublikos statybos įstatyme, Lietuvos Respublikos teritorijų planavimo ir statybos valstybinės priežiūros įstatyme, Lietuvos Respublikos saugomų teritorijų įstatyme,<text:s/></text:span><text:span text:style-name="T88">Lietuvos Respublikos nekilnojamojo kultūros paveldo apsaugos įstatyme</text:span><text:span text:style-name="T89">,</text:span><text:span text:style-name="T90"><text:s/>Lietuvos Respublikos viešojo administravimo įstatyme ir kituose teisės aktuose, reglamentuojančiuose Inspekcijos veiklą.</text:span></text:p>
      <text:p text:style-name="P91"><text:span text:style-name="T92">3</text:span><text:span text:style-name="T93">. Įgyvendinant Pasitikėjimo linijos tikslus vadovaujamasi Lietuvos Respublikos Konstitucija, Lietuvos Respublikos įstatymais, Li</text:span><text:span text:style-name="T94">etuvos Respublikos Vyriausybės nutarimais, Valstybinės teritorijų planavimo ir statybos inspekcijos prie Aplinkos ministerijos nuostatais, šiais Nuostatais ir kitais teisės aktais.</text:span></text:p>
      <text:p text:style-name="P95"/>
      <text:p text:style-name="P96"><text:span text:style-name="T97">II</text:span><text:span text:style-name="T98"><text:s/>SKYRIUS</text:span></text:p>
      <text:p text:style-name="P99"><text:span text:style-name="T100">PASITIKĖJIMO LINIJOS PASKIRTIS IR TIKSLAI</text:span></text:p>
      <text:p text:style-name="P101"/>
      <text:p text:style-name="P102"><text:span text:style-name="T103">4</text:span><text:span text:style-name="T104">. Pasitik</text:span><text:span text:style-name="T105">ėjimo linija skirta pateikti pranešimus apie:</text:span></text:p>
      <text:p text:style-name="P106"><text:span text:style-name="T107">4.1</text:span><text:span text:style-name="T108">. savavališkai, neturint statybą leidžiančio dokumento, vykdomą naujų ypatingųjų ir neypatingųjų statinių statybą arba šių statinių rekonstravimą:</text:span></text:p>
      <text:p text:style-name="P109"><text:span text:style-name="T110">4.1.1</text:span><text:span text:style-name="T111">. konservacinio prioriteto (rezervatuose, draustini</text:span><text:span text:style-name="T112">uose, paveldo objektuose), kompleksinėse saugomose teritorijose (valstybiniuose parkuose, biosferos rezervatuose ir biosferos poligonuose) ir jų apsaugos zonose;</text:span></text:p>
      <text:p text:style-name="P113"><text:span text:style-name="T114">4.1.2</text:span><text:span text:style-name="T115">. paviršinių vandens telkinių apsaugos juostose ar zonose;</text:span></text:p>
      <text:p text:style-name="P116"><text:span text:style-name="T117">4.1.3</text:span><text:span text:style-name="T118">. kultūros<text:s/></text:span><text:span text:style-name="T119">paveldo objekto teritorijoje;</text:span></text:p>
      <text:p text:style-name="P120"><text:span text:style-name="T121">4.1.4</text:span><text:span text:style-name="T122">. kultūros paveldo objekto apsaugos zonoje;</text:span></text:p>
      <text:p text:style-name="P123"><text:span text:style-name="T124">4.1.5</text:span><text:span text:style-name="T125">. kultūros paveldo vietovėje;</text:span></text:p>
      <text:p text:style-name="P126"><text:span text:style-name="T127">4.1.6</text:span><text:span text:style-name="T128">. kultūros paveldo vietovės apsaugos zonoje;<text:s/></text:span></text:p>
      <text:p text:style-name="P129"><text:span text:style-name="T130">4.1.7</text:span><text:span text:style-name="T131">. valstybinėje žemėje;</text:span></text:p>
      <text:p text:style-name="P132"><text:span text:style-name="T133">4.1.8</text:span><text:span text:style-name="T134">. miškų ūkio paskirties žemėje;<text:s/></text:span></text:p>
      <text:p text:style-name="P135"><text:span text:style-name="T136">4</text:span><text:span text:style-name="T137">.2</text:span><text:span text:style-name="T138">. statomo statinio avariją ar jos grėsmę;</text:span></text:p>
      <text:p text:style-name="P139"><text:span text:style-name="T140">4.3</text:span><text:span text:style-name="T141">. galimai su korupcija susijusius Inspekcijos valstybės tarnautojų ir darbuotojų, dirbančių pagal darbo sutartis ir gaunančių darbo užmokestį iš valstybės biudžeto (toliau – tarnautojai) veiksmus,<text:s/></text:span><text:span text:style-name="T142">neveikimą ar netinkamą pareigų vykdymą.</text:span></text:p>
      <text:p text:style-name="P143"/>
      <text:p text:style-name="P144"><text:span text:style-name="T145">5</text:span><text:span text:style-name="T146">. Pasitikėjimo linijos tikslai:</text:span></text:p>
      <text:p text:style-name="P147"><text:span text:style-name="T148">5.1</text:span><text:span text:style-name="T149">. skatinti asmenis pranešti apie savavališkas statybas, galimai su korupcija susijusius Inspekcijos tarnautojų veiksmus, neveikimą ar netinkamą pareigų vykdymą, išvengti s</text:span><text:span text:style-name="T150">tatomų statinių avarijų;</text:span></text:p>
      <text:p text:style-name="P151"><text:span text:style-name="T152">5.2</text:span><text:span text:style-name="T153">. sudaryti galimybę asmenims anonimiškai pranešti apie savavališkas statybas, statomų statinių avarijas ar jų grėsmę, galimai su korupcija susijusius Inspekcijos tarnautojų veiksmus, neveikimą ar netinkamą pareigų vykdymą;</text:span></text:p>
      <text:p text:style-name="P154"><text:span text:style-name="T155">5.3</text:span><text:span text:style-name="T156">. operatyviai išaiškinti savavališkas statybas, galimas statomų statinių avarijas ir šalinti jų padarinius;</text:span></text:p>
      <text:p text:style-name="P157"><text:span text:style-name="T158">5.4</text:span><text:span text:style-name="T159">. operatyviai išaiškinti ir ištirti galimai su korupcija susijusius Inspekcijos tarnautojų veiksmus, neveikimą ar netinkamą pareigų vyk</text:span><text:span text:style-name="T160">dymą;</text:span></text:p>
      <text:p text:style-name="P161"><text:span text:style-name="T162">5.5</text:span><text:span text:style-name="T163">. užkirsti kelią savavališkoms statyboms, statomų statinių avarijoms, korupcijos atsiradimui.</text:span></text:p>
      <text:p text:style-name="P164"/>
      <text:p text:style-name="P165"><text:span text:style-name="T166">III</text:span><text:span text:style-name="T167"><text:s/>SKYRIUS<text:s/></text:span></text:p>
      <text:p text:style-name="P168"><text:span text:style-name="T169">PRANEŠIMŲ PATEIKIMAS IR NAGRINĖJIMAS</text:span></text:p>
      <text:p text:style-name="P170"/>
      <text:p text:style-name="P171"><text:span text:style-name="T172">6</text:span><text:span text:style-name="T173">. Pranešimus Pasitikėjimo linija asmenys gali pateikti:</text:span></text:p>
      <text:p text:style-name="P174"><text:span text:style-name="T175">6.1</text:span><text:span text:style-name="T176">. telefonu Nr. (8 5) 27</text:span><text:span text:style-name="T177">2 1072 (įdiegtas automatinis atsakiklis);</text:span></text:p>
      <text:p text:style-name="P178"><text:span text:style-name="T179">6.2</text:span><text:span text:style-name="T180">. Inspekcijos interneto svetainės skyriaus „Pasitikėjimo linija“ poskyryje „Elektroninė pranešimo forma“ užpildę nurodytą elektroninę formą;</text:span></text:p>
      <text:p text:style-name="P181"><text:span text:style-name="T182">6.3</text:span><text:span text:style-name="T183">. išsiuntę paštu, adresu: A. Vienuolio g. 8, 01104 Vilnius;</text:span></text:p>
      <text:p text:style-name="P184"><text:span text:style-name="T185">6.4</text:span><text:span text:style-name="T186">. per Inspekcijoje esančius asmenų aptarnavimo stendus.</text:span></text:p>
      <text:p text:style-name="P187"><text:span text:style-name="T188">7</text:span><text:span text:style-name="T189">. Vieno pranešimo, pateikto Pasitikėjimo linijos telefono numeriu (su įdiegtu automatiniu atsakikliu), maksimali trukmė yra 90 sekundžių.</text:span></text:p>
      <text:p text:style-name="P190"><text:span text:style-name="T191">8</text:span><text:span text:style-name="T192">. Teikiant pranešimą paštu, būtina<text:s/></text:span><text:span text:style-name="T193">nurodyti, kad tai Pasitikėjimo linijos pranešimas. Jei tai nenurodyta, registruojant, nagrinėjant šį pranešimą ir vykdant jo nagrinėjimo kontrolę šie Nuostatai netaikomi.</text:span></text:p>
      <text:p text:style-name="P194"><text:span text:style-name="T195">9</text:span><text:span text:style-name="T196">. Teikiant elektroninę pranešimo formą ar per asmenų aptarnavimo stendą, privalo</text:span><text:span text:style-name="T197">mai turi būti užpildyti langeliai, pažymėti simboliu *. Neužpildžius šių langelių, pranešimai nepriimami.<text:s/></text:span></text:p>
      <text:p text:style-name="P198"><text:span text:style-name="T199">10</text:span><text:span text:style-name="T200">. Teikiant pranešimą apie savavališkas statybas, statomo statinio avariją ar jos grėsmę, turi būti nurodyta:</text:span></text:p>
      <text:p text:style-name="P201"><text:span text:style-name="T202">10.1</text:span><text:span text:style-name="T203">. konkretus skundžiamas<text:s/></text:span><text:span text:style-name="T204">veiksmas, jį pagrindžiančios aplinkybės;</text:span></text:p>
      <text:p text:style-name="P205"><text:span text:style-name="T206">10.2</text:span><text:span text:style-name="T207">. statybos adresas ir kiti duomenys, kurie padėtų identifikuoti statybos vietą.</text:span></text:p>
      <text:p text:style-name="P208"><text:span text:style-name="T209">11</text:span><text:span text:style-name="T210">. Teikiant pranešimą apie galimai su korupcija susijusius Inspekcijos tarnautojų veiksmus, neveikimą ar netinkamą parei</text:span><text:span text:style-name="T211">gų vykdymą, turi būti nurodyta:</text:span></text:p>
      <text:p text:style-name="P212"><text:span text:style-name="T213">11.1</text:span><text:span text:style-name="T214">. tarnautojo, kurio veiksmai (neveikimas) skundžiami, vardas, pavardė ir pareigos;</text:span></text:p>
      <text:p text:style-name="P215"><text:span text:style-name="T216">11.2</text:span><text:span text:style-name="T217">. konkretus skundžiamas veiksmas (neveikimas), jį pagrindžiančios aplinkybės.</text:span></text:p>
      <text:p text:style-name="P218"><text:span text:style-name="T219">12</text:span><text:span text:style-name="T220">. Pranešimą teikiantis fizinis ar juridin</text:span><text:span text:style-name="T221">is asmuo neprivalo nurodyti savo vardo, pavardės ar pavadinimo, adreso, taip pat nebūtina pasirašyti pranešimo.</text:span></text:p>
      <text:p text:style-name="P222"><text:span text:style-name="T223">13</text:span><text:span text:style-name="T224">. Esant galimybei, pranešimą teikiantis asmuo pateikia dokumentus, patvirtinančius pranešime nurodytus pažeidimus, aplinkybes.<text:s/></text:span></text:p>
      <text:p text:style-name="P225"><text:span text:style-name="T226">14</text:span><text:span text:style-name="T227">. Pr</text:span><text:span text:style-name="T228">anešimą apie savavališką statybą Inspekcija nagrinėja tuo atveju, kai jis atitinka šių Nuostatų 10 punkte keliamus reikalavimus ir Pasitikėjimo linijos paskirtį, nurodytą Nuostatų 4 punkte.<text:s/></text:span></text:p>
      <text:p text:style-name="P229"><text:span text:style-name="T230">15</text:span><text:span text:style-name="T231">. Asmenų pranešimus, pateiktus Pasitikėjimo linijos telefon</text:span><text:span text:style-name="T232">o numeriu (su įdiegtu automatiniu atsakikliu), fiksuotojo telefono ryšio paslaugų teikėjas fiksuoja skaitmeniniais įrašais,<text:s/></text:span><text:soft-page-break/><text:span text:style-name="T233">kurie saugomi tam specialiai skirtame serveryje. Jį administruoja fiksuotojo telefono ryšio paslaugų teikėjas.</text:span><text:s/></text:p>
      <text:p text:style-name="P234">Punkto pakeitimai:</text:p>
      <text:p text:style-name="P235"><text:span text:style-name="T236">N</text:span><text:span text:style-name="T237">r.<text:s/></text:span><text:a xlink:href="https://www.e-tar.lt/portal/legalAct.html?documentId=c341f580dd6411eb9f09e7df20500045" office:target-frame-name="_top" xlink:show="replace"><text:span text:style-name="T238">1V-91</text:span></text:a><text:span text:style-name="T239">, 2021-07-05, paskelbta TAR 2021-07-07, i. k. 2021-15459</text:span></text:p>
      <text:p text:style-name="Normal"/>
      <text:p text:style-name="P240"><text:span text:style-name="T241">16</text:span><text:span text:style-name="T242">. Pranešimai, nepriklausomai nuo pateikimo būdo, registruojami Inspekcijos dokumentų v</text:span><text:span text:style-name="T243">aldymo informacinėje sistemoje „Avilys“.</text:span></text:p>
      <text:p text:style-name="P244"><text:span text:style-name="T245">Tais atvejais, kai pranešime nurodytas į Inspekciją besikreipiančio asmens elektroninio pašto adresas, iš informacinės dokumentų valdymo sistemos „Avilys“ asmeniui išsiunčiamas pranešimas apie jo kreipimosi nagrinėj</text:span><text:span text:style-name="T246">imo eigą Inspekcijoje (išskyrus atvejus, kai asmuo pranešime aiškiai išreiškia valią, kad informacijos apie pranešimo nagrinėjimą gauti nepageidauja).<text:s/></text:span></text:p>
      <text:p text:style-name="P247"><text:span text:style-name="T248">17</text:span><text:span text:style-name="T249">. Užregistruoti asmenų pranešimai Inspekcijos viršininko nustatyta tvarka perduodami įrašyti rezol</text:span><text:span text:style-name="T250">iucijas.<text:s/></text:span></text:p>
      <text:p text:style-name="P251"><text:span text:style-name="T252">18</text:span><text:span text:style-name="T253">. Nagrinėjant šių Nuostatų nustatyta tvarka pateiktą pranešimą dėl savavališkos statybos, atsakingas Inspekcijos tarnautojas privalo Lietuvos Respublikos statybos leidimų ir statybos valstybinės priežiūros informacinėje sistemoje „Infostaty</text:span><text:span text:style-name="T254">ba“ patikrinti (nesant galimybės patikrinti šioje sistemoje – kreiptis į atitinkamą savivaldybės administraciją), ar dėl pranešime nurodytos statybos yra išduotas statybą leidžiantis dokumentas. Jeigu šis dokumentas išduotas, pranešime nurodytos aplinkybės</text:span><text:span text:style-name="T255"><text:s/>statybvietėje netikrinamos, o pranešimo nagrinėjimas nutraukiamas.</text:span></text:p>
      <text:p text:style-name="P256"><text:span text:style-name="T257">19</text:span><text:span text:style-name="T258">. Pranešimas nenagrinėjamas:</text:span></text:p>
      <text:p text:style-name="P259"><text:span text:style-name="T260">19.1</text:span><text:span text:style-name="T261">. jei jis neatitinka Nuostatų 10, 11 punktuose keliamų reikalavimų;</text:span></text:p>
      <text:p text:style-name="P262"><text:span text:style-name="T263">19.2</text:span><text:span text:style-name="T264">. jei jame išdėstytas klausimas nėra susijęs su Pasitikėjimo linijos<text:s/></text:span><text:span text:style-name="T265">paskirtimi;</text:span></text:p>
      <text:p text:style-name="P266"><text:span text:style-name="T267">19.3</text:span><text:span text:style-name="T268">. kai pranešime apie galimai su korupcija susijusius Inspekcijos tarnautojų veiksmus, neveikimą ar netinkamą pareigų vykdymą, nurodytos tik prielaidos (nuomonė), nenurodant konkrečių aplinkybių ar faktų, pagrindžiančių šias prielaidas;</text:span></text:p>
      <text:p text:style-name="P269"><text:span text:style-name="T270">19.4</text:span><text:span text:style-name="T271">. Viešojo administravimo įstatymo, Teritorijų planavimo ir statybos valstybinės<text:s/></text:span><text:soft-page-break/><text:span text:style-name="T272">priežiūros įstatymo ir kitų teisės aktų nustatytais atvejais.</text:span><text:s/></text:p>
      <text:p text:style-name="P273">Papunkčio pakeitimai:</text:p>
      <text:p text:style-name="P274"><text:span text:style-name="T275">Nr.<text:s/></text:span><text:a xlink:href="https://www.e-tar.lt/portal/legalAct.html?documentId=d0e39b90ebb811ecb2618cb58b54cd29" office:target-frame-name="_top" xlink:show="replace"><text:span text:style-name="T276">1V-91</text:span></text:a><text:span text:style-name="T277">, 2022-06-10, paskelbta TAR 2022-06-14, i. k. 2022-12732</text:span></text:p>
      <text:p text:style-name="Normal"/>
      <text:p text:style-name="P278"><text:span text:style-name="T279">20</text:span><text:span text:style-name="T280">. Pranešimo nagrinėjimas nutraukiamas, jeigu pradėjus jį nagrinėti paaiškėja, kad egzistu</text:span><text:span text:style-name="T281">oja Nuostatų 19 punkte nustatyti pagrindai.</text:span><text:s/></text:p>
      <text:p text:style-name="P282">Punkto pakeitimai:</text:p>
      <text:p text:style-name="P283"><text:span text:style-name="T284">Nr.<text:s/></text:span><text:a xlink:href="https://www.e-tar.lt/portal/legalAct.html?documentId=d0e39b90ebb811ecb2618cb58b54cd29" office:target-frame-name="_top" xlink:show="replace"><text:span text:style-name="T285">1V-91</text:span></text:a><text:span text:style-name="T286">, 2022-06-10, paskelbta TAR 2022-06-14, i. k. 2022-12732</text:span></text:p>
      <text:p text:style-name="Normal"/>
      <text:p text:style-name="P287"><text:span text:style-name="T288">21</text:span><text:span text:style-name="T289">. Sprendimą nenagrinė</text:span><text:span text:style-name="T290">ti pranešimo arba jo nagrinėjimą nutraukti priima Inspekcijos viršininko nustatyta tvarka atsakymą į pranešimą pasirašantis asmuo.<text:s/></text:span></text:p>
      <text:p text:style-name="P291"><text:span text:style-name="T292">22</text:span><text:span text:style-name="T293">. Atsakymų pateikimas:</text:span></text:p>
      <text:p text:style-name="P294"><text:span text:style-name="T295">22.1</text:span><text:span text:style-name="T296">.<text:s/></text:span><text:span text:style-name="T297">atsakymas (ir dėl sprendimo pranešimo nenagrinėti ar jo nagrinėjimą nutraukti) asmeniui</text:span><text:span text:style-name="T298">, pateikusiam pranešimą, neteikiamas tuo atveju, jei asmuo pranešime nurodė nepranešti jam apie nagrinėjimo rezultatus arba nenurodė jokių kontaktinių duomenų, kuriais toks atsakymas galėtų būti pateiktas;</text:span></text:p>
      <text:p text:style-name="P299"><text:span text:style-name="T300">22.2</text:span><text:span text:style-name="T301">. apie sprendimą nenagrinėti pranešimo šių</text:span><text:span text:style-name="T302"><text:s/>Nuostatų 19.1–19.3 papunkčiuose įtvirtintais pagrindais asmeniui pranešama ne vėliau kaip per 5 darbo dienas nuo pranešimo pateikimo dienos, o kai nusprendžiama pranešimo nenagrinėti šių Nuostatų 19.4 papunkčio pagrindu, pranešimą pateikęs asmuo apie tai<text:s/></text:span><text:span text:style-name="T303">informuojamas Teritorijų planavimo ir statybos valstybinės priežiūros įstatymo nustatyta tvarka;</text:span><text:s/></text:p>
      <text:p text:style-name="P304">Papunkčio pakeitimai:</text:p>
      <text:p text:style-name="P305"><text:span text:style-name="T306">Nr.<text:s/></text:span><text:a xlink:href="https://www.e-tar.lt/portal/legalAct.html?documentId=d0e39b90ebb811ecb2618cb58b54cd29" office:target-frame-name="_top" xlink:show="replace"><text:span text:style-name="T307">1V-91</text:span></text:a><text:span text:style-name="T308">, 2022-06-10, paskelbta TAR<text:s/></text:span><text:span text:style-name="T309">2022-06-14, i. k. 2022-12732</text:span></text:p>
      <text:p text:style-name="Normal"/>
      <text:p text:style-name="P310"><text:span text:style-name="T311">22.3</text:span><text:span text:style-name="T312">. apie sprendimą nutraukti pranešimo nagrinėjimą asmuo, pateikęs pranešimą, informuojamas ne vėliau kaip per 5 darbo dienas nuo aplinkybių, sudarančių pagrindą nutraukti pranešimo nagrinėjimą, paaiškėjimo.</text:span></text:p>
      <text:p text:style-name="P313"><text:span text:style-name="T314">23</text:span><text:span text:style-name="T315">. Je</text:span><text:span text:style-name="T316">i atsakymas pranešimą pateikusiam asmeniui nerengiamas, jį nagrinėjęs Inspekcijos tarnautojas trumpai aprašo nagrinėjimo rezultatus ir priemones, kurių buvo imtasi (jei jų buvo imtasi), ir šią informaciją įrašo Inspekcijos dokumentų valdymo informacinės si</text:span><text:span text:style-name="T317">stemos „Avilys“ lentelėje „Užduoties rezultatai“.</text:span></text:p>
      <text:p text:style-name="P318"><text:span text:style-name="T319">24</text:span><text:span text:style-name="T320">. Jei pranešime išdėstyto klausimo nagrinėjimas nepriskirtas Inspekcijos kompetencijai, Inspekcija ne vėliau kaip per 5 darbo dienas nuo pranešimo gavimo dienos apie galimus pažeidimus informuoja komp</text:span><text:span text:style-name="T321">etentingą instituciją, nepersiųsdama paties pranešimo (arba kartu su lydraščiu persiųsdama nuasmenintą pranešimą, neatskleidžiant pranešimą pateikusio asmens tapatybės) ir atskiru raštu (jei pranešimą pateikęs asmuo nurodė savo kontaktinius duomenis) apie<text:s/></text:span><text:span text:style-name="T322">tai informuoja pranešimą pateikusį asmenį, paaiškindama kreipimosi į kitą instituciją priežastis.</text:span></text:p>
      <text:p text:style-name="P323"><text:span text:style-name="T324">25</text:span><text:span text:style-name="T325">. Šių Nuostatų 22 ir 24 punktuose nurodyti Inspekcijos atsakymai į pranešimus asmenims siunčiami tokiu būdu, kokiu buvo pateiktas pranešimas, nebent asm</text:span><text:span text:style-name="T326">uo pranešime nurodė, kad informaciją pageidauja gauti kitu būdu arba tokiu, kokiu pagal asmens pateiktus duomenis įmanoma išsiųsti atsakymą. Šių Nuostatų 24 punkte nurodyta informacija kompetentingoms institucijoms siunčiama per Nacionalinę elektroninių si</text:span><text:span text:style-name="T327">untų pristatymo, naudojant pašto tinklą, informacinę sistemą (E. pristatymo sistemą).</text:span></text:p>
      <text:p text:style-name="P328"><text:span text:style-name="T329">26</text:span><text:span text:style-name="T330">. Tiek, kiek pranešimų nagrinėjimo nereglamentuoja šie Nuostatai, juos nagrinėjant taikomi šie teisės aktai (juose nustatyta tvarka):</text:span></text:p>
      <text:p text:style-name="P331"><text:span text:style-name="T332">26.1</text:span><text:span text:style-name="T333">. Teritorijų planavimo i</text:span><text:span text:style-name="T334">r statybos valstybinės priežiūros įstatymas;</text:span></text:p>
      <text:p text:style-name="P335"><text:span text:style-name="T336">26.2</text:span><text:span text:style-name="T337">. Viešojo administravimo įstatymas;</text:span></text:p>
      <text:p text:style-name="P338"><text:span text:style-name="T339">26.3</text:span><text:span text:style-name="T340">. kiti teisės aktai, reglamentuojantys Inspekcijos veiklą.</text:span><text:s/></text:p>
      <text:p text:style-name="P341">Punkto pakeitimai:</text:p>
      <text:p text:style-name="P342"><text:span text:style-name="T343">Nr.<text:s/></text:span><text:a xlink:href="https://www.e-tar.lt/portal/legalAct.html?documentId=d0e39b90ebb811ecb2618cb58b54cd29" office:target-frame-name="_top" xlink:show="replace"><text:span text:style-name="T344">1V-91</text:span></text:a><text:span text:style-name="T345">, 2022-06-10, paskelbta TAR 2022-06-14, i. k. 2022-12732</text:span></text:p>
      <text:p text:style-name="Normal"/>
      <text:p text:style-name="P346"><text:span text:style-name="T347">IV</text:span><text:span text:style-name="T348"><text:s/>SKYRIUS</text:span></text:p>
      <text:p text:style-name="P349"><text:span text:style-name="T350">PRANEŠIMŲ NAGRINĖJIMO KONTROLĖ IR ATSAKOMYBĖ</text:span></text:p>
      <text:p text:style-name="P351"/>
      <text:p text:style-name="P352"><text:span text:style-name="T353">27</text:span><text:span text:style-name="T354">. Asmenų pranešimų nagrinėjimą kontroliuoja Inspekcijos administracijos padalinio, kurio tarnautojui</text:span><text:span text:style-name="T355"><text:s/>pavesta nagrinėti pranešimą, vadovas.</text:span></text:p>
      <text:p text:style-name="P356"><text:span text:style-name="T357">28</text:span><text:span text:style-name="T358">. Inspekcijos tarnautojas, sužinojęs pranešimą pateikusio asmens duomenis arba informaciją, iš kurios šiuos duomenis būtų galima nustatyti, negali šių duomenų (informacijos) atskleisti jokiam kitam asmeniui, įsk</text:span><text:span text:style-name="T359">aitant ir kitus Inspekcijos tarnautojus, nebent tai pagal teisės aktus būtina pranešimui tinkamai užregistruoti ir išnagrinėti.</text:span></text:p>
      <text:p text:style-name="P360"><text:span text:style-name="T361">29</text:span><text:span text:style-name="T362">. Inspekcijos tarnautojai teisės aktų nustatyta tvarka atsako už pareigų nevykdymą ar netinkamą vykdymą, netinkamą naudoji</text:span><text:span text:style-name="T363">mąsi jiems suteiktais įgaliojimais, įgaliojimų viršijimą, taip pat už neteisėtą asmens duomenų arba informacijos, iš kurios šiuos duomenis būtų galima nustatyti, atskleidimą.</text:span></text:p>
      <text:p text:style-name="P364"/>
      <text:p text:style-name="P365"><text:span text:style-name="T366">V</text:span><text:span text:style-name="T367"><text:s/>SKYRIUS<text:s/></text:span></text:p>
      <text:p text:style-name="P368"><text:span text:style-name="T369">BAIGIAMOSIOS NUOSTATOS</text:span></text:p>
      <text:p text:style-name="P370"/>
      <text:p text:style-name="P371"><text:span text:style-name="T372">30</text:span><text:span text:style-name="T373">. Pasitikėjimo linija steigiama i</text:span><text:span text:style-name="T374">r tvarkoma iš Inspekcijos lėšų.</text:span></text:p>
      <text:p text:style-name="P375"><text:span text:style-name="T376">31</text:span><text:span text:style-name="T377">. Pasitikėjimo linija panaikinama Inspekcijos viršininko įsakymu teisės aktų nustatyta tvarka.</text:span></text:p>
      <text:p text:style-name="P378"><text:span text:style-name="T379">______________</text:span></text:p>
      <text:p text:style-name="P380"/>
      <text:p text:style-name="P381"/>
      <text:p text:style-name="P382"/>
      <text:p text:style-name="P383"><text:span text:style-name="T384">Pakeitimai:</text:span></text:p>
      <text:p text:style-name="P385"/>
      <text:p text:style-name="P386"><text:span text:style-name="T387">1.</text:span></text:p>
      <text:p text:style-name="P388"><text:span text:style-name="T389">Valstybinė teritorijų planavimo ir statybos inspekcija prie Aplinkos ministerijos,<text:s/></text:span><text:span text:style-name="T390">Įsakymas</text:span></text:p>
      <text:p text:style-name="P391"><text:span text:style-name="T392">Nr.<text:s/></text:span><text:a xlink:href="https://www.e-tar.lt/portal/legalAct.html?documentId=da9a3e101c9011e88e8fef3b3f51dc2f" office:target-frame-name="_top" xlink:show="replace"><text:span text:style-name="T393">1V-12</text:span></text:a><text:span text:style-name="T394">, 2018-02-28, paskelbta TAR 2018-03-01, i. k. 2018-03249</text:span></text:p>
      <text:p text:style-name="P395"><text:span text:style-name="T396">Dėl Valstybinės teritorijų planavimo ir statybos inspekcijos prie Aplinkos<text:s/></text:span><text:span text:style-name="T397">ministerijos viršininko 2017 m. rugpjūčio 29 d. įsakymo Nr. 1V-105 „Dėl Valstybinės teritorijų planavimo ir statybos inspekcijos prie Aplinkos ministerijos pasitikėjimo linijos nuostatų patvirtinimo“ pakeitimo</text:span></text:p>
      <text:p text:style-name="P398"/>
      <text:p text:style-name="P399"><text:span text:style-name="T400">2.</text:span></text:p>
      <text:p text:style-name="P401"><text:span text:style-name="T402">Valstybinė teritorijų planavimo ir<text:s/></text:span><text:span text:style-name="T403">statybos inspekcija prie Aplinkos ministerijos, Įsakymas</text:span></text:p>
      <text:p text:style-name="P404"><text:span text:style-name="T405">Nr.<text:s/></text:span><text:a xlink:href="https://www.e-tar.lt/portal/legalAct.html?documentId=494bb94098b611e9ae2e9d61b1f977b3" office:target-frame-name="_top" xlink:show="replace"><text:span text:style-name="T406">1V-91</text:span></text:a><text:span text:style-name="T407">, 2019-06-27, paskelbta TAR 2019-06-27, i. k. 2019-10347</text:span></text:p>
      <text:p text:style-name="P408"><text:span text:style-name="T409">Dėl Valstybinės teritorijų planavim</text:span><text:span text:style-name="T410">o ir statybos inspekcijos prie Aplinkos ministerijos viršininko 2017 m. rugpjūčio 29 d. įsakymo Nr. 1V-105 „Dėl Valstybinės teritorijų planavimo ir statybos inspekcijos prie aplinkos ministerijos pasitikėjimo linijos nuostatų patvirtinimo“ pakeitimo</text:span></text:p>
      <text:p text:style-name="P411"/>
      <text:p text:style-name="P412"><text:span text:style-name="T413">3.</text:span></text:p>
      <text:p text:style-name="P414"><text:span text:style-name="T415">Va</text:span><text:span text:style-name="T416">lstybinė teritorijų planavimo ir statybos inspekcija prie Aplinkos ministerijos, Įsakymas</text:span></text:p>
      <text:p text:style-name="P417"><text:span text:style-name="T418">Nr.<text:s/></text:span><text:a xlink:href="https://www.e-tar.lt/portal/legalAct.html?documentId=e96b43a0675a11eabee4a336e7e6fdab" office:target-frame-name="_top" xlink:show="replace"><text:span text:style-name="T419">1V-35</text:span></text:a><text:span text:style-name="T420">, 2020-03-13, paskelbta TAR 2020-03-16, i. k. 2020-05509</text:span></text:p>
      <text:p text:style-name="P421"><text:span text:style-name="T422">Dė</text:span><text:span text:style-name="T423">l Valstybinės teritorijų planavimo ir statybos inspekcijos prie Aplinkos ministerijos viršininko 2017 m. rugpjūčio 29 d. įsakymo Nr. 1V-105 „Dėl Valstybinės teritorijų planavimo ir statybos inspekcijos prie Aplinkos ministerijos pasitikėjimo linijos nuosta</text:span><text:span text:style-name="T424">tų patvirtinimo“ pakeitimo</text:span></text:p>
      <text:p text:style-name="P425"/>
      <text:p text:style-name="P426"><text:span text:style-name="T427">4.</text:span></text:p>
      <text:p text:style-name="P428"><text:span text:style-name="T429">Valstybinė teritorijų planavimo ir statybos inspekcija prie Aplinkos ministerijos, Įsakymas</text:span></text:p>
      <text:p text:style-name="P430"><text:span text:style-name="T431">Nr.<text:s/></text:span><text:a xlink:href="https://www.e-tar.lt/portal/legalAct.html?documentId=953729203af911eb8d9fe110e148c770" office:target-frame-name="_top" xlink:show="replace"><text:span text:style-name="T432">1V-231</text:span></text:a><text:span text:style-name="T433">, 2020-12-10, paskelbta T</text:span><text:span text:style-name="T434">AR 2020-12-14, i. k. 2020-27205</text:span></text:p>
      <text:p text:style-name="P435"><text:span text:style-name="T436">Dėl Valstybinės teritorijų planavimo ir statybos inspekcijos prie aplinkos ministerijos viršininko 2017 m. rugpjūčio 29 d. įsakymo Nr. 1V-105 „Dėl Valstybinės teritorijų planavimo ir statybos inspekcijos prie Aplinkos minist</text:span><text:span text:style-name="T437">erijos pasitikėjimo linijos nuostatų patvirtinimo“ pakeitimo</text:span></text:p>
      <text:p text:style-name="P438"/>
      <text:p text:style-name="P439"><text:span text:style-name="T440">5.</text:span></text:p>
      <text:soft-page-break/>
      <text:p text:style-name="P441"><text:span text:style-name="T442">Valstybinė teritorijų planavimo ir statybos inspekcija prie Aplinkos ministerijos, Įsakymas</text:span></text:p>
      <text:p text:style-name="P443"><text:span text:style-name="T444">Nr.<text:s/></text:span><text:a xlink:href="https://www.e-tar.lt/portal/legalAct.html?documentId=c341f580dd6411eb9f09e7df20500045" office:target-frame-name="_top" xlink:show="replace"><text:span text:style-name="T445">1V-91</text:span></text:a><text:span text:style-name="T446">, 2021-07-05, paskelbta TAR 2021-07-07, i. k. 2021-15459</text:span></text:p>
      <text:p text:style-name="P447"><text:span text:style-name="T448">Dėl Valstybinės teritorijų planavimo ir statybos inspekcijos prie Aplinkos ministerijos viršininko 2017 m. rugpjūčio 29 d. įsakymo Nr. 1V-105 „Dėl Valstybinės teritorijų planavimo ir statybos</text:span><text:span text:style-name="T449"><text:s/>inspekcijos prie Aplinkos ministerijos pasitikėjimo linijos nuostatų patvirtinimo“ pakeitimo</text:span></text:p>
      <text:p text:style-name="P450"/>
      <text:p text:style-name="P451"><text:span text:style-name="T452">6.</text:span></text:p>
      <text:p text:style-name="P453"><text:span text:style-name="T454">Valstybinė teritorijų planavimo ir statybos inspekcija prie Aplinkos ministerijos, Įsakymas</text:span></text:p>
      <text:p text:style-name="P455"><text:span text:style-name="T456">Nr.<text:s/></text:span><text:a xlink:href="https://www.e-tar.lt/portal/legalAct.html?documentId=d0e39b90ebb811ecb2618cb58b54cd29" office:target-frame-name="_top" xlink:show="replace"><text:span text:style-name="T457">1V-91</text:span></text:a><text:span text:style-name="T458">, 2022-06-10, paskelbta TAR 2022-06-14, i. k. 2022-12732</text:span></text:p>
      <text:p text:style-name="P459"><text:span text:style-name="T460">Dėl Valstybinės teritorijų planavimo ir statybos inspekcijos prie Aplinkos ministerijos viršininko 2017 m. rugpjūčio 29 d. įsakymo Nr. 1V-105 „Dėl Valstybinės</text:span><text:span text:style-name="T461"><text:s/>teritorijų planavimo ir statybos inspekcijos prie Aplinkos ministerijos pasitikėjimo linijos nuostat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7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937in"/>
      </style:footer-style>
    </style:page-layout>
    <style:style style:name="P2"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fo:font-size="10pt" style:font-size-asian="10pt" style:language-asian="ar" style:country-asian="SA"/>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56" style:parent-style-name="DefaultParagraphFont" style:family="text">
      <style:text-properties style:font-name-asian="Lucida Sans Unicode" fo:letter-spacing="0.0069in" fo:font-size="10pt" style:font-size-asian="10pt" style:language-asian="ar" style:country-asian="SA"/>
    </style:style>
    <style:style style:name="P57"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language-asian="ar" style:country-asian="SA" fo:hyphenate="false"/>
    </style:style>
    <style:style style:name="P5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1"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Jasinavičiūtė</meta:initial-creator>
    <dc:creator>adlibuser</dc:creator>
    <meta:creation-date>2022-06-21T10:39:00Z</meta:creation-date>
    <dc:date>2022-06-21T10:39:00Z</dc:date>
    <meta:print-date>2016-12-13T15:48:00Z</meta:print-date>
    <meta:template xlink:href="Normal.dotm" xlink:type="simple"/>
    <meta:editing-cycles>2</meta:editing-cycles>
    <meta:editing-duration>PT0S</meta:editing-duration>
    <meta:document-statistic meta:page-count="12" meta:paragraph-count="185" meta:word-count="2245" meta:character-count="17443" meta:row-count="549" meta:non-whitespace-character-count="15383"/>
  </office:meta>
</office:document-meta>
</file>