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 fo:line-height="0.1951in" fo:background-color="#FFFFFF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7-08</text:span></text:p>
      <text:p text:style-name="P7"/>
      <text:p text:style-name="P8"><text:span text:style-name="T9">Sprendimas paskelbtas: TAR 2015-08-28, i. k. 2015-13148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<text:span text:style-name="T17"><text:s/></text:span><text:span text:style-name="T18">dėl<text:s/></text:span><text:span text:style-name="T19">ŠIAULIŲ MIESTO SAVIVALDYBĖS TARYBOS 2014 M. RUGSĖJO 25 D. SPRENDIMO NR. T-272 „DĖL MOKAMŲ PASLAUGŲ ĮKAINIŲ“</text:span><text:span text:style-name="T20"><text:s/></text:span><text:span text:style-name="T21">pakeitimo</text:span></text:p>
      <text:p text:style-name="P22"/>
      <text:p text:style-name="P23">2015 m. rugpjūčio 27 d. Nr. T-232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2 dalies 37 punktu, 18 straipsnio 1 dalimi, Šiaulių miesto savivaldybės taryba<text:s/></text:span><text:span text:style-name="T29">nusprendžia:</text:span></text:p>
      <text:p text:style-name="P30"><text:span text:style-name="T31">1</text:span><text:span text:style-name="T32">. Pakeisti Šiaulių miesto s</text:span><text:span text:style-name="T33">avivaldybės tarybos 2014 m. rugsėjo 25 d. sprendimą Nr. T-272 „Dėl mokamų paslaugų įkainių“ (toliau – Sprendimas):</text:span></text:p>
      <text:p text:style-name="P34"><text:span text:style-name="T35">1.1.</text:span><text:span text:style-name="T36"><text:s/>Neteko galios nuo 2017-07-01</text:span></text:p>
      <text:p text:style-name="P37">Punkto naikinimas:</text:p>
      <text:p text:style-name="P38"><text:span text:style-name="T39">Nr.<text:s/></text:span><text:a xlink:href="https://www.e-tar.lt/portal/legalAct.html?documentId=d8a23d205cfa11e79198ffdb108a3753" office:target-frame-name="_top" xlink:show="replace"><text:span text:style-name="T40">T-253</text:span></text:a><text:span text:style-name="T41">, 2017-06-29, paskelbta TAR 2017-06-30, i. k. 2017-11159</text:span></text:p>
      <text:p text:style-name="Normal"/>
      <text:p text:style-name="P42"><text:span text:style-name="T43">1.2.</text:span><text:span text:style-name="T44"><text:s/>Neteko galios nuo 2022-07-08</text:span></text:p>
      <text:soft-page-break/>
      <text:p text:style-name="P45">Punkto naikinimas:</text:p>
      <text:p text:style-name="P46"><text:span text:style-name="T47">Nr.<text:s/></text:span><text:a xlink:href="https://www.e-tar.lt/portal/legalAct.html?documentId=095c7fe0fdf311ec8fa7d02a65c371ad" office:target-frame-name="_top" xlink:show="replace"><text:span text:style-name="T48">T-303</text:span></text:a><text:span text:style-name="T49">, 2022-07-07, paskelbta TAR 2022-07-07, i. k. 2022-14902</text:span></text:p>
      <text:p text:style-name="Normal"/>
      <text:p text:style-name="P50"><text:span text:style-name="T51">2</text:span><text:span text:style-name="T52">. Nustatyti, kad šis Sprendimas gali būti skundžiamas Lietuvos Respublikos administracinių</text:span><text:span text:style-name="T53"><text:s/>bylų teisenos įstatymo nustatyta tvarka.</text:span></text:p>
      <text:p text:style-name="Normal"/>
      <text:p text:style-name="Normal"/>
      <text:p text:style-name="Normal"/>
      <text:p text:style-name="Normal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rtūras Visockas</text:span></text:p>
      <text:p text:style-name="P60"><text:span text:style-name="T61">Patvirtinta.</text:span><text:span text:style-name="T62"><text:s/>Neteko galios nuo 2017-07-01</text:span></text:p>
      <text:p text:style-name="P63">Priedo naikinimas:</text:p>
      <text:p text:style-name="P64"><text:span text:style-name="T65">Nr.<text:s/></text:span><text:a xlink:href="https://www.e-tar.lt/portal/legalAct.html?documentId=d8a23d205cfa11e79198ffdb108a3753" office:target-frame-name="_top" xlink:show="replace"><text:span text:style-name="T66">T-</text:span><text:span text:style-name="T67">253</text:span></text:a><text:span text:style-name="T68">, 2017-06-29, paskelbta TAR 2017-06-30, i. k. 2017-11159</text:span></text:p>
      <text:p text:style-name="Normal"/>
      <text:p text:style-name="P69"><text:span text:style-name="T70">Patvirtinta.</text:span><text:span text:style-name="T71"><text:s/>Neteko galios nuo 2022-07-08</text:span></text:p>
      <text:p text:style-name="P72">Priedo naikinimas:</text:p>
      <text:p text:style-name="P73"><text:span text:style-name="T74">Nr.<text:s/></text:span><text:a xlink:href="https://www.e-tar.lt/portal/legalAct.html?documentId=095c7fe0fdf311ec8fa7d02a65c371ad" office:target-frame-name="_top" xlink:show="replace"><text:span text:style-name="T75">T-303</text:span></text:a><text:span text:style-name="T76">, 2022-07-07, paskelbta T</text:span><text:span text:style-name="T77">AR 2022-07-07, i. k. 2022-14902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Šiaulių miesto savivaldybės taryba, Sprendimas</text:span></text:p>
      <text:p text:style-name="P87"><text:span text:style-name="T88">Nr.<text:s/></text:span><text:a xlink:href="https://www.e-tar.lt/portal/legalAct.html?documentId=d8a23d205cfa11e79198ffdb108a3753" office:target-frame-name="_top" xlink:show="replace"><text:span text:style-name="T89">T-253</text:span></text:a><text:span text:style-name="T90">, 2017-06-29, paskelbta TAR 2017-06-30, i. k.<text:s/></text:span><text:span text:style-name="T91">2017-11159</text:span></text:p>
      <text:p text:style-name="P92"><text:span text:style-name="T93">Dėl Šiaulių miesto švietimo įstaigų ir pedagoginės psichologinės tarnybos mokamų paslaugų įkainių sąrašo patvirtinimo</text:span></text:p>
      <text:p text:style-name="P94"/>
      <text:p text:style-name="P95"><text:span text:style-name="T96">2.</text:span></text:p>
      <text:soft-page-break/>
      <text:p text:style-name="P97"><text:span text:style-name="T98">Šiaulių miesto savivaldybės taryba, Sprendimas</text:span></text:p>
      <text:p text:style-name="P99"><text:span text:style-name="T100">Nr.<text:s/></text:span><text:a xlink:href="https://www.e-tar.lt/portal/legalAct.html?documentId=095c7fe0fdf311ec8fa7d02a65c371ad" office:target-frame-name="_top" xlink:show="replace"><text:span text:style-name="T101">T-303</text:span></text:a><text:span text:style-name="T102">, 2022-07-07, paskelbta TAR 2022-07-07, i. k. 2022-14902</text:span></text:p>
      <text:p text:style-name="P103"><text:span text:style-name="T104">Dėl Šiaulių miesto savivaldybės švietimo centro mokamų paslaugų įkainių sąrašo patvirtin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LTRĖNAITĖ Vilma</meta:initial-creator>
    <dc:creator>adlibuser</dc:creator>
    <meta:creation-date>2022-07-11T11:23:00Z</meta:creation-date>
    <dc:date>2022-07-11T11:23:00Z</dc:date>
    <meta:template xlink:href="Normal.dotm" xlink:type="simple"/>
    <meta:editing-cycles>2</meta:editing-cycles>
    <meta:editing-duration>PT0S</meta:editing-duration>
    <meta:document-statistic meta:page-count="3" meta:paragraph-count="25" meta:word-count="291" meta:character-count="2339" meta:row-count="69" meta:non-whitespace-character-count="2073"/>
  </office:meta>
</office:document-meta>
</file>