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33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7916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language="fi" fo:country="FI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reak-before="page" fo:text-indent="3.8194in"/>
    </style:style>
    <style:style style:name="P71" style:parent-style-name="Normal" style:family="paragraph">
      <style:paragraph-properties fo:text-indent="3.8194in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justify" fo:text-indent="0.5416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text-indent="6.0416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ableColumn139" style:family="table-column">
      <style:table-column-properties style:column-width="0.4888in"/>
    </style:style>
    <style:style style:name="TableColumn140" style:family="table-column">
      <style:table-column-properties style:column-width="1.7722in"/>
    </style:style>
    <style:style style:name="TableColumn141" style:family="table-column">
      <style:table-column-properties style:column-width="4.4291in"/>
    </style:style>
    <style:style style:name="Table138" style:family="table">
      <style:table-properties style:width="6.6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62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zh" style:country-asian="CN"/>
    </style:style>
    <style:style style:name="T164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T165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P166" style:parent-style-name="Normal" style:family="paragraph">
      <style:paragraph-properties fo:text-align="justify"/>
      <style:text-properties style:font-weight-complex="bold" fo:color="#000000" fo:font-size="8pt" style:font-size-asian="8pt" style:font-size-complex="8pt" fo:language="en" fo:country="US" style:language-asian="zh" style:country-asian="C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6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70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7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72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P173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fo:language="en" fo:country="US" style:language-asian="zh" style:country-asian="CN"/>
    </style:style>
    <style:style style:name="P179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82" style:parent-style-name="Normal" style:family="paragraph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86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89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92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9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99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0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0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0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2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 fo:text-indent="0.8333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olumn252" style:family="table-column">
      <style:table-column-properties style:column-width="0.4888in"/>
    </style:style>
    <style:style style:name="TableColumn253" style:family="table-column">
      <style:table-column-properties style:column-width="1.7722in"/>
    </style:style>
    <style:style style:name="TableColumn254" style:family="table-column">
      <style:table-column-properties style:column-width="4.4291in"/>
    </style:style>
    <style:style style:name="Table251" style:family="table">
      <style:table-properties style:width="6.6902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zh" style:country-asian="C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3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7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7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fo:language="de" fo:country="DE" style:language-asian="zh" style:country-asian="CN"/>
    </style:style>
    <style:style style:name="P281" style:parent-style-name="Normal" style:family="paragraph">
      <style:text-properties fo:font-size="10pt" style:font-size-asian="10pt" fo:language="de" fo:country="DE" style:language-asian="zh" style:country-asian="CN"/>
    </style:style>
    <style:style style:name="P282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83" style:parent-style-name="Normal" style:family="paragraph">
      <style:text-properties fo:font-size="10pt" style:font-size-asian="10pt" fo:language="de" fo:country="DE" style:language-asian="zh" style:country-asian="CN"/>
    </style:style>
    <style:style style:name="P284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85" style:parent-style-name="Normal" style:family="paragraph">
      <style:text-properties fo:font-size="10pt" style:font-size-asian="10pt" fo:language="de" fo:country="DE" style:language-asian="zh" style:country-asian="CN"/>
    </style:style>
    <style:style style:name="P286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P287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29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9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30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304" style:parent-style-name="Normal" style:family="paragraph">
      <style:paragraph-properties fo:text-align="end" fo:text-indent="1.25in"/>
      <style:text-properties fo:font-size="10pt" style:font-size-asian="10pt" fo:language="en" fo:country="US" style:language-asian="zh" style:country-asian="CN"/>
    </style:style>
    <style:style style:name="P30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0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0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31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weight="bold" style:font-weight-asian="bold" fo:font-size="10pt" style:font-size-asian="10pt" fo:language="en" fo:country="US" style:language-asian="zh" style:country-asian="C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324" style:parent-style-name="Normal" style:family="paragraph">
      <style:paragraph-properties fo:text-align="end" fo:text-indent="1.5277in"/>
      <style:text-properties fo:font-size="10pt" style:font-size-asian="10pt" fo:language="en" fo:country="US" style:language-asian="zh" style:country-asian="C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fo:language="en" fo:country="US" style:language-asian="zh" style:country-asian="CN"/>
    </style:style>
    <style:style style:name="P32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3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P33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3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</style:style>
    <style:style style:name="T340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41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4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34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51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35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5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/>
    </style:style>
    <style:style style:name="T385" style:parent-style-name="DefaultParagraphFont" style:family="text">
      <style:text-properties fo:color="#000000"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align="justify" fo:line-height="115%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 fo:background-color="#FFFF00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text-align="justify" fo:text-indent="0.6666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6666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5833in"/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1-01</text:span></text:p>
      <text:p text:style-name="P9"/>
      <text:p text:style-name="P10"><text:span text:style-name="T11">Įsakymas paskelbtas: TAR 2016-07-22, i. k. 2016-2093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25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/text:span><text:span text:style-name="T20"><text:s/>MAŽŲJŲ<text:s/></text:span><text:span text:style-name="T21">RAJONO LYGMENS LIGONINIŲ VEIKLOS REIKALAVIMŲ<text:s/></text:span></text:p>
      <text:p text:style-name="P22"><text:span text:style-name="T23">APRAŠO PATVIRTINIMO</text:span></text:p>
      <text:p text:style-name="P24"/>
      <text:p text:style-name="P25">2016 m. liepos 20 d. Nr. V-963<text:s/>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1 straipsnio 1 dalimi ir įgyvendindamas<text:s/></text:span><text:span text:style-name="T31">Ketvirtojo sveikatos sistemos plėtros ir ligoninių tinklo konsolidavimo etapo plano, patvirtinto L</text:span><text:span text:style-name="T32">ietuvos Respublikos Vyriausybės 2015 m. gruodžio 9 d. nutarimu Nr. 1290 „Dėl Ketvirtojo sveikatos sistemos plėtros ir ligoninių tinklo konsolidavimo etapo plano patvirtinimo“ 19.1 papunktį:<text:s/></text:span></text:p>
      <text:p text:style-name="P33"><text:span text:style-name="T34">1</text:span><text:span text:style-name="T35">. T v i r t i n u <text:s/>Mažųjų r</text:span><text:span text:style-name="T36">ajono lygmens ligoninių<text:s/></text:span><text:span text:style-name="T37">veiklos<text:s/></text:span><text:span text:style-name="T38">reikalavimų aprašą (pridedama).</text:span><text:span text:style-name="T39"><text:s/></text:span></text:p>
      <text:p text:style-name="P40"><text:span text:style-name="T41">2</text:span><text:span text:style-name="T42">. P a v e d u Valstybinei ligonių kasai prie Lietuvos Respublikos sveikatos apsaugos ministerijos iki 2016 m. gruodžio 15 d. Lietuvos Respublikos sveikatos apsaugos ministro 2013 m. balandžio 22 d. įsakymo Nr. V-388 „D</text:span><text:span text:style-name="T43">ėl Asmens sveikatos priežiūros paslaugų, kurių išlaidos apmokamos Privalomojo sveikatos draudimo fondo biudžeto lėšomis, bazinių kainų nustatymo metodikos patvirtinimo“ nustatyta tvarka apskaičiuoti (perskaičiuoti) priėmimo-skubiosios pagalbos paslaugų baz</text:span><text:span text:style-name="T44">ines kainas ir pateikti Sveikatos apsaugos ministerijai jas nustatančių teisės aktų projektus.</text:span><text:span text:style-name="T45"><text:tab/></text:span></text:p>
      <text:p text:style-name="P46">Punkto pakeitimai:</text:p>
      <text:p text:style-name="P47"><text:span text:style-name="T48">Nr.<text:s/></text:span><text:a xlink:href="https://www.e-tar.lt/portal/legalAct.html?documentId=324e1e1070e911e6a014b8463e530a88" office:target-frame-name="_top" xlink:show="replace"><text:span text:style-name="T49">V-1017</text:span></text:a><text:span text:style-name="T50">, 2016-08-22, paskelbta TAR 2016-</text:span><text:span text:style-name="T51">09-02, i. k. 2016-23143</text:span></text:p>
      <text:p text:style-name="Normal"/>
      <text:p text:style-name="P52"><text:span text:style-name="T53">3</text:span><text:span text:style-name="T54">. N u s t a t a u, kad šis įsakymas, išskyrus šio įsakymo 2 punktą, įsigalioja 2017 m. sausio <text:s text:c="3"/>1 d.</text:span><text:s/></text:p>
      <text:p text:style-name="P55">Punkto pakeitimai:</text:p>
      <text:p text:style-name="P56"><text:span text:style-name="T57">Nr.<text:s/></text:span><text:a xlink:href="https://www.e-tar.lt/portal/legalAct.html?documentId=324e1e1070e911e6a014b8463e530a88" office:target-frame-name="_top" xlink:show="replace"><text:span text:style-name="T58">V-</text:span><text:span text:style-name="T59">1017</text:span></text:a><text:span text:style-name="T60">, 2016-08-22, paskelbta TAR 2016-09-02, i. k. 2016-23143</text:span></text:p>
      <text:p text:style-name="Normal"/>
      <text:p text:style-name="P61"/>
      <text:p text:style-name="P62"/>
      <text:p text:style-name="P63"/>
      <text:p text:style-name="P64"><text:span text:style-name="T65">Sveikatos apsaugos ministras<text:s/></text:span><text:span text:style-name="T66"><text:tab/></text:span><text:span text:style-name="T67"><text:tab/></text:span><text:span text:style-name="T68"><text:tab/></text:span><text:span text:style-name="T69"><text:tab/><text:s text:c="31"/>Juras Požela</text:span></text:p>
      <text:p text:style-name="P70"/>
      <text:soft-page-break/>
      <text:p text:style-name="P71">PATVIRTINTA</text:p>
      <text:p text:style-name="P72">Lietuvos Respublikos sveikatos apsaugos ministro<text:s/></text:p>
      <text:p text:style-name="P73">2016 m. liepos 20 d. įsakymu Nr. V-963</text:p>
      <text:p text:style-name="P74"/>
      <text:p text:style-name="P75"/>
      <text:p text:style-name="P76"><text:span text:style-name="T77">MAŽŲJŲ RAJONO LYGMENS LIGONINIŲ<text:s/></text:span></text:p>
      <text:p text:style-name="P78"><text:span text:style-name="T79">VEIKLOS<text:s/></text:span><text:span text:style-name="T80">REIKALAVIMŲ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Mažųjų r</text:span><text:span text:style-name="T91">ajono lygmens ligoninių<text:s/></text:span><text:span text:style-name="T92">veiklos reikalavimų aprašas (toliau – Reikalavimų aprašas) nustato mažųjų rajono lygmens ligoninių teiktinų asmens svei</text:span><text:span text:style-name="T93">katos priežiūros paslaugų nomenklatūrą ir galimas teikti papildomas paslaugas bei reikalavimus šių paslaugų teikimui.</text:span></text:p>
      <text:p text:style-name="P94"><text:span text:style-name="T95">2</text:span><text:span text:style-name="T96">. Reikalavimų apraše vartojamos sąvokos:</text:span></text:p>
      <text:p text:style-name="P97"><text:span text:style-name="T98">2.1</text:span><text:span text:style-name="T99">.<text:s/></text:span><text:span text:style-name="T100">Mažoji rajono lygmens ligoninė<text:s/></text:span><text:span text:style-name="T101">– stacionarinė rajono lygmens asmens sveikatos priežiū</text:span><text:span text:style-name="T102">ros įstaiga, kuri teikia šio Reikalavimų aprašo II skyriuje nurodytas asmens sveikatos priežiūros paslaugas;</text:span></text:p>
      <text:p text:style-name="P103"><text:span text:style-name="T104">2.2</text:span><text:span text:style-name="T105">. kitos<text:s/></text:span><text:span text:style-name="T106">vartojamos sąvokos atitinka kituose teisės aktuose vartojamas sąvokas.</text:span></text:p>
      <text:p text:style-name="P107"><text:span text:style-name="T108">3</text:span><text:span text:style-name="T109">. Reikalavimų aprašas privalomas<text:s/></text:span><text:span text:style-name="T110">asmens sveikatos priežiūros įstaigų šeštajai grupei nurodytai<text:s/></text:span><text:span text:style-name="T111">Sveikatos sistemos plėtros ir ligoninių tinklo konsolidavimo iki 2025 metų plano</text:span><text:span text:style-name="T112">, patvirtinto<text:s/></text:span><text:span text:style-name="T113">Lietuvos Respublikos sveikatos apsaugos ministro<text:s/></text:span><text:span text:style-name="T114">2014 m. liepos 15 d.<text:s/></text:span><text:span text:style-name="T115">įsakymu</text:span><text:span text:style-name="T116"><text:s/>Nr. V-810 „Dėl Sveikat</text:span><text:span text:style-name="T117">os<text:s/></text:span><text:span text:style-name="T118">sistemos plėtros ir ligoninių tinklo konsolidavimo iki 2025 metų plano</text:span><text:span text:style-name="T119"><text:s/>patvirtinimo“ 56 punkte.<text:s/>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MAŽŲJŲ RAJONO LYGMENS LIGONINIŲ TEIKIAMŲ PASLAUGŲ NOMENKLATŪRA</text:span></text:p>
      <text:p text:style-name="P126"/>
      <text:p text:style-name="P127"><text:span text:style-name="T128">4</text:span><text:span text:style-name="T129">.<text:s/></text:span><text:span text:style-name="T130">Mažosiose rajono lygmens ligoninėse<text:s/></text:span><text:span text:style-name="T131">teikiamos 1 lentelėje išvardint</text:span><text:span text:style-name="T132">os pagrindinės asmens sveikatos priežiūros paslaugos, atitinkančios šioje lentelėje nurodytų teisės aktų reikalavimus:</text:span></text:p>
      <text:p text:style-name="P133"/>
      <text:p text:style-name="P134"/>
      <text:p text:style-name="P135"><text:span text:style-name="T136">1</text:span><text:span text:style-name="T137"><text:s/>lentelė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</text:p>
            <text:p text:style-name="P145"><text:span text:style-name="T146">Nr.</text:span></text:p>
          </table:table-cell>
          <table:table-cell table:style-name="TableCell147">
            <text:p text:style-name="P148">Pagrindinių paslaugų<text:s/></text:p>
            <text:p text:style-name="P149"><text:span text:style-name="T150">nomenklatūra</text:span></text:p>
          </table:table-cell>
          <table:table-cell table:style-name="TableCell151">
            <text:p text:style-name="P152">Pagrindinių paslaugų teikimo<text:s/></text:p>
            <text:p text:style-name="P153">Sąlygos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Vidaus ligų profilio paslaugos<text:s/></text:p>
          </table:table-cell>
          <table:table-cell table:style-name="TableCell159">
            <text:p text:style-name="P160"><text:span text:style-name="T161">Lietuvos Respublikos sveikatos apsaugos ministro<text:s/></text:span><text:span text:style-name="T162">2008 m. gruodžio 9 d. įsakymas Nr. V-1242</text:span><text:span text:style-name="T163"><text:s/>„</text:span><text:span text:style-name="T164">Dėl Bendrųjų vidaus ligų stacionarinių antrinio lygio paslaugų teikimo reikalavimų aprašo ir bendrųjų specializuotų vidaus ligų profilių stacionarinių tretinio lygi</text:span><text:span text:style-name="T165">o paslaugų teikimo reikalavimų aprašo patvirtinimo”<text:s/></text:span></text:p>
            <text:p text:style-name="P166"/>
            <text:p text:style-name="P167"><text:span text:style-name="T168">Lietuvos Respublikos sveikatos apsaugos ministro<text:s/></text:span><text:span text:style-name="T169">2007 m. gruodžio 29 d.</text:span><text:span text:style-name="T170"><text:s/>įsakymas</text:span><text:span text:style-name="T171"><text:s/>Nr. V-1085<text:s/></text:span><text:span text:style-name="T172">„Dėl Vidaus ligų profilio paslaugų teikimo specialiųjų reikalavimų patvirtinimo“ <text:s/>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Slaugos ir palaikomojo<text:s/>gydymo paslaugos</text:p>
            <text:p text:style-name="P179"/>
          </table:table-cell>
          <table:table-cell table:style-name="TableCell180">
            <text:p text:style-name="P181">Lietuvos Respublikos sveikatos apsaugos ministro 2012 m. gegužės 4 d. įsakymas Nr. V-393 „Dėl palaikomojo gydymo ir slaugos paslaugos teikimo reikalavimų aprašo patvirtinimo“.</text:p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3.</text:p>
            <text:p text:style-name="P186"/>
          </table:table-cell>
          <table:table-cell table:style-name="TableCell187">
            <text:p text:style-name="P188">Priėmimo-skubiosios pagalbos paslaugos</text:p>
            <text:p text:style-name="P189"/>
          </table:table-cell>
          <table:table-cell table:style-name="TableCell190">
            <text:p text:style-name="P191">Lietuvos<text:s/>Respublikos sveikatos apsaugos ministro 2010 m. gruodžio 16 d. įsakymas Nr. V-1073 „Dėl Specialiųjų reikalavimų stacionarinės asmens sveikatos priežiūros įstaigos priėmimo-skubiosios pagalbos skyriui patvirtinimo“</text:p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  <text:p text:style-name="P196"/>
          </table:table-cell>
          <table:table-cell table:style-name="TableCell197">
            <text:p text:style-name="P198">Stebėjimo paslaugos</text:p>
            <text:p text:style-name="P199"/>
          </table:table-cell>
          <table:table-cell table:style-name="TableCell200">
            <text:p text:style-name="P201">Lietuvos<text:s/>Respublikos sveikatos apsaugos ministro 2006 m. gruodžio 22 d. įsakymas Nr. V-1111 „Dėl Stebėjimo paslaugos teikimo ir apmokėjimo tvarkos aprašo tvirtinimo“</text:p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  <text:p text:style-name="P206"/>
            <text:p text:style-name="P207"/>
          </table:table-cell>
          <table:table-cell table:style-name="TableCell208">
            <text:p text:style-name="P209">Reanimacijos ir intensyvios terapijos (reanimacijos I-2) paslaugos</text:p>
          </table:table-cell>
          <table:table-cell table:style-name="TableCell210">
            <text:p text:style-name="P211">Lietuvos Respublikos<text:s/>sveikatos apsaugos ministro 2005 m. spalio 27 d. įsakymas Nr. V-827 „Dėl Reanimacijos ir intensyviosios terapijos paslaugų teikimo vaikams ir suaugusiesiems sąlygų ir tvarkos aprašų patvirtinimo“</text:p>
            <text:p text:style-name="P212"/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Ilgalaikio (tęstinio) gydymo<text:s/></text:p>
            <text:p text:style-name="P218">paslaugos</text:p>
          </table:table-cell>
          <table:table-cell table:style-name="TableCell219">
            <text:p text:style-name="P220"><text:span text:style-name="T221">Lietuvos Respub</text:span><text:span text:style-name="T222">likos sveikatos apsaugos ministro 2016 m. liepos 20 d. įsakymas Nr. V-960 „Dėl T</text:span><text:span text:style-name="T223">ęstinio aktyvaus gydymo paslaugos teikimo reikalavimų aprašo patvirtinimo“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Ambulatorinės specializuotos<text:s/></text:p>
            <text:p text:style-name="P230">paslaugos</text:p>
          </table:table-cell>
          <table:table-cell table:style-name="TableCell231">
            <text:p text:style-name="P232">Lietuvos Respublikos sveikatos apsaugos ministro 2007 m.<text:s/>birželio 22 d. įsakymas Nr. V-528 „Dėl Ambulatorinių specializuotų asmens sveikatos priežiūros paslaugų teikimo reikalavimų patvirtinimo“</text:p>
            <text:p text:style-name="P233"/>
          </table:table-cell>
        </table:table-row>
      </table:table>
      <text:p text:style-name="P234"/>
      <text:p text:style-name="P235">Punkto pakeitimai:</text:p>
      <text:p text:style-name="P236"><text:span text:style-name="T237">Nr.<text:s/></text:span><text:a xlink:href="https://www.e-tar.lt/portal/legalAct.html?documentId=51c030d0c11611e6bcd2d69186780352" office:target-frame-name="_top" xlink:show="replace"><text:span text:style-name="T238">V-1380</text:span></text:a><text:span text:style-name="T239">, 2016-12-08, paskelbta TAR 2016-12-13, i. k. 2016-28805</text:span></text:p>
      <text:p text:style-name="Normal"/>
      <text:p text:style-name="P240"><text:span text:style-name="T241">5</text:span><text:span text:style-name="T242">.<text:s/></text:span><text:span text:style-name="T243">Reikalavimų aprašo 3 punkte nurodytose ligoninėse<text:s/></text:span><text:span text:style-name="T244">gali būti teikiamos 2 lentelėje išvardi</text:span><text:span text:style-name="T245">ntos papildomos asmens sveikatos priežiūros paslaugos, atitinkančios šioje lentelėje nurodytų teisės aktų reikalavimus:</text:span></text:p>
      <text:p text:style-name="P246"/>
      <text:p text:style-name="P247"/>
      <text:p text:style-name="P248"><text:span text:style-name="T249">2</text:span><text:span text:style-name="T250"><text:s/>lentelė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</text:p>
            <text:p text:style-name="P258">Nr.</text:p>
          </table:table-cell>
          <table:table-cell table:style-name="TableCell259">
            <text:p text:style-name="P260">Papildomų paslaugų</text:p>
            <text:p text:style-name="P261">nomenklatūra</text:p>
            <text:p text:style-name="P262"/>
          </table:table-cell>
          <table:table-cell table:style-name="TableCell263">
            <text:p text:style-name="P264">Papildomų paslaugų teikimo</text:p>
            <text:p text:style-name="P265">sąlygos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Ambulatorinės chirurgijos paslaugos</text:p>
          </table:table-cell>
          <table:table-cell table:style-name="TableCell271">
            <text:p text:style-name="P272">Lietuvos Respublikos sveikatos apsaugos ministro 2013 m. liepos 25 d. įsakymas Nr. V-754 „Dėl Ambulatorinės chirurgijos paslaugų teikimo reikalavimų aprašo patvirtinimo“</text:p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  <text:p text:style-name="P277"/>
            <text:p text:style-name="P278"/>
          </table:table-cell>
          <table:table-cell table:style-name="TableCell279">
            <text:p text:style-name="P280">Dienos stacionaro paslaugos:<text:s/></text:p>
            <text:p text:style-name="P281">- vidaus ligų dienos<text:s/></text:p>
            <text:p text:style-name="P282">stacionaro paslaugos;</text:p>
            <text:p text:style-name="P283">- vaikų ligų dienos<text:s/></text:p>
            <text:p text:style-name="P284">stacionaro paslaugos;</text:p>
            <text:p text:style-name="P285">- vaikų raidos sutrikimų<text:s/></text:p>
            <text:p text:style-name="P286">ankstyvosios reabilitacijos<text:s/></text:p>
            <text:p text:style-name="P287">paslaugos</text:p>
          </table:table-cell>
          <table:table-cell table:style-name="TableCell288">
            <text:p text:style-name="P289">Lietuvos Respublikos sveikatos apsaugos ministro 2014 m. birželio 6 d. įsakymas Nr. V-660 „Dėl Dienos stacionaro paslaugų teikimo ir jų išlaidų apmokėjimo tvarkos aprašo patvirtinimo“<text:s/></text:p>
            <text:p text:style-name="P290"/>
            <text:p text:style-name="P291">Lietuvos Respublikos sveikatos apsaugos ministro 2000 m. gruodžio 14 d. įsakymas Nr. 728 <text:s/>„Dėl Vaikų raidos sutrikimų ankstyvosios reabilitacijos antrinio ir tretinio lygio paslaugų organizavimo principų, aprašymo ir teikimo reikalavimų“</text:p>
            <text:p text:style-name="P292"/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Dienos chirurgijos paslaugos</text:p>
          </table:table-cell>
          <table:table-cell table:style-name="TableCell298">
            <text:p text:style-name="P299">Lietuvos Respublikos sveikatos apsaugos ministro 2009<text:s/>m. rugpjūčio 21 d. įsakymas Nr. V-668 „Dėl Dienos chirurgijos paslaugų teikimo reikalavimų ir dienos chirurgijos paslaugų sąrašo patvirtinimo“</text:p>
            <text:p text:style-name="P300"/>
          </table:table-cell>
        </table:table-row>
        <table:table-row table:style-name="TableRow301">
          <table:table-cell table:style-name="TableCell302">
            <text:p text:style-name="P303">4.</text:p>
            <text:p text:style-name="P304"/>
            <text:p text:style-name="P305"/>
          </table:table-cell>
          <table:table-cell table:style-name="TableCell306">
            <text:p text:style-name="P307">Reanimacijos ir intensyvios</text:p>
            <text:p text:style-name="P308">terapijos (reanimacijos I-1)</text:p>
            <text:p text:style-name="P309">paslaugos</text:p>
          </table:table-cell>
          <table:table-cell table:style-name="TableCell310">
            <text:p text:style-name="P311">Lietuvos Respublikos sveikatos apsaugos<text:s/>ministro 2005 m. spalio 27 d. įsakymas Nr. V-827 „Dėl Reanimacijos ir intensyviosios terapijos paslaugų teikimo vaikams ir suaugusiesiems sąlygų ir tvarkos aprašų patvirtinimo“ (paslaugos teikiamos darbo dienos metu)</text:p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Normal"><text:span text:style-name="T317">Geriatrijos paslaugos</text:span></text:p>
          </table:table-cell>
          <table:table-cell table:style-name="TableCell318">
            <text:p text:style-name="P319">Lietuvos<text:s/>Respublikos sveikatos apsaugos ministro 2011 m. vasario 10 d. įsakymas Nr. V-117 „Dėl Geriatrijos profilio paslaugų teikimo specialiųjų reikalavimų ir bazinės kainos patvirtinimo“</text:p>
            <text:p text:style-name="P320"/>
          </table:table-cell>
        </table:table-row>
        <table:table-row table:style-name="TableRow321">
          <table:table-cell table:style-name="TableCell322">
            <text:p text:style-name="P323">6.</text:p>
            <text:p text:style-name="P324"/>
          </table:table-cell>
          <table:table-cell table:style-name="TableCell325">
            <text:p text:style-name="P326">Paliatyviosios pagalbos paslaugos</text:p>
            <text:p text:style-name="P327"/>
          </table:table-cell>
          <table:table-cell table:style-name="TableCell328">
            <text:p text:style-name="P329">Lietuvos Respublikos sveikatos apsaugos ministro 2007 m. sausio 11 d. įsakymas Nr. V-14 „Dėl Paliatyviosios pagalbos paslaugų suaugusiesiems ir vaikams teikimo reikalavimų aprašo patvirtinimo“</text:p>
            <text:p text:style-name="P330"/>
            <text:p text:style-name="P331">Lietuvos Respublikos sveikatos apsaugos ministro 2008 m. gegužės 16 d. įsakymas Nr. V-470 „Dėl<text:s/>Paliatyvios pagalbos paslaugų, teikiamų suaugusiems ir vaikams Privalomojo sveikatos draudimo fondo biudžeto lėšomis, bazinių kainų sąrašo tvirtinimo“</text:p>
            <text:p text:style-name="P332"/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Ambulatorinės reabilitacijos paslaugos</text:p>
          </table:table-cell>
          <table:table-cell table:style-name="TableCell338">
            <text:p text:style-name="P339"><text:span text:style-name="T340">Lietuvos Respublikos sveikatos apsaugos ministro 2008 m. saus</text:span><text:span text:style-name="T341">io 17 d. įsakymas Nr.<text:s/></text:span><text:span text:style-name="T342">V-50 „Dėl medicininės reabilitacijos ir sanatorinio (antirecidyvinio) gydymo organizavimo“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Vaikų ligų profilio paslaugos</text:p>
          </table:table-cell>
          <table:table-cell table:style-name="TableCell349">
            <text:p text:style-name="P350">Lietuvos Respublikos sveikatos apsaugos ministro 2000 m. lapkričio 9 d. įsakymas Nr. 644 „Dėl Vaikų ligų antrinio lygio paslaugų teikimo specialiųjų reikalavimų“</text:p>
            <text:p text:style-name="P351"/>
            <text:p text:style-name="P352">Lietuvos Respublikos Sveikatos apsaugos ministro 2008 m. gruodžio 9 d. įsakymas Nr. V-1225 „Dėl Bendrųjų vaikų ligų ir specializuotų vaikų ligų stacionarinių antrinio ir tretinio lygio paslaugų teikimo<text:s/>reikalavimų aprašų patvirtinimo“</text:p>
            <text:p text:style-name="P353"/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Ambulatorinės slaugos paslaugos namuose</text:p>
          </table:table-cell>
          <table:table-cell table:style-name="TableCell359">
            <text:p text:style-name="P360">Lietuvos Respublikos sveikatos apsaugos ministro 2007 m. gruodžio 14 d. įsakymas Nr. V-1026 „Dėl Ambulatorinių slaugos paslaugų namuose teikimo reikalavimų aprašo patvirtinimo“</text:p>
            <text:p text:style-name="P361"/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Hemodializės paslaugos</text:p>
            <text:p text:style-name="P367"/>
          </table:table-cell>
          <table:table-cell table:style-name="TableCell368">
            <text:p text:style-name="P369">Lietuvos Respublikos sveikatos apsaugos ministro 2004 m. rugsėjo 23 d. įsakymas Nr. V-661 „Dėl Dializės paslaugų teikimo bendrųjų ir specialiųjų reikalavimų aprašo patvirtinimo</text:p>
            <text:p text:style-name="P370"/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Sergančiųjų cukriniu diabetu slaugos paslaugos</text:p>
          </table:table-cell>
          <table:table-cell table:style-name="TableCell376">
            <text:p text:style-name="P377">Lietuvos Respublikos sveikatos apsaugos ministro 2008 m. spalio 10 d. įsakymas Nr. V-982 „Dėl Sergančiųjų cukriniu diabetu slaugos paslaugų teikimo reikalavimų aprašo patvirtinimo“</text:p>
          </table:table-cell>
        </table:table-row>
        <table:table-row table:style-name="TableRow378">
          <table:table-cell table:style-name="TableCell379">
            <text:p text:style-name="P380">11.<text:s/></text:p>
          </table:table-cell>
          <table:table-cell table:style-name="TableCell381">
            <text:p text:style-name="P382">Prevencinės programos</text:p>
          </table:table-cell>
          <table:table-cell table:style-name="TableCell383">
            <text:p text:style-name="P384"><text:span text:style-name="T385">Lietuvos Respublikos sveikatos apsaugos ministro 2004 m. birželio 30 d. įsakymas Nr. V-482 „Dėl Gimdos kaklelio piktybinių navikų prevencinių priemonių, apmokamų iš Privalomojo sveikatos draudimo fondo biudžeto lėšų, finansavimo programos patvirtinimo“<text:s/></text:span></text:p>
            <text:p text:style-name="P386"/>
            <text:p text:style-name="P387">Lietuvos Respublikos sveikatos apsaugos ministro 2005 m. rugsėjo 23 d. įsakymas Nr. V-729 „Dėl Atrankinės mamografinės patikros dėl krūties vėžio finansavimo programos patvirtinimo“</text:p>
            <text:p text:style-name="P388"/>
            <text:p text:style-name="P389">Lietuvos Respublikos sveikatos apsaugos ministro 2009 m. birželio 23 d. įsakymas Nr. V-508 „Dėl Storosios žarnos vėžio ankstyvosios diagnostikos finansavimo programos patvirtinimo“</text:p>
            <text:p text:style-name="P390"/>
            <text:p text:style-name="P391"><text:span text:style-name="T392">Lietuvos Respublikos sveikatos apsaugos ministro 2005 m. gruodžio 14 d. įsakymas Nr. V-973 „Dėl Priešinės liaukos vėžio ankstyvosios diagnostikos fi</text:span><text:span text:style-name="T393">nansavimo programos patvirtinimo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Punkto pakeitimai:</text:p>
      <text:p text:style-name="P405"><text:span text:style-name="T406">Nr.<text:s/></text:span><text:a xlink:href="https://www.e-tar.lt/portal/legalAct.html?documentId=51c030d0c11611e6bcd2d69186780352" office:target-frame-name="_top" xlink:show="replace"><text:span text:style-name="T407">V-1380</text:span></text:a><text:span text:style-name="T408">, 2016-12-08, paskelbta TAR 2016-12-13, i. k. 2016-28805</text:span></text:p>
      <text:p text:style-name="Normal"/>
      <text:p text:style-name="P409"><text:span text:style-name="T410">III</text:span><text:span text:style-name="T411"><text:s/>SKYRIUS</text:span></text:p>
      <text:p text:style-name="P412"><text:span text:style-name="T413">MAŽŲJŲ<text:s/></text:span><text:span text:style-name="T414">RAJONO LYGMENS LIGONINIŲ APSIRŪPINIMAS BŪTINAISIAIS IŠTEKLIAIS</text:span></text:p>
      <text:p text:style-name="P415"/>
      <text:p text:style-name="P416"><text:span text:style-name="T417">6</text:span><text:span text:style-name="T418">.<text:s/></text:span><text:span text:style-name="T419">Reikalavimų aprašo 3 punkte nurodytose ligoninėse<text:s/></text:span><text:span text:style-name="T420">aktyvaus gydymo lovų skaičius turi būti 25 – 50 lovų.<text:s/></text:span></text:p>
      <text:p text:style-name="P421"><text:span text:style-name="T422">7</text:span><text:span text:style-name="T423">. Esant reikalui,<text:s/></text:span><text:span text:style-name="T424">Reikalavimų aprašo 3 punkte nurodytoms</text:span><text:span text:style-name="T425"><text:s/>ligoninėms antrinio lygio anesteziologo - reanimatologo paslaugos prieinamumas užtikrinamas per skubią konsultacinę pagalbą iš artimiausios sveikatos priežiūros įstaigos, teikiančios Reanimacija II paslaugas, kviečiant gydytoją konsultantą anesteziologą-r</text:span><text:span text:style-name="T426">eanimatologą, kuris atvykęs konsultuoja pacientą bei vykdo jo transportavimą į reikiamo lygio sveikatos priežiūros įstaigą, vadovaudamasis Skubios konsultacinės sveikatos priežiūros pagalbos organizavimo ir apmokėjimo tvarkos aprašu, patvirtintu Lietuvos R</text:span><text:span text:style-name="T427">espublikos sveikatos apsaugos ministro 2008 m. sausio 16 d. įsakymu Nr. V-39 „Dėl Skubios konsultacinės sveikatos priežiūros pagalbos organizavimo ir apmokėjimo tvarkos aprašo patvirtinimo“.<text:s/></text:span></text:p>
      <text:p text:style-name="P428"/>
      <text:p text:style-name="P429"><text:span text:style-name="T430">IV</text:span><text:span text:style-name="T431"><text:s/>SKYRIUS</text:span></text:p>
      <text:p text:style-name="P432"><text:span text:style-name="T433">BAIGIAMOSIOS NUOSTATOS</text:span></text:p>
      <text:p text:style-name="P434"/>
      <text:p text:style-name="P435"><text:span text:style-name="T436">8</text:span><text:span text:style-name="T437">. Mažųjų rajono l</text:span><text:span text:style-name="T438">ygmens ligoninių, nurodytų Reikalavimų aprašo 3 punkte, sąrašas atnaujinamas, atsižvelgiant į vykstančius demografinius pokyčius bei sveikatos priežiūros įstaigų tinklo ir sveikatos priežiūros paslaugų struktūros pokyčius.<text:s/></text:span></text:p>
      <text:p text:style-name="P439"/>
      <text:p text:style-name="P440"><text:span text:style-name="T441">_____________</text:span></text:p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324e1e1070e911e6a014b8463e530a88" office:target-frame-name="_top" xlink:show="replace"><text:span text:style-name="T453">V-1017</text:span></text:a><text:span text:style-name="T454">, 2016-08-22, paskelbta TAR 2016-09-02, i. k. 2016-23143</text:span></text:p>
      <text:p text:style-name="P455"><text:span text:style-name="T456">Dėl Lietuvos<text:s/></text:span><text:span text:style-name="T457">Respublikos sveikatos apsaugos ministro 2016 m. liepos 20 d. įsakymo Nr. V-963 „Dėl Mažųjų rajono lygmens ligoninių veiklos reikalavimų aprašo patvirtinimo“ pakeitimo</text:span></text:p>
      <text:p text:style-name="P458"/>
      <text:p text:style-name="P459"><text:span text:style-name="T460">2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51c030d0c11611e6bcd2d69186780352" office:target-frame-name="_top" xlink:show="replace"><text:span text:style-name="T465">V-1380</text:span></text:a><text:span text:style-name="T466">, 2016-12-08, paskelbta TAR 2016-12-13, i. k. 2016-28805</text:span></text:p>
      <text:p text:style-name="P467"><text:span text:style-name="T468">Dėl Lietuvos Respublikos sveikatos apsaugos ministro 2016 m. liepos 20 d. įsakymo Nr. V-963 „Dėl mažųjų rajono lyg</text:span><text:span text:style-name="T469">mens ligoninių veiklos reikalavimų apraš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erūkštienė</meta:initial-creator>
    <dc:creator>adlibuser</dc:creator>
    <meta:creation-date>2016-12-14T09:16:00Z</meta:creation-date>
    <dc:date>2016-12-14T09:16:00Z</dc:date>
    <meta:print-date>2016-07-20T07:00:00Z</meta:print-date>
    <meta:template xlink:href="Normal.dotm" xlink:type="simple"/>
    <meta:editing-cycles>2</meta:editing-cycles>
    <meta:editing-duration>PT0S</meta:editing-duration>
    <meta:document-statistic meta:page-count="5" meta:paragraph-count="119" meta:word-count="1470" meta:character-count="12380" meta:row-count="256" meta:non-whitespace-character-count="11029"/>
  </office:meta>
</office:document-meta>
</file>