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333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7916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fo:language="fi" fo:country="FI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fi" fo:country="FI" style:language-asian="lt" style:country-asian="LT"/>
    </style:style>
    <style:style style:name="T41" style:parent-style-name="DefaultParagraphFont" style:family="text">
      <style:text-properties style:font-size-complex="12pt" fo:language="fi" fo:country="FI" style:language-asian="lt" style:country-asian="LT"/>
    </style:style>
    <style:style style:name="T42" style:parent-style-name="DefaultParagraphFont" style:family="text">
      <style:text-properties style:font-size-complex="12pt" fo:language="fi" fo:country="FI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fo:language="fi" fo:country="FI" style:language-asian="lt" style:country-asian="LT"/>
    </style:style>
    <style:style style:name="T45" style:parent-style-name="DefaultParagraphFont" style:family="text">
      <style:text-properties style:font-size-complex="12pt" fo:language="fi" fo:country="FI" style:language-asian="lt" style:country-asian="LT"/>
    </style:style>
    <style:style style:name="T46" style:parent-style-name="DefaultParagraphFont" style:family="text">
      <style:text-properties style:font-size-complex="12pt" fo:language="fi" fo:country="FI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break-before="page" fo:text-indent="3.8194in"/>
    </style:style>
    <style:style style:name="P57" style:parent-style-name="Normal" style:family="paragraph">
      <style:paragraph-properties fo:text-indent="3.8194in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justify" fo:text-indent="0.5416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center" fo:text-indent="6.0416in"/>
    </style:style>
    <style:style style:name="T123" style:parent-style-name="DefaultParagraphFont" style:family="text">
      <style:text-properties fo:color="#000000" fo:font-size="10pt" style:font-size-asian="10pt" style:language-asian="lt" style:country-asian="LT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TableColumn126" style:family="table-column">
      <style:table-column-properties style:column-width="0.4888in"/>
    </style:style>
    <style:style style:name="TableColumn127" style:family="table-column">
      <style:table-column-properties style:column-width="1.7722in"/>
    </style:style>
    <style:style style:name="TableColumn128" style:family="table-column">
      <style:table-column-properties style:column-width="4.4291in"/>
    </style:style>
    <style:style style:name="Table125" style:family="table">
      <style:table-properties style:width="6.690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9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zh" style:country-asian="CN"/>
    </style:style>
    <style:style style:name="T151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T152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P153" style:parent-style-name="Normal" style:family="paragraph">
      <style:paragraph-properties fo:text-align="justify"/>
      <style:text-properties style:font-weight-complex="bold" fo:color="#000000" fo:font-size="8pt" style:font-size-asian="8pt" style:font-size-complex="8pt" fo:language="en" fo:country="US" style:language-asian="zh" style:country-asian="C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5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7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5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9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P16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fo:language="en" fo:country="US" style:language-asian="zh" style:country-asian="CN"/>
    </style:style>
    <style:style style:name="P166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69" style:parent-style-name="Normal" style:family="paragraph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73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76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79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8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86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18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9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94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2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justify" fo:text-indent="0.8333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7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olumn239" style:family="table-column">
      <style:table-column-properties style:column-width="0.4888in"/>
    </style:style>
    <style:style style:name="TableColumn240" style:family="table-column">
      <style:table-column-properties style:column-width="1.7722in"/>
    </style:style>
    <style:style style:name="TableColumn241" style:family="table-column">
      <style:table-column-properties style:column-width="4.4291in"/>
    </style:style>
    <style:style style:name="Table238" style:family="table">
      <style:table-properties style:width="6.690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zh" style:country-asian="C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6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64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6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fo:language="de" fo:country="DE" style:language-asian="zh" style:country-asian="CN"/>
    </style:style>
    <style:style style:name="P268" style:parent-style-name="Normal" style:family="paragraph">
      <style:text-properties fo:font-size="10pt" style:font-size-asian="10pt" fo:language="de" fo:country="DE" style:language-asian="zh" style:country-asian="CN"/>
    </style:style>
    <style:style style:name="P269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70" style:parent-style-name="Normal" style:family="paragraph">
      <style:text-properties fo:font-size="10pt" style:font-size-asian="10pt" fo:language="de" fo:country="DE" style:language-asian="zh" style:country-asian="CN"/>
    </style:style>
    <style:style style:name="P271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72" style:parent-style-name="Normal" style:family="paragraph">
      <style:text-properties fo:font-size="10pt" style:font-size-asian="10pt" fo:language="de" fo:country="DE" style:language-asian="zh" style:country-asian="CN"/>
    </style:style>
    <style:style style:name="P273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P274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77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27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7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87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91" style:parent-style-name="Normal" style:family="paragraph">
      <style:paragraph-properties fo:text-align="end" fo:text-indent="1.25in"/>
      <style:text-properties fo:font-size="10pt" style:font-size-asian="10pt" fo:language="en" fo:country="US" style:language-asian="zh" style:country-asian="CN"/>
    </style:style>
    <style:style style:name="P292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95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96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9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fo:font-size="10pt" style:font-size-asian="10pt" fo:language="en" fo:country="US" style:language-asian="zh" style:country-asian="C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07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311" style:parent-style-name="Normal" style:family="paragraph">
      <style:paragraph-properties fo:text-align="end" fo:text-indent="1.5277in"/>
      <style:text-properties fo:font-size="10pt" style:font-size-asian="10pt" fo:language="en" fo:country="US" style:language-asian="zh" style:country-asian="C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fo:language="en" fo:country="US" style:language-asian="zh" style:country-asian="CN"/>
    </style:style>
    <style:style style:name="P314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17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P318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1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</style:style>
    <style:style style:name="T327" style:parent-style-name="DefaultParagraphFont" style:family="text">
      <style:text-properties fo:font-size="10pt" style:font-size-asian="10pt" fo:language="de" fo:country="DE" style:language-asian="zh" style:country-asian="CN"/>
    </style:style>
    <style:style style:name="T328" style:parent-style-name="DefaultParagraphFont" style:family="text">
      <style:text-properties fo:font-size="10pt" style:font-size-asian="10pt" fo:language="de" fo:country="DE" style:language-asian="zh" style:country-asian="CN"/>
    </style:style>
    <style:style style:name="T32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33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38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33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4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</style:style>
    <style:style style:name="T372" style:parent-style-name="DefaultParagraphFont" style:family="text">
      <style:text-properties fo:color="#000000"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paragraph-properties fo:text-align="justify" fo:line-height="115%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fo:color="#000000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 fo:background-color="#FFFF00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text-align="justify" fo:text-indent="0.6666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6666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justify" fo:text-indent="0.5833in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2-14 iki 2016-12-31</text:span></text:p>
      <text:p text:style-name="P9"/>
      <text:p text:style-name="P10"><text:span text:style-name="T11">Įsakymas paskelbtas: TAR 2016-07-22, i. k. 2016-2093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25in" svg:height="0.5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/text:span><text:span text:style-name="T20"><text:s/>MAŽŲJŲ<text:s/></text:span><text:span text:style-name="T21">RAJONO LYGMENS LIGONINIŲ VEIKLOS REIKALAVIMŲ<text:s/></text:span></text:p>
      <text:p text:style-name="P22"><text:span text:style-name="T23">APRAŠO PATVIRTINIMO</text:span></text:p>
      <text:p text:style-name="P24"/>
      <text:p text:style-name="P25">2016 m. liepos 20 d. Nr. V-963<text:s/>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1 straipsnio 1 dalimi ir įgyvendindamas<text:s/></text:span><text:span text:style-name="T31">Ketvirtojo sveikatos sistemos plėtros ir ligoninių tinklo konsolidavimo etapo<text:s/></text:span><text:span text:style-name="T32">plano, patvirtinto Lietuvos Respublikos Vyriausybės 2015 m. gruodžio 9 d. nutarimu Nr. 1290 „Dėl Ketvirtojo sveikatos sistemos plėtros ir ligoninių tinklo konsolidavimo etapo plano patvirtinimo“ 19.1 papunktį:<text:s/></text:span></text:p>
      <text:p text:style-name="P33"><text:span text:style-name="T34">1</text:span><text:span text:style-name="T35">. T v i r t i n u <text:s/>Mažųjų r</text:span><text:span text:style-name="T36">ajono lygmens ligoninių<text:s/></text:span><text:span text:style-name="T37">veiklos reikalavimų aprašą (pridedama).</text:span><text:span text:style-name="T38"><text:s/></text:span></text:p>
      <text:p text:style-name="P39"><text:span text:style-name="T40">2</text:span><text:span text:style-name="T41">. <text:s/>P a v e d u <text:s text:c="2"/>Valstybinei ligonių kasai prie Sveikatos apsaugos ministerijos iki 2016 m. lapkričio 1 d. peržiūrėti ir praplėsti priėmimo-skubiosios pagalbos paslaugų sąrašą, nustatyti</text:span><text:span text:style-name="T42"><text:s/>į šį sąrašą įtrauktinas naujas paslaugas, peržiūrėti ir nustatyti šių paslaugų bazines kainas, atsižvelgiant į paslaugų suteikimui patiriamas sąnaudas, ir pateikti tvirtinti Sveikatos apsaugos ministerijai.</text:span></text:p>
      <text:p text:style-name="P43"><text:span text:style-name="T44">3</text:span><text:span text:style-name="T45">. N u s t a t a u, <text:s/>kad šis įsakymas, įsiga</text:span><text:span text:style-name="T46">lioja 2017 m. sausio 1 d.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text:s text:c="31"/>Juras Požela</text:span></text:p>
      <text:p text:style-name="P56"/>
      <text:soft-page-break/>
      <text:p text:style-name="P57">PATVIRTINTA</text:p>
      <text:p text:style-name="P58">Lietuvos Respublikos sveikatos apsaugos ministro<text:s/></text:p>
      <text:p text:style-name="P59">2016 m. liepos 20 d. įsakymu Nr. V-963</text:p>
      <text:p text:style-name="P60"/>
      <text:p text:style-name="P61"/>
      <text:p text:style-name="P62"><text:span text:style-name="T63">MAŽŲJŲ RAJONO LYGMENS LIGONINIŲ<text:s/></text:span></text:p>
      <text:p text:style-name="P64"><text:span text:style-name="T65">VEIKLOS<text:s/></text:span><text:span text:style-name="T66">REIKALAVIMŲ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Mažųjų r</text:span><text:span text:style-name="T77">ajono lygmens ligoninių<text:s/></text:span><text:span text:style-name="T78">veiklos reikalavimų aprašas (toliau – Reikalavimų aprašas) nustato mažųjų rajono lygmens ligoninių teiktinų asmens sveikatos priežiūros paslaugų<text:s/></text:span><text:span text:style-name="T79">nomenklatūrą ir galimas teikti papildomas paslaugas bei reikalavimus šių paslaugų teikimui.</text:span></text:p>
      <text:p text:style-name="P80"><text:span text:style-name="T81">2</text:span><text:span text:style-name="T82">. Reikalavimų apraše vartojamos sąvokos:</text:span></text:p>
      <text:p text:style-name="P83"><text:span text:style-name="T84">2.1</text:span><text:span text:style-name="T85">.<text:s/></text:span><text:span text:style-name="T86">Mažoji rajono lygmens ligoninė<text:s/></text:span><text:span text:style-name="T87">– stacionarinė rajono lygmens asmens sveikatos priežiūros įstaiga, kuri teikia š</text:span><text:span text:style-name="T88">io Reikalavimų aprašo II skyriuje nurodytas asmens sveikatos priežiūros paslaugas;</text:span></text:p>
      <text:p text:style-name="P89"><text:span text:style-name="T90">2.2</text:span><text:span text:style-name="T91">. kitos<text:s/></text:span><text:span text:style-name="T92">vartojamos sąvokos atitinka kituose teisės aktuose vartojamas sąvokas.</text:span></text:p>
      <text:p text:style-name="P93"><text:span text:style-name="T94">3</text:span><text:span text:style-name="T95">. Reikalavimų aprašas privalomas<text:s/></text:span><text:span text:style-name="T96">asmens sveikatos priežiūros įstaigų šeštajai gr</text:span><text:span text:style-name="T97">upei nurodytai<text:s/></text:span><text:span text:style-name="T98">Sveikatos sistemos plėtros ir ligoninių tinklo konsolidavimo iki 2025 metų plano</text:span><text:span text:style-name="T99">, patvirtinto<text:s/></text:span><text:span text:style-name="T100">Lietuvos Respublikos sveikatos apsaugos ministro<text:s/></text:span><text:span text:style-name="T101">2014 m. liepos 15 d.<text:s/></text:span><text:span text:style-name="T102">įsakymu</text:span><text:span text:style-name="T103"><text:s/>Nr. V-810 „Dėl Sveikatos<text:s/></text:span><text:span text:style-name="T104">sistemos plėtros ir ligoninių tinklo konsoli</text:span><text:span text:style-name="T105">davimo iki 2025 metų plano</text:span><text:span text:style-name="T106"><text:s/>patvirtinimo“ 56 punkte.<text:s/>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MAŽŲJŲ RAJONO LYGMENS LIGONINIŲ TEIKIAMŲ PASLAUGŲ NOMENKLATŪRA</text:span></text:p>
      <text:p text:style-name="P113"/>
      <text:p text:style-name="P114"><text:span text:style-name="T115">4</text:span><text:span text:style-name="T116">.<text:s/></text:span><text:span text:style-name="T117">Mažosiose rajono lygmens ligoninėse<text:s/></text:span><text:span text:style-name="T118">teikiamos 1 lentelėje išvardintos pagrindinės asmens sveikatos priežiūros<text:s/></text:span><text:span text:style-name="T119">paslaugos, atitinkančios šioje lentelėje nurodytų teisės aktų reikalavimus:</text:span></text:p>
      <text:p text:style-name="P120"/>
      <text:p text:style-name="P121"/>
      <text:p text:style-name="P122"><text:span text:style-name="T123">1</text:span><text:span text:style-name="T124"><text:s/>lentelė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</text:p>
            <text:p text:style-name="P132"><text:span text:style-name="T133">Nr.</text:span></text:p>
          </table:table-cell>
          <table:table-cell table:style-name="TableCell134">
            <text:p text:style-name="P135">Pagrindinių paslaugų<text:s/></text:p>
            <text:p text:style-name="P136"><text:span text:style-name="T137">nomenklatūra</text:span></text:p>
          </table:table-cell>
          <table:table-cell table:style-name="TableCell138">
            <text:p text:style-name="P139">Pagrindinių paslaugų teikimo<text:s/></text:p>
            <text:p text:style-name="P140">Sąlygos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Vidaus ligų profilio paslaugos<text:s/></text:p>
          </table:table-cell>
          <table:table-cell table:style-name="TableCell146">
            <text:p text:style-name="P147"><text:span text:style-name="T148">Lietuvos Respublikos sveikatos apsaugos ministro<text:s/></text:span><text:span text:style-name="T149">2008 m. gruodžio 9 d. įsakymas Nr. V-1242</text:span><text:span text:style-name="T150"><text:s/>„</text:span><text:span text:style-name="T151">Dėl Bendrųjų vidaus ligų stacionarinių antrinio lygio paslaugų teikimo reikalavimų aprašo ir bendrųjų specializuotų vidaus ligų profilių stacionarinių tretinio lygi</text:span><text:span text:style-name="T152">o paslaugų teikimo reikalavimų aprašo patvirtinimo”<text:s/></text:span></text:p>
            <text:p text:style-name="P153"/>
            <text:p text:style-name="P154"><text:span text:style-name="T155">Lietuvos Respublikos sveikatos apsaugos ministro<text:s/></text:span><text:span text:style-name="T156">2007 m. gruodžio 29 d.</text:span><text:span text:style-name="T157"><text:s/>įsakymas</text:span><text:span text:style-name="T158"><text:s/>Nr. V-1085<text:s/></text:span><text:span text:style-name="T159">„Dėl Vidaus ligų profilio paslaugų teikimo specialiųjų reikalavimų patvirtinimo“ <text:s/>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Slaugos ir palaikomojo<text:s/>gydymo paslaugos</text:p>
            <text:p text:style-name="P166"/>
          </table:table-cell>
          <table:table-cell table:style-name="TableCell167">
            <text:p text:style-name="P168">Lietuvos Respublikos sveikatos apsaugos ministro 2012 m. gegužės 4 d. įsakymas Nr. V-393 „Dėl palaikomojo gydymo ir slaugos paslaugos teikimo reikalavimų aprašo patvirtinimo“.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3.</text:p>
            <text:p text:style-name="P173"/>
          </table:table-cell>
          <table:table-cell table:style-name="TableCell174">
            <text:p text:style-name="P175">Priėmimo-skubiosios pagalbos paslaugos</text:p>
            <text:p text:style-name="P176"/>
          </table:table-cell>
          <table:table-cell table:style-name="TableCell177">
            <text:p text:style-name="P178">Lietuvos<text:s/>Respublikos sveikatos apsaugos ministro 2010 m. gruodžio 16 d. įsakymas Nr. V-1073 „Dėl Specialiųjų reikalavimų stacionarinės asmens sveikatos priežiūros įstaigos priėmimo-skubiosios pagalbos skyriui patvirtinimo“</text:p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  <text:p text:style-name="P183"/>
          </table:table-cell>
          <table:table-cell table:style-name="TableCell184">
            <text:p text:style-name="P185">Stebėjimo paslaugos</text:p>
            <text:p text:style-name="P186"/>
          </table:table-cell>
          <table:table-cell table:style-name="TableCell187">
            <text:p text:style-name="P188">Lietuvos<text:s/>Respublikos sveikatos apsaugos ministro 2006 m. gruodžio 22 d. įsakymas Nr. V-1111 „Dėl Stebėjimo paslaugos teikimo ir apmokėjimo tvarkos aprašo tvirtinimo“</text:p>
            <text:p text:style-name="P189"/>
          </table:table-cell>
        </table:table-row>
        <table:table-row table:style-name="TableRow190">
          <table:table-cell table:style-name="TableCell191">
            <text:p text:style-name="P192">5.</text:p>
            <text:p text:style-name="P193"/>
            <text:p text:style-name="P194"/>
          </table:table-cell>
          <table:table-cell table:style-name="TableCell195">
            <text:p text:style-name="P196">Reanimacijos ir intensyvios terapijos (reanimacijos I-2) paslaugos</text:p>
          </table:table-cell>
          <table:table-cell table:style-name="TableCell197">
            <text:p text:style-name="P198">Lietuvos Respublikos<text:s/>sveikatos apsaugos ministro 2005 m. spalio 27 d. įsakymas Nr. V-827 „Dėl Reanimacijos ir intensyviosios terapijos paslaugų teikimo vaikams ir suaugusiesiems sąlygų ir tvarkos aprašų patvirtinimo“</text:p>
            <text:p text:style-name="P199"/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Ilgalaikio (tęstinio) gydymo<text:s/></text:p>
            <text:p text:style-name="P205">paslaugos</text:p>
          </table:table-cell>
          <table:table-cell table:style-name="TableCell206">
            <text:p text:style-name="P207"><text:span text:style-name="T208">Lietuvos<text:s/></text:span><text:span text:style-name="T209">Respublikos sveikatos apsaugos ministro 2016 m. liepos 20 d. įsakymas Nr. V-960 „Dėl T</text:span><text:span text:style-name="T210">ęstinio aktyvaus gydymo paslaugos teikimo reikalavimų aprašo patvirtinimo“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Ambulatorinės specializuotos<text:s/></text:p>
            <text:p text:style-name="P217">paslaugos</text:p>
          </table:table-cell>
          <table:table-cell table:style-name="TableCell218">
            <text:p text:style-name="P219">Lietuvos Respublikos sveikatos apsaugos ministro 2007 m. birželio 22 d. įsakymas Nr. V-528 „Dėl Ambulatorinių specializuotų asmens sveikatos priežiūros paslaugų teikimo reikalavimų patvirtinimo“</text:p>
            <text:p text:style-name="P220"/>
          </table:table-cell>
        </table:table-row>
      </table:table>
      <text:p text:style-name="P221"/>
      <text:p text:style-name="P222">Punkto pakeitimai:</text:p>
      <text:p text:style-name="P223"><text:span text:style-name="T224">Nr.<text:s/></text:span><text:a xlink:href="https://www.e-tar.lt/portal/legalAct.html?documentId=51c030d0c11611e6bcd2d69186780352" office:target-frame-name="_top" xlink:show="replace"><text:span text:style-name="T225">V-1380</text:span></text:a><text:span text:style-name="T226">, 2016-12-08, paskelbta TAR 2016-12-13, i. k. 2016-28805</text:span></text:p>
      <text:p text:style-name="Normal"/>
      <text:p text:style-name="P227"><text:span text:style-name="T228">5</text:span><text:span text:style-name="T229">.<text:s/></text:span><text:span text:style-name="T230">Reikalavimų aprašo 3 punkte nurodytose ligoninėse<text:s/></text:span><text:span text:style-name="T231">gali būti teikiamos 2 lentelėje išvardi</text:span><text:span text:style-name="T232">ntos papildomos asmens sveikatos priežiūros paslaugos, atitinkančios šioje lentelėje nurodytų teisės aktų reikalavimus:</text:span></text:p>
      <text:p text:style-name="P233"/>
      <text:p text:style-name="P234"/>
      <text:p text:style-name="P235"><text:span text:style-name="T236">2</text:span><text:span text:style-name="T237"><text:s/>lentelė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</text:p>
            <text:p text:style-name="P245">Nr.</text:p>
          </table:table-cell>
          <table:table-cell table:style-name="TableCell246">
            <text:p text:style-name="P247">Papildomų paslaugų</text:p>
            <text:p text:style-name="P248">nomenklatūra</text:p>
            <text:p text:style-name="P249"/>
          </table:table-cell>
          <table:table-cell table:style-name="TableCell250">
            <text:p text:style-name="P251">Papildomų paslaugų teikimo</text:p>
            <text:p text:style-name="P252">sąlygos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Ambulatorinės chirurgijos paslaugos</text:p>
          </table:table-cell>
          <table:table-cell table:style-name="TableCell258">
            <text:p text:style-name="P259">Lietuvos Respublikos sveikatos apsaugos ministro 2013 m. liepos 25 d. įsakymas Nr. V-754 „Dėl Ambulatorinės chirurgijos paslaugų teikimo reikalavimų aprašo patvirtinimo“</text:p>
            <text:p text:style-name="P260"/>
          </table:table-cell>
        </table:table-row>
        <table:table-row table:style-name="TableRow261">
          <table:table-cell table:style-name="TableCell262">
            <text:p text:style-name="P263">2.</text:p>
            <text:p text:style-name="P264"/>
            <text:p text:style-name="P265"/>
          </table:table-cell>
          <table:table-cell table:style-name="TableCell266">
            <text:p text:style-name="P267">Dienos stacionaro paslaugos:<text:s/></text:p>
            <text:p text:style-name="P268">- vidaus ligų dienos<text:s/></text:p>
            <text:p text:style-name="P269">stacionaro paslaugos;</text:p>
            <text:p text:style-name="P270">- vaikų ligų dienos<text:s/></text:p>
            <text:p text:style-name="P271">stacionaro paslaugos;</text:p>
            <text:p text:style-name="P272">- vaikų raidos sutrikimų<text:s/></text:p>
            <text:p text:style-name="P273">ankstyvosios reabilitacijos<text:s/></text:p>
            <text:p text:style-name="P274">paslaugos</text:p>
          </table:table-cell>
          <table:table-cell table:style-name="TableCell275">
            <text:p text:style-name="P276">Lietuvos Respublikos sveikatos apsaugos ministro 2014 m. birželio 6 d. įsakymas Nr. V-660 „Dėl Dienos stacionaro paslaugų teikimo ir jų išlaidų apmokėjimo tvarkos aprašo patvirtinimo“<text:s/></text:p>
            <text:p text:style-name="P277"/>
            <text:p text:style-name="P278">Lietuvos Respublikos sveikatos apsaugos ministro 2000 m. gruodžio 14 d. įsakymas Nr. 728 <text:s/>„Dėl Vaikų raidos sutrikimų ankstyvosios reabilitacijos antrinio ir tretinio lygio paslaugų organizavimo principų, aprašymo ir teikimo reikalavimų“</text:p>
            <text:p text:style-name="P279"/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Dienos chirurgijos paslaugos</text:p>
          </table:table-cell>
          <table:table-cell table:style-name="TableCell285">
            <text:p text:style-name="P286">Lietuvos Respublikos sveikatos apsaugos ministro 2009<text:s/>m. rugpjūčio 21 d. įsakymas Nr. V-668 „Dėl Dienos chirurgijos paslaugų teikimo reikalavimų ir dienos chirurgijos paslaugų sąrašo patvirtinimo“</text:p>
            <text:p text:style-name="P287"/>
          </table:table-cell>
        </table:table-row>
        <table:table-row table:style-name="TableRow288">
          <table:table-cell table:style-name="TableCell289">
            <text:p text:style-name="P290">4.</text:p>
            <text:p text:style-name="P291"/>
            <text:p text:style-name="P292"/>
          </table:table-cell>
          <table:table-cell table:style-name="TableCell293">
            <text:p text:style-name="P294">Reanimacijos ir intensyvios</text:p>
            <text:p text:style-name="P295">terapijos (reanimacijos I-1)</text:p>
            <text:p text:style-name="P296">paslaugos</text:p>
          </table:table-cell>
          <table:table-cell table:style-name="TableCell297">
            <text:p text:style-name="P298">Lietuvos Respublikos sveikatos apsaugos<text:s/>ministro 2005 m. spalio 27 d. įsakymas Nr. V-827 „Dėl Reanimacijos ir intensyviosios terapijos paslaugų teikimo vaikams ir suaugusiesiems sąlygų ir tvarkos aprašų patvirtinimo“ (paslaugos teikiamos darbo dienos metu)</text:p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Normal"><text:span text:style-name="T304">Geriatrijos paslaugos</text:span></text:p>
          </table:table-cell>
          <table:table-cell table:style-name="TableCell305">
            <text:p text:style-name="P306">Lietuvos<text:s/>Respublikos sveikatos apsaugos ministro 2011 m. vasario 10 d. įsakymas Nr. V-117 „Dėl Geriatrijos profilio paslaugų teikimo specialiųjų reikalavimų ir bazinės kainos patvirtinimo“</text:p>
            <text:p text:style-name="P307"/>
          </table:table-cell>
        </table:table-row>
        <table:table-row table:style-name="TableRow308">
          <table:table-cell table:style-name="TableCell309">
            <text:p text:style-name="P310">6.</text:p>
            <text:p text:style-name="P311"/>
          </table:table-cell>
          <table:table-cell table:style-name="TableCell312">
            <text:p text:style-name="P313">Paliatyviosios pagalbos paslaugos</text:p>
            <text:p text:style-name="P314"/>
          </table:table-cell>
          <table:table-cell table:style-name="TableCell315">
            <text:p text:style-name="P316">Lietuvos Respublikos sveikatos apsaugos ministro 2007 m. sausio 11 d. įsakymas Nr. V-14 „Dėl Paliatyviosios pagalbos paslaugų suaugusiesiems ir vaikams teikimo reikalavimų aprašo patvirtinimo“</text:p>
            <text:p text:style-name="P317"/>
            <text:p text:style-name="P318">Lietuvos Respublikos sveikatos apsaugos ministro 2008 m. gegužės 16 d. įsakymas Nr. V-470 „Dėl<text:s/>Paliatyvios pagalbos paslaugų, teikiamų suaugusiems ir vaikams Privalomojo sveikatos draudimo fondo biudžeto lėšomis, bazinių kainų sąrašo tvirtinimo“</text:p>
            <text:p text:style-name="P319"/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Ambulatorinės reabilitacijos paslaugos</text:p>
          </table:table-cell>
          <table:table-cell table:style-name="TableCell325">
            <text:p text:style-name="P326"><text:span text:style-name="T327">Lietuvos Respublikos sveikatos apsaugos ministro 2008 m. saus</text:span><text:span text:style-name="T328">io 17 d. įsakymas Nr.<text:s/></text:span><text:span text:style-name="T329">V-50 „Dėl medicininės reabilitacijos ir sanatorinio (antirecidyvinio) gydymo organizavimo“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>
            <text:p text:style-name="P335">Vaikų ligų profilio paslaugos</text:p>
          </table:table-cell>
          <table:table-cell table:style-name="TableCell336">
            <text:p text:style-name="P337">Lietuvos Respublikos sveikatos apsaugos ministro 2000 m. lapkričio 9 d. įsakymas Nr. 644 „Dėl Vaikų ligų antrinio lygio paslaugų teikimo specialiųjų reikalavimų“</text:p>
            <text:p text:style-name="P338"/>
            <text:p text:style-name="P339">Lietuvos Respublikos Sveikatos apsaugos ministro 2008 m. gruodžio 9 d. įsakymas Nr. V-1225 „Dėl Bendrųjų vaikų ligų ir specializuotų vaikų ligų stacionarinių antrinio ir tretinio lygio paslaugų teikimo<text:s/>reikalavimų aprašų patvirtinimo“</text:p>
            <text:p text:style-name="P340"/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Ambulatorinės slaugos paslaugos namuose</text:p>
          </table:table-cell>
          <table:table-cell table:style-name="TableCell346">
            <text:p text:style-name="P347">Lietuvos Respublikos sveikatos apsaugos ministro 2007 m. gruodžio 14 d. įsakymas Nr. V-1026 „Dėl Ambulatorinių slaugos paslaugų namuose teikimo reikalavimų aprašo patvirtinimo“</text:p>
            <text:p text:style-name="P348"/>
          </table:table-cell>
        </table:table-row>
        <table:table-row table:style-name="TableRow349">
          <table:table-cell table:style-name="TableCell350">
            <text:p text:style-name="P351">9.</text:p>
          </table:table-cell>
          <table:table-cell table:style-name="TableCell352">
            <text:p text:style-name="P353">Hemodializės paslaugos</text:p>
            <text:p text:style-name="P354"/>
          </table:table-cell>
          <table:table-cell table:style-name="TableCell355">
            <text:p text:style-name="P356">Lietuvos Respublikos sveikatos apsaugos ministro 2004 m. rugsėjo 23 d. įsakymas Nr. V-661 „Dėl Dializės paslaugų teikimo bendrųjų ir specialiųjų reikalavimų aprašo patvirtinimo</text:p>
            <text:p text:style-name="P357"/>
          </table:table-cell>
        </table:table-row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Sergančiųjų cukriniu diabetu slaugos paslaugos</text:p>
          </table:table-cell>
          <table:table-cell table:style-name="TableCell363">
            <text:p text:style-name="P364">Lietuvos Respublikos sveikatos apsaugos ministro 2008 m. spalio 10 d. įsakymas Nr. V-982 „Dėl Sergančiųjų cukriniu diabetu slaugos paslaugų teikimo reikalavimų aprašo patvirtinimo“</text:p>
          </table:table-cell>
        </table:table-row>
        <table:table-row table:style-name="TableRow365">
          <table:table-cell table:style-name="TableCell366">
            <text:p text:style-name="P367">11.<text:s/></text:p>
          </table:table-cell>
          <table:table-cell table:style-name="TableCell368">
            <text:p text:style-name="P369">Prevencinės programos</text:p>
          </table:table-cell>
          <table:table-cell table:style-name="TableCell370">
            <text:p text:style-name="P371"><text:span text:style-name="T372">Lietuvos Respublikos sveikatos apsaugos ministro 2004 m. birželio 30 d. įsakymas Nr. V-482 „Dėl Gimdos kaklelio piktybinių navikų prevencinių priemonių, apmokamų iš Privalomojo sveikatos draudimo fondo biudžeto lėšų, finansavimo programos patvirtinimo“<text:s/></text:span></text:p>
            <text:p text:style-name="P373"/>
            <text:p text:style-name="P374">Lietuvos Respublikos sveikatos apsaugos ministro 2005 m. rugsėjo 23 d. įsakymas Nr. V-729 „Dėl Atrankinės mamografinės patikros dėl krūties vėžio finansavimo programos patvirtinimo“</text:p>
            <text:p text:style-name="P375"/>
            <text:p text:style-name="P376">Lietuvos Respublikos sveikatos apsaugos ministro 2009 m. birželio 23 d. įsakymas Nr. V-508 „Dėl Storosios žarnos vėžio ankstyvosios diagnostikos finansavimo programos patvirtinimo“</text:p>
            <text:p text:style-name="P377"/>
            <text:p text:style-name="P378"><text:span text:style-name="T379">Lietuvos Respublikos sveikatos apsaugos ministro 2005 m. gruodžio 14 d. įsakymas Nr. V-973 „Dėl Priešinės liaukos vėžio ankstyvosios diagnostikos fi</text:span><text:span text:style-name="T380">nansavimo programos patvirtinimo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Punkto pakeitimai:</text:p>
      <text:p text:style-name="P392"><text:span text:style-name="T393">Nr.<text:s/></text:span><text:a xlink:href="https://www.e-tar.lt/portal/legalAct.html?documentId=51c030d0c11611e6bcd2d69186780352" office:target-frame-name="_top" xlink:show="replace"><text:span text:style-name="T394">V-1380</text:span></text:a><text:span text:style-name="T395">, 2016-12-08, paskelbta TAR 2016-12-13, i. k. 2016-28805</text:span></text:p>
      <text:p text:style-name="Normal"/>
      <text:p text:style-name="P396"><text:span text:style-name="T397">III</text:span><text:span text:style-name="T398"><text:s/>SKYRIUS</text:span></text:p>
      <text:p text:style-name="P399"><text:span text:style-name="T400">MAŽŲJŲ<text:s/></text:span><text:span text:style-name="T401">RAJONO LYGMENS LIGONINIŲ APSIRŪPINIMAS BŪTINAISIAIS IŠTEKLIAIS</text:span></text:p>
      <text:p text:style-name="P402"/>
      <text:p text:style-name="P403"><text:span text:style-name="T404">6</text:span><text:span text:style-name="T405">.<text:s/></text:span><text:span text:style-name="T406">Reikalavimų aprašo 3 punkte nurodytose ligoninėse<text:s/></text:span><text:span text:style-name="T407">aktyvaus gydymo lovų skaičius turi būti 25 – 50 lovų.<text:s/></text:span></text:p>
      <text:p text:style-name="P408"><text:span text:style-name="T409">7</text:span><text:span text:style-name="T410">. Esant reikalui,<text:s/></text:span><text:span text:style-name="T411">Reikalavimų aprašo 3 punkte nurodytoms</text:span><text:span text:style-name="T412"><text:s/>ligoninėms antrini</text:span><text:span text:style-name="T413">o lygio anesteziologo - reanimatologo paslaugos prieinamumas užtikrinamas per skubią konsultacinę pagalbą iš artimiausios sveikatos priežiūros įstaigos, teikiančios Reanimacija II paslaugas, kviečiant gydytoją konsultantą anesteziologą-reanimatologą, kuris</text:span><text:span text:style-name="T414"><text:s/>atvykęs konsultuoja pacientą bei vykdo jo transportavimą į reikiamo lygio sveikatos priežiūros įstaigą, vadovaudamasis Skubios konsultacinės sveikatos priežiūros pagalbos organizavimo ir apmokėjimo tvarkos aprašu, patvirtintu Lietuvos Respublikos sveikato</text:span><text:span text:style-name="T415">s apsaugos ministro 2008 m. sausio 16 d. įsakymu Nr. V-39 „Dėl Skubios konsultacinės sveikatos priežiūros pagalbos organizavimo ir apmokėjimo tvarkos aprašo patvirtinimo“.<text:s/></text:span></text:p>
      <text:p text:style-name="P416"/>
      <text:p text:style-name="P417"><text:span text:style-name="T418">IV</text:span><text:span text:style-name="T419"><text:s/>SKYRIUS</text:span></text:p>
      <text:p text:style-name="P420"><text:span text:style-name="T421">BAIGIAMOSIOS NUOSTATOS</text:span></text:p>
      <text:p text:style-name="P422"/>
      <text:p text:style-name="P423"><text:span text:style-name="T424">8</text:span><text:span text:style-name="T425">. Mažųjų rajono lygmens ligoninių, nurodytų Reikalavimų aprašo 3 punkte, sąrašas atnaujinamas, atsižvelgiant į vykstančius demografinius pokyčius bei sveikatos priežiūros įstaigų tinklo ir sveikatos priežiūros paslaugų struktūros pokyčius.<text:s/></text:span></text:p>
      <text:p text:style-name="P426"/>
      <text:p text:style-name="P427"><text:span text:style-name="T428">_____________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324e1e1070e911e6a014b8463e530a88" office:target-frame-name="_top" xlink:show="replace"><text:span text:style-name="T440">V-1017</text:span></text:a><text:span text:style-name="T441">, 2016-08-22, paskelbta TAR 2016-09-02, i. k. 2016-2</text:span><text:span text:style-name="T442">3143</text:span></text:p>
      <text:p text:style-name="P443"><text:span text:style-name="T444">Dėl Lietuvos Respublikos sveikatos apsaugos ministro 2016 m. liepos 20 d. įsakymo Nr. V-963 „Dėl Mažųjų rajono lygmens ligoninių veiklos reikalavimų aprašo patvirtinimo“ pakeitimo</text:span></text:p>
      <text:p text:style-name="P445"/>
      <text:p text:style-name="P446"><text:span text:style-name="T447">2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51c030d0c11611e6bcd2d69186780352" office:target-frame-name="_top" xlink:show="replace"><text:span text:style-name="T452">V-1380</text:span></text:a><text:span text:style-name="T453">, 2016-12-08, paskelbta TAR 2016-12-13, i. k. 2016-28805</text:span></text:p>
      <text:p text:style-name="P454"><text:span text:style-name="T455">Dėl Lietuvos Respublikos sveikatos apsaugos ministro 2016 m. liepos 20 d. įsakymo Nr. V-963 „Dėl</text:span><text:span text:style-name="T456"><text:s/>mažųjų rajono lygmens ligoninių veiklos reikalavimų aprašo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erūkštienė</meta:initial-creator>
    <dc:creator>adlibuser</dc:creator>
    <meta:creation-date>2016-12-14T09:16:00Z</meta:creation-date>
    <dc:date>2016-12-14T09:16:00Z</dc:date>
    <meta:print-date>2016-07-20T07:00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448" meta:character-count="11855" meta:row-count="299" meta:non-whitespace-character-count="10486"/>
  </office:meta>
</office:document-meta>
</file>