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2.884in"/>
          <style:tab-stop style:type="left" style:position="4.2333in"/>
          <style:tab-stop style:type="right" style:position="5.768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size-complex="12pt" style:language-asian="lt" style:country-asian="LT" fo:hyphenate="false"/>
    </style:style>
    <style:style style:name="P23" style:parent-style-name="Normal" style:family="paragraph">
      <style:paragraph-properties fo:widows="0" fo:orphans="0" fo:text-align="center" style:vertical-align="baseline"/>
      <style:text-properties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size-complex="12pt" style:language-asian="lt" style:country-asian="LT"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91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style:vertical-align="baseline" fo:text-indent="0.4923in">
        <style:tab-stops>
          <style:tab-stop style:type="left" style:position="0.6958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68"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P69" style:parent-style-name="Normal" style:family="paragraph">
      <style:paragraph-properties fo:widows="0" fo:orphans="0" style:vertical-align="baseline">
        <style:tab-stops>
          <style:tab-stop style:type="left" style:position="0.6958in"/>
          <style:tab-stop style:type="left" style:position="4.72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vertical-align="baseline"/>
      <style:text-properties fo:hyphenate="false"/>
    </style:style>
    <style:style style:name="P73" style:parent-style-name="Normal" style:master-page-name="MPF1" style:family="paragraph">
      <style:paragraph-properties fo:widows="0" fo:orphans="0" fo:break-before="page" style:vertical-align="baseline" fo:text-indent="3.5437in" style:page-number="1"/>
      <style:text-properties fo:color="#000000" style:font-size-complex="12pt" style:language-asian="lt" style:country-asian="LT" fo:hyphenate="false"/>
    </style:style>
    <style:style style:name="P79" style:parent-style-name="Normal" style:family="paragraph">
      <style:paragraph-properties fo:widows="0" fo:orphans="0" style:vertical-align="baseline" fo:text-indent="3.5437in"/>
      <style:text-properties fo:color="#000000" style:font-size-complex="12pt" style:language-asian="lt" style:country-asian="LT" fo:hyphenate="false"/>
    </style:style>
    <style:style style:name="P80" style:parent-style-name="Normal" style:family="paragraph">
      <style:paragraph-properties fo:widows="0" fo:orphans="0" style:vertical-align="baseline" fo:text-indent="3.5437in"/>
      <style:text-properties style:font-size-complex="12pt" style:language-asian="lt" style:country-asian="LT" fo:hyphenate="false"/>
    </style:style>
    <style:style style:name="P81" style:parent-style-name="Normal" style:family="paragraph">
      <style:paragraph-properties fo:widows="0" fo:orphans="0" style:vertical-align="baseline"/>
      <style:text-properties fo:color="#000000" style:font-size-complex="12pt" style:language-asian="lt" style:country-asian="L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87" style:parent-style-name="Normal" style:family="paragraph">
      <style:paragraph-properties fo:keep-with-next="always" fo:keep-together="alway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keep-with-next="always" fo:keep-together="always" fo:widows="0" fo:orphans="0" style:vertical-align="baseline"/>
      <style:text-properties fo:font-weight="bold" style:font-weight-asian="bold" style:font-weight-complex="bold" fo:color="#000000" style:font-size-complex="12pt" style:language-asian="lt" style:country-asian="LT" fo:hyphenate="false"/>
    </style:style>
    <style:style style:name="P9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70C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70C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70C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70C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keep-with-next="always" fo:keep-together="always" fo:widows="0" fo:orphans="0" fo:text-align="center" style:vertical-align="baseline">
        <style:tab-stops>
          <style:tab-stop style:type="left" style:position="1.3576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with-next="always" fo:keep-together="always" fo:widows="0" fo:orphans="0" fo:text-align="justify" style:vertical-align="baseline">
        <style:tab-stops>
          <style:tab-stop style:type="left" style:position="1.3576in"/>
        </style:tab-stops>
      </style:paragraph-properties>
      <style:text-properties fo:font-weight="bold" style:font-weight-asian="bold" style:font-weight-complex="bold" fo:color="#000000" style:font-size-complex="12pt" style:language-asian="lt" style:country-asian="LT" fo:hyphenate="false"/>
    </style:style>
    <style:style style:name="P140"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70C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baseline" fo:text-indent="0.4923in">
        <style:tab-stops>
          <style:tab-stop style:type="left" style:position="0.7756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4923in">
        <style:tab-stops>
          <style:tab-stop style:type="left" style:position="0.9298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70C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206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style:vertical-align="baselin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70C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70C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206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70C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FFC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70C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P469"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keep-with-next="always" fo:keep-together="always" fo:widows="0" fo:orphans="0" fo:text-align="center" style:vertical-align="baseline">
        <style:tab-stops>
          <style:tab-stop style:type="left" style:position="1.209in"/>
        </style:tab-stops>
      </style:paragraph-properties>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with-next="always" fo:keep-together="always" fo:widows="0" fo:orphans="0" fo:text-align="justify" style:vertical-align="baseline">
        <style:tab-stops>
          <style:tab-stop style:type="left" style:position="1.209in"/>
        </style:tab-stops>
      </style:paragraph-properties>
      <style:text-properties fo:font-weight="bold" style:font-weight-asian="bold" style:font-weight-complex="bold" fo:color="#000000" style:font-size-complex="12pt" style:language-asian="lt" style:country-asian="LT" fo:hyphenate="false"/>
    </style:style>
    <style:style style:name="P475"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70C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baseline" fo:text-indent="0.4923in">
        <style:tab-stops>
          <style:tab-stop style:type="left" style:position="1.004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baseline" fo:text-indent="0.4923in">
        <style:tab-stops>
          <style:tab-stop style:type="left" style:position="0.8777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snap-to-layout-grid="false"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snap-to-layout-grid="false" fo:text-align="justify" style:vertical-align="baselin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70C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FF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baseline"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snap-to-layout-grid="false" fo:text-align="justify" style:vertical-align="baseline" fo:text-indent="0.5in"/>
      <style:text-properties fo:hyphenate="false"/>
    </style:style>
    <style:style style:name="P736"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keep-with-next="always" fo:keep-together="always" fo:widows="0" fo:orphans="0" fo:text-align="center" style:vertical-align="baseline">
        <style:tab-stops>
          <style:tab-stop style:type="left" style:position="1.5888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keep-with-next="always" fo:keep-together="always" fo:widows="0" fo:orphans="0" fo:text-align="justify" style:vertical-align="baseline">
        <style:tab-stops>
          <style:tab-stop style:type="left" style:position="1.5888in"/>
        </style:tab-stops>
      </style:paragraph-properties>
      <style:text-properties fo:font-weight="bold" style:font-weight-asian="bold" style:font-weight-complex="bold" fo:color="#000000" style:font-size-complex="12pt" style:language-asian="lt" style:country-asian="LT" fo:hyphenate="false"/>
    </style:style>
    <style:style style:name="P74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70C0" style:font-size-complex="12pt" style:language-asian="lt" style:country-asian="LT"/>
    </style:style>
    <style:style style:name="P749" style:parent-style-name="Normal" style:family="paragraph">
      <style:paragraph-properties fo:widows="0" fo:orphans="0" fo:text-align="justify" style:vertical-align="baseline" fo:text-indent="0.4923in">
        <style:tab-stops>
          <style:tab-stop style:type="left" style:position="0.8409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baseline"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snap-to-layout-grid="false" fo:text-align="justify" style:vertical-align="baseline"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4923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vertical-align="baseline"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vertical-align="baseline" fo:text-indent="0.4923in">
        <style:tab-stops>
          <style:tab-stop style:type="left" style:position="0.812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4923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text-indent="0.4923in">
        <style:tab-stops>
          <style:tab-stop style:type="left" style:position="0.8131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vertical-align="baseline" fo:text-indent="0.4923in">
        <style:tab-stops>
          <style:tab-stop style:type="left" style:position="0.8298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hyphenate="false"/>
    </style:style>
    <style:style style:name="P973"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center" style:vertical-align="baseline" fo:text-indent="0.4923in">
        <style:tab-stops>
          <style:tab-stop style:type="left" style:position="0.8631in"/>
        </style:tab-stops>
      </style:paragraph-properties>
      <style:text-properties style:font-size-complex="12pt" style:language-asian="lt" style:country-asian="LT" fo:hyphenate="false"/>
    </style:style>
    <style:style style:name="P979" style:parent-style-name="Normal" style:family="paragraph">
      <style:paragraph-properties fo:text-align="justify" style:vertical-align="baseline"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70C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4923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4923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909in"/>
      <style:text-properties fo:hyphenate="false"/>
    </style:style>
    <style:style style:name="P1020"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widows="0" fo:orphans="0" fo:text-align="center" style:vertical-align="baseline">
        <style:tab-stops>
          <style:tab-stop style:type="left" style:position="0.8631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style:vertical-align="baseline" fo:text-indent="0.4923in">
        <style:tab-stops>
          <style:tab-stop style:type="left" style:position="0.8631in"/>
        </style:tab-stops>
      </style:paragraph-properties>
      <style:text-properties fo:color="#000000" style:font-size-complex="12pt" style:language-asian="lt" style:country-asian="LT" fo:hyphenate="false"/>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vertical-align="baseline"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baseline" fo:text-indent="0.4923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4923in"/>
      <style:text-properties fo:hyphenate="false"/>
    </style:style>
    <style:style style:name="T106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06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069" style:parent-style-name="Normal" style:master-page-name="MPF2" style:family="paragraph">
      <style:paragraph-properties fo:widows="0" fo:orphans="0" fo:break-before="page" style:vertical-align="baseline" fo:margin-left="3.4645in" style:page-number="1">
        <style:tab-stops/>
      </style:paragraph-properties>
      <style:text-properties style:font-size-complex="12pt" style:language-asian="lt" style:country-asian="LT" fo:hyphenate="false"/>
    </style:style>
    <style:style style:name="P1075"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76"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77" style:parent-style-name="Normal" style:family="paragraph">
      <style:paragraph-properties fo:widows="0" fo:orphans="0" style:vertical-align="baseline" fo:margin-left="3.4645in">
        <style:tab-stops/>
      </style:paragraph-properties>
      <style:text-properties style:font-size-complex="12pt" style:language-asian="lt" style:country-asian="LT" fo:hyphenate="false"/>
    </style:style>
    <style:style style:name="P1078" style:parent-style-name="Normal" style:family="paragraph">
      <style:paragraph-properties fo:widows="0" fo:orphans="0" style:vertical-align="baseline" fo:margin-left="3.464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style:vertical-align="baseline"/>
      <style:text-properties style:font-size-complex="12pt" style:language-asian="lt" style:country-asian="LT" fo:hyphenate="false"/>
    </style:style>
    <style:style style:name="P1082" style:parent-style-name="Normal" style:family="paragraph">
      <style:paragraph-properties fo:widows="0" fo:orphans="0" style:vertical-align="baseline"/>
      <style:text-properties style:font-size-complex="12pt" style:language-asian="lt" style:country-asian="LT" fo:hyphenate="false"/>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center" style:vertical-align="baseline"/>
      <style:text-properties style:font-size-complex="12pt" style:language-asian="lt" style:country-asian="LT" fo:hyphenate="false"/>
    </style:style>
    <style:style style:name="P108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8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8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9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91"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92" style:parent-style-name="Normal" style:family="paragraph">
      <style:paragraph-properties fo:widows="0" fo:orphans="0" fo:text-align="center" style:vertical-align="baseline"/>
      <style:text-properties style:font-size-complex="12pt" style:language-asian="lt" style:country-asian="LT" fo:hyphenate="false"/>
    </style:style>
    <style:style style:name="P1093" style:parent-style-name="Normal" style:family="paragraph">
      <style:paragraph-properties fo:widows="0" fo:orphans="0" fo:text-align="center" style:vertical-align="baseline"/>
      <style:text-properties style:font-size-complex="12pt" style:language-asian="lt" style:country-asian="LT" fo:hyphenate="false"/>
    </style:style>
    <style:style style:name="P1094" style:parent-style-name="Normal" style:family="paragraph">
      <style:paragraph-properties fo:widows="0" fo:orphans="0" fo:text-align="center" style:vertical-align="baseline"/>
      <style:text-properties style:font-size-complex="12pt" style:language-asian="lt" style:country-asian="LT" fo:hyphenate="false"/>
    </style:style>
    <style:style style:name="P1095" style:parent-style-name="Normal" style:family="paragraph">
      <style:paragraph-properties fo:widows="0" fo:orphans="0" fo:text-align="center" style:vertical-align="baseline" fo:line-height="115%"/>
      <style:text-properties style:font-size-complex="12pt" style:language-asian="lt" style:country-asian="LT" fo:hyphenate="false"/>
    </style:style>
    <style:style style:name="P1096" style:parent-style-name="Normal" style:family="paragraph">
      <style:paragraph-properties fo:widows="0" fo:orphans="0" fo:text-align="justify" style:vertical-align="baseline" fo:line-height="115%" fo:text-indent="0.4923in">
        <style:tab-stops>
          <style:tab-stop style:type="left" style:position="0.8506in"/>
        </style:tab-stops>
      </style:paragraph-properties>
      <style:text-properties style:font-size-complex="12pt" style:language-asian="lt" style:country-asian="LT" fo:hyphenate="false"/>
    </style:style>
    <style:style style:name="P109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098" style:parent-style-name="Normal" style:family="paragraph">
      <style:paragraph-properties fo:widows="0" fo:orphans="0" fo:text-align="justify" style:vertical-align="baseline" fo:text-indent="0.5354in">
        <style:tab-stops>
          <style:tab-stop style:type="left" style:position="0.8506in"/>
        </style:tab-stops>
      </style:paragraph-properties>
      <style:text-properties style:font-size-complex="12pt" style:language-asian="lt" style:country-asian="LT" fo:hyphenate="false"/>
    </style:style>
    <style:style style:name="P1099" style:parent-style-name="Normal" style:family="paragraph">
      <style:paragraph-properties fo:widows="0" fo:orphans="0" fo:text-align="justify" style:vertical-align="baseline" fo:text-indent="1.1381in">
        <style:tab-stops>
          <style:tab-stop style:type="left" style:position="0.8506in"/>
        </style:tab-stops>
      </style:paragraph-properties>
      <style:text-properties style:font-size-complex="12pt" style:language-asian="lt" style:country-asian="LT" fo:hyphenate="false"/>
    </style:style>
    <style:style style:name="P1100"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01"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2" style:parent-style-name="Normal" style:family="paragraph">
      <style:paragraph-properties fo:widows="0" fo:orphans="0" fo:text-align="justify" style:vertical-align="baseline" fo:text-indent="3.0756in">
        <style:tab-stops>
          <style:tab-stop style:type="left" style:position="0.8506in"/>
        </style:tab-stops>
      </style:paragraph-properties>
      <style:text-properties style:font-size-complex="12pt" style:language-asian="lt" style:country-asian="LT" fo:hyphenate="false"/>
    </style:style>
    <style:style style:name="P110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4"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5" style:parent-style-name="Normal" style:family="paragraph">
      <style:paragraph-properties fo:widows="0" fo:orphans="0" fo:text-align="justify" style:vertical-align="baseline" fo:text-indent="1.9993in">
        <style:tab-stops>
          <style:tab-stop style:type="left" style:position="0.8506in"/>
        </style:tab-stops>
      </style:paragraph-properties>
      <style:text-properties style:font-size-complex="12pt" style:language-asian="lt" style:country-asian="LT" fo:hyphenate="false"/>
    </style:style>
    <style:style style:name="P110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7"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1108" style:parent-style-name="Normal" style:family="paragraph">
      <style:paragraph-properties fo:widows="0" fo:orphans="0" fo:text-align="justify" style:vertical-align="baseline" fo:line-height="115%">
        <style:tab-stops>
          <style:tab-stop style:type="left" style:position="0.8506in"/>
        </style:tab-stops>
      </style:paragraph-properties>
      <style:text-properties style:font-size-complex="12pt" style:language-asian="lt" style:country-asian="LT" fo:hyphenate="false"/>
    </style:style>
    <style:style style:name="P1109"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0" style:parent-style-name="Normal" style:family="paragraph">
      <style:paragraph-properties fo:widows="0" fo:orphans="0" fo:text-align="justify" style:vertical-align="baseline" fo:text-indent="0.5166in">
        <style:tab-stops>
          <style:tab-stop style:type="left" style:position="0.8506in"/>
        </style:tab-stops>
      </style:paragraph-properties>
      <style:text-properties style:font-size-complex="12pt" style:language-asian="lt" style:country-asian="LT" fo:hyphenate="false"/>
    </style:style>
    <style:style style:name="P1111"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2"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3"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4"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5"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1116" style:parent-style-name="Normal" style:family="paragraph">
      <style:paragraph-properties fo:widows="0" fo:orphans="0" fo:text-align="justify" style:vertical-align="baseline" fo:text-indent="2.0666in">
        <style:tab-stops>
          <style:tab-stop style:type="left" style:position="0.8506in"/>
        </style:tab-stops>
      </style:paragraph-properties>
      <style:text-properties style:font-size-complex="12pt" style:language-asian="lt" style:country-asian="LT" fo:hyphenate="false"/>
    </style:style>
    <style:style style:name="P1117" style:parent-style-name="Normal" style:family="paragraph">
      <style:paragraph-properties fo:widows="0" fo:orphans="0" fo:text-align="justify" style:vertical-align="baseline">
        <style:tab-stops>
          <style:tab-stop style:type="left" style:position="2.1659in"/>
          <style:tab-stop style:type="left" style:position="4.4298in"/>
        </style:tab-stops>
      </style:paragraph-properties>
      <style:text-properties style:font-size-complex="12pt" style:language-asian="lt" style:country-asian="LT" fo:hyphenate="false"/>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1 iki 2024-06-30</text:span></text:p>
      <text:p text:style-name="P8"/>
      <text:p text:style-name="P9"><text:span text:style-name="T10">Sprendimas paskelbtas: TAR 2021-02-24, i. k. 2021-03502</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s/></text:p>
      <text:p text:style-name="P15"/>
      <text:p text:style-name="P16">SPRENDIMAS</text:p>
      <text:p text:style-name="P17"><text:span text:style-name="T18">DĖL SOCIALINĖS GLOBOS PASLAUGŲ<text:s/></text:span><text:span text:style-name="T19">INSTITUCIJOJE VAIKAMS SU NEGALIA, SUAUGUSIEMS ASMENIMS SU NEGALIA IR SENYVO AMŽIAUS ASMENIMS SKYRIMO TVARKOS APRAŠO<text:s/></text:span><text:span text:style-name="T20">PATVIRTINIMO</text:span></text:p>
      <text:p text:style-name="P21"/>
      <text:p text:style-name="P22">2021 m. vasario 24 d. Nr. T1-16</text:p>
      <text:p text:style-name="P23">Pasvalys</text:p>
      <text:p text:style-name="P24"/>
      <text:p text:style-name="P25"><text:span text:style-name="T26">Vadovaudamasi Lietuvos Respublikos vietos savivaldos įstatymo 16 straipsnio 4 dalimi</text:span><text:span text:style-name="T27">, 18 straipsnio 1 dalimi,<text:s/></text:span><text:span text:style-name="T28">Lietuvos Respublikos socialinių paslaugų įstatymo 13 straipsnio 4 dalies 1 ir 2 punktais, Socialinių paslaugų katalogo, patvirtinto Lietuvos Respublikos socialinės apsaugos ir darbo ministro 2006 m. balandžio 5 d. įsakymu Nr. A1-9</text:span><text:span text:style-name="T29">3 „Dėl socialinių paslaugų katalogo patvirtinimo“ (Lietuvos Respublikos socialinės apsaugos ir d</text:span>arbo ministro 2019 m. gegužės 22 d. įsakymo Nr. A1-290<text:span text:style-name="T30"><text:s/>redakcija) (su visais aktualiais pakeitimais), 11 punktu,<text:s/></text:span><text:span text:style-name="T31">Asmens (šeimos) socialinių paslaugų poreikio nu</text:span><text:span text:style-name="T32">statymo ir skyrimo tvarkos aprašu ir Senyvo amžiaus asmens bei suaugusio asmens su negalia socialinės globos poreikio nustatymo metodika, patvirtintais Lietuvos Respublikos socialinės apsaugos ir darbo ministro 2006 m</text:span><text:span text:style-name="T33">.</text:span><text:span text:style-name="T34"><text:s/>balandžio 5 d. įsakymu Nr. A1-94 „Dėl</text:span><text:span text:style-name="T35"><text:s/>Asmens (šeimos) socialinių paslaugų poreikio nustatymo ir skyrimo tvarkos aprašo<text:s/></text:span><text:soft-page-break/><text:span text:style-name="T36">ir Senyvo amžiaus asmens bei suaugusio asmens su negalia socialinės globos poreikio nustatymo metodikos patvirtinimo</text:span><text:span text:style-name="T37"><text:s/>(Lietuvos Respublikos socialinės apsaugos ir darbo minist</text:span><text:span text:style-name="T38">ro 2021 m. sausio 22 d. įsakymo Nr. A1-56 redakcija)<text:s/></text:span><text:span text:style-name="T39">(su visais aktualiais pakeitimais),</text:span><text:span text:style-name="T40"><text:s/></text:span><text:span text:style-name="T41">atsižvelgdama į Laikino atokvėpio paslaugos vaikams su negalia, suaugusiems asmenims su negalia ir senyvo amžiaus asmenims teikimo ir organizavimo tvarkos aprašo, patv</text:span><text:span text:style-name="T42">irtinto Lietuvos Respublikos socialinės apsaugos ir darbo ministro 2020 m. gegužės 25 d. įsakymu Nr. A1-444 „Dėl laikino atokvėpio paslaugos vaikams su negalia, suaugusiems asmenims su negalia ir senyvo amžiaus asmenims teikimo ir organizavimo tvarkos apra</text:span><text:span text:style-name="T43">šo patvirtinimo“, 8 punktą, Pasvalio rajono savivaldybės taryba<text:s/></text:span><text:span text:style-name="T44">nusprendži</text:span><text:span text:style-name="T45">a:</text:span></text:p>
      <text:p text:style-name="P46"><text:span text:style-name="T47">1</text:span><text:span text:style-name="T48">. Patvirtinti Socialinės globos paslaugų institucijoje vaikams su negalia, suaugusiems asmenims su negalia ir senyvo amžiaus <text:s/>asmenims skyrimo tvarkos aprašą (pridedama).</text:span></text:p>
      <text:p text:style-name="P49"><text:span text:style-name="T50">2</text:span><text:span text:style-name="T51">. Pripažinti netekusiais galios:</text:span></text:p>
      <text:p text:style-name="P52"><text:span text:style-name="T53">2.1</text:span><text:span text:style-name="T54">.<text:s/></text:span><text:span text:style-name="T55">Pasvalio rajono savivaldybės tarybos 2010 m. lapkričio 3 d. sprendimą Nr. T1-231 „Dėl Socialinės globos paslaugų skyrimo senyvo amžiaus bei neįgaliems asmenims tvarkos aprašo patvirtinimo“ (su visais aktualiais pak</text:span><text:span text:style-name="T56">eitimais);</text:span></text:p>
      <text:p text:style-name="P57"><text:span text:style-name="T58">2.2</text:span><text:span text:style-name="T59">. Pasvalio rajono savivaldybės tarybos 2015 m. kovo 31 d. sprendimą Nr. T1-50 „Dėl Socialinės globos paslaugų skyrimo ir teikimo viešosios įstaigos Pasvalio ligoninės Socialinės globos padalinyje tvarkos aprašo patvirtinimo“.</text:span></text:p>
      <text:p text:style-name="P60"><text:span text:style-name="T61">3</text:span><text:span text:style-name="T62">.<text:s/></text:span><text:span text:style-name="T63">Nustatyti, kad šis sprendimas įsigalioja 2021 m. balandžio 1 d.</text:span></text:p>
      <text:p text:style-name="P64"><text:span text:style-name="T65">Sprendimas gali būti skundžiamas Regionų apygardos administraciniam teismui, skundą (prašymą, pareiškimą) paduodant Regionų apygardos administraciniam teismo Kauno (A. Mickevičiaus g. 8A, 44</text:span><text:span text:style-name="T66">312 Kaunas), Klaipėdos (Galinio Pylimo g. 9, 91230 Klaipėda), Panevėžio (Respublikos g. 62, 35158 Panevėžys) arba Šiaulių (Dvaro g. 80, 76298 Šiauliai) rūmuose, Lietuvos Respublikos administracinių bylų teisenos įstatymo nustatyta tvarka.</text:span></text:p>
      <text:p text:style-name="P67"/>
      <text:p text:style-name="P68"/>
      <text:soft-page-break/>
      <text:p text:style-name="P69"><text:span text:style-name="T70">Savivaldybės meras<text:s/></text:span><text:span text:style-name="T71"><text:tab/>Gintautas Gegužinskas</text:span></text:p>
      <text:p text:style-name="P72"/>
      <text:p text:style-name="P73">PATVIRTINTA</text:p>
      <text:p text:style-name="P79">Pasvalio rajono savivaldybės tarybos<text:s/></text:p>
      <text:p text:style-name="P80">2021 m. vasario 24 d. sprendimu Nr. T1-16</text:p>
      <text:p text:style-name="P81"/>
      <text:p text:style-name="P82"><text:span text:style-name="T83">SOCIALINĖS GLOBOS PASLAUGŲ<text:s/></text:span><text:span text:style-name="T84">INSTITUCIJOJE VAIKAMS SU NEGALIA, SUAUGUSIEMS ASMENIMS SU NEGALIA IR SENYVO AMŽIAUS ASMENIMS SKYRIMO TVARKOS<text:s/></text:span><text:span text:style-name="T85">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ocialinės globos paslaugų<text:s/></text:span><text:span text:style-name="T96">institucijoje vaikams su negalia, suaugusiems asmenims su negalia ir<text:s/></text:span><text:span text:style-name="T97">senyvo amžiaus asmenims<text:s/></text:span><text:span text:style-name="T98">skyrimo</text:span><text:span text:style-name="T99"><text:s/>tvarkos aprašas (toliau<text:s/></text:span><text:span text:style-name="T100">–</text:span><text:span text:style-name="T101"><text:s/>Aprašas) nustato socialinės globos (ilgalaikės, trumpalaikės, dienos) paslaugų<text:s/></text:span><text:span text:style-name="T102">institucijoje vaikams su negalia, suaugusiems<text:s/></text:span><text:span text:style-name="T103">asmenims su negalia ir senyvo amžiaus</text:span><text:span text:style-name="T104"><text:s/></text:span><text:span text:style-name="T105">asmenims skyrimo (neskyrimo),<text:s/></text:span><text:span text:style-name="T106">jų teikimo sustabdymo ir nutraukimo bei</text:span><text:span text:style-name="T107"><text:s/></text:span><text:span text:style-name="T108">siuntimo į socialinės globos įstaigas</text:span><text:span text:style-name="T109"><text:s/></text:span><text:span text:style-name="T110">(toliau – Globos įstaigos)<text:s/></text:span><text:span text:style-name="T111">tvarką.</text:span></text:p>
      <text:p text:style-name="P112"><text:span text:style-name="T113">2</text:span><text:span text:style-name="T114">. Aprašas taikomas<text:s/></text:span><text:span text:style-name="T115">priimant sprendimą dėl socialinės globos paslaugų s</text:span><text:span text:style-name="T116">kyrimo asmenims, pageidaujantiems gauti paslaugas, kurias finansuoja savivaldybė iš savo biudžeto ar iš valstybės biudžeto specialių tikslinių dotacijų savivaldybės biudžetui</text:span><text:span text:style-name="T117">.<text:s/></text:span></text:p>
      <text:p text:style-name="P118"><text:span text:style-name="T119">3</text:span><text:span text:style-name="T120">.<text:s/></text:span><text:span text:style-name="T121">Aprašas netaikomas organizuojant socialinės globos paslaugas, kurias apm</text:span><text:span text:style-name="T122">oka pats asmuo (paslaugos organizuojamos ir teikiamos socialinių paslaugų gavėjo ir teikėjo susitarimu).</text:span></text:p>
      <text:p text:style-name="P123"><text:span text:style-name="T124">4</text:span><text:span text:style-name="T125">. Apraše vartojamos sąvokos<text:s/></text:span><text:span text:style-name="T126">suprantamos taip, kaip jos apibrėžiamos Lietuvos Respublikos socialinių paslaugų įstatyme, Lietuvos Respublikos asmens</text:span><text:span text:style-name="T127"><text:s/>su negalia teisių apsaugos pagrindų įstatyme, Lietuvos Respublikos socialinių paslaugų kataloge, patvirtintame Lietuvos Respublikos socialinės apsaugos ir darbo ministro 2006 m. įsakymu Nr. A1-93 „Dėl Socialinių paslaugų katalogo patvirtinimo“ (Lietuvos R</text:span><text:span text:style-name="T128">espublikos socialinės apsaugos ir darbo ministro 2022 m. birželio 30 d., įsakymo Nr. A1-451 redakcija) (su visais aktualiais pakeitimais) (toliau – Socialinių paslaugų katalogas).</text:span></text:p>
      <text:p text:style-name="P129">Punkto pakeitimai:</text:p>
      <text:p text:style-name="P130"><text:span text:style-name="T131">Nr.<text:s/></text:span><text:a xlink:href="https://www.e-tar.lt/portal/legalAct.html?documentId=e79ce4b6e79011ee9f5b8ffa077f9188" office:target-frame-name="_top" xlink:show="replace"><text:span text:style-name="T132">T1-101</text:span></text:a><text:span text:style-name="T133">, 2024-03-20, paskelbta TAR 2024-03-21, i. k. 2024-05120</text:span></text:p>
      <text:p text:style-name="Normal"/>
      <text:p text:style-name="P134"><text:span text:style-name="T135">II</text:span><text:span text:style-name="T136"><text:s/>SKYRIUS</text:span></text:p>
      <text:p text:style-name="P137"><text:span text:style-name="T138">ILGALAIKĖS SOCIALINĖS GLOBOS PASLAUGOS SKYRIMAS</text:span></text:p>
      <text:p text:style-name="P139"/>
      <text:p text:style-name="P140"><text:span text:style-name="T141">5</text:span><text:span text:style-name="T142">.</text:span><text:span text:style-name="T143"><text:s/>Ilgalaikė socialinė globa</text:span><text:span text:style-name="T144"><text:s/></text:span><text:span text:style-name="T145">–</text:span><text:span text:style-name="T146"><text:s/>visuma paslaugų, kuriomis visiškai nesavarankiškam asmeniui teikiama kompleksinė, nuolatinės specialistų priežiūros reikalaujanti pagalba</text:span><text:span text:style-name="T147">.<text:s/></text:span></text:p>
      <text:p text:style-name="P148"><text:span text:style-name="T149">6</text:span><text:span text:style-name="T150">.</text:span><text:span text:style-name="T151"><text:s/>Paslaugos gavėjai: vaikai su negalia,</text:span><text:span text:style-name="T152"><text:s/></text:span><text:span text:style-name="T153">suaugę asmenys su negalia, senyvo amžiaus asmenys.</text:span></text:p>
      <text:p text:style-name="P154"><text:span text:style-name="T155">7</text:span><text:span text:style-name="T156">. Teikimo<text:s/></text:span><text:span text:style-name="T157">vieta Globos įstaigose:</text:span></text:p>
      <text:p text:style-name="P158"><text:span text:style-name="T159">7.1</text:span><text:span text:style-name="T160">. vaikams su negalia: socialinės globos namuose vaikams su negalia,<text:s/></text:span><text:span text:style-name="T161">bendruomeniniuose vaikų globos namuose,<text:s/></text:span><text:span text:style-name="T162">grupinio gyvenimo namuose;</text:span></text:p>
      <text:p text:style-name="P163"><text:span text:style-name="T164">7.2</text:span><text:span text:style-name="T165">. suaugusiems asmenims su negalia:<text:s/></text:span><text:span text:style-name="T166">Pasvalio socialinių</text:span><text:span text:style-name="T167"><text:s/></text:span><text:span text:style-name="T168">paslaugų centre, VšĮ Pasvalio<text:s/></text:span><text:span text:style-name="T169">ligoninės socialinės globos padalinyje (asmenims su sunkia negalia), kituose</text:span><text:span text:style-name="T170"><text:s/></text:span><text:span text:style-name="T171">socialinės globos namuose suaugusiems asmenims su negalia, specializuotuose socialinės globos namuose, specialiuosiuose socialinės globos namuose, grupiniuose gyvenimo namuose sua</text:span><text:span text:style-name="T172">ugusiems asmenims su negalia;<text:s/></text:span></text:p>
      <text:p text:style-name="P173"><text:span text:style-name="T174">7.3</text:span><text:span text:style-name="T175">. senyvo amžiaus asmenims:<text:s/></text:span><text:span text:style-name="T176">Pasvalio socialinių</text:span><text:span text:style-name="T177"><text:s/></text:span><text:span text:style-name="T178">paslaugų centre,</text:span><text:span text:style-name="T179"><text:s/>VšĮ Pasvalio ligoninės socialinės globos padalinyje (asmenims su sunkia negalia),<text:s/></text:span><text:span text:style-name="T180">kituose</text:span><text:span text:style-name="T181"><text:s/></text:span><text:span text:style-name="T182">senyvo amžiaus žmonių socialinės globos namuose, specializuotuos</text:span><text:span text:style-name="T183">e socialinės globos namuose, specialiuosiuose socialinės globos namuose, grupiniuose gyvenimo namuose senyvo amžiaus asmenims.</text:span></text:p>
      <text:p text:style-name="P184"><text:span text:style-name="T185">8</text:span><text:span text:style-name="T186">.<text:s/></text:span><text:span text:style-name="T187">Teikimo trukmė/dažnumas: vaikams su negalia<text:s/></text:span><text:span text:style-name="T188">–</text:span><text:span text:style-name="T189"><text:s/>iki vaikui sukaks 18 m., suaugusiems asmenims su negalia, senyvo amžiaus a</text:span><text:span text:style-name="T190">smenims <text:s/></text:span><text:span text:style-name="T191">–</text:span><text:span text:style-name="T192"><text:s/>daugiau nei 6 mėn. per metus, neterminuotai.</text:span><text:span text:style-name="T193"><text:s/></text:span></text:p>
      <text:p text:style-name="P194"><text:span text:style-name="T195">9</text:span><text:span text:style-name="T196">. Dėl ilgalaikės socialinės globos institucijoje paslaugos skyrimo Prašymas-paraiška socialinėms paslaugoms gauti (SP-8 forma, patvirtinta Lietuvos Respublikos socialinės apsaugos ir darbo minis</text:span><text:span text:style-name="T197">tro įsakymu) (toliau – Prašymas) teikiamas asmens (šeimos) gyvenamosios vietos Savivaldybės administracijos seniūnijos darbuotojui, atsakingam už Prašymų priėmimą, Savivaldybės mero nustatyta tvarka. Kartu su Prašymu pateikiami šie dokumentai:</text:span></text:p>
      <text:p text:style-name="P198"><text:span text:style-name="T199">9.1</text:span><text:span text:style-name="T200">. asmen</text:span><text:span text:style-name="T201">s tapatybę patvirtinantis dokumentas (asmens pasas ar asmens tapatybės kortelė, vaikui – gimimo liudijimas);</text:span></text:p>
      <text:p text:style-name="P202"><text:span text:style-name="T203">9.2</text:span><text:span text:style-name="T204">. gyvenamosios vietos deklaravimo pažyma (tik tuo atveju, jei nėra duomenų Gyventojų registre);</text:span></text:p>
      <text:p text:style-name="P205"><text:span text:style-name="T206">9.3</text:span><text:span text:style-name="T207">. asmens su negalia pažymėjimas ar<text:s/></text:span><text:span text:style-name="T208">iki 2023 m. gruodžio 31 d. išduotas neįgaliojo pažymėjimas;</text:span></text:p>
      <text:p text:style-name="P209"><text:span text:style-name="T210">9.4</text:span><text:span text:style-name="T211">. medicinos dokumentų išrašas, išduotas šeimos ar gydančio gydytojo, kuriame nurodyta informacija apie asmens sveikatos būklę, paskirtą gydymą, ilgalaikės socialinės globos paslaugų poreikį</text:span><text:span text:style-name="T212">, asmeniui pagal sveikatos būklę rekomenduojamus socialinės globos namus (bendro profilio, sutrikusio intelekto ar kt.);</text:span></text:p>
      <text:p text:style-name="P213"><text:span text:style-name="T214">9.5</text:span><text:span text:style-name="T215">. pažymos apie asmens (šeimos) gautas pajamas per 3 mėnesius iki kreipimosi dienos (išskyrus apie pajamas iš „Sodros“ ir Skyriau</text:span><text:span text:style-name="T216">s);</text:span></text:p>
      <text:p text:style-name="P217"><text:span text:style-name="T218">9.6</text:span><text:span text:style-name="T219">. asmens atstovavimo teisę įrodantis dokumentas (įgaliojimas, teismo nutartis ar sprendimas dėl globėjo, rūpintojo paskyrimo, Asmens su negalia teisių apsaugos agentūros prie Socialinės apsaugos ir darbo ministerijos (toliau – Agentūra) sprendim</text:span><text:span text:style-name="T220">as dėl aprūpintojo skyrimo), tuo atveju, jei Prašymą teikia asmens atstovas;</text:span></text:p>
      <text:p text:style-name="P221"><text:span text:style-name="T222">9.7</text:span><text:span text:style-name="T223">. kitus dokumentus, atsižvelgiant į konkrečią pareiškėjo situaciją (suaugusių vaikų paaiškinimai, prašymai, kita).</text:span></text:p>
      <text:p text:style-name="P224">Punkto pakeitimai:</text:p>
      <text:p text:style-name="P225"><text:span text:style-name="T226">Nr.<text:s/></text:span><text:a xlink:href="https://www.e-tar.lt/portal/legalAct.html?documentId=e79ce4b6e79011ee9f5b8ffa077f9188" office:target-frame-name="_top" xlink:show="replace"><text:span text:style-name="T227">T1-101</text:span></text:a><text:span text:style-name="T228">, 2024-03-20, paskelbta TAR 2024-03-21, i. k. 2024-05120</text:span></text:p>
      <text:p text:style-name="Normal"/>
      <text:p text:style-name="P229"><text:span text:style-name="T230">10</text:span><text:span text:style-name="T231">. Veikdami asmens (šeimos) ar visuomenės socialinio saugumo interesais,<text:s/></text:span><text:span text:style-name="T232">Pr</text:span><text:span text:style-name="T233">ašymą gali pateikti<text:s/></text:span><text:span text:style-name="T234">Savivaldybės administracij</text:span><text:span text:style-name="T235">os seniūnijos</text:span><text:span text:style-name="T236"><text:s/></text:span><text:span text:style-name="T237">socialinio darbo organizatoriai, bendruomenės nariai ar kiti suinteresuoti asmenys, nurodę priežastį, dėl kurios asmuo (vienas iš suaugusių šeimos narių) ar jo globėjas, rūpintojas negali to padaryti pats.<text:s/></text:span></text:p>
      <text:p text:style-name="P238">11.<text:span text:style-name="T239"><text:s/>Prašymo ir jo priedų užpildymo, reikalingų dokumentų pateikimo dėl ilgalaikės socialinės globos klausimais asmenį (šeimą) ar jo globėją, rūpintoją, aprūpintoją, įgaliotą asmenį konsultuoja Savivaldybės administracijos seniūnijos darbuotojas, atsakingas už</text:span><text:span text:style-name="T240"><text:s/>prašymų gauti socialines paslaugas priėmimą, Savivaldybės administracijos Socialinės paramos ir sveikatos skyriaus (toliau – Skyriaus) specialistas.</text:span></text:p>
      <text:p text:style-name="P241">Punkto pakeitimai:</text:p>
      <text:p text:style-name="P242"><text:span text:style-name="T243">Nr.<text:s/></text:span><text:a xlink:href="https://www.e-tar.lt/portal/legalAct.html?documentId=0405bb20425211ee9de9e7e0fd363afc" office:target-frame-name="_top" xlink:show="replace"><text:span text:style-name="T244">T1-206</text:span></text:a><text:span text:style-name="T245">, 2023-08-23, paskelbta TAR 2023-08-24, i. k. 2023-16630</text:span></text:p>
      <text:p text:style-name="Normal"/>
      <text:p text:style-name="P246"><text:span text:style-name="T247">12</text:span><text:span text:style-name="T248">. Asmens (šeimos) socialinių paslaugų poreikį bei asmens poreikį ilgalaikei socialinei globai nustato Pasvalio socialinių paslaugų centro socialinis darbuotojas Savivaldyb</text:span><text:span text:style-name="T249">ės mero nustatyta tvarka.</text:span></text:p>
      <text:p text:style-name="P250">Punkto pakeitimai:</text:p>
      <text:p text:style-name="P251"><text:span text:style-name="T252">Nr.<text:s/></text:span><text:a xlink:href="https://www.e-tar.lt/portal/legalAct.html?documentId=0405bb20425211ee9de9e7e0fd363afc" office:target-frame-name="_top" xlink:show="replace"><text:span text:style-name="T253">T1-206</text:span></text:a><text:span text:style-name="T254">, 2023-08-23, paskelbta TAR 2023-08-24, i. k. 2023-16630</text:span></text:p>
      <text:p text:style-name="Normal"/>
      <text:p text:style-name="P255"><text:span text:style-name="T256">13</text:span><text:span text:style-name="T257">.<text:s/></text:span><text:span text:style-name="T258">Prašymus dėl ilgalaikės socialinės globos, pridedamus dokumentus Savivaldybės administracijos seniūnijos darbuotojas, atsakingas už prašymų gauti socialines paslaugas priėmimą, pateikia Skyriaus specialistui. Skyriaus specialistas registruoja Prašymus Soci</text:span><text:span text:style-name="T259">alinės paramos šeimai informacinėje sistemoje (toliau – SPIS) ir surenka <text:s/>šią informaciją, dokumentus:</text:span></text:p>
      <text:p text:style-name="P260"><text:span text:style-name="T261">13.1</text:span><text:span text:style-name="T262"><text:s/>išrašas iš Gyventojų registro apie asmens deklaruotą gyvenamąją vietą;</text:span></text:p>
      <text:p text:style-name="P263"><text:span text:style-name="T264">13.2</text:span><text:span text:style-name="T265">.<text:s/></text:span><text:span text:style-name="T266">išrašas iš Agentūros registro<text:s/></text:span><text:span text:style-name="T267">apie neįgalumo lygį,<text:s/></text:span><text:span text:style-name="T268">dalyvumo lygį<text:s/></text:span><text:span text:style-name="T269">ar iki 2023 m. gruodžio 31 d. nustatytą<text:s/></text:span><text:span text:style-name="T270">darbingumo lygį ar specialiųjų poreikių lygį;</text:span></text:p>
      <text:p text:style-name="P271"><text:span text:style-name="T272">13.3</text:span><text:span text:style-name="T273">.<text:s/></text:span><text:span text:style-name="T274">išrašas iš Agentūros registro apie individualios pagalbos teikimo išlaidų kompensacijos poreikį ar iki 2023 m. gruodžio 31 d. nustatytą specialųjį poreikį priež</text:span><text:span text:style-name="T275">iūrai (pagalbai), slaugai;</text:span></text:p>
      <text:p text:style-name="P276"><text:span text:style-name="T277">13.4</text:span><text:span text:style-name="T278">. pažymas iš „Sodros“, Skyriaus apie asmens (šeimos) gautas pajamas per 3 mėnesius iki kreipimosi dienos;</text:span></text:p>
      <text:p text:style-name="P279"><text:span text:style-name="T280">13.5</text:span><text:span text:style-name="T281">. pažymas iš VĮ Registrų centro apie asmens<text:s/></text:span><text:span text:style-name="T282">nuosavybės teise turimą ar per praėjusius 12 mėnesių iki kreipi</text:span><text:span text:style-name="T283">mosi dėl socialinių paslaugų skyrimo ar asmens finansinių galimybių mokėti už ilgalaikę socialinę globą vertinimo turėtą turtą.</text:span></text:p>
      <text:p text:style-name="P284">Punkto pakeitimai:</text:p>
      <text:p text:style-name="P285"><text:span text:style-name="T286">Nr.<text:s/></text:span><text:a xlink:href="https://www.e-tar.lt/portal/legalAct.html?documentId=0405bb20425211ee9de9e7e0fd363afc" office:target-frame-name="_top" xlink:show="replace"><text:span text:style-name="T287">T1-20</text:span><text:span text:style-name="T288">6</text:span></text:a><text:span text:style-name="T289">, 2023-08-23, paskelbta TAR 2023-08-24, i. k. 2023-16630</text:span></text:p>
      <text:p text:style-name="P290"><text:span text:style-name="T291">Nr.<text:s/></text:span><text:a xlink:href="https://www.e-tar.lt/portal/legalAct.html?documentId=e79ce4b6e79011ee9f5b8ffa077f9188" office:target-frame-name="_top" xlink:show="replace"><text:span text:style-name="T292">T1-101</text:span></text:a><text:span text:style-name="T293">, 2024-03-20, paskelbta TAR 2024-03-21, i. k. 2024-05120</text:span></text:p>
      <text:p text:style-name="Normal"/>
      <text:p text:style-name="P294"><text:span text:style-name="T295">14</text:span><text:span text:style-name="T296">.</text:span><text:span text:style-name="T297"><text:s/></text:span><text:span text:style-name="T298">Finansines galimybes mokėti už<text:s/></text:span><text:span text:style-name="T299">ilgalaikės</text:span><text:span text:style-name="T300"><text:s/>socialinės globos paslaugas<text:s/></text:span><text:span text:style-name="T301">institucijoje<text:s/></text:span><text:span text:style-name="T302">Prašymo gavimo dieną vertina Skyriaus specialistas Savivaldybes tarybos nustatyta tvarka.<text:s/></text:span><text:span text:style-name="T303">Paslaugos teikimo laikotarpiu,</text:span><text:span text:style-name="T304"><text:s/>pasikeitus socialinės globos kainai, gavus informac</text:span><text:span text:style-name="T305">iją apie asmens (šeimos) pajamų, turto pokyčius per paslaugų teikimo laiką, finansines galimybes mokėti už paslaugas savivaldybės biudžetinėse įstaigose iš naujo įvertina šios įstaigos specialistas, kitose (valstybės, privačiose, viešosiose) socialinės glo</text:span><text:span text:style-name="T306">bos įstaigose – Skyriaus specialistas.</text:span></text:p>
      <text:p text:style-name="P307"><text:span text:style-name="T308">15</text:span><text:span text:style-name="T309">. Globos įstaiga, į kurią asmuo siunčiamas<text:s/></text:span><text:span text:style-name="T310">apgyvendinimui,<text:s/></text:span><text:span text:style-name="T311">yra parenkama<text:s/></text:span><text:span text:style-name="T312"><text:s/></text:span><text:span text:style-name="T313">atsižvelgiant į asmens (globėjo, rūpintojo)<text:s/></text:span><text:span text:style-name="T314">Prašyme nurodytą<text:s/></text:span><text:span text:style-name="T315">pageidavimą.<text:s/></text:span></text:p>
      <text:p text:style-name="P316"><text:span text:style-name="T317">16</text:span><text:span text:style-name="T318">. Asmens, kuriam nenustatytas nesavarankiškumas, dalinai</text:span><text:span text:style-name="T319"><text:s/>nesavarankiško a</text:span><text:span text:style-name="T320">smens, <text:s/>Prašymą svarsto Socialinės globos paslaugų skyrimo komisija, sudaryta Savivaldybės administracijos direktoriaus įsakymu (toliau – Komisija). Visiškai nesavarankiško asmens, asmens su sunkia negalia prašymas Komisijoje nesvarstomas.</text:span></text:p>
      <text:p text:style-name="P321">Punkto pakeitimai:</text:p>
      <text:p text:style-name="P322"><text:span text:style-name="T323">Nr.<text:s/></text:span><text:a xlink:href="https://www.e-tar.lt/portal/legalAct.html?documentId=3e6cb3a0059511ec9f09e7df20500045" office:target-frame-name="_top" xlink:show="replace"><text:span text:style-name="T324">T1-150</text:span></text:a><text:span text:style-name="T325">, 2021-08-25, paskelbta TAR 2021-08-25, i. k. 2021-17904</text:span></text:p>
      <text:p text:style-name="P326"><text:span text:style-name="T327">Nr.<text:s/></text:span><text:a xlink:href="https://www.e-tar.lt/portal/legalAct.html?documentId=e79ce4b6e79011ee9f5b8ffa077f9188" office:target-frame-name="_top" xlink:show="replace"><text:span text:style-name="T328">T1-101</text:span></text:a><text:span text:style-name="T329">, 2024-03-20, paskelbta TAR 2024-03-21, i. k. 2024-05120</text:span></text:p>
      <text:p text:style-name="Normal"/>
      <text:p text:style-name="P330">17.<text:s/><text:span text:style-name="T331">Vadovaudamasis Pasvalio socialinių paslaugų centro socialinio darbuotojo atlikto Asmens<text:s/></text:span><text:span text:style-name="T332">(šeimos) socialinių paslaugų poreikio bei asmens poreikio ilgalaikei socialinei globai vertinimo išvadomis, atsižvelgdamas į Komisijos nutarimą (jei buvo svarstyta Komisijoje), Sprendimą dėl ilgalaikės socialinės globos paslaugos institucijoje skyrimo prii</text:span><text:span text:style-name="T333">ma Savivaldybės administracijos direktoriaus įgaliotas asmuo – Skyriaus vedėjas Savivaldybės mero nustatyta tvarka.</text:span></text:p>
      <text:p text:style-name="P334">Punkto pakeitimai:</text:p>
      <text:p text:style-name="P335"><text:span text:style-name="T336">Nr.<text:s/></text:span><text:a xlink:href="https://www.e-tar.lt/portal/legalAct.html?documentId=0405bb20425211ee9de9e7e0fd363afc" office:target-frame-name="_top" xlink:show="replace"><text:span text:style-name="T337">T1-206</text:span></text:a><text:span text:style-name="T338">, 2023-08-23,</text:span><text:span text:style-name="T339"><text:s/>paskelbta TAR 2023-08-24, i. k. 2023-16630</text:span></text:p>
      <text:p text:style-name="Normal"/>
      <text:p text:style-name="P340"><text:span text:style-name="T341">18</text:span><text:span text:style-name="T342">.<text:s/></text:span><text:span text:style-name="T343">Sprendimo dėl socialinių paslaugų asmeniui (šeimai) skyrimo kopija per 3 darbo dienas nuo jo priėmimo dienos pateikiama (išsiunčiama) asmeniui. Asmeniui (globėjui, rūpintojui) sutikus su sprendimu skirti</text:span><text:span text:style-name="T344"><text:s/>jam (jai) socialines paslaugas, sprendimo kopija per 3 darbo dienas išsiunčiama socialinių paslaugų įstaigai, kurioje asmeniui (šeimai) skirtos socialinės paslaugos. Jei priimtas sprendimas dėl ilgalaikės socialinės globos skyrimo valstybės socialinės glo</text:span><text:span text:style-name="T345">bos namuose, Sprendimo kopija siunčiama Agentūrai, priėmus Sprendimą dėl ilgalaikės socialinės globos vaikui – Valstybės vaiko teisių apsaugos ir įvaikinimo tarnybai prie Socialinės apsaugos ir darbo ministerijos (toliau – Tarnyba).</text:span></text:p>
      <text:p text:style-name="P346">Punkto pakeitimai:</text:p>
      <text:p text:style-name="P347"><text:span text:style-name="T348">Nr.<text:s/></text:span><text:a xlink:href="https://www.e-tar.lt/portal/legalAct.html?documentId=e79ce4b6e79011ee9f5b8ffa077f9188" office:target-frame-name="_top" xlink:show="replace"><text:span text:style-name="T349">T1-101</text:span></text:a><text:span text:style-name="T350">, 2024-03-20, paskelbta TAR 2024-03-21, i. k. 2024-05120</text:span></text:p>
      <text:p text:style-name="Normal"/>
      <text:p text:style-name="P351"><text:span text:style-name="T352">19</text:span><text:span text:style-name="T353">. Jeigu priimtas sprendimas asmeniui (šeimai) neskirti socialinių paslaugų, nurodomos to</text:span><text:span text:style-name="T354">kio sprendimo priežastys. Sprendimo originalas (fizinis arba elektroninis dokumentas) saugomas asmens byloje.</text:span></text:p>
      <text:p text:style-name="P355"><text:span text:style-name="T356">20</text:span><text:span text:style-name="T357">. Asmuo siunčiamas į Globos įstaigą ilgalaikei socialinei globai gauti, vadovaujantis priimtu sprendimu (SP9) dėl socialinės globos asmeniui</text:span><text:span text:style-name="T358"><text:s/>skyrimo. Prieš apgyvendinant asmenį, kuriam skirta ilgalaikė socialinė globa socialinės globos namuose, asmeniui išrašomas siuntimas (toliau – Siuntimas). Jei priimtas sprendimas dėl ilgalaikės socialinės globos ne valstybės socialinės globos namuose (sav</text:span><text:span text:style-name="T359">ivaldybės, privačiuose, viešojoje įstaigoje, kita) Siuntimą išrašo Skyriaus vedėjas (Aprašo 1 priedas). Jei priimtas sprendimas dėl ilgalaikės socialinės globos skyrimo valstybės Globos namuose, siuntimą išrašo Agentūra, vaikui iki 18 metų – Tarnyba.</text:span></text:p>
      <text:p text:style-name="P360">Punkto pakeitimai:</text:p>
      <text:p text:style-name="P361"><text:span text:style-name="T362">Nr.<text:s/></text:span><text:a xlink:href="https://www.e-tar.lt/portal/legalAct.html?documentId=e79ce4b6e79011ee9f5b8ffa077f9188" office:target-frame-name="_top" xlink:show="replace"><text:span text:style-name="T363">T1-101</text:span></text:a><text:span text:style-name="T364">, 2024-03-20, paskelbta TAR 2024-03-21, i. k. 2024-05120</text:span></text:p>
      <text:p text:style-name="Normal"/>
      <text:p text:style-name="P365"><text:span text:style-name="T366">21</text:span><text:span text:style-name="T367">. Išrašytas Siuntimas galioja 30 kalendorinių dienų nuo jo p</text:span><text:span text:style-name="T368">ateikimo (</text:span><text:span text:style-name="T369">išsiuntimo) Asmeniui (globėjui, rūpintojui)<text:s/></text:span><text:span text:style-name="T370">dienos. Institucija, išrašiusi siuntimą gali galiojimo terminą pratęsti, asmeniui (globėjui, rūpintojui) raštu<text:s/></text:span><text:span text:style-name="T371">nurodžius<text:s/></text:span><text:span text:style-name="T372">objektyvias priežastis, dėl kurių per nurodytą laiką asmuo negali apsigyventi.</text:span></text:p>
      <text:p text:style-name="P373"><text:span text:style-name="T374">22</text:span><text:span text:style-name="T375">. Skyr</text:span><text:span text:style-name="T376">ius, gavęs Agentūros Siuntimą dėl suaugusio asmens apgyvendinimo valstybės Globos įstaigoje, teisės aktų nustatyta tvarka rengia trišalę Ilgalaikės socialinės globos lėšų kompensavimo sutartį (toliau – Sutartis) su valstybės Globos įstaiga, Savivaldybės ad</text:span><text:span text:style-name="T377">ministracija, asmeniu (globėju, rūpintoju, aprūpintoju). Skyrius, gavęs Tarnybos Siuntimą dėl vaiko apgyvendinimo valstybės Globos įstaigoje, teisės aktų nustatyta tvarka rengia dvišalę Sutartį su valstybės Globos įstaiga, Savivaldybės administracija. Gavu</text:span><text:span text:style-name="T378">s informaciją apie socialinės globos kainos pokyčius Skyriaus specialistas rengia susitarimą dėl Sutarties pakeitimo.</text:span></text:p>
      <text:p text:style-name="P379">Punkto pakeitimai:</text:p>
      <text:p text:style-name="P380"><text:span text:style-name="T381">Nr.<text:s/></text:span><text:a xlink:href="https://www.e-tar.lt/portal/legalAct.html?documentId=e79ce4b6e79011ee9f5b8ffa077f9188" office:target-frame-name="_top" xlink:show="replace"><text:span text:style-name="T382">T1-101</text:span></text:a><text:span text:style-name="T383">, 2024-03-2</text:span><text:span text:style-name="T384">0, paskelbta TAR 2024-03-21, i. k. 2024-05120</text:span></text:p>
      <text:p text:style-name="Normal"/>
      <text:p text:style-name="P385"><text:span text:style-name="T386">23</text:span><text:span text:style-name="T387">.<text:s/></text:span><text:span text:style-name="T388">Asmeniui</text:span><text:span text:style-name="T389"><text:s/></text:span><text:span text:style-name="T390">neapsigyvenus socialinės globos įstaigoje per Siuntimo galiojimo terminą,<text:s/></text:span><text:span text:style-name="T391">Siuntimas pripažįstamas netekusiu galios</text:span><text:span text:style-name="T392">,<text:s/></text:span><text:span text:style-name="T393">asmuo išbraukiamas iš eilės.</text:span></text:p>
      <text:p text:style-name="P394"><text:span text:style-name="T395">24</text:span><text:span text:style-name="T396">. Skyriaus specialistas surenka asmens bylos dokumentus ir parengia asmens bylą. Ši byla pateikiama Globos įstaigai<text:s/></text:span><text:span text:style-name="T397">ne vėliau kaip asmens apgyvendinimo dieną,<text:s/></text:span><text:span text:style-name="T398">dokumentų patvirtintos kopijos lieka Skyriuje<text:s/></text:span><text:span text:style-name="T399">asmens byloje.</text:span></text:p>
      <text:p text:style-name="P400"><text:span text:style-name="T401">25</text:span><text:span text:style-name="T402">. Savivaldybės Globos įstaigos</text:span><text:span text:style-name="T403"><text:s/>vadovas, gavęs asmens bylą su visais reikalingais dokumentais, <text:s/>priima įsakymą dėl ilgalaikės socialinės globos paslaugų teikimo<text:s/></text:span><text:span text:style-name="T404">asmeniui ir sudaro su juo (jo globėju, rūpintoju)</text:span><text:span text:style-name="T405"><text:s/>paslaugų teikimo sutartį.</text:span></text:p>
      <text:p text:style-name="P406"><text:span text:style-name="T407">26</text:span><text:span text:style-name="T408">. Jei nepakanka valstybės ir (ar) savivaldyb</text:span><text:span text:style-name="T409">ės biudžeto lėšų ar Savivaldybės Globos įstaigose nėra laisvų vietų, asmuo yra įrašomas į Savivaldybės asmenų eilę ilgalaikei socialinei globai gauti, kurią sudaro ir tvarko Skyrius, o jei asmeniui skirta ilgalaikė socialinė globa valstybės Globos įstaigos</text:span><text:span text:style-name="T410">e – į asmenų eilę ilgalaikei socialinei globai gauti valstybės Globos įstaigose, kurią sudaro ir tvarko Agentūra (senyvo amžiaus asmenų ir suaugusių asmenų su negalia eilė) arba Tarnyba (likusių be tėvų globos vaikų ir vaikų su negalia eilė). Eilėje laukia</text:span><text:span text:style-name="T411">nčiam asmeniui siūlomos teikti alternatyvios socialinės paslaugos, geriausiai atitinkančios asmens poreikius.</text:span></text:p>
      <text:p text:style-name="P412">Punkto pakeitimai:</text:p>
      <text:p text:style-name="P413"><text:span text:style-name="T414">Nr.<text:s/></text:span><text:a xlink:href="https://www.e-tar.lt/portal/legalAct.html?documentId=e79ce4b6e79011ee9f5b8ffa077f9188" office:target-frame-name="_top" xlink:show="replace"><text:span text:style-name="T415">T1-101</text:span></text:a><text:span text:style-name="T416">, 2024-03-20, paske</text:span><text:span text:style-name="T417">lbta TAR 2024-03-21, i. k. 2024-05120</text:span></text:p>
      <text:p text:style-name="Normal"/>
      <text:p text:style-name="P418"><text:span text:style-name="T419">27</text:span><text:span text:style-name="T420">. Savivaldybės</text:span><text:span text:style-name="T421"><text:s/></text:span><text:span text:style-name="T422">asmenų eilė ilgalaikei socialinei globai gauti <text:s/>Savivaldybės Globos įstaigose sudaroma pagal Sprendimų priėmimo datą. Tais atvejais, kai Sprendimai priimami tą pačią dieną dėl kelių asmenų, atsižv</text:span><text:span text:style-name="T423">elgiama ir į jų Prašymo pateikimo datą.<text:s/></text:span></text:p>
      <text:p text:style-name="P424"><text:span text:style-name="T425">28</text:span><text:span text:style-name="T426">. Be eilės, skubos tvarka apgyvendinti asmenį Savivaldybės Globos įstaigose galima Pasvalio socialinių paslaugų centro socialinio darbuotojo teikimu (išvada socialinės globos vertinimo anketoje) tuo atveju, ka</text:span><text:span text:style-name="T427">i gresia pavojus šio asmens sveikatai ir (ar) gyvybei.</text:span></text:p>
      <text:p text:style-name="P428">Punkto pakeitimai:</text:p>
      <text:p text:style-name="P429"><text:span text:style-name="T430">Nr.<text:s/></text:span><text:a xlink:href="https://www.e-tar.lt/portal/legalAct.html?documentId=0405bb20425211ee9de9e7e0fd363afc" office:target-frame-name="_top" xlink:show="replace"><text:span text:style-name="T431">T1-206</text:span></text:a><text:span text:style-name="T432">, 2023-08-23, paskelbta TAR 2023-08-24, i. k. 2023-16630</text:span></text:p>
      <text:p text:style-name="Normal"/>
      <text:p text:style-name="P433"><text:span text:style-name="T434">29</text:span><text:span text:style-name="T435">.<text:s/></text:span><text:span text:style-name="T436">Vienas</text:span><text:span text:style-name="T437"><text:s/>a</text:span><text:span text:style-name="T438">smuo gali būti įrašytas tik į vieną eilę ilgalaikei socialinei globai gauti.</text:span></text:p>
      <text:p text:style-name="P439"><text:span text:style-name="T440">30</text:span><text:span text:style-name="T441">. Skyriaus specialistas suveda ilgalaikės socialinės globos paslaugos skyrimo duomenis į<text:s/></text:span><text:span text:style-name="T442">SPIS</text:span><text:span text:style-name="T443"><text:s/></text:span><text:span text:style-name="T444">sistemos Socialinių paslaugų duomenų bazę, kas mėnesį pildo paslaugos suteikimo</text:span><text:span text:style-name="T445"><text:s/>žurnalus.</text:span></text:p>
      <text:p text:style-name="P446"><text:span text:style-name="T447">31</text:span><text:span text:style-name="T448">. Savivaldybės globos įstaigos administracija per 3 darbo dienas<text:s/></text:span><text:span text:style-name="T449">raštu</text:span><text:span text:style-name="T450"><text:s/>praneša Skyriui apie paslaugų nutraukimą ilgalaikės socialinės globos paslaugos gavėjui. Pranešime nurodomas asmens vardas, pavardė,<text:s/></text:span><text:span text:style-name="T451">gimimo data</text:span><text:span text:style-name="T452">, priežastis (mirtis, pa</text:span><text:span text:style-name="T453">slaugų atsisakymas, išvykimas, kita), dėl kurios asmeniui nebeteikiamos paslaugos. Vadovaujantis gauta informacija Skyriaus vedėjas priima Sprendimą dėl paslaugos nutraukimo asmeniui.</text:span></text:p>
      <text:p text:style-name="P454"><text:span text:style-name="T455">32</text:span><text:span text:style-name="T456">. Ilgalaikės socialinės globos paslaugų gavėjas, pageidaujantis pe</text:span><text:span text:style-name="T457">rsikelti iš vienos socialinės globos įstaigos į kitą, Skyriui pateikia Prašymą, Aprašo 9.1–9.5 punktuose nurodytus dokumentus bei laisvos formos paaiškinimą dėl perkėlimo priežasčių. Prašymą svarsto Komisija</text:span><text:span text:style-name="T458">. Atsižvelgdamas į Komisijos nutarimą (protokolo<text:s/></text:span><text:span text:style-name="T459">išrašas), Sprendimą dėl ilgalaikės socialinės globos paslaugos skyrimo asmens pasirinktoje Globos įstaigoje priima Savivaldybės administracijos direktoriaus įgaliotas asmuo – Skyriaus vedėjas.</text:span></text:p>
      <text:p text:style-name="P460"><text:span text:style-name="T461">33</text:span><text:span text:style-name="T462">.</text:span><text:span text:style-name="T463"><text:s/></text:span><text:span text:style-name="T464">Asmuo, nesilaikantis Globos įstaigos vidaus tvarkos tai</text:span><text:span text:style-name="T465">syklių reikalavimų, gali būti iš jos pašalintas. Šią procedūrą<text:s/></text:span><text:span text:style-name="T466">dalyvaujant asmeniui ar gavus jo paaiškinimą raštu<text:s/></text:span><text:span text:style-name="T467">atlieka Komisija ir Globos įstaigos administracija.</text:span></text:p>
      <text:p text:style-name="P468"/>
      <text:p text:style-name="P469"><text:span text:style-name="T470">III</text:span><text:span text:style-name="T471"><text:s/>SKYRIUS</text:span></text:p>
      <text:p text:style-name="P472"><text:span text:style-name="T473">TRUMPALAIKĖS SOCIALINĖS GLOBOS PASLAUGOS SKYRIMAS</text:span></text:p>
      <text:p text:style-name="P474"/>
      <text:p text:style-name="P475"><text:span text:style-name="T476">34</text:span><text:span text:style-name="T477">.<text:s/></text:span><text:span text:style-name="T478">Trumpalaikė socialinė globa – visuma paslaugų, kuriomis asmeniui teikiama kompleksinė, nuolatinės specialistų priežiūros reikalaujanti pagalba, šeimos nariams, globėjams, rūpintojams dėl tam tikrų priežasčių (ligos, komandiruotės, atostogų, šeimos ar darbo</text:span><text:span text:style-name="T479"><text:s/>įsipareigojimų ar kt.) laikinai ar darbo savaitę negalintiems prižiūrėti asmenų, kuriems reikalinga nuolatinė priežiūra,<text:s/></text:span><text:span text:style-name="T480">laikino atokvėpio</text:span><text:span text:style-name="T481"><text:s/></text:span><text:span text:style-name="T482">paslaugos ar tęstinės socialinės paslaugos darbo savaitę (paromis).</text:span></text:p>
      <text:p text:style-name="P483"><text:span text:style-name="T484">35</text:span><text:span text:style-name="T485">.<text:s/></text:span><text:span text:style-name="T486">Trumpalaikės socialinės globos paslaugų<text:s/></text:span><text:span text:style-name="T487">gavėjai: vaikai su negalia, suaugę asmenys su negalia, senyvo amžiaus asmenys, senyvo amžiaus socialinės rizikos asmenys.</text:span></text:p>
      <text:p text:style-name="P488"><text:span text:style-name="T489">36</text:span><text:span text:style-name="T490">. Teikimo vieta Globos įstaigose:<text:s/></text:span></text:p>
      <text:p text:style-name="P491"><text:span text:style-name="T492">36.1</text:span><text:span text:style-name="T493">. vaikams su negalia: Pasvalio „Riešuto“ mokyklos socialinės globos padalinyje, dienos<text:s/></text:span><text:span text:style-name="T494">socialinės globos centruose, <text:s/></text:span><text:span text:style-name="T495">socialinės globos namuose vaikams su negalia;</text:span><text:span text:style-name="T496"><text:s/></text:span></text:p>
      <text:p text:style-name="P497"><text:span text:style-name="T498">36.2</text:span><text:span text:style-name="T499">. suaugusiems asmenims su negalia:<text:s/></text:span><text:span text:style-name="T500">Pasvalio rajono paramos šeimai centro socialinės globos padalinyje</text:span><text:span text:style-name="T501">, Pasvalio „Riešuto“ mokyklos socialinės globos padalinyje<text:s/></text:span><text:span text:style-name="T502">(suaugusiems asmenims su negalia iki 29 metų amžiaus), Pasvalio socialinių paslaugų centre, VšĮ Pasvalio ligoninės socialinės globos padalinyje (asmenims su sunkia negalia), kituose socialinės globos namuose suaugusiems asmenims su negalia, specializuotuos</text:span><text:span text:style-name="T503">e socialinės globos namuose, specialiuosiuose socialinės globos namuose, grupiniuose gyvenimo namuose, dienos socialinės globos centruose.</text:span></text:p>
      <text:p text:style-name="P504"><text:span text:style-name="T505">36.3</text:span><text:span text:style-name="T506">. senyvo amžiaus asmenims: Pasvalio socialinių paslaugų centre, VšĮ Pasvalio ligoninės socialinės globos pada</text:span><text:span text:style-name="T507">linyje (asmenims su sunkia negalia), kituose senyvo amžiaus žmonių socialinės globos namuose, specializuotuose socialinės globos namuose, specialiuosiuose socialinės globos namuose;</text:span></text:p>
      <text:p text:style-name="P508"><text:span text:style-name="T509">36.4</text:span><text:span text:style-name="T510">. senyvo amžiaus socialinės rizikos asmenims: Pasvalio socialinių<text:s/></text:span><text:span text:style-name="T511">paslaugų centre, kituose senyvo amžiaus žmonių socialinės globos namuose.</text:span></text:p>
      <text:p text:style-name="P512">Punkto pakeitimai:</text:p>
      <text:p text:style-name="P513"><text:span text:style-name="T514">Nr.<text:s/></text:span><text:a xlink:href="https://www.e-tar.lt/portal/legalAct.html?documentId=e79ce4b6e79011ee9f5b8ffa077f9188" office:target-frame-name="_top" xlink:show="replace"><text:span text:style-name="T515">T1-101</text:span></text:a><text:span text:style-name="T516">, 2024-03-20, paskelbta TAR 2024-03-21, i. k. 2024-05</text:span><text:span text:style-name="T517">120</text:span></text:p>
      <text:p text:style-name="Normal"/>
      <text:p text:style-name="P518"><text:span text:style-name="T519">37</text:span><text:span text:style-name="T520">.<text:s/></text:span><text:span text:style-name="T521">Teikimo trukmė/dažnumas:<text:s/></text:span></text:p>
      <text:p text:style-name="P522"><text:span text:style-name="T523">37.1</text:span><text:span text:style-name="T524">.<text:s/></text:span><text:span text:style-name="T525">vaikams su negalia: ne mažiau kaip 12 val. per parą, iki 6 mėn. per metus arba iki 5 parų per savaitę, neterminuotai institucijoje;<text:s/></text:span></text:p>
      <text:p text:style-name="P526"><text:span text:style-name="T527">37.2</text:span><text:span text:style-name="T528">.<text:s/></text:span><text:span text:style-name="T529">suaugusiems asmenims su negalia, senyvo amžiaus asmenims: ne mažia</text:span><text:span text:style-name="T530">u kaip 12 val. per parą, iki 6 mėn. per metus arba iki 5 parų per savaitę, neterminuotai institucijoje;<text:s/></text:span></text:p>
      <text:p text:style-name="P531"><text:span text:style-name="T532">37.3</text:span><text:span text:style-name="T533">.<text:s/></text:span><text:span text:style-name="T534">senyvo amžiaus socialinės rizikos asmenims: iki 6 mėn.<text:s/></text:span><text:span text:style-name="T535">per metus institucijoje.</text:span></text:p>
      <text:p text:style-name="P536"><text:span text:style-name="T537">38</text:span><text:span text:style-name="T538">. Laikino atokvėpio (globos) paslauga, organizuojant<text:s/></text:span><text:span text:style-name="T539">trumpalaikę socialinę globą institucijoje, teikiama nuo 12 iki 24 valandų per parą pagal poreikį, neviršijant Socialinių paslaugų kataloge nurodytos trukmės.</text:span></text:p>
      <text:p text:style-name="P540">Punkto pakeitimai:</text:p>
      <text:p text:style-name="P541"><text:span text:style-name="T542">Nr.<text:s/></text:span><text:a xlink:href="https://www.e-tar.lt/portal/legalAct.html?documentId=0405bb20425211ee9de9e7e0fd363afc" office:target-frame-name="_top" xlink:show="replace"><text:span text:style-name="T543">T1-206</text:span></text:a><text:span text:style-name="T544">, 2023-08-23, paskelbta TAR 2023-08-24, i. k. 2023-16630</text:span></text:p>
      <text:p text:style-name="Normal"/>
      <text:p text:style-name="P545"><text:span text:style-name="T546">39</text:span><text:span text:style-name="T547">. Dėl trumpalaikės socialinės globos ar laikino atokvėpio paslaugos, organizuojant trumpalaikę socialinę globą institucijoje, paslaugų skyrimo Prašymas teikiamas<text:s/></text:span><text:span text:style-name="T548">asmens (šeimos) gyvenamosios vietos Savivaldybės administracijos seniūnijos darbuotojui, atsakingam už Prašymų priėmimą, Savivaldybės mero nustatyta tvarka. Kartu su Prašymu pateikiami šie dokumentai:</text:span></text:p>
      <text:p text:style-name="P549"><text:span text:style-name="T550">39.1</text:span><text:span text:style-name="T551">. asmens tapatybę patvirtinantis dokumentas<text:s/></text:span><text:span text:style-name="T552">(asmens pasas ar asmens tapatybės kortelė, vaikui – gimimo liudijimas);</text:span></text:p>
      <text:p text:style-name="P553"><text:span text:style-name="T554">39.2</text:span><text:span text:style-name="T555">. gyvenamosios vietos deklaravimo pažyma (tik tuo atveju, jei nėra duomenų Gyventojų registre);</text:span></text:p>
      <text:p text:style-name="P556"><text:span text:style-name="T557">39.3</text:span><text:span text:style-name="T558">. asmens su negalia pažymėjimas ar iki 2023 m. gruodžio 31 d. išduotas n</text:span><text:span text:style-name="T559">eįgaliojo pažymėjimas;</text:span></text:p>
      <text:p text:style-name="P560"><text:span text:style-name="T561">39.4</text:span><text:span text:style-name="T562">. medicinos dokumentų išrašas, išduotas šeimos ar gydančio gydytojo, kuriame nurodyta informacija apie asmens sveikatos būklę, paskirtą gydymą, trumpalaikės socialinės globos paslaugos poreikį pagal asmens sveikatos būklę;</text:span></text:p>
      <text:p text:style-name="P563"><text:span text:style-name="T564">39.5</text:span><text:span text:style-name="T565">. pažymos apie asmens (šeimos) gautas pajamas per 3 mėnesius iki kreipimosi dienos (išskyrus apie pajamas iš „Sodros“ ir Skyriaus);</text:span></text:p>
      <text:p text:style-name="P566"><text:span text:style-name="T567">39.6</text:span><text:span text:style-name="T568">. asmens atstovavimo teisę įrodantis dokumentas (įgaliojimas, teismo nutartis ar sprendimas dėl globėjo, rūpin</text:span><text:span text:style-name="T569">tojo paskyrimo, Agentūros sprendimas dėl aprūpintojo skyrimo), tuo atveju, jei Prašymą teikia asmens atstovas;</text:span></text:p>
      <text:p text:style-name="P570"><text:span text:style-name="T571">39.7</text:span><text:span text:style-name="T572">. kitus dokumentus, atsižvelgiant į konkrečią pareiškėjo situaciją (suaugusių vaikų paaiškinimai, prašymai, kita).</text:span></text:p>
      <text:p text:style-name="P573">Punkto pakeitimai:</text:p>
      <text:p text:style-name="P574"><text:span text:style-name="T575">N</text:span><text:span text:style-name="T576">r.<text:s/></text:span><text:a xlink:href="https://www.e-tar.lt/portal/legalAct.html?documentId=e79ce4b6e79011ee9f5b8ffa077f9188" office:target-frame-name="_top" xlink:show="replace"><text:span text:style-name="T577">T1-101</text:span></text:a><text:span text:style-name="T578">, 2024-03-20, paskelbta TAR 2024-03-21, i. k. 2024-05120</text:span></text:p>
      <text:p text:style-name="Normal"/>
      <text:p text:style-name="P579"><text:span text:style-name="T580">40</text:span><text:span text:style-name="T581">. Prašymas dėl laikino atokvėpio (globos) paslaugos organizuojant trumpalaikę sociali</text:span><text:span text:style-name="T582">nę globą institucijoje skyrimo teikiamas 1 kartą per 24 mėnesių laikotarpį. Paslaugos teikimo periodu (per 24 mėnesių laikotarpį) paslauga teikiama paslaugos gavėjo artimajam, jo globėjui, rūpintojui, aprūpintojui pateikus laisvos formos prašymus paslaugą<text:s/></text:span><text:span text:style-name="T583">teikiančiai įstaigai.</text:span></text:p>
      <text:p text:style-name="P584">Punkto pakeitimai:</text:p>
      <text:p text:style-name="P585"><text:span text:style-name="T586">Nr.<text:s/></text:span><text:a xlink:href="https://www.e-tar.lt/portal/legalAct.html?documentId=e79ce4b6e79011ee9f5b8ffa077f9188" office:target-frame-name="_top" xlink:show="replace"><text:span text:style-name="T587">T1-101</text:span></text:a><text:span text:style-name="T588">, 2024-03-20, paskelbta TAR 2024-03-21, i. k. 2024-05120</text:span></text:p>
      <text:p text:style-name="Normal"/>
      <text:p text:style-name="P589"><text:span text:style-name="T590">41</text:span><text:span text:style-name="T591">. Veikdami asmens (šeimos) ar visuomenės so</text:span><text:span text:style-name="T592">cialinio saugumo interesais,<text:s/></text:span><text:span text:style-name="T593">Pr</text:span><text:span text:style-name="T594">ašymą gali pateikti<text:s/></text:span><text:span text:style-name="T595">Savivaldybės administracijos seniūnijos<text:s/></text:span><text:span text:style-name="T596">socialinio darbo organizatoriai, bendruomenės nariai ar kiti suinteresuoti asmenys, nurodę priežastį, dėl kurios asmuo (vienas iš suaugusių šeimos narių) ar jo globėjas, rūpintojas negali to padaryti pats.<text:s/></text:span></text:p>
      <text:p text:style-name="P597"><text:span text:style-name="T598">42</text:span><text:span text:style-name="T599">. Prašymo ir jo priedų užpildymo, reikaling</text:span><text:span text:style-name="T600">ų dokumentų pateikimo dėl trumpalaikės socialinės globos klausimais asmenį (šeimą) ar jo globėją, rūpintoją aprūpintoją, įgaliotą asmenį konsultuoja Savivaldybės administracijos seniūnijos darbuotojas, atsakingas už prašymų gauti socialines paslaugas priėm</text:span><text:span text:style-name="T601">imą, Skyriaus specialistas.</text:span></text:p>
      <text:p text:style-name="P602">Punkto pakeitimai:</text:p>
      <text:p text:style-name="P603"><text:span text:style-name="T604">Nr.<text:s/></text:span><text:a xlink:href="https://www.e-tar.lt/portal/legalAct.html?documentId=0405bb20425211ee9de9e7e0fd363afc" office:target-frame-name="_top" xlink:show="replace"><text:span text:style-name="T605">T1-206</text:span></text:a><text:span text:style-name="T606">, 2023-08-23, paskelbta TAR 2023-08-24, i. k. 2023-16630</text:span></text:p>
      <text:p text:style-name="Normal"/>
      <text:p text:style-name="P607"><text:span text:style-name="T608">43</text:span><text:span text:style-name="T609">. Asmens (šeimos) socialinių paslaugų</text:span><text:span text:style-name="T610"><text:s/>poreikį bei asmens poreikį trumpalaikei socialinei globai nustato Pasvalio socialinių paslaugų centro socialinis darbuotojas Savivaldybės mero nustatyta tvarka.</text:span></text:p>
      <text:p text:style-name="P611">Punkto pakeitimai:</text:p>
      <text:p text:style-name="P612"><text:span text:style-name="T613">Nr.<text:s/></text:span><text:a xlink:href="https://www.e-tar.lt/portal/legalAct.html?documentId=0405bb20425211ee9de9e7e0fd363afc" office:target-frame-name="_top" xlink:show="replace"><text:span text:style-name="T614">T1-206</text:span></text:a><text:span text:style-name="T615">, 2023-08-23, paskelbta TAR 2023-08-24, i. k. 2023-16630</text:span></text:p>
      <text:p text:style-name="Normal"/>
      <text:p text:style-name="P616"><text:span text:style-name="T617">44</text:span><text:span text:style-name="T618">.<text:s/></text:span><text:span text:style-name="T619">Prašymus dėl trumpalaikės socialinės globos, pridedamus dokumentus Savivaldybės administ</text:span><text:span text:style-name="T620">racijos seniūnijos darbuotojas, atsakingas už prašymų gauti socialines paslaugas priėmimą, pateikia Skyriaus specialistui. Skyriaus specialistas registruoja Prašymus SPIS ir surenka šią informaciją, dokumentus:<text:s/></text:span></text:p>
      <text:p text:style-name="P621"><text:span text:style-name="T622">44.1</text:span><text:span text:style-name="T623">. išrašas iš Gyventojų registro apie a</text:span><text:span text:style-name="T624">smens deklaruotą gyvenamąją vietą;</text:span></text:p>
      <text:p text:style-name="P625"><text:span text:style-name="T626">44.2</text:span><text:span text:style-name="T627">.<text:s/></text:span><text:span text:style-name="T628">išrašas iš Agentūros registro<text:s/></text:span><text:span text:style-name="T629">apie neįgalumo lygį,<text:s/></text:span><text:span text:style-name="T630">dalyvumo lygį ar iki 2023 m. gruodžio 31 d. nustatytą<text:s/></text:span><text:span text:style-name="T631">darbingumo lygį ar specialiųjų poreikių lygį;</text:span></text:p>
      <text:p text:style-name="P632"><text:span text:style-name="T633">44.3</text:span><text:span text:style-name="T634">.<text:s/></text:span><text:span text:style-name="T635">išrašas iš Agentūros registro apie individualios p</text:span><text:span text:style-name="T636">agalbos teikimo išlaidų kompensacijos poreikį ar iki 2023 m. gruodžio 31 d. nustatytą specialųjį poreikį priežiūrai (pagalbai), slaugai;</text:span></text:p>
      <text:p text:style-name="P637"><text:span text:style-name="T638">44.4</text:span><text:span text:style-name="T639">. pažymos iš „Sodros“, Skyriaus apie asmens (šeimos) gautas pajamas per 3 mėnesius iki kreipimosi dienos.</text:span></text:p>
      <text:p text:style-name="P640">Punkto pakeitimai:</text:p>
      <text:p text:style-name="P641"><text:span text:style-name="T642">Nr.<text:s/></text:span><text:a xlink:href="https://www.e-tar.lt/portal/legalAct.html?documentId=0405bb20425211ee9de9e7e0fd363afc" office:target-frame-name="_top" xlink:show="replace"><text:span text:style-name="T643">T1-206</text:span></text:a><text:span text:style-name="T644">, 2023-08-23, paskelbta TAR 2023-08-24, i. k. 2023-16630</text:span></text:p>
      <text:p text:style-name="P645"><text:span text:style-name="T646">Nr.<text:s/></text:span><text:a xlink:href="https://www.e-tar.lt/portal/legalAct.html?documentId=e79ce4b6e79011ee9f5b8ffa077f9188" office:target-frame-name="_top" xlink:show="replace"><text:span text:style-name="T647">T1-101</text:span></text:a><text:span text:style-name="T648">, 2024-03-20, paskelbta TAR 2024-03-21, i. k. 2024-05120</text:span></text:p>
      <text:p text:style-name="Normal"/>
      <text:p text:style-name="P649"><text:span text:style-name="T650">45</text:span><text:span text:style-name="T651">.</text:span><text:span text:style-name="T652"><text:s/></text:span><text:span text:style-name="T653">Finansines galimybes mokėti už trumpalaikės socialinės globos paslaugas<text:s/></text:span><text:span text:style-name="T654">institucijoje<text:s/></text:span><text:span text:style-name="T655">ve</text:span><text:span text:style-name="T656">rtina Skyriaus specialistas Savivaldybes tarybos nustatyta tvarka, vertinimas atliekamas Prašymo gavimo dieną.<text:s/></text:span><text:span text:style-name="T657">Paslaugos teikimo laikotarpiu,</text:span><text:span text:style-name="T658"><text:s/>pasikeitus socialinės globos kainai, gavus informaciją apie asmens (šeimos) pajamų pokyčius per paslaugų teikimo l</text:span><text:span text:style-name="T659">aiką, finansines galimybes mokėti už paslaugas savivaldybės Globos įstaigose iš naujo įvertina šios įstaigos specialistas, kitose (valstybės, privačiose, viešosiose) Globos įstaigose – Skyriaus specialistas.</text:span></text:p>
      <text:p text:style-name="P660"><text:span text:style-name="T661">46</text:span><text:span text:style-name="T662">.</text:span><text:span text:style-name="T663"><text:s/>Globos įstaiga, į kurią asmuo siunčiamas</text:span><text:span text:style-name="T664"><text:s/>trumpalaikei socialinei globai</text:span><text:span text:style-name="T665">,<text:s/></text:span><text:span text:style-name="T666">yra parenkama<text:s/></text:span><text:span text:style-name="T667"><text:s/></text:span><text:span text:style-name="T668">atsižvelgiant į asmens (globėjo, rūpintojo)<text:s/></text:span><text:span text:style-name="T669">Prašyme nurodytą<text:s/></text:span><text:span text:style-name="T670">pageidavimą.<text:s/></text:span></text:p>
      <text:p text:style-name="P671"><text:span text:style-name="T672">47</text:span><text:span text:style-name="T673">.<text:s/></text:span><text:span text:style-name="T674">Asmens, kuriam nenustatytas nesavarankiškumas, dalinai nesavarankiško a</text:span><text:span text:style-name="T675">smens, Prašymą svarsto Komisija. Visiškai nesavarankiš</text:span><text:span text:style-name="T676">ko asmens, asmens su sunkia negalia prašymas Komisijoje nesvarstomas.</text:span></text:p>
      <text:p text:style-name="P677">Punkto pakeitimai:</text:p>
      <text:p text:style-name="P678"><text:span text:style-name="T679">Nr.<text:s/></text:span><text:a xlink:href="https://www.e-tar.lt/portal/legalAct.html?documentId=e79ce4b6e79011ee9f5b8ffa077f9188" office:target-frame-name="_top" xlink:show="replace"><text:span text:style-name="T680">T1-101</text:span></text:a><text:span text:style-name="T681">, 2024-03-20, paskelbta TAR 2024-03-21, i. k. 2024-05120</text:span></text:p>
      <text:p text:style-name="Normal"/>
      <text:p text:style-name="P682"><text:span text:style-name="T683">48</text:span><text:span text:style-name="T684">. Vadovaudamasis Pasvalio socialinių paslaugų centro socialinio darbuotojo atlikto Asmens (šeimos) socialinių paslaugų poreikio bei asmens poreikio trumpalaikei socialinei globai vertinimo išvadomis, atsižvelgdamas į Komisijos nutarimą (jei buvo svars</text:span><text:span text:style-name="T685">tyta Komisijoje), Sprendimą dėl trumpalaikės socialinės globos paslaugos institucijoje skyrimo priima Savivaldybės administracijos direktoriaus įgaliotas asmuo – Skyriaus vedėjas Savivaldybės mero nustatyta tvarka.</text:span></text:p>
      <text:p text:style-name="P686">Punkto pakeitimai:</text:p>
      <text:p text:style-name="P687"><text:span text:style-name="T688">Nr.<text:s/></text:span><text:a xlink:href="https://www.e-tar.lt/portal/legalAct.html?documentId=0405bb20425211ee9de9e7e0fd363afc" office:target-frame-name="_top" xlink:show="replace"><text:span text:style-name="T689">T1-206</text:span></text:a><text:span text:style-name="T690">, 2023-08-23, paskelbta TAR 2023-08-24, i. k. 2023-16630</text:span></text:p>
      <text:p text:style-name="Normal"/>
      <text:p text:style-name="P691"><text:span text:style-name="T692">49</text:span><text:span text:style-name="T693">.<text:s/></text:span><text:span text:style-name="T694">Sprendimo kopija per 3 darbo dienas nuo jo priėmimo dienos pateikiama (išsiunčiama) asme</text:span><text:span text:style-name="T695">niui. Asmeniui (globėjui, rūpintojui) sutikus su sprendimu skirti jam (jai) socialines paslaugas, sprendimo kopija per 3 darbo dienas išsiunčiama Globos įstaigai, kurioje asmeniui (šeimai) skirtos socialinės paslaugos. Jeigu priimtas sprendimas asmeniui (š</text:span><text:span text:style-name="T696">eimai) neskirti socialinių paslaugų, nurodomos tokio sprendimo priežastys. Sprendimo originalas (fizinis arba elektroninis dokumentas) saugomas Globos įstaigoje asmens byloje.</text:span></text:p>
      <text:p text:style-name="P697"><text:span text:style-name="T698">50</text:span><text:span text:style-name="T699">. Asmuo siunčiamas į Globos įstaigą trumpalaikei socialinei globai ar laikino atokvėpio paslaugai, organizuojant trumpalaikę socialinę globą, gauti, vadovaujantis priimtu Sprendimu. <text:s/>Siuntimas nerašomas.</text:span></text:p>
      <text:p text:style-name="P700"><text:span text:style-name="T701">51</text:span><text:span text:style-name="T702">. Skyriaus specialistas dėl suaugusio, senyvo<text:s/></text:span><text:span text:style-name="T703">amžiaus asmens trumpalaikės socialinės globos ar laikino atokvėpio paslaugos organizuojant trumpalaikę socialinę globą valstybės Globos įstaigoje, teisės aktų nustatyta tvarka rengia trišalę Trumpalaikės socialinės globos lėšų kompensavimo sutartį (toliau<text:s/></text:span><text:span text:style-name="T704">– Sutartis) su valstybės Globos įstaiga, Administracija, asmeniu (globėju, rūpintoju). Dėl vaiko trumpalaikės socialinės globos ar laikino atokvėpio paslaugos, organizuojant trumpalaikę socialinę globą valstybės Globos įstaigoje, teisės aktų nustatyta tvar</text:span><text:span text:style-name="T705">ka rengia dvišalę Sutartį su valstybės Globos įstaiga, Administracija. Gavus informaciją apie socialinės globos kainos, asmens pajamų ar turto pokyčius Skyriaus specialistas rengia susitarimą dėl Sutarties pakeitimo.</text:span></text:p>
      <text:p text:style-name="P706"><text:span text:style-name="T707">52</text:span><text:span text:style-name="T708">. Skyriaus specialistas surenka a</text:span><text:span text:style-name="T709">smens bylos dokumentus ir parengia asmens bylą. Ši byla pateikiama Globos įstaigai ne vėliau kaip pirmą paslaugos teikimo dieną, dokumentų patvirtintos kopijos lieka Skyriuje.</text:span></text:p>
      <text:p text:style-name="P710"><text:span text:style-name="T711">53</text:span><text:span text:style-name="T712">. Savivaldybės Globos įstaigos vadovas, gavęs asmens bylą su visais reikal</text:span><text:span text:style-name="T713">ingais dokumentais, priima įsakymą dėl trumpalaikės socialinės globos paslaugos ar laikino atokvėpio paslaugos, organizuojant trumpalaikę socialinę globą, teikimo asmeniui ir sudaro su juo (jo globėju, rūpintoju) paslaugų teikimo sutartį.</text:span></text:p>
      <text:p text:style-name="P714"><text:span text:style-name="T715">54</text:span><text:span text:style-name="T716">.<text:s/></text:span><text:span text:style-name="T717">Skyriaus<text:s/></text:span><text:span text:style-name="T718">specialistas suveda trumpalaikės socialinės globos paslaugų skyrimo duomenis į SPIS,</text:span><text:span text:style-name="T719"><text:s/>kas mėnesį pildo paslaugos suteikimo žurnalus.</text:span></text:p>
      <text:p text:style-name="P720"><text:span text:style-name="T721">55</text:span><text:span text:style-name="T722">. Globos įstaigos administracija per 3 darbo dienas raštu praneša Skyriui apie trumpalaikės socialinės globos paslaugo</text:span><text:span text:style-name="T723">s sustabdymą asmeniui<text:s/></text:span><text:span text:style-name="T724">ar (ir) asmens (vieno iš suaugusių šeimos narių) ar jo globėjo, rūpintojo laisvos formos rašytinį prašymą dėl socialinių paslaugų teikimo asmeniui (šeimai) sustabdymo (nurodoma asmens (vieno iš suaugusių šeimos narių) vardas, pavardė,</text:span><text:span text:style-name="T725"><text:s/>priežastys, dėl kurių siūloma / prašoma sustabdyti socialinių paslaugų teikimą, įstaigos, kuri asmeniui (šeimai) teikė socialines paslaugas, pavadinimas bei sustabdymo laikotarpis). Paslaugos teikimo sustabdymas negali trukti ilgiau nei 120 kalendorinių d</text:span><text:span text:style-name="T726">ienų, išskyrus atvejus, kai paslaugos teikimas stabdomas dėl asmens gydymo stacionare ar teismo sprendimo skirti asmeniui priverstinį gydymą,</text:span></text:p>
      <text:p text:style-name="P727"><text:span text:style-name="T728">56</text:span><text:span text:style-name="T729">. G</text:span><text:span text:style-name="T730">lobos įstaigos administracija per 3 darbo dienas raštu praneša<text:s/></text:span><text:span text:style-name="T731">Skyriui apie trumpalaikės socialinės globo</text:span><text:span text:style-name="T732">s paslaugos<text:s/></text:span><text:span text:style-name="T733">nutraukimą asmeniui ar (ir) pateikia asmens (vieno iš suaugusių šeimos narių) ar jo globėjo, rūpintojo laisvos formos rašytinį prašymą dėl socialinių paslaugų teikimo nutraukimo (nurodomas asmens (vieno iš suaugusių šeimos narių) vardas, pavard</text:span><text:span text:style-name="T734">ė, priežastys, dėl kurių siūloma / prašoma asmeniui (šeimai) nutraukti socialinių paslaugų teikimą). Skyriaus vedėjas priima Sprendimą dėl paslaugos nutraukimo asmeniui.</text:span></text:p>
      <text:p text:style-name="P735"/>
      <text:p text:style-name="P736"><text:span text:style-name="T737">IV</text:span><text:span text:style-name="T738"><text:s/>SKYRIUS<text:s/></text:span></text:p>
      <text:p text:style-name="P739"><text:span text:style-name="T740">DIENOS SOCIALINĖS GLOBOS PASLAUGOS SKYRIMAS</text:span></text:p>
      <text:p text:style-name="P741"/>
      <text:p text:style-name="P742"><text:span text:style-name="T743">57</text:span><text:span text:style-name="T744">.<text:s/></text:span><text:span text:style-name="T745">Dienos socialinė globa<text:s/></text:span><text:span text:style-name="T746">–</text:span><text:span text:style-name="T747"><text:s/>visuma paslaugų, kuriomis asmeniui teikiama kompleksinė, nuolatinės specialistų priežiūros reikalaujanti pagalba dienos metu</text:span><text:span text:style-name="T748">.</text:span></text:p>
      <text:p text:style-name="P749"><text:span text:style-name="T750">58</text:span><text:span text:style-name="T751">.<text:s/></text:span><text:span text:style-name="T752">Dienos socialinės globos paslaugų gavėjai: vaikai su negalia, suaugę asmenys su negalia, senyvo a</text:span><text:span text:style-name="T753">mžiaus asmenys.</text:span></text:p>
      <text:p text:style-name="P754"><text:span text:style-name="T755">59</text:span><text:span text:style-name="T756">. Teikimo vieta<text:s/></text:span><text:span text:style-name="T757">Globos įstaigose</text:span><text:span text:style-name="T758">:<text:s/></text:span></text:p>
      <text:p text:style-name="P759"><text:span text:style-name="T760">59.1</text:span><text:span text:style-name="T761">. vaikams su negalia: Pasvalio „Riešuto“ mokyklos socialinės globos padalinyje, kituose</text:span><text:span text:style-name="T762"><text:s/>vaikų su negalia dienos socialinės globos centruose;</text:span></text:p>
      <text:p text:style-name="P763"><text:span text:style-name="T764">59.2</text:span><text:span text:style-name="T765">. suaugusiems asmenims su negalia: Pasvalio<text:s/></text:span><text:span text:style-name="T766">rajono paramos šeimai centro socialinės globos padalinyje</text:span><text:span text:style-name="T767">, Pasvalio „Riešuto“ mokyklos socialinės globos padalinyje (suaugusiems asmenims su negalia iki 29 metų amžiaus),<text:s/></text:span><text:span text:style-name="T768">kituose<text:s/></text:span><text:span text:style-name="T769">dienos socialinės globos centruose asmenims su negalia, socialinės globos nam</text:span><text:span text:style-name="T770">uose;</text:span></text:p>
      <text:p text:style-name="P771"><text:span text:style-name="T772">59.3</text:span><text:span text:style-name="T773">. senyvo amžiaus asmenims: sen</text:span><text:span text:style-name="T774">yvo amžiaus žmonių dienos socialinės globos centruose, socialinės globos namuose.</text:span></text:p>
      <text:p text:style-name="P775">Punkto pakeitimai:</text:p>
      <text:p text:style-name="P776"><text:span text:style-name="T777">Nr.<text:s/></text:span><text:a xlink:href="https://www.e-tar.lt/portal/legalAct.html?documentId=e79ce4b6e79011ee9f5b8ffa077f9188" office:target-frame-name="_top" xlink:show="replace"><text:span text:style-name="T778">T1-101</text:span></text:a><text:span text:style-name="T779">,</text:span><text:span text:style-name="T780"><text:s/>2024-03-20, paskelbta TAR 2024-03-21, i. k. 2024-05120</text:span></text:p>
      <text:p text:style-name="Normal"/>
      <text:p text:style-name="P781"><text:span text:style-name="T782">60</text:span><text:span text:style-name="T783">. Teikimo trukmė/dažnumas: nuo 3 val. per dieną, iki 5 dienų per savaitę institucijoje.<text:s/></text:span><text:span text:style-name="T784"><text:s/>Laikino atokvėpio (globos) paslauga, organizuojant dienos socialinę globą institucijoje, teikiama nuo 3 val. per dieną iki 5 dienų per savaitę institucijoje, neviršijant Socialinių paslaugų kataloge nurodytos trukmės.</text:span></text:p>
      <text:p text:style-name="P785">Punkto pakeitimai:</text:p>
      <text:p text:style-name="P786"><text:span text:style-name="T787">Nr.<text:s/></text:span><text:a xlink:href="https://www.e-tar.lt/portal/legalAct.html?documentId=0405bb20425211ee9de9e7e0fd363afc" office:target-frame-name="_top" xlink:show="replace"><text:span text:style-name="T788">T1-206</text:span></text:a><text:span text:style-name="T789">, 2023-08-23, paskelbta TAR 2023-08-24, i. k. 2023-16630</text:span></text:p>
      <text:p text:style-name="Normal"/>
      <text:p text:style-name="P790"><text:span text:style-name="T791">61</text:span><text:span text:style-name="T792">. Dėl dienos socialinės globos institucijoje ar laikino atokvėpio paslaugos, organizuojant dienos soci</text:span><text:span text:style-name="T793">alinę globą institucijoje, paslaugų skyrimo Prašymas teikiamas asmens (šeimos) gyvenamosios vietos Savivaldybės administracijos seniūnijos darbuotojui, atsakingam už Prašymų priėmimą, Savivaldybės mero nustatyta tvarka. Kartu su Prašymu pateikiami šie doku</text:span><text:span text:style-name="T794">mentai:</text:span></text:p>
      <text:p text:style-name="P795"><text:span text:style-name="T796">61.1</text:span><text:span text:style-name="T797">. asmens tapatybę patvirtinantis dokumentas (asmens pasas ar asmens tapatybės kortelė, vaikui – gimimo liudijimas);</text:span></text:p>
      <text:p text:style-name="P798"><text:span text:style-name="T799">61.2</text:span><text:span text:style-name="T800">. asmens gyvenamosios vietos deklaravimo pažyma (tik tuo atveju, jei nėra duomenų Gyventojų registre);</text:span></text:p>
      <text:p text:style-name="P801"><text:span text:style-name="T802">61.3</text:span><text:span text:style-name="T803">. asmen</text:span><text:span text:style-name="T804">s su negalia pažymėjimas ar iki 2023 m. gruodžio 31 d. išduotas neįgaliojo pažymėjimas;</text:span></text:p>
      <text:p text:style-name="P805"><text:span text:style-name="T806">61.4</text:span><text:span text:style-name="T807">. medicinos dokumentų išrašas, išduotas šeimos ar gydančio gydytojo, kuriame nurodyta informacija apie asmens sveikatos būklę, paskirtą gydymą, dienos socialinė</text:span><text:span text:style-name="T808">s globos paslaugų poreikį pagal sveikatos būklę;</text:span></text:p>
      <text:p text:style-name="P809"><text:span text:style-name="T810">61.5</text:span><text:span text:style-name="T811">. pažymos apie asmens (šeimos) gautas pajamas per 3 mėnesius iki kreipimosi dienos (išskyrus apie pajamas iš „Sodros“ ir Skyriaus);</text:span></text:p>
      <text:p text:style-name="P812"><text:span text:style-name="T813">61.6</text:span><text:span text:style-name="T814">. asmens atstovavimo teisę įrodantis dokumentas (įgaliojima</text:span><text:span text:style-name="T815">s, teismo nutartis ar sprendimas dėl globėjo, rūpintojo paskyrimo, Agentūros sprendimas dėl aprūpintojo skyrimo), tuo atveju, jei Prašymą teikia asmens atstovas;</text:span></text:p>
      <text:p text:style-name="P816"><text:span text:style-name="T817">61.7</text:span><text:span text:style-name="T818">. kitus dokumentus, atsižvelgiant į konkrečią pareiškėjo situaciją (tėvų, suaugusių va</text:span><text:span text:style-name="T819">ikų paaiškinimai, prašymai, kita).</text:span></text:p>
      <text:p text:style-name="P820">Punkto pakeitimai:</text:p>
      <text:p text:style-name="P821"><text:span text:style-name="T822">Nr.<text:s/></text:span><text:a xlink:href="https://www.e-tar.lt/portal/legalAct.html?documentId=e79ce4b6e79011ee9f5b8ffa077f9188" office:target-frame-name="_top" xlink:show="replace"><text:span text:style-name="T823">T1-101</text:span></text:a><text:span text:style-name="T824">, 2024-03-20, paskelbta TAR 2024-03-21, i. k. 2024-05120</text:span></text:p>
      <text:p text:style-name="Normal"/>
      <text:p text:style-name="P825"><text:span text:style-name="T826">62</text:span><text:span text:style-name="T827">. Prašymas dėl laikino<text:s/></text:span><text:span text:style-name="T828">atokvėpio (globos) paslaugos organizuojant dienos socialinę globą institucijoje skyrimo teikiamas 1 kartą per 24 mėnesių laikotarpį. Paslaugos teikimo periodu (per 24 mėnesių laikotarpį) paslauga teikiama paslaugos gavėjo artimajam, jo globėjui, rūpintojui</text:span><text:span text:style-name="T829">, aprūpintojui pateikus laisvos formos prašymą paslaugą teikiančiai įstaigai.</text:span></text:p>
      <text:p text:style-name="P830">Punkto pakeitimai:</text:p>
      <text:p text:style-name="P831"><text:span text:style-name="T832">Nr.<text:s/></text:span><text:a xlink:href="https://www.e-tar.lt/portal/legalAct.html?documentId=e79ce4b6e79011ee9f5b8ffa077f9188" office:target-frame-name="_top" xlink:show="replace"><text:span text:style-name="T833">T1-101</text:span></text:a><text:span text:style-name="T834">, 2024-03-20, paskelbta TAR 2024-03-21, i. k.<text:s/></text:span><text:span text:style-name="T835">2024-05120</text:span></text:p>
      <text:p text:style-name="Normal"/>
      <text:p text:style-name="P836"><text:span text:style-name="T837">63</text:span><text:span text:style-name="T838">.<text:s/></text:span><text:span text:style-name="T839">Veikdami asmens (šeimos) ar visuomenės socialinio saugumo interesais,<text:s/></text:span><text:span text:style-name="T840">Pr</text:span><text:span text:style-name="T841">ašymą gali pateikti<text:s/></text:span><text:span text:style-name="T842">Savivaldybės administracijos seniūnijos<text:s/></text:span><text:span text:style-name="T843">socialinio darbo organizatorius, bendruomenės nariai ar kiti suinteresuoti asmenys, nurodę priežastį, dė</text:span><text:span text:style-name="T844">l kurios asmuo (vienas iš suaugusių šeimos narių) ar jo globėjas, rūpintojas negali to padaryti pats.<text:s/></text:span></text:p>
      <text:p text:style-name="P845"><text:span text:style-name="T846">64</text:span><text:span text:style-name="T847">. Prašymo ir jo priedų užpildymo, reikalingų dokumentų pateikimo klausimais dėl dienos socialinės globos asmenį (šeimą) ar jo globėją, rūpintoją, a</text:span><text:span text:style-name="T848">prūpintoją, įgaliotą asmenį konsultuoja Savivaldybės administracijos seniūnijos darbuotojas, atsakingas už prašymų gauti socialines paslaugas priėmimą, Skyriaus specialistas.</text:span></text:p>
      <text:p text:style-name="P849">Punkto pakeitimai:</text:p>
      <text:p text:style-name="P850"><text:span text:style-name="T851">Nr.<text:s/></text:span><text:a xlink:href="https://www.e-tar.lt/portal/legalAct.html?documentId=0405bb20425211ee9de9e7e0fd363afc" office:target-frame-name="_top" xlink:show="replace"><text:span text:style-name="T852">T1-206</text:span></text:a><text:span text:style-name="T853">, 2023-08-23, paskelbta TAR 2023-08-24, i. k. 2023-16630</text:span></text:p>
      <text:p text:style-name="Normal"/>
      <text:p text:style-name="P854"><text:span text:style-name="T855">65</text:span><text:span text:style-name="T856">. Asmens (šeimos) socialinių paslaugų poreikį bei asmens poreikį dienos socialinei globai nustato Pasvalio socialinių paslaugų centro socialinis d</text:span><text:span text:style-name="T857">arbuotojas Savivaldybės mero nustatyta tvarka.</text:span></text:p>
      <text:p text:style-name="P858">Punkto pakeitimai:</text:p>
      <text:p text:style-name="P859"><text:span text:style-name="T860">Nr.<text:s/></text:span><text:a xlink:href="https://www.e-tar.lt/portal/legalAct.html?documentId=0405bb20425211ee9de9e7e0fd363afc" office:target-frame-name="_top" xlink:show="replace"><text:span text:style-name="T861">T1-206</text:span></text:a><text:span text:style-name="T862">, 2023-08-23, paskelbta TAR 2023-08-24, i. k. 2023-16630</text:span></text:p>
      <text:p text:style-name="Normal"/>
      <text:p text:style-name="P863"><text:span text:style-name="T864">66</text:span><text:span text:style-name="T865">.<text:s/></text:span><text:span text:style-name="T866">Prašymus dėl die</text:span><text:span text:style-name="T867">nos socialinės globos, pridedamus dokumentus Savivaldybės administracijos seniūnijos darbuotojas, atsakingas už prašymų gauti socialines paslaugas priėmimą, pateikia Skyriaus specialistui. Skyriaus specialistas registruoja Prašymus SPIS ir surenka šią info</text:span><text:span text:style-name="T868">rmaciją, dokumentus:</text:span></text:p>
      <text:p text:style-name="P869"><text:span text:style-name="T870">66.1</text:span><text:span text:style-name="T871">. išrašas iš Gyventojų registro apie asmens deklaruotą gyvenamąją vietą;</text:span></text:p>
      <text:p text:style-name="P872"><text:span text:style-name="T873">66.2</text:span><text:span text:style-name="T874">.<text:s/></text:span><text:span text:style-name="T875">išrašas iš Agentūros registro<text:s/></text:span><text:span text:style-name="T876">apie neįgalumo lygį,<text:s/></text:span><text:span text:style-name="T877">dalyvumo lygį ar iki 2023 m. gruodžio 31 d. nustatytą<text:s/></text:span><text:span text:style-name="T878">darbingumo lygį ar specialiųjų poreikių<text:s/></text:span><text:span text:style-name="T879">lygį;</text:span></text:p>
      <text:p text:style-name="P880"><text:span text:style-name="T881">66.3</text:span><text:span text:style-name="T882">. išrašas iš Agentūros registro apie individualios pagalbos teikimo išlaidų kompensacijos poreikį ar iki 2023 m. gruodžio 31 d. nustatytą specialųjį poreikį priežiūrai (pagalbai), slaugai;</text:span></text:p>
      <text:p text:style-name="P883"><text:span text:style-name="T884">66.4</text:span><text:span text:style-name="T885">. pažymos iš „Sodros“, Skyriaus apie asmens (</text:span><text:span text:style-name="T886">šeimos) gautas pajamas per 3 mėnesius iki kreipimosi dienos.</text:span></text:p>
      <text:p text:style-name="P887">Punkto pakeitimai:</text:p>
      <text:p text:style-name="P888"><text:span text:style-name="T889">Nr.<text:s/></text:span><text:a xlink:href="https://www.e-tar.lt/portal/legalAct.html?documentId=0405bb20425211ee9de9e7e0fd363afc" office:target-frame-name="_top" xlink:show="replace"><text:span text:style-name="T890">T1-206</text:span></text:a><text:span text:style-name="T891">, 2023-08-23, paskelbta TAR 2023-08-24, i. k. 2023-16630</text:span></text:p>
      <text:p text:style-name="P892"><text:span text:style-name="T893">Nr.<text:s/></text:span><text:a xlink:href="https://www.e-tar.lt/portal/legalAct.html?documentId=e79ce4b6e79011ee9f5b8ffa077f9188" office:target-frame-name="_top" xlink:show="replace"><text:span text:style-name="T894">T1-101</text:span></text:a><text:span text:style-name="T895">, 2024-03-20, paskelbta TAR 2024-03-21, i. k. 2024-05120</text:span></text:p>
      <text:p text:style-name="Normal"/>
      <text:p text:style-name="P896"><text:span text:style-name="T897">67</text:span><text:span text:style-name="T898">.<text:s/></text:span><text:span text:style-name="T899">Finansines galimybes mokėti už dienos socialinės globos paslaugas vertina Skyriaus specialistas Savivaldybes tarybos nustatyta tvarka, vertinimas atliekamas Prašymo gavimo dieną.<text:s/></text:span><text:span text:style-name="T900">Paslaugos teikimo laikotarpiu,</text:span><text:span text:style-name="T901"><text:s/>pasikeitus socialinės globos kainai, gavus inf</text:span><text:span text:style-name="T902">ormaciją apie asmens (šeimos) pajamų pokyčius per paslaugų teikimo laiką, finansines galimybes mokėti už paslaugas iš naujo įvertina Globos įstaigos specialistas.</text:span></text:p>
      <text:p text:style-name="P903"><text:span text:style-name="T904">68</text:span><text:span text:style-name="T905">.<text:s/></text:span><text:span text:style-name="T906">Asmens, kuriam nenustatytas nesavarankiškumas, d</text:span><text:span text:style-name="T907">alinai nesavarankiško<text:s/></text:span><text:span text:style-name="T908">asmens<text:s/></text:span><text:span text:style-name="T909">Prašymą<text:s/></text:span><text:span text:style-name="T910">svarsto Komisija. Visiškai nesavarankiško asmens, asmens su sunkia negalia prašymas Komisijoje nesvarstomas.</text:span></text:p>
      <text:p text:style-name="P911">Punkto pakeitimai:</text:p>
      <text:p text:style-name="P912"><text:span text:style-name="T913">Nr.<text:s/></text:span><text:a xlink:href="https://www.e-tar.lt/portal/legalAct.html?documentId=e79ce4b6e79011ee9f5b8ffa077f9188" office:target-frame-name="_top" xlink:show="replace"><text:span text:style-name="T914">T1-101</text:span></text:a><text:span text:style-name="T915">, 2024-03-20, paskel</text:span><text:span text:style-name="T916">bta TAR 2024-03-21, i. k. 2024-05120</text:span></text:p>
      <text:p text:style-name="Normal"/>
      <text:p text:style-name="P917"><text:span text:style-name="T918">69</text:span><text:span text:style-name="T919">. Vadovaudamasis Pasvalio socialinių paslaugų centro socialinio darbuotojo atlikto Asmens (šeimos) socialinių paslaugų poreikio bei asmens poreikio dienos socialinei globai vertinimo <text:s/>išvadomis, atsižvelgdamas į<text:s/></text:span><text:span text:style-name="T920">Komisijos nutarimą (protokolo išrašas) (jei buvo svarstyta Komisijoje), Sprendimą dėl dienos socialinės globos paslaugų institucijoje skyrimo priima Savivaldybės administracijos direktoriaus įgaliotas asmuo – Skyriaus vedėjas Savivaldybės mero nustatyta tv</text:span><text:span text:style-name="T921">arka.</text:span></text:p>
      <text:p text:style-name="P922">Punkto pakeitimai:</text:p>
      <text:p text:style-name="P923"><text:span text:style-name="T924">Nr.<text:s/></text:span><text:a xlink:href="https://www.e-tar.lt/portal/legalAct.html?documentId=0405bb20425211ee9de9e7e0fd363afc" office:target-frame-name="_top" xlink:show="replace"><text:span text:style-name="T925">T1-206</text:span></text:a><text:span text:style-name="T926">, 2023-08-23, paskelbta TAR 2023-08-24, i. k. 2023-16630</text:span></text:p>
      <text:p text:style-name="Normal"/>
      <text:p text:style-name="P927"><text:span text:style-name="T928">70</text:span><text:span text:style-name="T929">. Sprendimo kopija per 3 darbo dienas nuo jo priėmimo<text:s/></text:span><text:span text:style-name="T930">dienos pateikiama (išsiunčiama) asmeniui. Asmeniui (globėjui, rūpintojui) sutikus su sprendimu skirti jam (jai) socialines paslaugas, sprendimo kopija per 3 darbo dienas išsiunčiama Globos įstaigai, kurioje asmeniui (šeimai) skirtos socialinės paslaugos. J</text:span><text:span text:style-name="T931">eigu priimtas sprendimas asmeniui (šeimai) neskirti socialinių paslaugų, nurodomos tokio sprendimo priežastys. Sprendimo originalas (fizinis arba elektroninis dokumentas) saugomas Globos įstaigoje asmens byloje.</text:span></text:p>
      <text:p text:style-name="P932"><text:span text:style-name="T933">71</text:span><text:span text:style-name="T934">. Asmuo siunčiamas į Globos įstaigą di</text:span><text:span text:style-name="T935">enos socialinei globai ar laikino atokvėpio paslaugai, organizuojant dienos socialinę globą, gauti, vadovaujantis priimtu Sprendimu. Siuntimas nerašomas.</text:span></text:p>
      <text:p text:style-name="P936"><text:span text:style-name="T937">72</text:span><text:span text:style-name="T938">. Skyriaus specialistas dėl suaugusio, senyvo amžiaus asmens ar vaiko dienos socialinės globos a</text:span><text:span text:style-name="T939">r laikino atokvėpio paslaugos organizuojant dienos socialinę globą valstybės Globos įstaigoje, teisės aktų nustatyta tvarka rengia trišalę Dienos socialinės globos lėšų kompensavimo sutartį (toliau – Sutartis) su valstybės Globos įstaiga, Administracija, a</text:span><text:span text:style-name="T940">smeniu (globėju, rūpintoju, suaugusiu šeimos nariu). Gavus informaciją apie socialinės globos kainos, asmens pajamų ar turto pokyčius Skyriaus specialistas rengia susitarimą dėl Sutarties pakeitimo.</text:span></text:p>
      <text:p text:style-name="P941"><text:span text:style-name="T942">73</text:span><text:span text:style-name="T943">. Skyriaus specialistas surenka asmens bylos dokume</text:span><text:span text:style-name="T944">ntus ir parengia asmens bylą. Ši byla pateikiama Globos įstaigai ne vėliau kaip pirmą paslaugos teikimo dieną, dokumentų patvirtintos kopijos lieka Skyriuje.</text:span></text:p>
      <text:p text:style-name="P945"><text:span text:style-name="T946">74</text:span><text:span text:style-name="T947">.</text:span><text:span text:style-name="T948"><text:s/>Globos įstaigos<text:s/></text:span><text:span text:style-name="T949">vadovas, gavęs asmens bylą su visais reikalingais dokumentais, <text:s/>priima įsa</text:span><text:span text:style-name="T950">kymą dėl dienos socialinės globos paslaugos ar laikino atokvėpio paslaugos organizuojant dienos socialinę globą teikimo asmeniui ir sudaro su juo (jo globėju, rūpintoju, suaugusiu šeimos nariu) paslaugų teikimo sutartį.</text:span></text:p>
      <text:p text:style-name="P951"><text:span text:style-name="T952">75</text:span><text:span text:style-name="T953">. Skyriaus specialistas suveda</text:span><text:span text:style-name="T954"><text:s/>dienos socialinės globos paslaugų skyrimo duomenis į SPIS,</text:span><text:span text:style-name="T955"><text:s/>kas mėnesį pildo paslaugos suteikimo žurnalus.</text:span></text:p>
      <text:p text:style-name="P956"><text:span text:style-name="T957">76</text:span><text:span text:style-name="T958">.</text:span><text:span text:style-name="T959"><text:s/>Globos įstaigos administracija per 3 darbo dienas raštu praneša Skyriui apie dienos socialinės globos paslaugos sustabdymą asmeniui<text:s/></text:span><text:span text:style-name="T960">ar (ir) a</text:span><text:span text:style-name="T961">smens (vieno iš suaugusių šeimos narių) ar jo globėjo, rūpintojo laisvos formos rašytinį prašymą dėl socialinių paslaugų teikimo asmeniui (šeimai) sustabdymo (nurodoma asmens (vieno iš suaugusių šeimos narių) vardas, pavardė, priežastys, dėl kurių siūloma<text:s/></text:span><text:span text:style-name="T962">/ prašoma sustabdyti socialinių paslaugų teikimą, įstaigos, kuri asmeniui (šeimai) teikė socialines paslaugas, pavadinimas bei sustabdymo laikotarpis). Paslaugos teikimo sustabdymas negali trukti ilgiau nei 120 kalendorinių dienų, išskyrus atvejus, kai pas</text:span><text:span text:style-name="T963">laugos teikimas stabdomas dėl asmens gydymo stacionare ar teismo sprendimo skirti asmeniui priverstinį gydymą.</text:span></text:p>
      <text:p text:style-name="P964"><text:span text:style-name="T965">77</text:span><text:span text:style-name="T966">. G</text:span><text:span text:style-name="T967">lobos įstaigos administracija per 3 darbo dienas raštu praneša<text:s/></text:span><text:span text:style-name="T968">Skyriui apie dienos socialinės globos paslaugos<text:s/></text:span><text:span text:style-name="T969">nutraukimą asmeniui ar (i</text:span><text:span text:style-name="T970">r) pateikia asmens (vieno iš suaugusių šeimos narių) ar jo globėjo, rūpintojo laisvos formos rašytinį prašymą dėl socialinių paslaugų teikimo nutraukimo (nurodomas asmens (vieno iš suaugusių šeimos narių) vardas, pavardė, priežastys, dėl kurių siūloma / pr</text:span><text:span text:style-name="T971">ašoma asmeniui (šeimai) nutraukti socialinių paslaugų teikimą. Skyriaus vedėjas priima Sprendimą dėl paslaugos nutraukimo asmeniui.</text:span></text:p>
      <text:p text:style-name="P972"/>
      <text:p text:style-name="P973"><text:span text:style-name="T974">V</text:span><text:span text:style-name="T975"><text:s/>SKYRIUS</text:span></text:p>
      <text:p text:style-name="P976"><text:span text:style-name="T977">INFORMACIJOS TEIKIMAS IR SAUGOJIMAS</text:span></text:p>
      <text:p text:style-name="P978"/>
      <text:p text:style-name="P979"><text:span text:style-name="T980">78</text:span><text:span text:style-name="T981">. Skyrius Savivaldybės interneto svetainėje skelbia informaciją<text:s/></text:span><text:span text:style-name="T982">apie Savivaldybės teikiamas socialines paslaugas: viešina informaciją apie visas jos teritorijoje veikiančias socialinių paslaugų įstaigas, neatsižvelgdamas į jų pavaldumą (nurodomi įstaigų pavadinimai, kontaktiniai telefono ryšio numeriai ir elektroninio<text:s/></text:span><text:span text:style-name="T983">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984"><text:span text:style-name="T985">79</text:span><text:span text:style-name="T986">. Globos įstaiga savo interneto svetainėje skelbia informaciją apie teikiamas socialines paslaugas: viešina informaciją apie įstaigą (nurodomi kontaktiniai telefono ryšio numeriai ir elektroninio pašto adresai pasiteirauti), įstaigoje teikiamas sociali</text:span><text:span text:style-name="T987">nes paslaugas (pateikiamas teikiamų paslaugų sąrašas), šių paslaugų kainas, teikiamų paslaugų organizavimą reglamentuojančius teisės aktus.</text:span></text:p>
      <text:p text:style-name="P988"><text:span text:style-name="T989">80</text:span><text:span text:style-name="T990">. Duomenis <text:s/>apie <text:s/>skirtas, teikiamas, nutrauktas, sustabdytas <text:s/>ir neskirtas (nurodydamos jų<text:s/></text:span></text:p>
      <text:p text:style-name="P991"><text:span text:style-name="T992">neskyrimo priežas</text:span><text:span text:style-name="T993">tis) socialines paslaugas Skyrius teikia Socialinės paramos šeimai informacinėje sistemoje (toliau – SPIS). SPIS registruojamų duomenų apimtis nurodyta Socialinės paramos šeimai informacinės sistemos nuostatuose, patvirtintuose Lietuvos Respublikos sociali</text:span><text:span text:style-name="T994">nės apsaugos ir darbo ministro 2008 m. gegužės 29 d. įsakymu Nr. A1</text:span><text:span text:style-name="T995">‑172 „Dėl Socialinės paramos šeimai informacinės sistemos nuostatų ir Socialinės paramos šeimai informacinės sistemos duomenų saugos nuostatų patvirtinimo“ (toliau ‒ Socialinės paramos šeim</text:span><text:span text:style-name="T996">ai informacinės sistemos nuostatai).</text:span></text:p>
      <text:p text:style-name="P997"><text:span text:style-name="T998">81</text:span><text:span text:style-name="T999">.</text:span><text:span text:style-name="T1000"><text:s/></text:span><text:span text:style-name="T1001">Globos įstaigoje informacija apie asmenį (šeimą) (apie asmeniui teikiamas socialines ir kitas paslaugas, asmens savijautą, sveikatos būklę, pasiektus rezultatus, paslaugų poreikių pokyčius ir pan.) socialinių pa</text:span><text:span text:style-name="T1002">slaugų teikimo laikotarpiu kaupiama ir saugoma asmens byloje. Joje taip pat saugomas iš Skyriaus gautas Siuntimas, Sprendimas, Prašymas, kiti gauti dokumentai.<text:s/></text:span><text:span text:style-name="T1003">Skyriuje informacija apie asmenį (šeimą), kuris kreipėsi dėl<text:s/></text:span><text:span text:style-name="T1004">ilgalaikės</text:span><text:span text:style-name="T1005"><text:s/>socialinės globos paslau</text:span><text:span text:style-name="T1006">gų skyrimo, saugoma asmens byloje,<text:s/></text:span><text:span text:style-name="T1007">dėl trumpalaikės, dienos, laikino atokvėpio paslaugos organizuojant trumpalaikę ar dienos socialinę globą, socialinės globos paslaugų skyrimo – bendruose segtuvuose pagal paslaugų rūšis.<text:s/></text:span></text:p>
      <text:p text:style-name="P1008"><text:span text:style-name="T1009">82</text:span><text:span text:style-name="T1010">. Dokumentai ir duomenys sa</text:span><text:span text:style-name="T1011">ugomi:<text:s/></text:span></text:p>
      <text:p text:style-name="P1012"><text:span text:style-name="T1013">82.1</text:span><text:span text:style-name="T1014">. dokumentai – Lietuvos Respublikos dokumentų ir archyvų įstatymo nustatyta tvarka Lietuvos vyriausiojo archyvaro nustatytais terminais;</text:span></text:p>
      <text:p text:style-name="P1015"><text:span text:style-name="T1016">82.2</text:span><text:span text:style-name="T1017">. duomenys, kuriuos pagal Aprašo nuostatas privaloma registruoti SPIS, – Socialinės paramos šeima</text:span><text:span text:style-name="T1018">i informacinės sistemos nuostatų nustatyta tvarka ir terminais.</text:span></text:p>
      <text:p text:style-name="P1019"/>
      <text:p text:style-name="P1020"><text:span text:style-name="T1021">VI</text:span><text:span text:style-name="T1022"><text:s/>SKYRIUS</text:span></text:p>
      <text:p text:style-name="P1023"><text:span text:style-name="T1024">BAIGIAMOSIOS NUOSTATOS</text:span></text:p>
      <text:p text:style-name="P1025"/>
      <text:p text:style-name="P1026"><text:span text:style-name="T1027">83.</text:span><text:span text:style-name="T1028"><text:s/>Neteko galios nuo 2023-08-25</text:span></text:p>
      <text:p text:style-name="P1029">Punkto naikinimas:</text:p>
      <text:p text:style-name="P1030"><text:span text:style-name="T1031">Nr.<text:s/></text:span><text:a xlink:href="https://www.e-tar.lt/portal/legalAct.html?documentId=0405bb20425211ee9de9e7e0fd363afc" office:target-frame-name="_top" xlink:show="replace"><text:span text:style-name="T1032">T1-206</text:span></text:a><text:span text:style-name="T1033">, 2023-08-23, paskelbta TAR 2023-08-24, i. k. 2023-16630</text:span></text:p>
      <text:p text:style-name="Normal"/>
      <text:p text:style-name="P1034"><text:span text:style-name="T1035">84.</text:span><text:span text:style-name="T1036"><text:s/>Neteko galios nuo 2023-08-25</text:span></text:p>
      <text:p text:style-name="P1037">Punkto naikinimas:</text:p>
      <text:p text:style-name="P1038"><text:span text:style-name="T1039">Nr.<text:s/></text:span><text:a xlink:href="https://www.e-tar.lt/portal/legalAct.html?documentId=0405bb20425211ee9de9e7e0fd363afc" office:target-frame-name="_top" xlink:show="replace"><text:span text:style-name="T1040">T1-206</text:span></text:a><text:span text:style-name="T1041">, 2023-08-23, paskelbta TAR 2023-08-24, i. k. 2023-16630</text:span></text:p>
      <text:p text:style-name="Normal"/>
      <text:p text:style-name="P1042"><text:span text:style-name="T1043">85.</text:span><text:span text:style-name="T1044"><text:s/>Neteko galios nuo 2023-08-25</text:span></text:p>
      <text:p text:style-name="P1045">Punkto naikinimas:</text:p>
      <text:p text:style-name="P1046"><text:span text:style-name="T1047">Nr.<text:s/></text:span><text:a xlink:href="https://www.e-tar.lt/portal/legalAct.html?documentId=0405bb20425211ee9de9e7e0fd363afc" office:target-frame-name="_top" xlink:show="replace"><text:span text:style-name="T1048">T1-206</text:span></text:a><text:span text:style-name="T1049">, 2023-08-23, paskelbta TAR 2023-08-24, i. k. 2023-16630</text:span></text:p>
      <text:p text:style-name="Normal"/>
      <text:p text:style-name="P1050"><text:span text:style-name="T1051">86</text:span><text:span text:style-name="T1052">. Sprendimas skirti socialinę globą Globos įstaigoje, dėl kurios veiklos yra priimtas sprendimas panaikinti licencijos galiojimą ar kurios veiklos licencijos gali</text:span><text:span text:style-name="T1053">ojimas yra sustabdytas, negali būti priimamas tol, kol licencijos galiojimo sustabdymas nepanaikinamas.</text:span></text:p>
      <text:p text:style-name="P1054"><text:span text:style-name="T1055">87</text:span><text:span text:style-name="T1056">. Globos įstaiga atsako už teikiamų socialinės globos paslaugų kokybę.</text:span></text:p>
      <text:p text:style-name="P1057"><text:span text:style-name="T1058">88</text:span><text:span text:style-name="T1059">. Asmuo (šeima) turi teisę į informacijos ir dokumentų apie asmenį<text:s/></text:span><text:span text:style-name="T1060">(šeimą) konfidencialumą.</text:span></text:p>
      <text:p text:style-name="P1061"><text:span text:style-name="T1062">89</text:span><text:span text:style-name="T1063">. Asmuo (šeima), globėjas, rūpintojas atsako už pateiktų vertinti duomenų tikrumą bei informacijos teisingumą.</text:span><text:span text:style-name="T1064"><text:s/></text:span></text:p>
      <text:p text:style-name="P1065"><text:span text:style-name="T1066">90</text:span><text:span text:style-name="T1067">. Klausimai, neaptarti šiame Apraše, sprendžiami vadovaujantis Lietuvos Respublikos įstatymais, Vyriausybės</text:span><text:span text:style-name="T1068"><text:s/>nutarimais ir kitais teisės aktais.</text:span></text:p>
      <text:p text:style-name="P1069">Socialinės globos paslaugų institucijoje</text:p>
      <text:p text:style-name="P1075">vaikams su negalia, suaugusiems asmenims su</text:p>
      <text:p text:style-name="P1076">negalia ir senyvo amžiaus asmenims skyrimo</text:p>
      <text:p text:style-name="P1077">tvarkos aprašo</text:p>
      <text:p text:style-name="P1078"><text:span text:style-name="T1079">1</text:span><text:span text:style-name="T1080"><text:s/>priedas</text:span></text:p>
      <text:p text:style-name="P1081"/>
      <text:p text:style-name="P1082"/>
      <text:p text:style-name="P1083"><text:span text:style-name="T1084">PASVALIO RAJONO SAVIVALDYBĖS<text:s/></text:span><text:span text:style-name="T1085">ADMINISTRACIJOS</text:span></text:p>
      <text:p text:style-name="P1086">SOCIALINĖS PARAMOS IR SVEIKATOS SKYRIUS</text:p>
      <text:p text:style-name="P1087"/>
      <text:p text:style-name="P1088"/>
      <text:p text:style-name="P1089">SIUNTIMAS Į GLOBOS ĮSTAIGĄ</text:p>
      <text:p text:style-name="P1090"/>
      <text:p text:style-name="P1091"/>
      <text:p text:style-name="P1092">______________ Nr. <text:s/>B7-___</text:p>
      <text:p text:style-name="P1093">Pasvalys</text:p>
      <text:p text:style-name="P1094"/>
      <text:p text:style-name="P1095"/>
      <text:p text:style-name="P1096">Vadovaudamiesi Pasvalio rajono savivaldybės administracijos Socialinės paramos ir sveikatos skyriaus<text:s/></text:p>
      <text:p text:style-name="P1097"/>
      <text:p text:style-name="P1098">_________________ sprendimu Nr. SS-____,<text:s/></text:p>
      <text:p text:style-name="P1099">(data) <text:s text:c="41"/></text:p>
      <text:p text:style-name="P1100"/>
      <text:p text:style-name="P1101">s i u n č i a m e _____________________________________________________________</text:p>
      <text:p text:style-name="P1102">(asmens vardas, pavardė, gimimo data)</text:p>
      <text:p text:style-name="P1103"/>
      <text:p text:style-name="P1104">į<text:s/>_________________________________________________________________________</text:p>
      <text:p text:style-name="P1105">(Globos įstaigos pavadinimas)</text:p>
      <text:p text:style-name="P1106"/>
      <text:p text:style-name="P1107"/>
      <text:p text:style-name="P1108">Siuntimas galioja 30 kalendorinių dienų nuo jo pateikimo (išsiuntimo) asmeniui (globėjui, rūpintojui) dienos.</text:p>
      <text:p text:style-name="P1109"/>
      <text:p text:style-name="P1110">Kartu su siuntimu pateikiama asmens byla su dokumentais, _____ lapų.</text:p>
      <text:p text:style-name="P1111"/>
      <text:p text:style-name="P1112"/>
      <text:p text:style-name="P1113"/>
      <text:p text:style-name="P1114">Savivaldybės administracijos direktoriaus įgaliotas asmuo,</text:p>
      <text:p text:style-name="P1115">Skyriaus vedėjas <text:s text:c="3"/></text:p>
      <text:p text:style-name="P1116">___________ <text:s text:c="2"/><text:tab/><text:s text:c="6"/>___________________________</text:p>
      <text:p text:style-name="P1117">A.V. <text:s text:c="5"/><text:tab/>(parašas) <text:s/><text:tab/><text:s text:c="3"/>(vardas, pavardė)</text:p>
      <text:p text:style-name="P1118"/>
      <text:p text:style-name="P1119"/>
      <text:p text:style-name="P1120"><text:span text:style-name="T1121">Pakeitimai:</text:span></text:p>
      <text:p text:style-name="P1122"/>
      <text:p text:style-name="P1123"><text:span text:style-name="T1124">1.</text:span></text:p>
      <text:p text:style-name="P1125"><text:span text:style-name="T1126">Pasvalio rajono savivaldybės<text:s/></text:span><text:span text:style-name="T1127">taryba, Sprendimas</text:span></text:p>
      <text:p text:style-name="P1128"><text:span text:style-name="T1129">Nr.<text:s/></text:span><text:a xlink:href="https://www.e-tar.lt/portal/legalAct.html?documentId=3e6cb3a0059511ec9f09e7df20500045" office:target-frame-name="_top" xlink:show="replace"><text:span text:style-name="T1130">T1-150</text:span></text:a><text:span text:style-name="T1131">, 2021-08-25, paskelbta TAR 2021-08-25, i. k. 2021-17904</text:span></text:p>
      <text:p text:style-name="P1132"><text:span text:style-name="T1133">Dėl Pasvalio rajono savivaldybės tarybos 2021 m. vasario 24 d. sprendimo</text:span><text:span text:style-name="T1134"><text:s/>Nr. T1-16 „Dėl Socialinės globos paslaugų institucijoje vaikams su negalia, suaugusiems asmenims su negalia ir senyvo amžiaus asmenims skyrimo tvarkos aprašo patvirtinimo“ pakeitimo</text:span></text:p>
      <text:p text:style-name="P1135"/>
      <text:p text:style-name="P1136"><text:span text:style-name="T1137">2.</text:span></text:p>
      <text:p text:style-name="P1138"><text:span text:style-name="T1139">Pasvalio rajono savivaldybės taryba, Sprendimas</text:span></text:p>
      <text:p text:style-name="P1140"><text:span text:style-name="T1141">Nr.<text:s/></text:span><text:a xlink:href="https://www.e-tar.lt/portal/legalAct.html?documentId=0405bb20425211ee9de9e7e0fd363afc" office:target-frame-name="_top" xlink:show="replace"><text:span text:style-name="T1142">T1-206</text:span></text:a><text:span text:style-name="T1143">, 2023-08-23, paskelbta TAR 2023-08-24, i. k. 2023-16630</text:span></text:p>
      <text:p text:style-name="P1144"><text:span text:style-name="T1145">Dėl Pasvalio rajono savivaldybės tarybos 2021 m. vasario 24 d. sprendimo Nr. T1-16 „Dėl Socialinės globos paslau</text:span><text:span text:style-name="T1146">gų institucijoje vaikams su negalia, suaugusiems asmenims su negalia ir senyvo amžiaus asmenims skyrimo tvarkos aprašo patvirtinimo“ pakeitimo</text:span></text:p>
      <text:p text:style-name="P1147"/>
      <text:p text:style-name="P1148"><text:span text:style-name="T1149">3.</text:span></text:p>
      <text:p text:style-name="P1150"><text:span text:style-name="T1151">Pasvalio rajono savivaldybės taryba, Sprendimas</text:span></text:p>
      <text:p text:style-name="P1152"><text:span text:style-name="T1153">Nr.<text:s/></text:span><text:a xlink:href="https://www.e-tar.lt/portal/legalAct.html?documentId=e79ce4b6e79011ee9f5b8ffa077f9188" office:target-frame-name="_top" xlink:show="replace"><text:span text:style-name="T1154">T1-101</text:span></text:a><text:span text:style-name="T1155">, 2024-03-20, paskelbta TAR 2024-03-21, i. k. 2024-05120</text:span></text:p>
      <text:p text:style-name="P1156"><text:span text:style-name="T1157">Dėl Pasvalio rajono savivaldybės tarybos 2021 m. vasario 24 d. sprendimo Nr. T1-16 „Dėl Socialinės globos paslaugų institucijoje vaikams su negalia, sua</text:span><text:span text:style-name="T1158">ugusiems asmenims su negalia ir senyvo amžiaus asmenims skyr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70"><text:page-number text:fixed="false">13</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meta:initial-creator>
    <dc:creator>adlibuser</dc:creator>
    <meta:creation-date>2024-03-25T13:09:00Z</meta:creation-date>
    <dc:date>2024-03-25T13:09:00Z</dc:date>
    <meta:template xlink:href="Normal.dotm" xlink:type="simple"/>
    <meta:editing-cycles>2</meta:editing-cycles>
    <meta:editing-duration>PT0S</meta:editing-duration>
    <meta:document-statistic meta:page-count="3" meta:paragraph-count="860" meta:word-count="7028" meta:character-count="49889" meta:row-count="2732" meta:non-whitespace-character-count="43721"/>
  </office:meta>
</office:document-meta>
</file>