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2.884in"/>
          <style:tab-stop style:type="left" style:position="4.2333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ext-properties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91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8"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9"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vertical-align="baseline"/>
      <style:text-properties fo:hyphenate="false"/>
    </style:style>
    <style:style style:name="P73" style:parent-style-name="Normal" style:master-page-name="MPF1" style:family="paragraph">
      <style:paragraph-properties fo:widows="0" fo:orphans="0" fo:break-before="page" style:vertical-align="baseline" fo:text-indent="3.5437in" style:page-number="1"/>
      <style:text-properties fo:color="#000000" style:font-size-complex="12pt" style:language-asian="lt" style:country-asian="LT" fo:hyphenate="false"/>
    </style:style>
    <style:style style:name="P79"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80" style:parent-style-name="Normal" style:family="paragraph">
      <style:paragraph-properties fo:widows="0" fo:orphans="0" style:vertical-align="baseline" fo:text-indent="3.5437in"/>
      <style:text-properties style:font-size-complex="12pt" style:language-asian="lt" style:country-asian="LT" fo:hyphenate="false"/>
    </style:style>
    <style:style style:name="P81" style:parent-style-name="Normal" style:family="paragraph">
      <style:paragraph-properties fo:widows="0" fo:orphans="0" style:vertical-align="baseline"/>
      <style:text-properties fo:color="#000000" style:font-size-complex="12pt" style:language-asian="lt" style:country-asian="L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with-next="always" fo:keep-together="alway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style:vertical-align="baseline"/>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70C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70C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70C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70C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P132"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keep-together="always" fo:widows="0" fo:orphans="0" fo:text-align="justify" style:vertical-align="baseline">
        <style:tab-stops>
          <style:tab-stop style:type="left" style:position="1.3576in"/>
        </style:tab-stops>
      </style:paragraph-properties>
      <style:text-properties fo:font-weight="bold" style:font-weight-asian="bold" style:font-weight-complex="bold" fo:color="#000000" style:font-size-complex="12pt" style:language-asian="lt" style:country-asian="LT" fo:hyphenate="false"/>
    </style:style>
    <style:style style:name="P13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70C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4923in">
        <style:tab-stops>
          <style:tab-stop style:type="left" style:position="0.9298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70C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206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style:vertical-align="baselin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70C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70C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70C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70C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70C0"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70C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70C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70C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206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70C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C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70C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P447"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keep-with-next="always" fo:keep-together="always" fo:widows="0" fo:orphans="0" fo:text-align="justify" style:vertical-align="baseline">
        <style:tab-stops>
          <style:tab-stop style:type="left" style:position="1.209in"/>
        </style:tab-stops>
      </style:paragraph-properties>
      <style:text-properties fo:font-weight="bold" style:font-weight-asian="bold" style:font-weight-complex="bold" fo:color="#000000" style:font-size-complex="12pt" style:language-asian="lt" style:country-asian="LT" fo:hyphenate="false"/>
    </style:style>
    <style:style style:name="P454"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70C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206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snap-to-layout-grid="false"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70C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style:vertical-align="baselin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70C0"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70C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70C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snap-to-layout-grid="false" fo:text-align="justify" style:vertical-align="baseline" fo:text-indent="0.5in"/>
      <style:text-properties fo:hyphenate="false"/>
    </style:style>
    <style:style style:name="P711"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keep-with-next="always" fo:keep-together="always" fo:widows="0" fo:orphans="0" fo:text-align="justify" style:vertical-align="baseline">
        <style:tab-stops>
          <style:tab-stop style:type="left" style:position="1.5888in"/>
        </style:tab-stops>
      </style:paragraph-properties>
      <style:text-properties fo:font-weight="bold" style:font-weight-asian="bold" style:font-weight-complex="bold" fo:color="#000000" style:font-size-complex="12pt" style:language-asian="lt" style:country-asian="LT" fo:hyphenate="false"/>
    </style:style>
    <style:style style:name="P71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70C0" style:font-size-complex="12pt" style:language-asian="lt" style:country-asian="LT"/>
    </style:style>
    <style:style style:name="P725" style:parent-style-name="Normal" style:family="paragraph">
      <style:paragraph-properties fo:widows="0" fo:orphans="0" fo:text-align="justify" style:vertical-align="baseline" fo:text-indent="0.4923in">
        <style:tab-stops>
          <style:tab-stop style:type="left" style:position="0.8409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70C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fo:color="#0070C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70C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style:vertical-align="baseline"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70C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70C0"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P929"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center" style:vertical-align="baseline" fo:text-indent="0.4923in">
        <style:tab-stops>
          <style:tab-stop style:type="left" style:position="0.8631in"/>
        </style:tab-stops>
      </style:paragraph-properties>
      <style:text-properties style:font-size-complex="12pt" style:language-asian="lt" style:country-asian="LT" fo:hyphenate="false"/>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70C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ext-properties fo:hyphenate="false"/>
    </style:style>
    <style:style style:name="P976"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color="#000000" style:font-size-complex="12pt" style:language-asian="lt" style:country-asian="LT" fo:hyphenate="false"/>
    </style:style>
    <style:style style:name="P982" style:parent-style-name="Normal" style:family="paragraph">
      <style:paragraph-properties fo:text-align="justify" style:vertical-align="baseline"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vertical-align="baselin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baseline"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4923in"/>
      <style:text-properties fo:hyphenate="false"/>
    </style:style>
    <style:style style:name="T10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14" style:parent-style-name="Normal" style:master-page-name="MPF2" style:family="paragraph">
      <style:paragraph-properties fo:widows="0" fo:orphans="0" fo:break-before="page" style:vertical-align="baseline" fo:margin-left="3.4645in" style:page-number="1">
        <style:tab-stops/>
      </style:paragraph-properties>
      <style:text-properties style:font-size-complex="12pt" style:language-asian="lt" style:country-asian="LT" fo:hyphenate="false"/>
    </style:style>
    <style:style style:name="P1020"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21"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22"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23" style:parent-style-name="Normal" style:family="paragraph">
      <style:paragraph-properties fo:widows="0" fo:orphans="0" style:vertical-align="baseline" fo:margin-left="3.464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vertical-align="baseline"/>
      <style:text-properties style:font-size-complex="12pt" style:language-asian="lt" style:country-asian="LT" fo:hyphenate="false"/>
    </style:style>
    <style:style style:name="P1027" style:parent-style-name="Normal" style:family="paragraph">
      <style:paragraph-properties fo:widows="0" fo:orphans="0" style:vertical-align="baseline"/>
      <style:text-properties style:font-size-complex="12pt" style:language-asian="lt" style:country-asian="LT" fo:hyphenate="false"/>
    </style:style>
    <style:style style:name="P1028" style:parent-style-name="Normal" style:family="paragraph">
      <style:paragraph-properties fo:widows="0" fo:orphans="0" fo:text-align="center" style:vertical-align="baseline"/>
      <style:text-properties fo:hyphenate="false"/>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style:vertical-align="baseline"/>
      <style:text-properties style:font-size-complex="12pt" style:language-asian="lt" style:country-asian="LT" fo:hyphenate="false"/>
    </style:style>
    <style:style style:name="P103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3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3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35"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36" style:parent-style-name="Normal" style:family="paragraph">
      <style:paragraph-properties fo:widows="0" fo:orphans="0" fo:text-align="center" style:vertical-align="baseline"/>
      <style:text-properties style:font-size-complex="12pt" style:language-asian="lt" style:country-asian="LT" fo:hyphenate="false"/>
    </style:style>
    <style:style style:name="P1037" style:parent-style-name="Normal" style:family="paragraph">
      <style:paragraph-properties fo:widows="0" fo:orphans="0" fo:text-align="center" style:vertical-align="baseline"/>
      <style:text-properties style:font-size-complex="12pt" style:language-asian="lt" style:country-asian="LT" fo:hyphenate="false"/>
    </style:style>
    <style:style style:name="P1038" style:parent-style-name="Normal" style:family="paragraph">
      <style:paragraph-properties fo:widows="0" fo:orphans="0" fo:text-align="center" style:vertical-align="baseline"/>
      <style:text-properties style:font-size-complex="12pt" style:language-asian="lt" style:country-asian="LT" fo:hyphenate="false"/>
    </style:style>
    <style:style style:name="P1039"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1040"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1041"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42"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1043"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1044"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45"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46"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104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48"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49"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1050"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51"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52" style:parent-style-name="Normal" style:family="paragraph">
      <style:paragraph-properties fo:widows="0" fo:orphans="0" fo:text-align="justify" style:vertical-align="baseline" fo:line-height="115%">
        <style:tab-stops>
          <style:tab-stop style:type="left" style:position="0.8506in"/>
        </style:tab-stops>
      </style:paragraph-properties>
      <style:text-properties style:font-size-complex="12pt" style:language-asian="lt" style:country-asian="LT" fo:hyphenate="false"/>
    </style:style>
    <style:style style:name="P1053"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54"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1055"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56"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57"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58"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5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060"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1061"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style:font-size-complex="12pt" style:language-asian="lt" style:country-asian="LT" fo:hyphenate="false"/>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6 iki 2023-08-24</text:span></text:p>
      <text:p text:style-name="P8"/>
      <text:p text:style-name="P9"><text:span text:style-name="T10">Sprendimas paskelbtas: TAR 2021-02-24, i. k. 2021-03502</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s/></text:p>
      <text:p text:style-name="P15"/>
      <text:p text:style-name="P16">SPRENDIMAS</text:p>
      <text:p text:style-name="P17"><text:span text:style-name="T18">DĖL SOCIALINĖS GLOBOS PASLAUGŲ<text:s/></text:span><text:span text:style-name="T19">INSTITUCIJOJE VAIKAMS SU NEGALIA, SUAUGUSIEMS ASMENIMS SU NEGALIA IR SENYVO AMŽIAUS ASMENIMS SKYRIMO TVARKOS APRAŠO<text:s/></text:span><text:span text:style-name="T20">PATVIRTINIMO</text:span></text:p>
      <text:p text:style-name="P21"/>
      <text:p text:style-name="P22">2021 m. vasario 24 d. Nr. T1-16</text:p>
      <text:p text:style-name="P23">Pasvalys</text:p>
      <text:p text:style-name="P24"/>
      <text:p text:style-name="P25"><text:span text:style-name="T26">Vadovaudamasi Lietuvos Respublikos vietos savivaldos įstatymo 16 straipsnio 4 dalimi</text:span><text:span text:style-name="T27">, 18 straipsnio 1 dalimi,<text:s/></text:span><text:span text:style-name="T28">Lietuvos Respublikos socialinių paslaugų įstatymo 13 straipsnio 4 dalies 1 ir 2 punktais, Socialinių paslaugų katalogo, patvirtinto Lietuvos Respublikos socialinės apsaugos ir darbo ministro 2006 m. balandžio 5 d. įsakymu Nr. A1-9</text:span><text:span text:style-name="T29">3 „Dėl socialinių paslaugų katalogo patvirtinimo“ (Lietuvos Respublikos socialinės apsaugos ir d</text:span>arbo ministro 2019 m. gegužės 22 d. įsakymo Nr. A1-290<text:span text:style-name="T30"><text:s/>redakcija) (su visais aktualiais pakeitimais), 11 punktu,<text:s/></text:span><text:span text:style-name="T31">Asmens (šeimos) socialinių paslaugų poreikio nu</text:span><text:span text:style-name="T32">statymo ir skyrimo tvarkos aprašu ir Senyvo amžiaus asmens bei suaugusio asmens su negalia socialinės globos poreikio nustatymo metodika, patvirtintais Lietuvos Respublikos socialinės apsaugos ir darbo ministro 2006 m</text:span><text:span text:style-name="T33">.</text:span><text:span text:style-name="T34"><text:s/>balandžio 5 d. įsakymu Nr. A1-94 „Dėl</text:span><text:span text:style-name="T35"><text:s/>Asmens (šeimos) socialinių paslaugų poreikio nustatymo ir skyrimo tvarkos aprašo<text:s/></text:span><text:soft-page-break/><text:span text:style-name="T36">ir Senyvo amžiaus asmens bei suaugusio asmens su negalia socialinės globos poreikio nustatymo metodikos patvirtinimo</text:span><text:span text:style-name="T37"><text:s/>(Lietuvos Respublikos socialinės apsaugos ir darbo minist</text:span><text:span text:style-name="T38">ro 2021 m. sausio 22 d. įsakymo Nr. A1-56 redakcija)<text:s/></text:span><text:span text:style-name="T39">(su visais aktualiais pakeitimais),</text:span><text:span text:style-name="T40"><text:s/></text:span><text:span text:style-name="T41">atsižvelgdama į Laikino atokvėpio paslaugos vaikams su negalia, suaugusiems asmenims su negalia ir senyvo amžiaus asmenims teikimo ir organizavimo tvarkos aprašo, patv</text:span><text:span text:style-name="T42">irtinto Lietuvos Respublikos socialinės apsaugos ir darbo ministro 2020 m. gegužės 25 d. įsakymu Nr. A1-444 „Dėl laikino atokvėpio paslaugos vaikams su negalia, suaugusiems asmenims su negalia ir senyvo amžiaus asmenims teikimo ir organizavimo tvarkos apra</text:span><text:span text:style-name="T43">šo patvirtinimo“, 8 punktą, Pasvalio rajono savivaldybės taryba<text:s/></text:span><text:span text:style-name="T44">nusprendži</text:span><text:span text:style-name="T45">a:</text:span></text:p>
      <text:p text:style-name="P46"><text:span text:style-name="T47">1</text:span><text:span text:style-name="T48">. Patvirtinti Socialinės globos paslaugų institucijoje vaikams su negalia, suaugusiems asmenims su negalia ir senyvo amžiaus <text:s/>asmenims skyrimo tvarkos aprašą (pridedama).</text:span></text:p>
      <text:p text:style-name="P49"><text:span text:style-name="T50">2</text:span><text:span text:style-name="T51">. Pripažinti netekusiais galios:</text:span></text:p>
      <text:p text:style-name="P52"><text:span text:style-name="T53">2.1</text:span><text:span text:style-name="T54">.<text:s/></text:span><text:span text:style-name="T55">Pasvalio rajono savivaldybės tarybos 2010 m. lapkričio 3 d. sprendimą Nr. T1-231 „Dėl Socialinės globos paslaugų skyrimo senyvo amžiaus bei neįgaliems asmenims tvarkos aprašo patvirtinimo“ (su visais aktualiais pak</text:span><text:span text:style-name="T56">eitimais);</text:span></text:p>
      <text:p text:style-name="P57"><text:span text:style-name="T58">2.2</text:span><text:span text:style-name="T59">. Pasvalio rajono savivaldybės tarybos 2015 m. kovo 31 d. sprendimą Nr. T1-50 „Dėl Socialinės globos paslaugų skyrimo ir teikimo viešosios įstaigos Pasvalio ligoninės Socialinės globos padalinyje tvarkos aprašo patvirtinimo“.</text:span></text:p>
      <text:p text:style-name="P60"><text:span text:style-name="T61">3</text:span><text:span text:style-name="T62">.<text:s/></text:span><text:span text:style-name="T63">Nustatyti, kad šis sprendimas įsigalioja 2021 m. balandžio 1 d.</text:span></text:p>
      <text:p text:style-name="P64"><text:span text:style-name="T65">Sprendimas gali būti skundžiamas Regionų apygardos administraciniam teismui, skundą (prašymą, pareiškimą) paduodant Regionų apygardos administraciniam teismo Kauno (A. Mickevičiaus g. 8A, 44</text:span><text:span text:style-name="T66">312 Kaunas), Klaipėdos (Galinio Pylimo g. 9, 91230 Klaipėda), Panevėžio (Respublikos g. 62, 35158 Panevėžys) arba Šiaulių (Dvaro g. 80, 76298 Šiauliai) rūmuose, Lietuvos Respublikos administracinių bylų teisenos įstatymo nustatyta tvarka.</text:span></text:p>
      <text:p text:style-name="P67"/>
      <text:p text:style-name="P68"/>
      <text:soft-page-break/>
      <text:p text:style-name="P69"><text:span text:style-name="T70">Savivaldybės meras<text:s/></text:span><text:span text:style-name="T71"><text:tab/>Gintautas Gegužinskas</text:span></text:p>
      <text:p text:style-name="P72"/>
      <text:soft-page-break/>
      <text:p text:style-name="P73">PATVIRTINTA</text:p>
      <text:p text:style-name="P79">Pasvalio rajono savivaldybės tarybos<text:s/></text:p>
      <text:p text:style-name="P80">2021 m. vasario 24 d. sprendimu Nr. T1-16</text:p>
      <text:p text:style-name="P81"/>
      <text:p text:style-name="P82"><text:span text:style-name="T83">SOCIALINĖS GLOBOS PASLAUGŲ<text:s/></text:span><text:span text:style-name="T84">INSTITUCIJOJE VAIKAMS SU NEGALIA, SUAUGUSIEMS ASMENIMS SU NEGALIA IR SENYVO AMŽIAUS ASMENIMS SKYRIMO TVARKOS<text:s/></text:span><text:span text:style-name="T85">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ocialinės globos paslaugų<text:s/></text:span><text:span text:style-name="T96">institucijoje vaikams su negalia, suaugusiems asmenims su negalia ir<text:s/></text:span><text:span text:style-name="T97">senyvo amžiaus asmenims<text:s/></text:span><text:span text:style-name="T98">skyrimo</text:span><text:span text:style-name="T99"><text:s/>tvarkos aprašas (toliau<text:s/></text:span><text:span text:style-name="T100">–</text:span><text:span text:style-name="T101"><text:s/>Aprašas) nustato socialinės globos (ilgalaikės, trumpalaikės, dienos) paslaugų<text:s/></text:span><text:span text:style-name="T102">institucijoje vaikams su negalia, suaugusiems<text:s/></text:span><text:span text:style-name="T103">asmenims su negalia ir senyvo amžiaus</text:span><text:span text:style-name="T104"><text:s/></text:span><text:span text:style-name="T105">asmenims skyrimo (neskyrimo),<text:s/></text:span><text:span text:style-name="T106">jų teikimo sustabdymo ir nutraukimo bei</text:span><text:span text:style-name="T107"><text:s/></text:span><text:span text:style-name="T108">siuntimo į socialinės globos įstaigas</text:span><text:span text:style-name="T109"><text:s/></text:span><text:span text:style-name="T110">(toliau – Globos įstaigos)<text:s/></text:span><text:span text:style-name="T111">tvarką.</text:span></text:p>
      <text:p text:style-name="P112"><text:span text:style-name="T113">2</text:span><text:span text:style-name="T114">. Aprašas taikomas<text:s/></text:span><text:span text:style-name="T115">priimant sprendimą dėl socialinės globos paslaugų s</text:span><text:span text:style-name="T116">kyrimo asmenims, pageidaujantiems gauti paslaugas, kurias finansuoja savivaldybė iš savo biudžeto ar iš valstybės biudžeto specialių tikslinių dotacijų savivaldybės biudžetui</text:span><text:span text:style-name="T117">.<text:s/></text:span></text:p>
      <text:p text:style-name="P118"><text:span text:style-name="T119">3</text:span><text:span text:style-name="T120">.<text:s/></text:span><text:span text:style-name="T121">Aprašas netaikomas organizuojant socialinės globos paslaugas, kurias apm</text:span><text:span text:style-name="T122">oka pats asmuo (paslaugos organizuojamos ir teikiamos socialinių paslaugų gavėjo ir teikėjo susitarimu).</text:span></text:p>
      <text:p text:style-name="P123"><text:span text:style-name="T124">4</text:span><text:span text:style-name="T125">.</text:span><text:span text:style-name="T126"><text:s/></text:span><text:span text:style-name="T127">Apraše vartojamos sąvokos</text:span><text:span text:style-name="T128"><text:s/></text:span><text:span text:style-name="T129">atitinka Lietuvos Respublikos socialinių paslaugų įstatyme, Socialinių paslaugų kataloge ir kituose teisės aktuose api</text:span><text:span text:style-name="T130">brėžtas sąvokas.</text:span></text:p>
      <text:p text:style-name="P131"/>
      <text:p text:style-name="P132"><text:span text:style-name="T133">II</text:span><text:span text:style-name="T134"><text:s/>SKYRIUS</text:span></text:p>
      <text:p text:style-name="P135"><text:span text:style-name="T136">ILGALAIKĖS SOCIALINĖS GLOBOS PASLAUGOS SKYRIMAS</text:span></text:p>
      <text:p text:style-name="P137"/>
      <text:p text:style-name="P138"><text:span text:style-name="T139">5</text:span><text:span text:style-name="T140">.</text:span><text:span text:style-name="T141"><text:s/>Ilgalaikė socialinė globa</text:span><text:span text:style-name="T142"><text:s/></text:span><text:span text:style-name="T143">–</text:span><text:span text:style-name="T144"><text:s/>visuma paslaugų, kuriomis visiškai nesavarankiškam asmeniui teikiama kompleksinė, nuolatinės specialistų priežiūros reikalaujanti pagalba</text:span><text:span text:style-name="T145">.<text:s/></text:span></text:p>
      <text:p text:style-name="P146"><text:span text:style-name="T147">6</text:span><text:span text:style-name="T148">.</text:span><text:span text:style-name="T149"><text:s/>Paslaugos gavėjai: vaikai su negalia,</text:span><text:span text:style-name="T150"><text:s/></text:span><text:span text:style-name="T151">suaugę asmenys su negalia, senyvo amžiaus asmenys.</text:span></text:p>
      <text:p text:style-name="P152"><text:span text:style-name="T153">7</text:span><text:span text:style-name="T154">. Teikimo vieta Globos įstaigose:</text:span></text:p>
      <text:p text:style-name="P155"><text:span text:style-name="T156">7.1</text:span><text:span text:style-name="T157">. vaikams su negalia: socialinės globos namuose vaikams su negalia,<text:s/></text:span><text:span text:style-name="T158">bendruomeniniuose vaikų globos namuose,<text:s/></text:span><text:span text:style-name="T159">grupinio gyvenimo namuose;</text:span></text:p>
      <text:p text:style-name="P160"><text:span text:style-name="T161">7.2</text:span><text:span text:style-name="T162">. suaugusiems asmenims su negalia:<text:s/></text:span><text:span text:style-name="T163">Pasvalio socialinių</text:span><text:span text:style-name="T164"><text:s/></text:span><text:span text:style-name="T165">paslaugų centre, VšĮ Pasvalio ligoninės socialinės globos padalinyje (asmenims su sunkia negalia), kituose</text:span><text:span text:style-name="T166"><text:s/></text:span><text:span text:style-name="T167">socialinės globos namuose suaugusiems asmenims su negalia, specializuotuose socialinės globos namuose, specialiuosiuose socialinės globos namuose, grupiniuose gyvenimo namuose suaugusiems asmenims su negalia;<text:s/></text:span></text:p>
      <text:p text:style-name="P168"><text:span text:style-name="T169">7.3</text:span><text:span text:style-name="T170">. senyvo amžiaus asmenims:<text:s/></text:span><text:span text:style-name="T171">Pasvalio soc</text:span><text:span text:style-name="T172">ialinių</text:span><text:span text:style-name="T173"><text:s/></text:span><text:span text:style-name="T174">paslaugų centre,</text:span><text:span text:style-name="T175"><text:s/>VšĮ Pasvalio ligoninės socialinės globos padalinyje (asmenims su sunkia negalia),<text:s/></text:span><text:span text:style-name="T176">kituose</text:span><text:span text:style-name="T177"><text:s/></text:span><text:span text:style-name="T178">senyvo amžiaus žmonių socialinės globos namuose, specializuotuose socialinės globos namuose, specialiuosiuose socialinės globos namuose, grup</text:span><text:span text:style-name="T179">iniuose gyvenimo namuose senyvo amžiaus asmenims.</text:span></text:p>
      <text:p text:style-name="P180"><text:span text:style-name="T181">8</text:span><text:span text:style-name="T182">.<text:s/></text:span><text:span text:style-name="T183">Teikimo trukmė/dažnumas: vaikams su negalia<text:s/></text:span><text:span text:style-name="T184">–</text:span><text:span text:style-name="T185"><text:s/>iki vaikui sukaks 18 m., suaugusiems asmenims su negalia, senyvo amžiaus asmenims <text:s/></text:span><text:span text:style-name="T186">–</text:span><text:span text:style-name="T187"><text:s/>daugiau nei 6 mėn. per metus, neterminuotai.</text:span><text:span text:style-name="T188"><text:s/></text:span></text:p>
      <text:p text:style-name="P189"><text:span text:style-name="T190">9</text:span><text:span text:style-name="T191">. Dėl ilgalaikė</text:span><text:span text:style-name="T192">s socialinės globos institucijoje paslaugos skyrimo asmuo (vienas iš suaugusių šeimos narių) ar jo globėjas, rūpintojas kreipiasi tiesiogiai į Pasvalio rajono savivaldybės (toliau – Savivaldybė) administracijos seniūniją pagal asmens, kuriam reikia sociali</text:span><text:span text:style-name="T193">nės globos paslaugų, gyvenamąją vietą, paštu<text:s/></text:span><text:span text:style-name="T194">ar elektroniniu būdu, jeigu valstybės elektroninės valdžios sistemoje teikiama tokios rūšies elektroninė paslauga</text:span><text:span text:style-name="T195"><text:s/>ir pateikia:<text:s/></text:span></text:p>
      <text:p text:style-name="P196"><text:span text:style-name="T197">9.1</text:span><text:span text:style-name="T198">. užpildytą Prašymo-paraiškos socialinėms paslaugoms gauti SP-8 formą (toliau<text:s/></text:span><text:span text:style-name="T199">– Prašymas) su priedais, patvirtintą Lietuvos Respublikos socialinės apsaugos ir darbo ministro 2005 m. birželio 27 d.</text:span><text:span text:style-name="T200"><text:s/></text:span><text:span text:style-name="T201">įsakymu Nr. A1-183 „Dėl kai kurių socialinei paramai gauti reikalingų formų</text:span><text:span text:style-name="T202"><text:s/></text:span><text:span text:style-name="T203">patvirtinimo“ (su visais aktualiais pakeitimais). Prašymas ga</text:span><text:span text:style-name="T204">li būti pateikiamas ir Savivaldybės administracijos seniūnijos socialinio darbo organizatoriaus elektroniniame įrenginyje;</text:span></text:p>
      <text:p text:style-name="P205"><text:span text:style-name="T206">9.2</text:span><text:span text:style-name="T207">. asmens tapatybę patvirtinantį dokumentą arba teisės aktų nustatyta tvarka patvirtintą jo kopiją. Asmeniui pačiam kreipiantis</text:span><text:span text:style-name="T208"><text:s/>tiesiogiai į Savivaldybės administracijos seniūniją, pateikiamas asmens tapatybę patvirtinantis dokumentas. Įsitikinus asmens tapatybe, dokumentas grąžinamas jį pateikusiam asmeniui, asmens tapatybę patvirtinančio dokumento kopija nedaroma. Asmeniui kreip</text:span><text:span text:style-name="T209">iantis paštu, teikiama teisės aktų nustatyta tvarka patvirtinta asmens tapatybę patvirtinančio dokumento kopija.</text:span><text:span text:style-name="T210"><text:s/></text:span><text:span text:style-name="T211">Asmuo, pateikdamas Prašymą elektroniniu būdu, patvirtina savo tapatybę<text:s/></text:span><text:span text:style-name="T212">naudodamasis Valstybės informacinių išteklių sąveikumo platforma (VIISP)</text:span><text:span text:style-name="T213">. Paslaugų gavėjams suteikiama galimybė prisijungti naudojantis elektroniniu parašu (asmens tapatybės kortele, valstybės tarnautojo pažymėjimu ar kitomis elektroninio identifikavimo priemonėmis) ir (ar) elektroninės bankininkystės sistemomis. Jei Prašymas<text:s/></text:span><text:span text:style-name="T214">pateikiamas socialinio darbuotojo elektroniniame įrenginyje, Prašymo pateikimas tvirtinamas skaitmeniniu pareiškėjo, jo globėjo, rūpintojo ar kito įgalioto asmens parašu;</text:span></text:p>
      <text:p text:style-name="P215"><text:span text:style-name="T216">9.3</text:span><text:span text:style-name="T217">. pažymą apie gyvenamąją vietą arba teisės aktų nustatyta tvarka patvirtintą j</text:span><text:span text:style-name="T218">os kopiją, o jei asmuo nėra deklaravęs gyvenamosios vietos ir nėra įrašytas į gyvenamosios vietos neturinčių asmenį apskaitą, pagal galimybes pateikia dokumentų, įrodančių, kad jis gyvena toje savivaldybėje (pvz., joje turi nekilnojamąjį turtą, moka mokesč</text:span><text:span text:style-name="T219">ius už jį, turi viešajame registre įregistruotą nuomos sutartį ir pan.), kopijas, jei tokios informacijos nėra valstybės registruose (kadastruose), žinybiniuose registruose, valstybės informacinėse sistemose;</text:span></text:p>
      <text:p text:style-name="P220"><text:span text:style-name="T221">9.4</text:span><text:span text:style-name="T222">. medicinos dokumentų išrašą/siuntimą, f</text:span><text:span text:style-name="T223">orma 027/a, išduotą šeimos ar gydančio gydytojo, kuriame nurodyta informacija apie asmens sveikatos būklę, paskirtą gydymą, ilgalaikės<text:s/></text:span><text:soft-page-break/><text:span text:style-name="T224">socialinės globos paslaugų poreikį, asmeniui rekomenduojamus socialinės globos namus (bendro profilio, sutrikusio intelek</text:span><text:span text:style-name="T225">to ar kt.) pagal asmens sveikatos būklę;</text:span></text:p>
      <text:p text:style-name="P226"><text:span text:style-name="T227">9.5</text:span><text:span text:style-name="T228">. kitus dokumentus, atsižvelgiant į konkrečią pareiškėjo situaciją (įgaliojimo kopija, teismo sprendimų, nutarčių kopijos, kita.).</text:span></text:p>
      <text:p text:style-name="P229"><text:span text:style-name="T230">10</text:span><text:span text:style-name="T231">. Veikdami asmens (šeimos) ar visuomenės socialinio saugumo interesais,<text:s/></text:span><text:span text:style-name="T232">Pr</text:span><text:span text:style-name="T233">ašymą gali pateikti<text:s/></text:span><text:span text:style-name="T234">Savivaldybės administracijos seniūnijos</text:span><text:span text:style-name="T235"><text:s/></text:span><text:span text:style-name="T236">socialinio darbo organizatoriai, bendruomenės nariai ar kiti suinteresuoti asmenys, nurodę priežastį, dėl kurios asmuo (vi</text:span><text:span text:style-name="T237">enas iš suaugusių šeimos narių) ar jo globėjas, rūpintojas negali to padaryti pats.<text:s/></text:span></text:p>
      <text:p text:style-name="P238"><text:span text:style-name="T239">11</text:span><text:span text:style-name="T240">. Prašymo priedų užpildymo ir reikalingų dokumentų pateikimo klausimais asmenį (šeimą) ar jo globėją, rūpintoją konsultuoja Savivaldybės administracijos seniūnijos<text:s/></text:span><text:span text:style-name="T241">s</text:span><text:span text:style-name="T242">ocialinio darbo organizatorius</text:span><text:span text:style-name="T243">, nustatantis asmens (šeimos) socialinių paslaugų poreikį, Skyriaus specialistas.</text:span></text:p>
      <text:p text:style-name="P244"><text:span text:style-name="T245">12</text:span><text:span text:style-name="T246">.<text:s/></text:span><text:span text:style-name="T247">Asmens (šeimos) socialinių paslaugų poreikį bei asmens poreikį<text:s/></text:span><text:span text:style-name="T248">ilgalaikei</text:span><text:span text:style-name="T249"><text:s/></text:span><text:span text:style-name="T250">socialinei globai nustato<text:s/></text:span><text:span text:style-name="T251">Savivaldybės administracijos seniūni</text:span><text:span text:style-name="T252">jos<text:s/></text:span><text:span text:style-name="T253">socialinio darbo organizatoriai<text:s/></text:span><text:span text:style-name="T254">Savivaldybės tarybos nustatyta tvarka. Nustatant asmens socialinių paslaugų poreikį, prioritetas teikiamas alternatyvioms institucinei ilgalaikei socialinei globai paslaugoms, teikiamoms bendruomenėje, – socialinei priež</text:span><text:span text:style-name="T255">iūrai, trumpalaikei socialinei globai, dienos socialinei globai asmens namuose, dienos centre, ilgalaikei (trumpalaikei) socialinei globai grupinio gyvenimo namuose.</text:span></text:p>
      <text:p text:style-name="P256"><text:span text:style-name="T257">13</text:span><text:span text:style-name="T258">.<text:s/></text:span><text:span text:style-name="T259">Prašymus, pridedamus dokumentus ir asmens (šeimos) socialinių paslaugų poreikio be</text:span><text:span text:style-name="T260">i poreikio socialinei globai užpildytas vertinimo anketas Savivaldybės administracijos seniūnijos socialinio darbo organizatorius pateikia Savivaldybės administracijos Socialinės paramos ir sveikatos skyriaus (toliau – Skyriaus) specialistui. Skyriaus spec</text:span><text:span text:style-name="T261">ialistas registruoja Prašymus Socialinės paramos šeimai informacinėje sistemoje (toliau – SPIS) ir surenka informaciją iš valstybės registrų, žinybinių</text:span><text:span text:style-name="T262"><text:s/></text:span><text:span text:style-name="T263">registrų valstybės informacinėse sistemose:</text:span></text:p>
      <text:p text:style-name="P264"><text:span text:style-name="T265">13.1</text:span><text:span text:style-name="T266">.<text:s/></text:span><text:span text:style-name="T267">pažyma apie asmens deklaruotą gyvenamąją vietą arba<text:s/></text:span><text:span text:style-name="T268">pažyma, patvirtinančią, kad jis<text:s/></text:span><text:soft-page-break/><text:span text:style-name="T269">yra įtrauktas į gyvenamosios vietos neturinčių asmenų apskaitą (Gyventojų registras);</text:span></text:p>
      <text:p text:style-name="P270"><text:span text:style-name="T271">13.2</text:span><text:span text:style-name="T272">. pažyma apie neįgalumo lygio, darbingumo lygio, specialiųjų poreikių lygio nustatymą (NDNT duomenų registras);</text:span></text:p>
      <text:p text:style-name="P273"><text:span text:style-name="T274">13.3</text:span><text:span text:style-name="T275">. pažyma<text:s/></text:span><text:span text:style-name="T276">apie specialiųjų poreikių (slaugos ar priežiūros) nustatymą (NDNT duomenų registras);</text:span></text:p>
      <text:p text:style-name="P277"><text:span text:style-name="T278">13.4</text:span><text:span text:style-name="T279">.</text:span><text:span text:style-name="T280"><text:s/></text:span><text:span text:style-name="T281">pažymos apie asmens (šeimos) gautas pajamas per 3 mėnesius iki kreipimosi dienos iš SODROS,<text:s/></text:span><text:span text:style-name="T282">SPIS</text:span><text:span text:style-name="T283"><text:s/></text:span><text:span text:style-name="T284">duomenų bazės;</text:span></text:p>
      <text:p text:style-name="P285"><text:span text:style-name="T286">13.5</text:span><text:span text:style-name="T287">.<text:s/></text:span><text:span text:style-name="T288">pažymos apie asmens turimą ar turėtą t</text:span><text:span text:style-name="T289">urtą per 12 mėnesių iki kreipimosi dienos (Turto registro duomenys).</text:span></text:p>
      <text:p text:style-name="P290"><text:span text:style-name="T291">14</text:span><text:span text:style-name="T292">.</text:span><text:span text:style-name="T293"><text:s/></text:span><text:span text:style-name="T294">Finansines galimybes mokėti už<text:s/></text:span><text:span text:style-name="T295">ilgalaikės</text:span><text:span text:style-name="T296"><text:s/>socialinės globos paslaugas<text:s/></text:span><text:span text:style-name="T297">institucijoje<text:s/></text:span><text:span text:style-name="T298">Prašymo gavimo dieną vertina Skyriaus specialistas Savivaldybes tarybos nustatyta tvarka.<text:s/></text:span><text:span text:style-name="T299">Paslaugos teikimo laikotarpiu,</text:span><text:span text:style-name="T300"><text:s/>pasikeitus socialinės globos kainai, gavus informaciją apie asmens (šeimos) pajamų, turto pokyčius per paslaugų teikimo laiką, finansines galimybes mokėti už paslaugas savivaldybės biudžetinėse įstaigose iš naujo įvertina šio</text:span><text:span text:style-name="T301">s įstaigos specialistas, kitose (valstybės, privačiose, viešosiose) socialinės globos įstaigose – Skyriaus specialistas.</text:span></text:p>
      <text:p text:style-name="P302"><text:span text:style-name="T303">15</text:span><text:span text:style-name="T304">. Globos įstaiga, į kurią asmuo siunčiamas<text:s/></text:span><text:span text:style-name="T305">apgyvendinimui,<text:s/></text:span><text:span text:style-name="T306">yra parenkama<text:s/></text:span><text:span text:style-name="T307"><text:s/></text:span><text:span text:style-name="T308">atsižvelgiant į asmens (globėjo, rūpintojo)<text:s/></text:span><text:span text:style-name="T309">Prašyme nur</text:span><text:span text:style-name="T310">odytą<text:s/></text:span><text:span text:style-name="T311">pageidavimą.<text:s/></text:span></text:p>
      <text:p text:style-name="P312">16. Dalinai nesavarankiško a<text:span text:style-name="T313">smens, kuriam teisės aktų nustatyta tvarka yra nustatytas specialusis poreikis nuolatinei priežiūrai (pagalbai) ar specialusis poreikis nuolatinei slaugai, Prašymą svarsto Socialinės globos paslaugų skyri</text:span><text:span text:style-name="T314">mo komisija, sudaryta Savivaldybės administracijos direktoriaus įsakymu (toliau – Komisija). Visiškai nesavarankiško asmens, kuriam teisės aktų nustatyta tvarka yra nustatytas specialusis poreikis nuolatinei slaugai arba pirmojo lygio specialusis nuolatinė</text:span><text:span text:style-name="T315">s priežiūros (pagalbos) poreikis dėl protinio atsilikimo ar psichikos sutrikimų, prašymas Komisijoje nesvarstomas.</text:span><text:s/></text:p>
      <text:p text:style-name="P316">Punkto pakeitimai:</text:p>
      <text:p text:style-name="P317"><text:span text:style-name="T318">Nr.<text:s/></text:span><text:a xlink:href="https://www.e-tar.lt/portal/legalAct.html?documentId=3e6cb3a0059511ec9f09e7df20500045" office:target-frame-name="_top" xlink:show="replace"><text:span text:style-name="T319">T1-150</text:span></text:a><text:span text:style-name="T320">, 2021-08-25,</text:span><text:span text:style-name="T321"><text:s/>paskelbta TAR 2021-08-25, i. k. 2021-17904</text:span></text:p>
      <text:p text:style-name="Normal"/>
      <text:p text:style-name="P322"><text:span text:style-name="T323">17</text:span><text:span text:style-name="T324">. Vadovaudamasis<text:s/></text:span><text:span text:style-name="T325">Savivaldybės administracijos seniūnijos<text:s/></text:span><text:span text:style-name="T326">socialinio darbo organizatoriaus atlikto Asmens (šeimos) socialinių paslaugų poreikio bei asmens poreikio ilgalaikei socialinei globai vertinimo išv</text:span><text:span text:style-name="T327">adomis, atsižvelgdamas<text:s/></text:span><text:span text:style-name="T328">į Komisijos nutarimą<text:s/></text:span><text:span text:style-name="T329">(jei buvo svarstyta Komisijoje)</text:span><text:span text:style-name="T330">, Sprendimą dėl ilgalaikės socialinės globos paslaugos institucijoje skyrimo priima Savivaldybės administracijos direktoriaus įgaliotas asmuo – Skyriaus vedėjas, užpildydamas Lietuv</text:span><text:span text:style-name="T331">os Respublikos socialinės apsaugos ir darbo ministro įsakymu patvirtintą SP-9 formą.<text:s/></text:span><text:span text:style-name="T332">Sprendimas priimamas per 20 kalendorinių dienų nuo<text:s/></text:span><text:span text:style-name="T333">Savivaldybės administracijos seniūnijos<text:s/></text:span><text:span text:style-name="T334">socialinio darbo organizatoriaus asmens socialinės globos poreikio vertinimo išv</text:span><text:span text:style-name="T335">adų pateikimo Skyriui dienos.</text:span><text:span text:style-name="T336"><text:s/>Sprendimas skirti ilgalaikę socialinę globą institucijoje asmeniui priimamas tik tais atvejais, kai, nustačius ilgalaikės socialinės globos institucijoje poreikį, Savivaldybės administracijos seniūnijos<text:s/></text:span><text:span text:style-name="T337">socialinio darbo organi</text:span><text:span text:style-name="T338">zatoriaus</text:span><text:span text:style-name="T339"><text:s/>pateiktose išvadose yra nurodytos ir galimos alternatyvios ilgalaikei socialinei globai institucijoje paslaugos ir įvardytos priežastys, dėl kurių nurodytų alternatyvių paslaugų nesiūloma teikti.</text:span></text:p>
      <text:p text:style-name="P340"><text:span text:style-name="T341">18</text:span><text:span text:style-name="T342">.<text:s/></text:span><text:span text:style-name="T343">Sprendimo dėl socialinių paslaugų asmeniui</text:span><text:span text:style-name="T344"><text:s/>(šeimai) skyrimo kopija per 3 darbo dienas nuo jo priėmimo dienos pateikiama (išsiunčiama) asmeniui. Asmeniui (globėjui, rūpintojui) sutikus su sprendimu skirti jam (jai) socialines paslaugas, sprendimo kopija per 3 darbo dienas išsiunčiama socialinių pas</text:span><text:span text:style-name="T345">laugų įstaigai, kurioje asmeniui (šeimai) skirtos socialinės paslaugos. Jei priimtas sprendimas dėl ilgalaikės socialinės globos skyrimo valstybės socialinės globos namuose, Sprendimo kopija siunčiama Neįgaliųjų reikalų departamentui prie Socialinės apsaug</text:span><text:span text:style-name="T346">os ir darbo ministerijos (toliau – Departamentas), priėmus Sprendimą dėl ilgalaikės socialinės globos vaikui – Valstybės vaiko teisių apsaugos ir įvaikinimo tarnybai prie Socialinės apsaugos ir darbo ministerijos (toliau – Tarnyba).</text:span></text:p>
      <text:p text:style-name="P347"><text:span text:style-name="T348">19</text:span><text:span text:style-name="T349">. Jeigu priimtas<text:s/></text:span><text:span text:style-name="T350">sprendimas asmeniui (šeimai) neskirti socialinių paslaugų, nurodomos tokio sprendimo priežastys. Sprendimo originalas (fizinis arba elektroninis dokumentas) saugomas asmens byloje.</text:span></text:p>
      <text:p text:style-name="P351"><text:span text:style-name="T352">20</text:span><text:span text:style-name="T353">. Asmuo siunčiamas į Globos įstaigą ilgalaikei socialinei globai gaut</text:span><text:span text:style-name="T354">i, vadovaujantis priimtu sprendimu (SP9) dėl socialinės globos asmeniui skyrimo. Prieš apgyvendinant asmenį, kuriam skirta ilgalaikė socialinė globa socialinės globos namuose, asmeniui išrašomas siuntimas (toliau – Siuntimas). Jei priimtas sprendimas dėl i</text:span><text:span text:style-name="T355">lgalaikės socialinės globos ne valstybės socialinės globos namuose (savivaldybės, privačiuose, viešojoje įstaigoje, kita) Siuntimą išrašo Skyriaus vedėjas (Aprašo 1 priedas). Jei priimtas sprendimas dėl ilgalaikės socialinės globos skyrimo valstybės Globos</text:span><text:span text:style-name="T356"><text:s/>namuose, siuntimą išrašo Departamentas, vaikui iki 18 metų – Tarnyba.</text:span></text:p>
      <text:p text:style-name="P357"><text:span text:style-name="T358">21</text:span><text:span text:style-name="T359">. Išrašytas Siuntimas galioja 30 kalendorinių dienų nuo jo p</text:span><text:span text:style-name="T360">ateikimo (išsiuntimo) Asmeniui (globėjui, rūpintojui)<text:s/></text:span><text:span text:style-name="T361">dienos. Institucija, išrašiusi siuntimą gali galiojimo terminą pr</text:span><text:span text:style-name="T362">atęsti, asmeniui (globėjui, rūpintojui) raštu<text:s/></text:span><text:span text:style-name="T363">nurodžius<text:s/></text:span><text:span text:style-name="T364">objektyvias priežastis, dėl kurių per nurodytą laiką asmuo negali apsigyventi.</text:span></text:p>
      <text:p text:style-name="P365"><text:span text:style-name="T366">22</text:span><text:span text:style-name="T367">. Skyrius, gavęs Departamento Siuntimą dėl suaugusio asmens apgyvendinimo valstybės Globos įstaigoje, teisės aktų n</text:span><text:span text:style-name="T368">ustatyta tvarka rengia trišalę Ilgalaikės socialinės globos lėšų kompensavimo sutartį (toliau – Sutartis) su valstybės Globos įstaiga, Savivaldybės administracija, asmeniu (globėju, rūpintoju). Skyrius, gavęs Tarnybos Siuntimą dėl vaiko apgyvendinimo valst</text:span><text:span text:style-name="T369">ybės Globos įstaigoje, teisės aktų nustatyta tvarka rengia dvišalę Sutartį su valstybės Globos įstaiga, Savivaldybės administracija. Gavus informaciją apie socialinės globos kainos, asmens pajamų ar turto pokyčius Skyriaus specialistas rengia susitarimą dė</text:span><text:span text:style-name="T370">l Sutarties pakeitimo.</text:span></text:p>
      <text:p text:style-name="P371"><text:span text:style-name="T372">23</text:span><text:span text:style-name="T373">.<text:s/></text:span><text:span text:style-name="T374">Asmeniui</text:span><text:span text:style-name="T375"><text:s/></text:span><text:span text:style-name="T376">neapsigyvenus socialinės globos įstaigoje per Siuntimo galiojimo terminą,<text:s/></text:span><text:span text:style-name="T377">Siuntimas pripažįstamas netekusiu galios</text:span><text:span text:style-name="T378">,<text:s/></text:span><text:span text:style-name="T379">asmuo išbraukiamas iš eilės.</text:span></text:p>
      <text:p text:style-name="P380"><text:span text:style-name="T381">24</text:span><text:span text:style-name="T382">. Skyriaus specialistas surenka asmens bylos dokumentus ir parengia asmens bylą. Ši byla pateikiama Globos įstaigai<text:s/></text:span><text:span text:style-name="T383">ne vėliau kaip asmens apgyvendinimo dieną,<text:s/></text:span><text:span text:style-name="T384">dokumentų patvirtintos kopijos lieka Skyriuje<text:s/></text:span><text:span text:style-name="T385">asmens byloje.</text:span></text:p>
      <text:p text:style-name="P386"><text:span text:style-name="T387">25</text:span><text:span text:style-name="T388">. Savivaldybės Globos įstaigos</text:span><text:span text:style-name="T389"><text:s/>vadovas, gavęs asmens bylą su visais reikalingais dokumentais, <text:s/>priima įsakymą dėl ilgalaikės socialinės globos paslaugų teikimo<text:s/></text:span><text:span text:style-name="T390">asmeniui ir sudaro su juo (jo globėju, rūpintoju)</text:span><text:span text:style-name="T391"><text:s/>paslaugų teikimo sutartį.</text:span></text:p>
      <text:p text:style-name="P392"><text:span text:style-name="T393">26</text:span><text:span text:style-name="T394">. Jei Savivaldybės Globos įstaigose nėra lai</text:span><text:span text:style-name="T395">svų vietų, asmuo yra įrašomas į Savivaldybės asmenų eilę ilgalaikei socialinei globai gauti, o jei asmeniui skirta ilgalaikė socialinė globa valstybės Globos įstaigose – į asmenų eilę ilgalaikei socialinei globai gauti valstybės Globos įstaigose, kurią sud</text:span><text:span text:style-name="T396">aro ir tvarko Departamentas (senyvo amžiaus asmenų ir suaugusių asmenų su negalia eilė) arba Tarnyba (vaikų su negalia eilė). Eilėje laukiančiam asmeniui siūlomos teikti alternatyvios socialinės paslaugos, geriausiai atitinkančios asmens poreikius.</text:span></text:p>
      <text:p text:style-name="P397"><text:span text:style-name="T398">27</text:span><text:span text:style-name="T399">.</text:span><text:span text:style-name="T400"><text:s/>Savivaldybės</text:span><text:span text:style-name="T401"><text:s/></text:span><text:span text:style-name="T402">asmenų eilė ilgalaikei socialinei globai gauti <text:s/>Savivaldybės Globos įstaigose sudaroma pagal Sprendimų priėmimo datą. Tais atvejais, kai Sprendimai priimami tą pačią dieną dėl kelių asmenų, atsižvelgiama ir į jų Prašymo pateikimo datą.<text:s/></text:span></text:p>
      <text:p text:style-name="P403"><text:span text:style-name="T404">28</text:span><text:span text:style-name="T405">.<text:s/></text:span><text:span text:style-name="T406">Be eilės,</text:span><text:span text:style-name="T407"><text:s/>skubos tvarka apgyvendinti asmenį Savivaldybės Globos įstaigose galima<text:s/></text:span><text:span text:style-name="T408">Savivaldybės administracijos seniūnijos<text:s/></text:span><text:span text:style-name="T409">socialinio darbo organizatoriaus teikimu (išvada socialinės globos vertinimo anketoje)<text:s/></text:span><text:span text:style-name="T410">tuo atveju, kai gresia pavojus šio asmens sve</text:span><text:span text:style-name="T411">ikatai ir (ar) gyvybei.</text:span></text:p>
      <text:p text:style-name="P412"><text:span text:style-name="T413">29</text:span><text:span text:style-name="T414">.<text:s/></text:span><text:span text:style-name="T415">Vienas</text:span><text:span text:style-name="T416"><text:s/>asmuo gali būti įrašytas tik į vieną eilę ilgalaikei socialinei globai gauti.</text:span></text:p>
      <text:p text:style-name="P417"><text:span text:style-name="T418">30</text:span><text:span text:style-name="T419">. Skyriaus specialistas suveda ilgalaikės socialinės globos paslaugos skyrimo duomenis į<text:s/></text:span><text:span text:style-name="T420">SPIS</text:span><text:span text:style-name="T421"><text:s/></text:span><text:span text:style-name="T422">sistemos Socialinių paslaugų duomenų<text:s/></text:span><text:span text:style-name="T423">bazę, kas mėnesį pildo paslaugos suteikimo žurnalus.</text:span></text:p>
      <text:p text:style-name="P424"><text:span text:style-name="T425">31</text:span><text:span text:style-name="T426">. Savivaldybės globos įstaigos administracija per 3 darbo dienas<text:s/></text:span><text:span text:style-name="T427">raštu</text:span><text:span text:style-name="T428"><text:s/>praneša Skyriui apie paslaugų nutraukimą ilgalaikės socialinės globos paslaugos gavėjui. Pranešime nurodomas asmens vardas, pa</text:span><text:span text:style-name="T429">vardė,<text:s/></text:span><text:span text:style-name="T430">gimimo data</text:span><text:span text:style-name="T431">, priežastis (mirtis, paslaugų atsisakymas, išvykimas, kita), dėl kurios asmeniui nebeteikiamos paslaugos. Vadovaujantis gauta informacija Skyriaus vedėjas priima Sprendimą dėl paslaugos nutraukimo asmeniui.</text:span></text:p>
      <text:p text:style-name="P432"><text:span text:style-name="T433">32</text:span><text:span text:style-name="T434">. Ilgalaikės socialinės<text:s/></text:span><text:span text:style-name="T435">globos paslaugų gavėjas, pageidaujantis persikelti iš vienos socialinės globos įstaigos į kitą, Skyriui pateikia Prašymą, Aprašo 9.1–9.5 punktuose nurodytus dokumentus bei laisvos formos paaiškinimą dėl perkėlimo priežasčių. Prašymą svarsto Komisija</text:span><text:span text:style-name="T436">. Atsiž</text:span><text:span text:style-name="T437">velgdamas į Komisijos nutarimą (protokolo išrašas), Sprendimą dėl ilgalaikės socialinės globos paslaugos skyrimo asmens pasirinktoje Globos įstaigoje priima Savivaldybės administracijos direktoriaus įgaliotas asmuo – Skyriaus vedėjas.</text:span></text:p>
      <text:p text:style-name="P438"><text:span text:style-name="T439">33</text:span><text:span text:style-name="T440">.</text:span><text:span text:style-name="T441"><text:s/></text:span><text:span text:style-name="T442">Asmuo, nesila</text:span><text:span text:style-name="T443">ikantis Globos įstaigos vidaus tvarkos taisyklių reikalavimų, gali būti iš jos pašalintas. Šią procedūrą<text:s/></text:span><text:span text:style-name="T444">dalyvaujant asmeniui ar gavus jo paaiškinimą raštu<text:s/></text:span><text:span text:style-name="T445">atlieka Komisija ir Globos įstaigos administracija.</text:span></text:p>
      <text:p text:style-name="P446"/>
      <text:p text:style-name="P447"><text:span text:style-name="T448">III</text:span><text:span text:style-name="T449"><text:s/>SKYRIUS</text:span></text:p>
      <text:p text:style-name="P450"><text:span text:style-name="T451">TRUMPALAIKĖS SOCIALINĖS GLOBO</text:span><text:span text:style-name="T452">S PASLAUGOS SKYRIMAS</text:span></text:p>
      <text:p text:style-name="P453"/>
      <text:p text:style-name="P454"><text:span text:style-name="T455">34</text:span><text:span text:style-name="T456">.<text:s/></text:span><text:span text:style-name="T457">Trumpalaikė socialinė globa – visuma paslaugų, kuriomis asmeniui teikiama kompleksinė, nuolatinės specialistų priežiūros reikalaujanti pagalba, šeimos nariams, globėjams, rūpintojams dėl tam tikrų priežasčių (ligos, komandiruo</text:span><text:span text:style-name="T458">tės, atostogų, šeimos ar darbo įsipareigojimų ar kt.) laikinai ar darbo savaitę negalintiems prižiūrėti asmenų, kuriems reikalinga nuolatinė priežiūra,<text:s/></text:span><text:span text:style-name="T459">laikino atokvėpio</text:span><text:span text:style-name="T460"><text:s/></text:span><text:span text:style-name="T461">paslaugos ar tęstinės socialinės paslaugos darbo savaitę (paromis).</text:span></text:p>
      <text:p text:style-name="P462"><text:span text:style-name="T463">35</text:span><text:span text:style-name="T464">.<text:s/></text:span><text:span text:style-name="T465">Trumpalaik</text:span><text:span text:style-name="T466">ės socialinės globos paslaugų gavėjai: vaikai su negalia, suaugę asmenys su negalia, senyvo amžiaus asmenys, senyvo amžiaus socialinės rizikos asmenys.</text:span></text:p>
      <text:p text:style-name="P467"><text:span text:style-name="T468">36</text:span><text:span text:style-name="T469">.<text:s/></text:span><text:span text:style-name="T470">Teikimo vieta Globos įstaigose:<text:s/></text:span></text:p>
      <text:p text:style-name="P471"><text:span text:style-name="T472">36.1</text:span><text:span text:style-name="T473">. vaikams su negalia: Pasvalio „Riešuto“ mokyklos Sociali</text:span><text:span text:style-name="T474">nės globos padalinyje, dienos socialinės globos centruose, <text:s/></text:span><text:span text:style-name="T475">socialinės globos namuose vaikams su negalia;</text:span><text:span text:style-name="T476"><text:s/></text:span></text:p>
      <text:p text:style-name="P477"><text:span text:style-name="T478">36.2</text:span><text:span text:style-name="T479">.<text:s/></text:span><text:span text:style-name="T480">suaugusiems asmenims su negalia: Pasvalio rajono sutrikusio intelekto žmonių užimtumo centre „Viltis“,<text:s/></text:span><text:span text:style-name="T481">Pasvalio „Riešuto“ mokyklos Socialinės globos padalinyje (suaugusiems asmenims su negalia iki 29 metų amžiaus),<text:s/></text:span><text:span text:style-name="T482">Pasvalio<text:s/></text:span><text:span text:style-name="T483">socialinių</text:span><text:span text:style-name="T484"><text:s/>paslaugų centre,</text:span><text:span text:style-name="T485"><text:s/>VšĮ Pasvalio ligoninės socialinės globos padalinyje (asmenims su sunkia negalia), kituose<text:s/></text:span><text:span text:style-name="T486">socialinės globos</text:span><text:span text:style-name="T487"><text:s/>namuose suaugusiems asmenims su negalia, specializuotuose socialinės globos namuose, specialiuosiuose socialinės globos namuose, grupiniuose gyvenimo namuose,<text:s/></text:span><text:span text:style-name="T488">dienos socialinės globos centruose.</text:span></text:p>
      <text:p text:style-name="P489"><text:span text:style-name="T490">36.3</text:span><text:span text:style-name="T491">.<text:s/></text:span><text:span text:style-name="T492">senyvo amžiaus asmenims: Pasvalio<text:s/></text:span><text:span text:style-name="T493">socialinių<text:s/></text:span><text:span text:style-name="T494">pasla</text:span><text:span text:style-name="T495">ugų centre,</text:span><text:span text:style-name="T496"><text:s/>VšĮ Pasvalio ligoninės socialinės globos padalinyje (asmenims su sunkia negalia),<text:s/></text:span><text:span text:style-name="T497">kituose senyvo amžiaus žmonių socialinės globos namuose, specializuotuose socialinės globos namuose, specialiuosiuose socialinės globos namuose;</text:span></text:p>
      <text:p text:style-name="P498"><text:span text:style-name="T499">36.4</text:span><text:span text:style-name="T500">.<text:s/></text:span><text:span text:style-name="T501">senyvo<text:s/></text:span><text:span text:style-name="T502">amžiaus socialinės rizikos asmenims: Pasvalio<text:s/></text:span><text:span text:style-name="T503">socialinių</text:span><text:span text:style-name="T504"><text:s/></text:span><text:span text:style-name="T505">paslaugų centre, kituose senyvo amžiaus žmonių socialinės globos namuose.</text:span></text:p>
      <text:p text:style-name="P506"><text:span text:style-name="T507">37</text:span><text:span text:style-name="T508">.<text:s/></text:span><text:span text:style-name="T509">Teikimo trukmė/dažnumas:<text:s/></text:span></text:p>
      <text:p text:style-name="P510"><text:span text:style-name="T511">37.1</text:span><text:span text:style-name="T512">.<text:s/></text:span><text:span text:style-name="T513">vaikams su negalia: ne mažiau kaip 12 val. per parą, iki 6 mėn. per metus arba ik</text:span><text:span text:style-name="T514">i 5 parų per savaitę, neterminuotai institucijoje;<text:s/></text:span></text:p>
      <text:p text:style-name="P515"><text:span text:style-name="T516">37.2</text:span><text:span text:style-name="T517">.<text:s/></text:span><text:span text:style-name="T518">suaugusiems asmenims su negalia, senyvo amžiaus asmenims: ne mažiau kaip 12 val. per parą, iki 6 mėn. per metus arba iki 5 parų per savaitę, neterminuotai institucijoje;<text:s/></text:span></text:p>
      <text:p text:style-name="P519"><text:span text:style-name="T520">37.3</text:span><text:span text:style-name="T521">.<text:s/></text:span><text:span text:style-name="T522">senyvo amžiau</text:span><text:span text:style-name="T523">s socialinės rizikos asmenims: iki 6 mėn.<text:s/></text:span><text:span text:style-name="T524">per metus institucijoje.</text:span></text:p>
      <text:p text:style-name="P525"><text:span text:style-name="T526">38</text:span><text:span text:style-name="T527">. Laikino atokvėpio paslauga, organizuojant trumpalaikę socialinę globą institucijoje, teikiama nuo 12 iki 24 valandų per parą, paslaugos teikimo periodiškumas – iki 14 parų per met</text:span><text:span text:style-name="T528">us. Bendra laikino atokvėpio paslaugos, organizuojant trumpalaikę socialinę globą, teikimo trukmė – iki 336 valandų per metus. Išimtinais atvejais, jeigu šeimą ištinka krizė, laikino atokvėpio paslauga, organizuojant trumpalaikę socialinę globą, gali trukt</text:span><text:span text:style-name="T529">i iki 90 parų.</text:span></text:p>
      <text:p text:style-name="P530"><text:span text:style-name="T531">39</text:span><text:span text:style-name="T532">. Dėl trumpalaikės socialinės globos ar laikino atokvėpio paslaugos, organizuojant trumpalaikę socialinę globą institucijoje,</text:span><text:span text:style-name="T533"><text:s/></text:span><text:span text:style-name="T534">paslaugų skyrimo asmuo (vienas iš suaugusių šeimos narių) ar jo globėjas, rūpintojas kreipiasi tiesiogiai į S</text:span><text:span text:style-name="T535">avivaldybės administracijos seniūniją pagal asmens, kuriam reikia socialinės globos paslaugų, gyvenamąją vietą, paštu<text:s/></text:span><text:span text:style-name="T536">ar elektroniniu būdu, jeigu valstybės elektroninės valdžios sistemoje teikiama tokios rūšies elektroninė paslauga</text:span><text:span text:style-name="T537"><text:s/>ir pateikia:<text:s/></text:span></text:p>
      <text:p text:style-name="P538"><text:span text:style-name="T539">39.1</text:span><text:span text:style-name="T540">. už</text:span><text:span text:style-name="T541">pildytą Prašymo-paraiškos socialinėms paslaugoms gauti SP-8 formą su priedais, patvirtintą Lietuvos Respublikos socialinės apsaugos ir darbo ministro 2005 m. birželio 27 d. įsakymu Nr. A1-183 „Dėl kai kurių socialinei paramai gauti reikalingų formų patvirt</text:span><text:span text:style-name="T542">inimo“ (su visais aktualiais pakeitimais).</text:span><text:span text:style-name="T543"><text:s/></text:span><text:span text:style-name="T544">Prašymas gali būti pateikiamas ir Savivaldybės administracijos seniūnijos socialinio darbo organizatoriaus elektroniniame įrenginyje;</text:span></text:p>
      <text:p text:style-name="P545"><text:span text:style-name="T546">39.2</text:span><text:span text:style-name="T547">. asmens tapatybę patvirtinantį dokumentą arba teisės aktų nustatyta tv</text:span><text:span text:style-name="T548">arka patvirtintą jo kopiją. Asmeniui pačiam kreipiantis tiesiogiai į Savivaldybės administracijos seniūniją, pateikiamas asmens tapatybę patvirtinantis dokumentas. Įsitikinus asmens tapatybe, dokumentas grąžinamas jį pateikusiam asmeniui, asmens tapatybę p</text:span><text:span text:style-name="T549">atvirtinančio dokumento kopija nedaroma. Asmeniui kreipiantis paštu, teikiama teisės aktų nustatyta tvarka patvirtinta asmens tapatybę patvirtinančio dokumento kopija.<text:s/></text:span><text:span text:style-name="T550">Asmuo, pateikdamas Prašymą elektroniniu būdu, patvirtina savo tapatybę<text:s/></text:span><text:span text:style-name="T551">naudodamasis Vals</text:span><text:span text:style-name="T552">tybės informacinių išteklių sąveikumo platforma (VIISP). Paslaugų gavėjams suteikiama galimybė prisijungti naudojantis elektroniniu parašu (asmens tapatybės kortele, valstybės tarnautojo pažymėjimu ar kitomis elektroninio identifikavimo priemonėmis) ir (ar</text:span><text:span text:style-name="T553">) elektroninės bankininkystės sistemomis. Jei Prašymas pateikiamas socialinio darbuotojo elektroniniame įrenginyje, Prašymo pateikimas tvirtinamas skaitmeniniu pareiškėjo, jo globėjo, rūpintojo ar kito įgalioto asmens parašu;</text:span></text:p>
      <text:p text:style-name="P554"><text:span text:style-name="T555">39.3</text:span><text:span text:style-name="T556">. pažymą apie<text:s/></text:span><text:span text:style-name="T557">gyvenamąją vietą arba teisės aktų nustatyta tvarka patvirtintą jos kopiją, o jei asmuo nėra deklaravęs gyvenamosios vietos ir nėra įrašytas į gyvenamosios vietos neturinčių asmenį apskaitą, pagal galimybes pateikia dokumentų, įrodančių, kad jis gyvena toje</text:span><text:span text:style-name="T558"><text:s/>savivaldybėje (pvz., joje turi nekilnojamąjį turtą, moka mokesčius už jį, turi viešajame registre įregistruotą nuomos sutartį ir pan.), kopijas, jei tokios informacijos nėra valstybės registruose (kadastruose), žinybiniuose registruose, valstybės informac</text:span><text:span text:style-name="T559">inėse sistemose;</text:span></text:p>
      <text:p text:style-name="P560"><text:span text:style-name="T561">39.4</text:span><text:span text:style-name="T562">. medicinos dokumentų išrašą/siuntimą, forma 027/a, išduotą šeimos ar gydančio gydytojo, kuriame nurodyta informacija apie asmens sveikatos būklę, paskirtą gydymą, trumpalaikės socialinės globos paslaugos poreikį pagal asmens sveik</text:span><text:span text:style-name="T563">atos būklę;</text:span></text:p>
      <text:p text:style-name="P564"><text:span text:style-name="T565">39.5</text:span><text:span text:style-name="T566">. kitus dokumentus, atsižvelgiant į konkrečią pareiškėjo situaciją (įgaliojimo kopija, teismo sprendimų, nutarčių kopijos, kita.).</text:span></text:p>
      <text:p text:style-name="P567"><text:span text:style-name="T568">40</text:span><text:span text:style-name="T569">. Prašymas dėl laikino atokvėpio paslaugos organizuojant trumpalaikę socialinę globą institucijoj</text:span><text:span text:style-name="T570">e (pagal Aprašo 39.1 papunktyje nurodytą formą) pateikiamas 1 kartą per 24 mėnesių laikotarpį, t. y. kreipiantis pirmą kartą. Kreipimosi dėl kiekvieno kito karto sprendime nurodytos laikino atokvėpio paslaugos rūšies gavimo per 24 mėnesių laikotarpį, ši pa</text:span><text:span text:style-name="T571">slauga teikiama paslaugos gavėjo artimajam, jo globėjui, rūpintojui pateikus laisvos formos prašymą paslaugą teikiančiai įstaigai.<text:s/></text:span></text:p>
      <text:p text:style-name="P572"><text:span text:style-name="T573">41</text:span><text:span text:style-name="T574">. Veikdami asmens (šeimos) ar visuomenės socialinio saugumo interesais,<text:s/></text:span><text:span text:style-name="T575">Pr</text:span><text:span text:style-name="T576">ašymą gali pateikti<text:s/></text:span><text:span text:style-name="T577">Savivaldybės administracijos seniūnijos<text:s/></text:span><text:span text:style-name="T578">socialinio darbo organizatoriai, bendruomenės nariai ar kiti suinteresuoti asmenys, nurodę priežastį, dėl kurios asmuo (vienas iš suaugusių šeimos narių) ar jo globėjas, rūpintojas negali to padaryti pats.<text:s/></text:span></text:p>
      <text:p text:style-name="P579"><text:span text:style-name="T580">42</text:span><text:span text:style-name="T581">. P</text:span><text:span text:style-name="T582">rašymo priedų užpildymo ir reikalingų dokumentų pateikimo klausimais asmenį (šeimą) ar jo globėją, rūpintoją konsultuoja Savivaldybės administracijos seniūnijos<text:s/></text:span><text:span text:style-name="T583">socialinio darbo organizatoriai</text:span><text:span text:style-name="T584">, nustatantys asmens (šeimos) socialinių paslaugų poreikį, Skyri</text:span><text:span text:style-name="T585">aus specialistas.</text:span></text:p>
      <text:p text:style-name="P586"><text:span text:style-name="T587">43</text:span><text:span text:style-name="T588">.</text:span><text:span text:style-name="T589"><text:s/>Asmens (šeimos) socialinių paslaugų poreikį bei asmens poreikį trumpalaikei socialinei globai nustato<text:s/></text:span><text:span text:style-name="T590">Savivaldybės administracijos seniūnijos<text:s/></text:span><text:span text:style-name="T591">socialinio darbo organizatoriai<text:s/></text:span><text:span text:style-name="T592">Savivaldybės tarybos nustatyta tvarka.</text:span></text:p>
      <text:p text:style-name="P593"><text:span text:style-name="T594">44</text:span><text:span text:style-name="T595">.<text:s/></text:span><text:span text:style-name="T596">Prašymus,</text:span><text:span text:style-name="T597"><text:s/>pridedamus dokumentus ir asmens (šeimos) socialinių paslaugų poreikio bei poreikio socialinei globai užpildytas vertinimo anketas Savivaldybės administracijos seniūnijos socialinio darbo organizatorius pateikia Skyriaus specialistui. Skyriaus specialistas</text:span><text:span text:style-name="T598"><text:s/>registruoja Prašymus Socialinės paramos šeimai informacinėje sistemoje (toliau – SPIS) ir surenka informaciją iš valstybės registrų, žinybinių</text:span><text:span text:style-name="T599"><text:s/></text:span><text:span text:style-name="T600">registrų valstybės informacinėse sistemose:</text:span></text:p>
      <text:p text:style-name="P601"><text:span text:style-name="T602">44.1</text:span><text:span text:style-name="T603">.<text:s/></text:span><text:span text:style-name="T604">pažyma apie asmens deklaruotą gyvenamąją vietą arba pažyma,<text:s/></text:span><text:span text:style-name="T605">patvirtinančią, kad jis yra įtrauktas į gyvenamosios vietos neturinčių asmenų apskaitą (Gyventojų registras);</text:span></text:p>
      <text:p text:style-name="P606"><text:span text:style-name="T607">44.2</text:span><text:span text:style-name="T608">. pažyma apie neįgalumo lygio, darbingumo lygio, specialiųjų poreikių lygio nustatymą (NDNT duomenų registras);</text:span></text:p>
      <text:p text:style-name="P609"><text:span text:style-name="T610">44.3</text:span><text:span text:style-name="T611">. pažyma apie spec</text:span><text:span text:style-name="T612">ialiųjų poreikių (slaugos ar priežiūros) nustatymą (NDNT duomenų registras).</text:span></text:p>
      <text:p text:style-name="P613"><text:span text:style-name="T614">44.4</text:span><text:span text:style-name="T615">.<text:s/></text:span><text:span text:style-name="T616">pažymos apie asmens (šeimos) gautas pajamas per 3 mėnesius iki kreipimosi dienos iš SODROS,<text:s/></text:span><text:span text:style-name="T617">SPIS</text:span><text:span text:style-name="T618"><text:s/></text:span><text:span text:style-name="T619">duomenų bazės.</text:span></text:p>
      <text:p text:style-name="P620"><text:span text:style-name="T621">45</text:span><text:span text:style-name="T622">.</text:span><text:span text:style-name="T623"><text:s/></text:span><text:span text:style-name="T624">Finansines galimybes mokėti už trumpalaikės socialinės globos paslaugas<text:s/></text:span><text:span text:style-name="T625">institucijoje<text:s/></text:span><text:span text:style-name="T626">vertina Skyriaus specialistas Savivaldybes tarybos nustatyta tvarka, vertinimas atliekamas Prašymo gavimo dieną.<text:s/></text:span><text:span text:style-name="T627">Paslaugos teikimo laikotarpiu,</text:span><text:span text:style-name="T628"><text:s/>pasikeitus socialinės glob</text:span><text:span text:style-name="T629">os kainai, gavus informaciją apie asmens (šeimos) pajamų pokyčius per paslaugų teikimo laiką, finansines galimybes mokėti už paslaugas savivaldybės Globos įstaigose iš naujo įvertina šios įstaigos specialistas, kitose (valstybės, privačiose, viešosiose) Gl</text:span><text:span text:style-name="T630">obos įstaigose – Skyriaus specialistas.</text:span></text:p>
      <text:p text:style-name="P631"><text:span text:style-name="T632">46</text:span><text:span text:style-name="T633">.</text:span><text:span text:style-name="T634"><text:s/>Globos įstaiga, į kurią asmuo siunčiamas trumpalaikei socialinei globai</text:span><text:span text:style-name="T635">,<text:s/></text:span><text:span text:style-name="T636">yra parenkama<text:s/></text:span><text:span text:style-name="T637"><text:s/></text:span><text:span text:style-name="T638">atsižvelgiant į asmens (globėjo, rūpintojo)<text:s/></text:span><text:span text:style-name="T639">Prašyme nurodytą<text:s/></text:span><text:span text:style-name="T640">pageidavimą.<text:s/></text:span></text:p>
      <text:p text:style-name="P641"><text:span text:style-name="T642">47</text:span><text:span text:style-name="T643">. Asmens,<text:s/></text:span><text:span text:style-name="T644">kuriam nėra nustatytas specia</text:span><text:span text:style-name="T645">lusis poreikis slaugai</text:span><text:span text:style-name="T646">, Prašymą svarsto Socialinės globos paslaugų skyrimo komisija, sudaryta Savivaldybės administracijos direktorius įsakymu<text:s/></text:span><text:span text:style-name="T647">(toliau – Komisija). Asmens, kuriam yra nustatytas specialusis poreikis nuolatinei slaugai, prašymas Komisijoje n</text:span><text:span text:style-name="T648">esvarstomas.</text:span></text:p>
      <text:p text:style-name="P649"><text:span text:style-name="T650">48</text:span><text:span text:style-name="T651">.<text:s/></text:span><text:span text:style-name="T652">Vadovaudamasis<text:s/></text:span><text:span text:style-name="T653">Savivaldybės administracijos seniūnijos<text:s/></text:span><text:span text:style-name="T654">socialinio darbo organizatoriaus atlikto Asmens (šeimos) socialinių paslaugų poreikio bei asmens poreikio trumpalaikei socialinei globai vertinimo išvadomis, atsižvelgdamas<text:s/></text:span><text:span text:style-name="T655">į Komis</text:span><text:span text:style-name="T656">ijos nutarimą<text:s/></text:span><text:span text:style-name="T657">(jei buvo svarstyta Komisijoje)</text:span><text:span text:style-name="T658">, Sprendimą dėl ilgalaikės socialinės globos paslaugos institucijoje skyrimo priima Savivaldybės administracijos direktoriaus įgaliotas asmuo – Skyriaus vedėjas, užpildydamas Lietuvos Respublikos socialinės apsa</text:span><text:span text:style-name="T659">ugos ir darbo ministro įsakymu patvirtintą SP-9 formą.<text:s/></text:span><text:span text:style-name="T660">Sprendimas priimamas per 10 kalendorinių dienų nuo<text:s/></text:span><text:span text:style-name="T661">Savivaldybės administracijos seniūnijos<text:s/></text:span><text:span text:style-name="T662">socialinio darbo organizatoriaus asmens socialinės globos poreikio vertinimo išvadų pateikimo Skyriui dienos,<text:s/></text:span><text:span text:style-name="T663">gavus informaciją iš trumpalaikę socialinę globą teikiančios Globos įstaigos, kad įstaigoje yra vieta skiriamoms paslaugoms gauti. Negavus patvirtinimo, jog per paslaugai paskirti nustatytą laiką atsiras vieta socialinėms paslaugoms gauti, asmeniui pasiūlo</text:span><text:span text:style-name="T664">mos alternatyvios socialinės paslaugos, geriausiai atitinkančios asmeniui nustatytą socialinių paslaugų poreikį, o Sprendime nurodoma galima trumpalaikės socialinės globos gavimo data.</text:span></text:p>
      <text:p text:style-name="P665"><text:span text:style-name="T666">49</text:span><text:span text:style-name="T667">.<text:s/></text:span><text:span text:style-name="T668">Sprendimo kopija per 3 darbo dienas nuo jo priėmimo dienos pate</text:span><text:span text:style-name="T669">ikiama (išsiunčiama) asmeniui. Asmeniui (globėjui, rūpintojui) sutikus su sprendimu skirti jam (jai) socialines paslaugas, sprendimo kopija per 3 darbo dienas išsiunčiama Globos įstaigai, kurioje asmeniui (šeimai) skirtos socialinės paslaugos. Jeigu priimt</text:span><text:span text:style-name="T670">as sprendimas asmeniui (šeimai) neskirti socialinių paslaugų, nurodomos tokio sprendimo priežastys. Sprendimo originalas (fizinis arba elektroninis dokumentas) saugomas Globos įstaigoje asmens byloje.</text:span></text:p>
      <text:p text:style-name="P671"><text:span text:style-name="T672">50</text:span><text:span text:style-name="T673">. Asmuo siunčiamas į Globos įstaigą trumpalaikei<text:s/></text:span><text:span text:style-name="T674">socialinei globai ar laikino atokvėpio paslaugai, organizuojant trumpalaikę socialinę globą, gauti, vadovaujantis priimtu Sprendimu. <text:s/>Siuntimas nerašomas.</text:span></text:p>
      <text:p text:style-name="P675"><text:span text:style-name="T676">51</text:span><text:span text:style-name="T677">. Skyriaus specialistas dėl suaugusio, senyvo amžiaus asmens trumpalaikės socialinės globos ar<text:s/></text:span><text:span text:style-name="T678">laikino atokvėpio paslaugos organizuojant trumpalaikę socialinę globą valstybės Globos įstaigoje, teisės aktų nustatyta tvarka rengia trišalę Trumpalaikės socialinės globos lėšų kompensavimo sutartį (toliau – Sutartis) su valstybės Globos įstaiga, Administ</text:span><text:span text:style-name="T679">racija, asmeniu (globėju, rūpintoju). Dėl vaiko trumpalaikės socialinės globos ar laikino atokvėpio paslaugos, organizuojant trumpalaikę socialinę globą valstybės Globos įstaigoje, teisės aktų nustatyta tvarka rengia dvišalę Sutartį su valstybės Globos įst</text:span><text:span text:style-name="T680">aiga, Administracija. Gavus informaciją apie socialinės globos kainos, asmens pajamų ar turto pokyčius Skyriaus specialistas rengia susitarimą dėl Sutarties pakeitimo.</text:span></text:p>
      <text:p text:style-name="P681"><text:span text:style-name="T682">52</text:span><text:span text:style-name="T683">. Skyriaus specialistas surenka asmens bylos dokumentus ir parengia asmens bylą. Š</text:span><text:span text:style-name="T684">i byla pateikiama Globos įstaigai ne vėliau kaip pirmą paslaugos teikimo dieną, dokumentų patvirtintos kopijos lieka Skyriuje.</text:span></text:p>
      <text:p text:style-name="P685"><text:span text:style-name="T686">53</text:span><text:span text:style-name="T687">. Savivaldybės Globos įstaigos vadovas, gavęs asmens bylą su visais reikalingais dokumentais, priima įsakymą dėl trumpalaik</text:span><text:span text:style-name="T688">ės socialinės globos paslaugos ar laikino atokvėpio paslaugos, organizuojant trumpalaikę socialinę globą, teikimo asmeniui ir sudaro su juo (jo globėju, rūpintoju) paslaugų teikimo sutartį.</text:span></text:p>
      <text:p text:style-name="P689"><text:span text:style-name="T690">54</text:span><text:span text:style-name="T691">.<text:s/></text:span><text:span text:style-name="T692">Skyriaus specialistas suveda trumpalaikės socialinės globo</text:span><text:span text:style-name="T693">s paslaugų skyrimo duomenis į SPIS,</text:span><text:span text:style-name="T694"><text:s/>kas mėnesį pildo paslaugos suteikimo žurnalus.</text:span></text:p>
      <text:p text:style-name="P695"><text:span text:style-name="T696">55</text:span><text:span text:style-name="T697">. Globos įstaigos administracija per 3 darbo dienas raštu praneša Skyriui apie trumpalaikės socialinės globos paslaugos sustabdymą asmeniui<text:s/></text:span><text:span text:style-name="T698">ar (ir) asmens (vieno iš<text:s/></text:span><text:span text:style-name="T699">suaugusių šeimos narių) ar jo globėjo, rūpintojo laisvos formos rašytinį prašymą dėl socialinių paslaugų teikimo asmeniui (šeimai) sustabdymo (nurodoma asmens (vieno iš suaugusių šeimos narių) vardas, pavardė, priežastys, dėl kurių siūloma / prašoma sustab</text:span><text:span text:style-name="T700">dyti socialinių paslaugų teikimą, įstaigos, kuri asmeniui (šeimai) teikė socialines paslaugas, pavadinimas bei sustabdymo laikotarpis). Paslaugos teikimo sustabdymas negali trukti ilgiau nei 120 kalendorinių dienų, išskyrus atvejus, kai paslaugos teikimas<text:s/></text:span><text:span text:style-name="T701">stabdomas dėl asmens gydymo stacionare ar teismo sprendimo skirti asmeniui priverstinį gydymą,</text:span></text:p>
      <text:p text:style-name="P702"><text:span text:style-name="T703">56</text:span><text:span text:style-name="T704">. G</text:span><text:span text:style-name="T705">lobos įstaigos administracija per 3 darbo dienas raštu praneša<text:s/></text:span><text:span text:style-name="T706">Skyriui apie trumpalaikės socialinės globos paslaugos<text:s/></text:span><text:span text:style-name="T707">nutraukimą asmeniui ar (ir) pateiki</text:span><text:span text:style-name="T708">a asmens (vieno iš suaugusių šeimos narių) ar jo globėjo, rūpintojo laisvos formos rašytinį prašymą dėl socialinių paslaugų teikimo nutraukimo (nurodomas asmens (vieno iš suaugusių šeimos narių) vardas, pavardė, priežastys, dėl kurių siūloma / prašoma asme</text:span><text:span text:style-name="T709">niui (šeimai) nutraukti socialinių paslaugų teikimą). Skyriaus vedėjas priima Sprendimą dėl paslaugos nutraukimo asmeniui.</text:span></text:p>
      <text:p text:style-name="P710"/>
      <text:p text:style-name="P711"><text:span text:style-name="T712">IV</text:span><text:span text:style-name="T713"><text:s/>SKYRIUS<text:s/></text:span></text:p>
      <text:p text:style-name="P714"><text:span text:style-name="T715">DIENOS SOCIALINĖS GLOBOS PASLAUGOS SKYRIMAS</text:span></text:p>
      <text:p text:style-name="P716"/>
      <text:p text:style-name="P717"><text:span text:style-name="T718">57</text:span><text:span text:style-name="T719">.<text:s/></text:span><text:span text:style-name="T720">Dienos socialinė globa<text:s/></text:span><text:span text:style-name="T721">–</text:span><text:span text:style-name="T722"><text:s/>visuma paslaugų, kuriomis asmeniui t</text:span><text:span text:style-name="T723">eikiama kompleksinė, nuolatinės specialistų priežiūros reikalaujanti pagalba dienos metu</text:span><text:span text:style-name="T724">.</text:span></text:p>
      <text:p text:style-name="P725"><text:span text:style-name="T726">58</text:span><text:span text:style-name="T727">.<text:s/></text:span><text:span text:style-name="T728">Dienos socialinės globos paslaugų gavėjai: vaikai su negalia, suaugę asmenys su negalia, senyvo amžiaus asmenys.</text:span></text:p>
      <text:p text:style-name="P729"><text:span text:style-name="T730">59</text:span><text:span text:style-name="T731">. Teikimo vieta<text:s/></text:span><text:span text:style-name="T732">Globos įstaigose</text:span><text:span text:style-name="T733">:<text:s/></text:span></text:p>
      <text:p text:style-name="P734"><text:span text:style-name="T735">59.1</text:span><text:span text:style-name="T736">. vaikams su negalia: Pasvalio „Riešuto“ mokyklos socialinės globos padalinyje, kituose</text:span><text:span text:style-name="T737"><text:s/>vaikų su negalia dienos socialinės globos centruose;</text:span></text:p>
      <text:p text:style-name="P738"><text:span text:style-name="T739">59.2</text:span><text:span text:style-name="T740">. suaugusiems asmenims su negalia: Pasvalio rajono sutrikusio intelekto žmonių užimtumo centre „Viltis“,<text:s/></text:span><text:span text:style-name="T741">Pasvalio „Riešuto“ mokyklos Socialinės globos padalinyje (suaugusiems asmenims su negalia iki 29 metų amžiaus),<text:s/></text:span><text:span text:style-name="T742">kituose<text:s/></text:span><text:span text:style-name="T743">dienos socialinės globos centruose asmenims su negalia, socialinės globos namuose;</text:span></text:p>
      <text:p text:style-name="P744"><text:span text:style-name="T745">59.3</text:span><text:span text:style-name="T746">. senyvo amžiaus asmenims: sen</text:span><text:span text:style-name="T747">yvo amžiaus žmo</text:span><text:span text:style-name="T748">nių dienos socialinės globos centruose, socialinės globos namuose.</text:span><text:span text:style-name="T749"><text:s/></text:span></text:p>
      <text:p text:style-name="P750"><text:span text:style-name="T751">60</text:span><text:span text:style-name="T752">.<text:s/></text:span><text:span text:style-name="T753">Teikimo trukmė/dažnumas: nuo 3 val. per dieną, iki 5 dienų per savaitę institucijoje.<text:s/></text:span><text:span text:style-name="T754"><text:s/></text:span><text:span text:style-name="T755">Laikino atokvėpio paslauga, organizuojant dienos socialinę globą institucijoje, teikiama nu</text:span><text:span text:style-name="T756">o 3 val. iki 5 dienų per savaitę institucijoje. Bendra laikino atokvėpio paslaugos, organizuojant dienos socialinę globą institucijoje, teikimo trukmė – iki 288 valandų per metus.</text:span></text:p>
      <text:p text:style-name="P757"><text:span text:style-name="T758">61</text:span><text:span text:style-name="T759">.</text:span><text:span text:style-name="T760"><text:s/>Dėl dienos socialinės globos institucijoje ar laikino atokvėpio paslaugos, organizuojant dienos socialinę globą institucijoje,</text:span><text:span text:style-name="T761"><text:s/></text:span><text:span text:style-name="T762">paslaugų skyrimo asmuo (vienas iš suaugusių šeimos narių) ar jo globėjas, rūpintojas kreipiasi tiesiogiai į Savivaldybės adminis</text:span><text:span text:style-name="T763">tracijos seniūniją pagal asmens, kuriam reikia socialinės globos paslaugų, gyvenamąją vietą, paštu<text:s/></text:span><text:span text:style-name="T764">ar elektroniniu būdu, jeigu valstybės elektroninės valdžios sistemoje teikiama tokios rūšies elektroninė paslauga</text:span><text:span text:style-name="T765"><text:s/>ir pateikia:<text:s/></text:span></text:p>
      <text:p text:style-name="P766"><text:span text:style-name="T767">61.1</text:span><text:span text:style-name="T768">. užpildytą<text:s/></text:span><text:span text:style-name="T769">Prašymo-paraiškos socialinėms paslaugoms gauti SP-8 formą su priedais, patvirtintą Lietuvos Respublikos socialinės apsaugos ir darbo ministro 2005 m. birželio 27 d. įsakymu Nr. A1-183 „Dėl kai kurių socialinei paramai gauti reikalingų formų patvirtinimo“ (</text:span><text:span text:style-name="T770">su visais aktualiais pakeitimais).</text:span><text:span text:style-name="T771"><text:s/></text:span><text:span text:style-name="T772">Prašymas gali būti pateikiamas ir socialinio darbuotojo elektroniniame įrenginyje;</text:span></text:p>
      <text:p text:style-name="P773"><text:span text:style-name="T774">61.2</text:span><text:span text:style-name="T775">. asmens tapatybę patvirtinantį dokumentą arba teisės aktų nustatyta tvarka patvirtintą jo kopiją. Asmeniui pačiam kreipiantis tie</text:span><text:span text:style-name="T776">siogiai į Savivaldybės administracijos seniūniją, pateikiamas asmens tapatybę patvirtinantis dokumentas. Įsitikinus asmens tapatybe, dokumentas grąžinamas jį pateikusiam asmeniui, asmens tapatybę patvirtinančio dokumento kopija nedaroma. Asmeniui kreipiant</text:span><text:span text:style-name="T777">is paštu, teikiama teisės aktų nustatyta tvarka patvirtinta asmens tapatybę patvirtinančio dokumento kopija</text:span><text:span text:style-name="T778">.<text:s/></text:span><text:span text:style-name="T779">Asmuo, pateikdamas Prašymą elektroniniu būdu, patvirtina savo tapatybę<text:s/></text:span><text:span text:style-name="T780">naudodamasis Valstybės informacinių išteklių sąveikumo platforma (VIISP). Pa</text:span><text:span text:style-name="T781">slaugų gavėjams suteikiama galimybė prisijungti naudojantis elektroniniu parašu (asmens tapatybės kortele, valstybės tarnautojo pažymėjimu ar kitomis elektroninio identifikavimo priemonėmis) ir (ar) elektroninės bankininkystės sistemomis. Jei Prašymas pate</text:span><text:span text:style-name="T782">ikiamas socialinio darbuotojo elektroniniame įrenginyje, Prašymo pateikimas tvirtinamas skaitmeniniu pareiškėjo, jo globėjo, rūpintojo ar kito įgalioto asmens parašu;</text:span></text:p>
      <text:p text:style-name="P783"><text:span text:style-name="T784">61.3</text:span><text:span text:style-name="T785">. pažymą apie gyvenamąją vietą arba teisės aktų nustatyta tvarka patvirtintą jos<text:s/></text:span><text:span text:style-name="T786">kopiją, o jei asmuo nėra deklaravęs gyvenamosios vietos ir nėra įrašytas į gyvenamosios vietos neturinčių asmenį apskaitą, pagal galimybes pateikia dokumentų, įrodančių, kad jis gyvena toje savivaldybėje (pvz., joje turi nekilnojamąjį turtą, moka mokesčius</text:span><text:span text:style-name="T787"><text:s/>už jį, turi viešajame registre įregistruotą nuomos sutartį ir pan.), kopijas, jei tokios informacijos nėra valstybės registruose (kadastruose), žinybiniuose registruose, valstybės informacinėse sistemose;</text:span></text:p>
      <text:p text:style-name="P788"><text:span text:style-name="T789">61.4</text:span><text:span text:style-name="T790">. medicinos dokumentų išrašą/siuntimą, for</text:span><text:span text:style-name="T791">ma 027/a, išduotą šeimos ar gydančio gydytojo, kuriame nurodyta informacija apie asmens sveikatos būklę, paskirtą gydymą, trumpalaikės socialinės globos paslaugų poreikį pagal sveikatos būklę;</text:span></text:p>
      <text:p text:style-name="P792"><text:span text:style-name="T793">61.5</text:span><text:span text:style-name="T794">. kitus dokumentus, atsižvelgiant į konkrečią pareiškėj</text:span><text:span text:style-name="T795">o situaciją (įgaliojimo kopija, teismo sprendimų, nutarčių kopijos, kita.).</text:span></text:p>
      <text:p text:style-name="P796"><text:span text:style-name="T797">62</text:span><text:span text:style-name="T798">. Prašymas dėl laikino atokvėpio paslaugos organizuojant trumpalaikę socialinę globą institucijoje (pagal Aprašo 61.1 papunktyje nurodytą formą) pateikiamas 1 kartą per 24<text:s/></text:span><text:span text:style-name="T799">mėnesių laikotarpį, t. y. kreipiantis pirmą kartą. Kreipimosi dėl kiekvieno kito karto sprendime nurodytos laikino atokvėpio paslaugos rūšies gavimo per 24 mėnesių laikotarpį, ši paslauga teikiama paslaugos gavėjo artimajam, jo globėjui, rūpintojui pateiku</text:span><text:span text:style-name="T800">s laisvos formos prašymą paslaugą teikiančiai įstaigai.<text:s/></text:span></text:p>
      <text:p text:style-name="P801"><text:span text:style-name="T802">63</text:span><text:span text:style-name="T803">.<text:s/></text:span><text:span text:style-name="T804">Veikdami asmens (šeimos) ar visuomenės socialinio saugumo interesais,<text:s/></text:span><text:span text:style-name="T805">Pr</text:span><text:span text:style-name="T806">ašymą gali pateikti<text:s/></text:span><text:span text:style-name="T807">Savivaldybės administracijos seniūnijos<text:s/></text:span><text:span text:style-name="T808">socialinio darbo organizatorius, bendruomenės nariai ar kit</text:span><text:span text:style-name="T809">i suinteresuoti asmenys, nurodę priežastį, dėl kurios asmuo (vienas iš suaugusių šeimos narių) ar jo globėjas, rūpintojas negali to padaryti pats.<text:s/></text:span></text:p>
      <text:p text:style-name="P810"><text:span text:style-name="T811">64</text:span><text:span text:style-name="T812">. Prašymo priedų užpildymo ir reikalingų dokumentų pateikimo klausimais asmenį (šeimą) ar jo globėją,<text:s/></text:span><text:span text:style-name="T813">rūpintoją konsultuoja Savivaldybės administracijos seniūnijos<text:s/></text:span><text:span text:style-name="T814">socialinio darbo organizatoriai</text:span><text:span text:style-name="T815">, nustatantys asmens (šeimos) socialinių paslaugų poreikį, Skyriaus specialistas.</text:span></text:p>
      <text:p text:style-name="P816"><text:span text:style-name="T817">65</text:span><text:span text:style-name="T818">.</text:span><text:span text:style-name="T819"><text:s/>Asmens (šeimos) socialinių paslaugų poreikį bei asmens poreikį dienos soc</text:span><text:span text:style-name="T820">ialinei globai nustato<text:s/></text:span><text:span text:style-name="T821">Savivaldybės administracijos seniūnijos<text:s/></text:span><text:span text:style-name="T822">socialinio darbo organizatoriai<text:s/></text:span><text:span text:style-name="T823">Savivaldybės tarybos nustatyta tvarka.</text:span></text:p>
      <text:p text:style-name="P824"><text:span text:style-name="T825">66</text:span><text:span text:style-name="T826">.<text:s/></text:span><text:span text:style-name="T827">Prašymus, pridedamus dokumentus ir asmens (šeimos) <text:s/>socialinių <text:s/>paslaugų <text:s/>poreikio bei<text:s/></text:span></text:p>
      <text:p text:style-name="P828"><text:span text:style-name="T829">poreikio socialinei globai</text:span><text:span text:style-name="T830"><text:s/>užpildytas vertinimo anketas Savivaldybės administracijos seniūnijos socialinio darbo organizatorius pateikia Skyriaus specialistui. Skyriaus specialistas registruoja Prašymus Socialinės paramos šeimai informacinėje sistemoje (toliau – SPIS) ir surenka in</text:span><text:span text:style-name="T831">formaciją iš valstybės registrų, žinybinių</text:span><text:span text:style-name="T832"><text:s/></text:span><text:span text:style-name="T833">registrų valstybės informacinėse sistemose:</text:span></text:p>
      <text:p text:style-name="P834"><text:span text:style-name="T835">66.1</text:span><text:span text:style-name="T836">.<text:s/></text:span><text:span text:style-name="T837">pažyma apie asmens deklaruotą gyvenamąją vietą arba pažyma, patvirtinančią, kad jis yra įtrauktas į gyvenamosios vietos neturinčių asmenų apskaitą (Gyventojų reg</text:span><text:span text:style-name="T838">istras);</text:span></text:p>
      <text:p text:style-name="P839"><text:span text:style-name="T840">66.2</text:span><text:span text:style-name="T841">. pažyma apie neįgalumo lygio, darbingumo lygio, specialiųjų poreikių lygio nustatymą (NDNT duomenų registras);</text:span></text:p>
      <text:p text:style-name="P842"><text:span text:style-name="T843">66.3</text:span><text:span text:style-name="T844">. pažyma apie specialiųjų poreikių (slaugos ar priežiūros) nustatymą (NDNT duomenų registras).</text:span></text:p>
      <text:p text:style-name="P845"><text:span text:style-name="T846">66.4</text:span><text:span text:style-name="T847">.<text:s/></text:span><text:span text:style-name="T848">pažymos apie<text:s/></text:span><text:span text:style-name="T849">asmens (šeimos) gautas pajamas per 3 mėnesius iki kreipimosi dienos iš SODROS</text:span><text:span text:style-name="T850">, SPIS<text:s/></text:span><text:span text:style-name="T851">duomenų bazės.</text:span></text:p>
      <text:p text:style-name="P852"><text:span text:style-name="T853">67</text:span><text:span text:style-name="T854">.<text:s/></text:span><text:span text:style-name="T855">Finansines galimybes mokėti už dienos socialinės globos paslaugas vertina Skyriaus specialistas Savivaldybes tarybos nustatyta tvarka, vertinimas a</text:span><text:span text:style-name="T856">tliekamas Prašymo gavimo dieną.<text:s/></text:span><text:span text:style-name="T857">Paslaugos teikimo laikotarpiu,</text:span><text:span text:style-name="T858"><text:s/>pasikeitus socialinės globos kainai, gavus informaciją apie asmens (šeimos) pajamų pokyčius per paslaugų teikimo laiką, finansines galimybes mokėti už paslaugas iš naujo įvertina Globos įstaigo</text:span><text:span text:style-name="T859">s specialistas.</text:span></text:p>
      <text:p text:style-name="P860"><text:span text:style-name="T861">68</text:span><text:span text:style-name="T862">.</text:span><text:span text:style-name="T863"><text:s/>Asmens,<text:s/></text:span><text:span text:style-name="T864">kuriam nėra nustatytas specialusis poreikis slaugai</text:span><text:span text:style-name="T865">, Prašymą svarsto Komisija.</text:span><text:span text:style-name="T866"><text:s/>Asmens, kuriam yra nustatytas specialusis poreikis nuolatinei slaugai, prašymas Komisijoje nesvarstomas.</text:span></text:p>
      <text:p text:style-name="P867"><text:span text:style-name="T868">69</text:span><text:span text:style-name="T869">.</text:span><text:span text:style-name="T870"><text:s/>Vadovaudamasis<text:s/></text:span><text:span text:style-name="T871">Savivaldybės administracijos seniūnijos<text:s/></text:span><text:span text:style-name="T872">socialinio darbo organizatoriaus atlikto Asmens (šeimos) socialinių paslaugų poreikio bei asmens poreikio dienos socialinei globai vertinimo <text:s/>išvadomis, atsižvelgdamas į Komisijos<text:s/></text:span><text:span text:style-name="T873">nutarimą (protokolo išrašas)<text:s/></text:span><text:span text:style-name="T874">(jei bu</text:span><text:span text:style-name="T875">vo svarstyta Komisijoje)</text:span><text:span text:style-name="T876">, Sprendimą dėl dienos socialinės globos paslaugų institucijoje skyrimo priima Savivaldybės administracijos direktoriaus įgaliotas asmuo – Skyriaus vedėjas, užpildydamas Lietuvos Respublikos socialinės apsaugos ir darbo ministro įsa</text:span><text:span text:style-name="T877">kymu patvirtintą SP-9 formą.<text:s/></text:span><text:span text:style-name="T878">Sprendimas priimamas per 20 kalendorinių dienų nuo<text:s/></text:span><text:span text:style-name="T879">Savivaldybės administracijos seniūnijos<text:s/></text:span><text:span text:style-name="T880">socialinio darbo organizatoriaus asmens socialinės globos poreikio vertinimo išvadų pateikimo Skyriui dienos, gavus informaciją iš dieno</text:span><text:span text:style-name="T881">s socialinę globą teikiančios Globos įstaigos, kad įstaigoje yra vieta skiriamoms paslaugoms gauti. Negavus patvirtinimo, jog per paslaugai paskirti nustatytą laiką atsiras vieta socialinėms paslaugoms gauti, asmeniui pasiūlomos alternatyvios socialinės pa</text:span><text:span text:style-name="T882">slaugos, geriausiai atitinkančios asmeniui nustatytą socialinių paslaugų poreikį, o Sprendime nurodoma galima dienos socialinės globos gavimo data.</text:span></text:p>
      <text:p text:style-name="P883"><text:span text:style-name="T884">70</text:span><text:span text:style-name="T885">. Sprendimo kopija per 3 darbo dienas nuo jo priėmimo dienos pateikiama (išsiunčiama) asmeniui. Asmeni</text:span><text:span text:style-name="T886">ui (globėjui, rūpintojui) sutikus su sprendimu skirti jam (jai) socialines paslaugas, sprendimo kopija per 3 darbo dienas išsiunčiama Globos įstaigai, kurioje asmeniui (šeimai) skirtos socialinės paslaugos. Jeigu priimtas sprendimas asmeniui (šeimai) neski</text:span><text:span text:style-name="T887">rti socialinių paslaugų, nurodomos tokio sprendimo priežastys. Sprendimo originalas (fizinis arba elektroninis dokumentas) saugomas Globos įstaigoje asmens byloje.</text:span></text:p>
      <text:p text:style-name="P888"><text:span text:style-name="T889">71</text:span><text:span text:style-name="T890">. Asmuo siunčiamas į Globos įstaigą dienos socialinei globai ar laikino atokvėpio pasl</text:span><text:span text:style-name="T891">augai, organizuojant dienos socialinę globą, gauti, vadovaujantis priimtu Sprendimu. Siuntimas nerašomas.</text:span></text:p>
      <text:p text:style-name="P892"><text:span text:style-name="T893">72</text:span><text:span text:style-name="T894">. Skyriaus specialistas dėl suaugusio, senyvo amžiaus asmens ar vaiko dienos socialinės globos ar laikino atokvėpio paslaugos organizuojant dien</text:span><text:span text:style-name="T895">os socialinę globą valstybės Globos įstaigoje, teisės aktų nustatyta tvarka rengia trišalę Dienos socialinės globos lėšų kompensavimo sutartį (toliau – Sutartis) su valstybės Globos įstaiga, Administracija, asmeniu (globėju, rūpintoju, suaugusiu šeimos nar</text:span><text:span text:style-name="T896">iu). Gavus informaciją apie socialinės globos kainos, asmens pajamų ar turto pokyčius Skyriaus specialistas rengia susitarimą dėl Sutarties pakeitimo.</text:span></text:p>
      <text:p text:style-name="P897"><text:span text:style-name="T898">73</text:span><text:span text:style-name="T899">. Skyriaus specialistas surenka asmens bylos dokumentus ir parengia asmens bylą. Ši byla pateikiama</text:span><text:span text:style-name="T900"><text:s/>Globos įstaigai ne vėliau kaip pirmą paslaugos teikimo dieną, dokumentų patvirtintos kopijos lieka Skyriuje.</text:span></text:p>
      <text:p text:style-name="P901"><text:span text:style-name="T902">74</text:span><text:span text:style-name="T903">.</text:span><text:span text:style-name="T904"><text:s/>Globos įstaigos<text:s/></text:span><text:span text:style-name="T905">vadovas, gavęs asmens bylą su visais reikalingais dokumentais, <text:s/>priima įsakymą dėl dienos socialinės globos paslaugos ar l</text:span><text:span text:style-name="T906">aikino atokvėpio paslaugos organizuojant dienos socialinę globą teikimo asmeniui ir sudaro su juo (jo globėju, rūpintoju, suaugusiu šeimos nariu) paslaugų teikimo sutartį.</text:span></text:p>
      <text:p text:style-name="P907"><text:span text:style-name="T908">75</text:span><text:span text:style-name="T909">. Skyriaus specialistas suveda dienos socialinės globos paslaugų skyrimo duome</text:span><text:span text:style-name="T910">nis į SPIS,</text:span><text:span text:style-name="T911"><text:s/>kas mėnesį pildo paslaugos suteikimo žurnalus.</text:span></text:p>
      <text:p text:style-name="P912"><text:span text:style-name="T913">76</text:span><text:span text:style-name="T914">.</text:span><text:span text:style-name="T915"><text:s/>Globos įstaigos administracija per 3 darbo dienas raštu praneša Skyriui apie dienos socialinės globos paslaugos sustabdymą asmeniui<text:s/></text:span><text:span text:style-name="T916">ar (ir) asmens (vieno iš suaugusių šeimos narių) ar jo<text:s/></text:span><text:span text:style-name="T917">globėjo, rūpintojo laisvos formos rašytinį prašymą dėl socialinių paslaugų teikimo asmeniui (šeimai) sustabdymo (nurodoma asmens (vieno iš suaugusių šeimos narių) vardas, pavardė, priežastys, dėl kurių siūloma / prašoma sustabdyti socialinių paslaugų teiki</text:span><text:span text:style-name="T918">mą, įstaigos, kuri asmeniui (šeimai) teikė socialines paslaugas, pavadinimas bei sustabdymo laikotarpis). Paslaugos teikimo sustabdymas negali trukti ilgiau nei 120 kalendorinių dienų, išskyrus atvejus, kai paslaugos teikimas stabdomas dėl asmens gydymo st</text:span><text:span text:style-name="T919">acionare ar teismo sprendimo skirti asmeniui priverstinį gydymą.</text:span></text:p>
      <text:p text:style-name="P920"><text:span text:style-name="T921">77</text:span><text:span text:style-name="T922">. G</text:span><text:span text:style-name="T923">lobos įstaigos administracija per 3 darbo dienas raštu praneša<text:s/></text:span><text:span text:style-name="T924">Skyriui apie dienos socialinės globos paslaugos<text:s/></text:span><text:span text:style-name="T925">nutraukimą asmeniui ar (ir) pateikia asmens (vieno iš suaugusių šeimos<text:s/></text:span><text:span text:style-name="T926">narių) ar jo globėjo, rūpintojo laisvos formos rašytinį prašymą dėl socialinių paslaugų teikimo nutraukimo (nurodomas asmens (vieno iš suaugusių šeimos narių) vardas, pavardė, priežastys, dėl kurių siūloma / prašoma asmeniui (šeimai) nutraukti socialinių p</text:span><text:span text:style-name="T927">aslaugų teikimą. Skyriaus vedėjas priima Sprendimą dėl paslaugos nutraukimo asmeniui.</text:span></text:p>
      <text:p text:style-name="P928"/>
      <text:p text:style-name="P929"><text:span text:style-name="T930">V</text:span><text:span text:style-name="T931"><text:s/>SKYRIUS</text:span></text:p>
      <text:p text:style-name="P932"><text:span text:style-name="T933">INFORMACIJOS TEIKIMAS IR SAUGOJIMAS</text:span></text:p>
      <text:p text:style-name="P934"/>
      <text:p text:style-name="P935"><text:span text:style-name="T936">78</text:span><text:span text:style-name="T937">. Skyrius Savivaldybės interneto svetainėje skelbia informaciją apie Savivaldybės teikiamas socialines paslaug</text:span><text:span text:style-name="T938">as: viešina informaciją apie visas jos teritorijoje veikiančias socialinių paslaugų įstaigas, neatsižvelgdamas į jų pavaldumą (nurodomi įstaigų pavadinimai, kontaktiniai telefono ryšio numeriai ir elektroninio pašto adresai pasiteirauti), šiose įstaigose t</text:span><text:span text:style-name="T939">eikiamas socialines paslaugas (pateikiamas teikiamų paslaugų sąrašas), šių paslaugų kainas ir numatytą (planinį) vietų skaičių, socialinių paslaugų organizavimą savivaldybėje reglamentuojančius teisės aktus.</text:span></text:p>
      <text:p text:style-name="P940"><text:span text:style-name="T941">79</text:span><text:span text:style-name="T942">. Globos įstaiga savo interneto svetainėje</text:span><text:span text:style-name="T943"><text:s/>skelbia informaciją apie teikiamas socialines paslaugas: viešina informaciją apie įstaigą (nurodomi kontaktiniai telefono ryšio numeriai ir elektroninio pašto adresai pasiteirauti), įstaigoje teikiamas socialines paslaugas (pateikiamas teikiamų paslaugų s</text:span><text:span text:style-name="T944">ąrašas), šių paslaugų kainas, teikiamų paslaugų organizavimą reglamentuojančius teisės aktus.</text:span></text:p>
      <text:p text:style-name="P945"><text:span text:style-name="T946">80</text:span><text:span text:style-name="T947">. Duomenis <text:s/>apie <text:s/>skirtas, teikiamas, nutrauktas, sustabdytas <text:s/>ir neskirtas (nurodydamos jų<text:s/></text:span></text:p>
      <text:p text:style-name="P948"><text:span text:style-name="T949">neskyrimo priežastis) socialines paslaugas Skyrius teikia Socia</text:span><text:span text:style-name="T950">linės paramos šeimai informacinėje sistemoje (toliau – SPIS). SPIS registruojamų duomenų apimtis nurodyta Socialinės paramos šeimai informacinės sistemos nuostatuose, patvirtintuose Lietuvos Respublikos socialinės apsaugos ir darbo ministro 2008 m. gegužės</text:span><text:span text:style-name="T951"><text:s/>29 d. įsakymu Nr. A1</text:span><text:span text:style-name="T952">‑172 „Dėl Socialinės paramos šeimai informacinės sistemos nuostatų ir Socialinės paramos šeimai informacinės sistemos duomenų saugos nuostatų patvirtinimo“ (toliau ‒ Socialinės paramos šeimai informacinės sistemos nuostatai).</text:span></text:p>
      <text:p text:style-name="P953"><text:span text:style-name="T954">81</text:span><text:span text:style-name="T955">.</text:span><text:span text:style-name="T956"><text:s/></text:span><text:span text:style-name="T957">Globos įstaigoje informacija apie asmenį (šeimą) (apie asmeniui teikiamas socialines ir kitas paslaugas, asmens savijautą, sveikatos būklę, pasiektus rezultatus, paslaugų poreikių pokyčius ir pan.) socialinių paslaugų teikimo laikotarpiu kaupiama ir saugom</text:span><text:span text:style-name="T958">a asmens byloje. Joje taip pat saugomas iš Skyriaus gautas Siuntimas, Sprendimas, Prašymas, kiti gauti dokumentai.<text:s/></text:span><text:span text:style-name="T959">Skyriuje informacija apie asmenį (šeimą), kuris kreipėsi dėl<text:s/></text:span><text:span text:style-name="T960">ilgalaikės</text:span><text:span text:style-name="T961"><text:s/>socialinės globos paslaugų skyrimo, saugoma asmens byloje,<text:s/></text:span><text:span text:style-name="T962">dėl trumpa</text:span><text:span text:style-name="T963">laikės, dienos, laikino atokvėpio paslaugos organizuojant trumpalaikę ar dienos socialinę globą, socialinės globos paslaugų skyrimo – bendruose segtuvuose pagal paslaugų rūšis.<text:s/></text:span></text:p>
      <text:p text:style-name="P964"><text:span text:style-name="T965">82</text:span><text:span text:style-name="T966">. Dokumentai ir duomenys saugomi:<text:s/></text:span></text:p>
      <text:p text:style-name="P967"><text:span text:style-name="T968">82.1</text:span><text:span text:style-name="T969">. dokumentai – Lietuvos Respubl</text:span><text:span text:style-name="T970">ikos dokumentų ir archyvų įstatymo nustatyta tvarka Lietuvos vyriausiojo archyvaro nustatytais terminais;</text:span></text:p>
      <text:p text:style-name="P971"><text:span text:style-name="T972">82.2</text:span><text:span text:style-name="T973">. duomenys, kuriuos pagal Aprašo nuostatas privaloma registruoti SPIS, – Socialinės paramos šeimai informacinės sistemos nuostatų nustatyta<text:s/></text:span><text:span text:style-name="T974">tvarka ir terminais.</text:span></text:p>
      <text:p text:style-name="P975"/>
      <text:p text:style-name="P976"><text:span text:style-name="T977">VI</text:span><text:span text:style-name="T978"><text:s/>SKYRIUS</text:span></text:p>
      <text:p text:style-name="P979"><text:span text:style-name="T980">BAIGIAMOSIOS NUOSTATOS</text:span></text:p>
      <text:p text:style-name="P981"/>
      <text:p text:style-name="P982"><text:span text:style-name="T983">83</text:span><text:span text:style-name="T984">. Savivaldybės administracijos seniūnijų socialinio darbo organizatorių, Globos įstaigų socialinių darbuotojų asmens (šeimos) socialinių paslaugų poreikio nustatymo, socialinės globos p</text:span><text:span text:style-name="T985">oreikio nustatymo išvadas dėl socialinės globos paslaugų teikimo asmuo (vienas iš suaugusių šeimos narių) ar jo globėjas, rūpintojas, kiti suinteresuoti asmenys gali apskųsti Savivaldybės administracijos direktoriui. Tokiais atvejais Savivaldybės administr</text:span><text:span text:style-name="T986">acijos direktoriaus įsakymu per 10 darbo dienų <text:s/>sudaroma 3 asmenų komisija, kuri pakartotinai nustato asmens (šeimos) socialinių paslaugų, socialinės globos poreikį.<text:s/></text:span></text:p>
      <text:p text:style-name="P987"><text:span text:style-name="T988">84</text:span><text:span text:style-name="T989">. Sprendimą dėl socialinės globos paslaugų asmeniui skyrimo, neskyrimo, nutraukimo,</text:span><text:span text:style-name="T990"><text:s/>asmuo, vienas iš suaugusių šeimos narių, globėjas, rūpintojas gali apskųsti Savivaldybės administracijos direktoriui.</text:span></text:p>
      <text:p text:style-name="P991"><text:span text:style-name="T992">85</text:span><text:span text:style-name="T993">. Asmens (šeimos) socialinių paslaugų, finansuojamų iš valstybės biudžeto specialių tikslinių dotacijų savivaldybių biudžetams, por</text:span><text:span text:style-name="T994">eikio nustatymo išvadas dėl socialinės globos paslaugų teikimo, sprendimus dėl šių socialinių paslaugų skyrimo asmuo (vienas iš suaugusių šeimos narių) ar jo globėjas, rūpintojas, kiti suinteresuoti asmenys gali apskųsti Socialinių paslaugų priežiūros depa</text:span><text:span text:style-name="T995">rtamentui.<text:s/></text:span></text:p>
      <text:p text:style-name="P996"><text:span text:style-name="T997">86</text:span><text:span text:style-name="T998">. Sprendimas skirti socialinę globą Globos įstaigoje, dėl kurios veiklos yra priimtas sprendimas panaikinti licencijos galiojimą ar kurios veiklos licencijos galiojimas yra sustabdytas, negali būti priimamas tol, kol licencijos galiojimo<text:s/></text:span><text:span text:style-name="T999">sustabdymas nepanaikinamas.</text:span></text:p>
      <text:p text:style-name="P1000"><text:span text:style-name="T1001">87</text:span><text:span text:style-name="T1002">. Globos įstaiga atsako už teikiamų socialinės globos paslaugų kokybę.</text:span></text:p>
      <text:p text:style-name="P1003"><text:span text:style-name="T1004">88</text:span><text:span text:style-name="T1005">. Asmuo (šeima) turi teisę į informacijos ir dokumentų apie asmenį (šeimą) konfidencialumą.</text:span></text:p>
      <text:p text:style-name="P1006"><text:span text:style-name="T1007">89</text:span><text:span text:style-name="T1008">. Asmuo (šeima), globėjas, rūpintojas atsako už</text:span><text:span text:style-name="T1009"><text:s/>pateiktų vertinti duomenų tikrumą bei informacijos teisingumą.</text:span><text:span text:style-name="T1010"><text:s/></text:span></text:p>
      <text:p text:style-name="P1011"><text:span text:style-name="T1012">90</text:span><text:span text:style-name="T1013">. Klausimai, neaptarti šiame Apraše, sprendžiami vadovaujantis Lietuvos Respublikos įstatymais, Vyriausybės nutarimais ir kitais teisės aktais.</text:span></text:p>
      <text:p text:style-name="P1014">Socialinės<text:s/>globos paslaugų institucijoje</text:p>
      <text:p text:style-name="P1020">vaikams su negalia, suaugusiems asmenims su</text:p>
      <text:p text:style-name="P1021">negalia ir senyvo amžiaus asmenims skyrimo</text:p>
      <text:p text:style-name="P1022">tvarkos aprašo</text:p>
      <text:p text:style-name="P1023"><text:span text:style-name="T1024">1</text:span><text:span text:style-name="T1025"><text:s/>priedas</text:span></text:p>
      <text:p text:style-name="P1026"/>
      <text:p text:style-name="P1027"/>
      <text:p text:style-name="P1028"><text:span text:style-name="T1029">PASVALIO RAJONO SAVIVALDYBĖS ADMINISTRACIJOS</text:span></text:p>
      <text:p text:style-name="P1030">SOCIALINĖS PARAMOS IR SVEIKATOS SKYRIUS</text:p>
      <text:p text:style-name="P1031"/>
      <text:p text:style-name="P1032"/>
      <text:p text:style-name="P1033">SIUNTIMAS Į GLOBOS ĮSTAIGĄ</text:p>
      <text:p text:style-name="P1034"/>
      <text:p text:style-name="P1035"/>
      <text:p text:style-name="P1036">______________ Nr. <text:s/>B7-___</text:p>
      <text:p text:style-name="P1037">Pasvalys</text:p>
      <text:p text:style-name="P1038"/>
      <text:p text:style-name="P1039"/>
      <text:p text:style-name="P1040">Vadovaudamiesi Pasvalio rajono savivaldybės administracijos Socialinės paramos ir sveikatos skyriaus<text:s/></text:p>
      <text:p text:style-name="P1041"/>
      <text:p text:style-name="P1042">_________________ sprendimu Nr. SS-____,<text:s/></text:p>
      <text:p text:style-name="P1043">(data) <text:s text:c="41"/></text:p>
      <text:p text:style-name="P1044"/>
      <text:p text:style-name="P1045">s i u n č i a m<text:s/>e _____________________________________________________________</text:p>
      <text:p text:style-name="P1046">(asmens vardas, pavardė, gimimo data)</text:p>
      <text:p text:style-name="P1047"/>
      <text:p text:style-name="P1048">į _________________________________________________________________________</text:p>
      <text:p text:style-name="P1049">(Globos įstaigos pavadinimas)</text:p>
      <text:p text:style-name="P1050"/>
      <text:p text:style-name="P1051"/>
      <text:p text:style-name="P1052">Siuntimas galioja 30 kalendorinių dienų nuo<text:s/>jo pateikimo (išsiuntimo) asmeniui (globėjui, rūpintojui) dienos.</text:p>
      <text:p text:style-name="P1053"/>
      <text:p text:style-name="P1054">Kartu su siuntimu pateikiama asmens byla su dokumentais, _____ lapų.</text:p>
      <text:p text:style-name="P1055"/>
      <text:p text:style-name="P1056"/>
      <text:p text:style-name="P1057"/>
      <text:p text:style-name="P1058">Savivaldybės administracijos direktoriaus įgaliotas asmuo,</text:p>
      <text:p text:style-name="P1059">Skyriaus vedėjas <text:s text:c="3"/></text:p>
      <text:p text:style-name="P1060">___________ <text:s text:c="2"/><text:tab/><text:s text:c="6"/>___________________________</text:p>
      <text:p text:style-name="P1061">A.V. <text:s text:c="5"/><text:tab/>(parašas) <text:s/><text:tab/><text:s text:c="3"/>(vardas, pavardė)</text:p>
      <text:p text:style-name="P1062"/>
      <text:p text:style-name="P1063"/>
      <text:p text:style-name="P1064"><text:span text:style-name="T1065">Pakeitimai:</text:span></text:p>
      <text:p text:style-name="P1066"/>
      <text:p text:style-name="P1067"><text:span text:style-name="T1068">1.</text:span></text:p>
      <text:p text:style-name="P1069"><text:span text:style-name="T1070">Pasvalio rajono savivaldybės taryba, Sprendimas</text:span></text:p>
      <text:p text:style-name="P1071"><text:span text:style-name="T1072">Nr.<text:s/></text:span><text:a xlink:href="https://www.e-tar.lt/portal/legalAct.html?documentId=3e6cb3a0059511ec9f09e7df20500045" office:target-frame-name="_top" xlink:show="replace"><text:span text:style-name="T1073">T1-150</text:span></text:a><text:span text:style-name="T1074">,<text:s/></text:span><text:span text:style-name="T1075">2021-08-25, paskelbta TAR 2021-08-25, i. k. 2021-17904</text:span></text:p>
      <text:p text:style-name="P1076"><text:span text:style-name="T1077">Dėl Pasvalio rajono savivaldybės tarybos 2021 m. vasario 24 d. sprendimo Nr. T1-16 „Dėl Socialinės globos paslaugų institucijoje vaikams su negalia, suaugusiems asmenims su negalia ir senyvo amžiaus as</text:span><text:span text:style-name="T1078">menims skyrimo tvarkos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5"><text:page-number text:fixed="false">3</text:page-number></text:p>
        <text:p text:style-name="P1016"/>
      </style:header>
      <style:footer>
        <text:p text:style-name="P1017"/>
      </style:footer>
    </style:master-page>
    <style:master-page style:next-style-name="MP2" style:name="MPF2" style:page-layout-name="PL2">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meta:initial-creator>
    <dc:creator>adlibuser</dc:creator>
    <meta:creation-date>2023-08-25T08:26:00Z</meta:creation-date>
    <dc:date>2023-08-25T08:26:00Z</dc:date>
    <meta:template xlink:href="Normal.dotm" xlink:type="simple"/>
    <meta:editing-cycles>2</meta:editing-cycles>
    <meta:editing-duration>PT0S</meta:editing-duration>
    <meta:document-statistic meta:page-count="9" meta:paragraph-count="338" meta:word-count="6358" meta:character-count="51486" meta:row-count="1196" meta:non-whitespace-character-count="45466"/>
  </office:meta>
</office:document-meta>
</file>