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Roboto" svg:font-family="Roboto" style:font-family-generic="system" style:font-pitch="variable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line-height="150%" fo:text-indent="0.5in"/>
      <style:text-properties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fo:language="pt" fo:country="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vertical-align="middle" fo:line-height="150%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vertical-align="middle" fo:line-height="150%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style:vertical-align="middle" fo:line-height="150%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weight-complex="bold" style:font-style-complex="italic" style:font-size-complex="11pt" style:language-asian="lt" style:country-asian="LT"/>
    </style:style>
    <style:style style:name="T52" style:parent-style-name="DefaultParagraphFont" style:family="text">
      <style:text-properties style:font-size-complex="11pt" style:language-asian="lt" style:country-asian="LT"/>
    </style:style>
    <style:style style:name="T53" style:parent-style-name="DefaultParagraphFont" style:family="text">
      <style:text-properties fo:color="#222222" style:font-size-complex="11pt" style:language-asian="lt" style:country-asian="LT"/>
    </style:style>
    <style:style style:name="T54" style:parent-style-name="DefaultParagraphFont" style:family="text">
      <style:text-properties fo:color="#222222" style:font-size-complex="11pt" style:language-asian="lt" style:country-asian="LT"/>
    </style:style>
    <style:style style:name="T55" style:parent-style-name="DefaultParagraphFont" style:family="text">
      <style:text-properties style:font-size-complex="11pt" style:language-asian="lt" style:country-asian="LT"/>
    </style:style>
    <style:style style:name="T56" style:parent-style-name="DefaultParagraphFont" style:family="text">
      <style:text-properties fo:color="#222222" style:font-size-complex="11pt" style:language-asian="lt" style:country-asian="LT"/>
    </style:style>
    <style:style style:name="T57" style:parent-style-name="DefaultParagraphFont" style:family="text">
      <style:text-properties style:font-size-complex="11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weight-complex="bold" fo:color="#313030" style:font-size-complex="12pt" fo:background-color="#FFFFFF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weight-complex="bold" fo:color="#313030" style:font-size-complex="12pt" fo:background-color="#FFFFFF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color="#222222" style:language-asian="lt" style:country-asian="LT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weight-complex="bold" style:font-style-complex="italic" style:language-asian="lt" style:country-asian="LT"/>
    </style:style>
    <style:style style:name="T72" style:parent-style-name="DefaultParagraphFont" style:family="text">
      <style:text-properties style:font-weight-complex="bold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fo:font-style="italic" style:font-style-asian="italic" style:language-asian="lt" style:country-asian="LT"/>
    </style:style>
    <style:style style:name="T77" style:parent-style-name="DefaultParagraphFont" style:family="text">
      <style:text-properties fo:color="#222222" style:font-size-complex="12pt" fo:background-color="#FFFFFF" style:language-asian="lt" style:country-asian="LT"/>
    </style:style>
    <style:style style:name="T78" style:parent-style-name="DefaultParagraphFont" style:family="text">
      <style:text-properties style:font-name="Roboto" fo:font-weight="bold" style:font-weight-asian="bold" style:font-weight-complex="bold" fo:color="#222222" fo:font-size="10.5pt" style:font-size-asian="10.5pt" style:font-size-complex="10.5pt" fo:background-color="#FFFFFF"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font-weight-complex="bold" style:language-asian="lt" style:country-asian="L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style:vertical-align="middle" fo:line-height="150%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88" style:parent-style-name="DefaultParagraphFont" style:family="text">
      <style:text-properties style:font-weight-complex="bold" style:font-size-complex="11pt" style:language-asian="lt" style:country-asian="LT"/>
    </style:style>
    <style:style style:name="T89" style:parent-style-name="DefaultParagraphFont" style:family="text">
      <style:text-properties style:font-size-complex="11pt" style:language-asian="lt" style:country-asian="LT"/>
    </style:style>
    <style:style style:name="T90" style:parent-style-name="DefaultParagraphFont" style:family="text">
      <style:text-properties style:font-weight-complex="bold" style:font-size-complex="11pt" style:language-asian="lt" style:country-asian="L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fo:font-style="italic" style:font-style-asian="italic"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font-weight-complex="bold" style:language-asian="lt" style:country-asian="L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style:font-weight-complex="bold" style:font-style-complex="italic" style:language-asian="lt" style:country-asian="LT"/>
    </style:style>
    <style:style style:name="T102" style:parent-style-name="DefaultParagraphFont" style:family="text">
      <style:text-properties style:font-weight-complex="bold"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style:vertical-align="middle" fo:line-height="150%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107" style:parent-style-name="DefaultParagraphFont" style:family="text">
      <style:text-properties style:font-size-complex="11pt" style:language-asian="lt" style:country-asian="LT"/>
    </style:style>
    <style:style style:name="T108" style:parent-style-name="DefaultParagraphFont" style:family="text">
      <style:text-properties style:font-size-complex="11pt" fo:language="en" fo:country="US" style:language-asian="lt" style:country-asian="LT"/>
    </style:style>
    <style:style style:name="T109" style:parent-style-name="DefaultParagraphFont" style:family="text">
      <style:text-properties style:font-size-complex="11pt" style:language-asian="lt" style:country-asian="LT"/>
    </style:style>
    <style:style style:name="T110" style:parent-style-name="DefaultParagraphFont" style:family="text">
      <style:text-properties style:font-weight-complex="bold" style:font-size-complex="11pt" style:language-asian="lt" style:country-asian="LT"/>
    </style:style>
    <style:style style:name="P111" style:parent-style-name="Normal" style:family="paragraph">
      <style:paragraph-properties fo:text-align="justify" style:vertical-align="middle" fo:line-height="150%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style:font-weight-complex="bold" style:font-size-complex="11pt" style:language-asian="lt" style:country-asian="LT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style:language-asian="lt" style:country-asian="LT"/>
    </style:style>
    <style:style style:name="T123" style:parent-style-name="DefaultParagraphFont" style:family="text">
      <style:text-properties fo:font-style="italic" style:font-style-asian="italic" style:language-asian="lt" style:country-asian="LT"/>
    </style:style>
    <style:style style:name="T124" style:parent-style-name="DefaultParagraphFont" style:family="text">
      <style:text-properties style:font-style-complex="italic" style:language-asian="lt" style:country-asian="LT"/>
    </style:style>
    <style:style style:name="T125" style:parent-style-name="DefaultParagraphFont" style:family="text">
      <style:text-properties style:font-weight-complex="bold" style:font-style-complex="italic" style:language-asian="lt" style:country-asian="LT"/>
    </style:style>
    <style:style style:name="T126" style:parent-style-name="DefaultParagraphFont" style:family="text">
      <style:text-properties style:font-weight-complex="bold" style:font-style-complex="italic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weight="bold" style:font-weight-asian="bold"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2-11-06 iki 2023-07-02</text:span></text:p>
      <text:p text:style-name="P10"/>
      <text:p text:style-name="P11"><text:span text:style-name="T12">Įsakymas paskelbtas: TAR 2018-10-29, i. k. 2018-17064</text:span></text:p>
      <text:p text:style-name="P13"/>
      <text:p text:style-name="P14">Nauja redakcija nuo 2022-11-06:</text:p>
      <text:p text:style-name="Normal"><text:span text:style-name="T15">Nr.<text:s/></text:span><text:a xlink:href="https://www.e-tar.lt/portal/legalAct.html?documentId=81e469f0568611edbc04912defe897d1" office:target-frame-name="_top" xlink:show="replace"><text:span text:style-name="T16">1K-357</text:span></text:a><text:span text:style-name="T17">,<text:s/></text:span><text:span text:style-name="T18">2022-10-28, paskelbta TAR 2022-10-28, i. k. 2022-21889</text:span></text:p>
      <text:p text:style-name="P19"/>
      <text:p text:style-name="P20"><text:span text:style-name="T21">LIETUVOS RESPUBLIKOS FINANSŲ MINISTRAS</text:span></text:p>
      <text:p text:style-name="P22"/>
      <text:p text:style-name="P23"><text:span text:style-name="T24">ĮSAKYMAS</text:span></text:p>
      <text:p text:style-name="P25">DĖL NEKILNOJAMOJO IR KILNOJAMOJO TURTO IR VERSLO VERTINTOJO ASISTENTO, VERTINTOJO IR VERTINTOJO EKSPERTO KVALIFIKACIJOS EGZAMINŲ KOMISIJŲ PATVIRTINIMO</text:p>
      <text:p text:style-name="P26"/>
      <text:p text:style-name="P27">2018 m. spalio 25 d. Nr. 1K-360</text:p>
      <text:p text:style-name="P28"><text:span text:style-name="T29">Vilnius</text:span></text:p>
      <text:p text:style-name="P30"/>
      <text:p text:style-name="P31"><text:span text:style-name="T32">Vadovaudamasis Lietuvos Respublikos turto ir verslo vertinimo pagrindų įstatymo 9 straipsnio 9 dalimi,</text:span></text:p>
      <text:p text:style-name="P33"><text:span text:style-name="T34">s u d a r a u</text:span><text:span text:style-name="T35">:</text:span></text:p>
      <text:p text:style-name="P36"><text:span text:style-name="T37">1</text:span><text:span text:style-name="T38">. Nekilnojamojo turto vertintojo asistento, vertintojo ir vertintojo eksperto<text:s/></text:span><text:span text:style-name="T39">kvalifikacijos egzamino komisiją:</text:span></text:p>
      <text:soft-page-break/>
      <text:p text:style-name="P40">Saulius Raslanas – Vilniaus Gedimino technikos universiteto Statybos fakulteto Statybos valdymo ir nekilnojamojo turto katedros profesorius, UAB „Išmaniosios personalizuotos technologijos“ vadovas, kurį skiriu šios komisijos pirmininku;</text:p>
      <text:p text:style-name="P41"><text:span text:style-name="T42">Božena Balkė<text:s/></text:span><text:span text:style-name="T43">–<text:s/></text:span><text:span text:style-name="T44">Lietuvos Respublikos<text:s/></text:span><text:span text:style-name="T45">finansų ministerijos Atskaitomybės, audito, turto vertinimo ir nemokumo politikos departamento Audito, turto vertinimo ir nemokumo valdymo skyriaus vyriausioji specialistė;</text:span></text:p>
      <text:p text:style-name="P46"><text:span text:style-name="T47">Aleksej Kalev –<text:s/></text:span><text:span text:style-name="T48">UAB Colliers Int</text:span><text:span text:style-name="T49">ernational Advisors Vertinimo departamento direktorius, nekilnojamojo turto vertintojas, Lietuvos vertintojų rūmų narys, Lietuvos turto vertintojų asociacijos narys;</text:span></text:p>
      <text:p text:style-name="P50"><text:span text:style-name="T51">Irmanta Krikščiūnienė</text:span><text:span text:style-name="T52"><text:s/>– uždarosios akcinės bendrovės „Krivita“ direktorė,<text:s/></text:span><text:span text:style-name="T53">nekilnojamojo tu</text:span><text:span text:style-name="T54">rto<text:s/></text:span><text:span text:style-name="T55">vertintoja ekspertė,<text:s/></text:span><text:span text:style-name="T56">Lietuvos vertintojų rūmų narė</text:span><text:span text:style-name="T57">;</text:span></text:p>
      <text:p text:style-name="P58"><text:span text:style-name="T59">Vitalijus Stacevičius – „</text:span><text:span text:style-name="T60">Alliance valuations“,</text:span><text:span text:style-name="T61"><text:s/>UAB,</text:span><text:span text:style-name="T62"><text:s/>direktorius</text:span><text:span text:style-name="T63">,<text:s/></text:span><text:span text:style-name="T64">nekilnojamojo turto vertintojas,<text:s/></text:span><text:span text:style-name="T65">Lietuvos turto vertintojų asociacijos narys;</text:span></text:p>
      <text:p text:style-name="P66"><text:span text:style-name="T67">2</text:span><text:span text:style-name="T68">. Kilnojamojo turto vertintojo asistento, vertintojo</text:span><text:span text:style-name="T69"><text:s/>ir vertintojo eksperto kvalifikacijos egzamino komisiją:</text:span></text:p>
      <text:p text:style-name="P70"><text:span text:style-name="T71">Steponas Deveikis</text:span><text:span text:style-name="T72"><text:s/>– nekilnojamojo turto, kilnojamojo turto ir verslo vertintojas, kurį skiriu<text:s/></text:span><text:span text:style-name="T73"><text:s/>šios komisijos pirmininku;</text:span></text:p>
      <text:soft-page-break/>
      <text:p text:style-name="P74"><text:span text:style-name="T75">Jonas Akelis</text:span><text:span text:style-name="T76"><text:s/>–<text:s/></text:span><text:span text:style-name="T77">J. Akelio įmonės „Vertona“ vadovas,</text:span><text:span text:style-name="T78"><text:s/></text:span><text:span text:style-name="T79">nekilnojamojo turto ir kilnojamojo turto vertintojas,<text:s/></text:span><text:span text:style-name="T80">Lietuvos turto vertintojų asociacijos narys;</text:span></text:p>
      <text:p text:style-name="P81"><text:span text:style-name="T82">Božena Balkė<text:s/></text:span><text:span text:style-name="T83">–<text:s/></text:span><text:span text:style-name="T84">Lietuvos Respublikos<text:s/></text:span><text:span text:style-name="T85">finansų ministerijos Atskaitomybės, audito, turto vertinimo ir nemokumo politikos departamento Audito, turto vertinimo ir</text:span><text:span text:style-name="T86"><text:s/>nemokumo valdymo skyriaus vyriausioji specialistė;</text:span></text:p>
      <text:p text:style-name="P87"><text:span text:style-name="T88">Algirdas Vėgėla – Algirdo Vėgėlos individualios įmonės savininkas, kilnojamojo turto vertintojas,<text:s/></text:span><text:span text:style-name="T89">Lietuvos vertintojų rūmų narys</text:span><text:span text:style-name="T90">;</text:span></text:p>
      <text:p text:style-name="P91"><text:span text:style-name="T92">Mantas Žukauskas</text:span><text:span text:style-name="T93"><text:s/>–<text:s/></text:span><text:span text:style-name="T94">UAB „Verlita“ direktorius, kilnojamojo turto vertintoja</text:span><text:span text:style-name="T95">s,<text:s/></text:span><text:span text:style-name="T96">Lietuvos vertintojų rūmų narys;</text:span></text:p>
      <text:p text:style-name="P97"><text:span text:style-name="T98">3</text:span><text:span text:style-name="T99">. Verslo vertintojo asistento, vertintojo ir vertintojo eksperto kvalifikacijos egzamino komisiją:</text:span></text:p>
      <text:p text:style-name="P100"><text:span text:style-name="T101">Audrius Masiulevičius</text:span><text:span text:style-name="T102"><text:s/>–<text:s/></text:span><text:span text:style-name="T103">Vilniaus universiteto Ekonomikos ir verslo administravimo fakulteto jaunesnysis asistentas, U</text:span><text:span text:style-name="T104">AB „Novus numerus“ direktorius, nekilnojamojo turto, kilnojamojo turto ir verslo vertintojas, kurį skiriu<text:s/></text:span><text:span text:style-name="T105">šios komisijos pirmininku;</text:span></text:p>
      <text:p text:style-name="P106"><text:span text:style-name="T107">Tomas Brazionis –<text:s/></text:span><text:span text:style-name="T108">UAB „Inreal“ Vilniaus biuro Turto vertinimo skyriaus vadovas,<text:s/></text:span><text:span text:style-name="T109">nekilnojamojo turto ir verslo vertintojas,<text:s/></text:span><text:span text:style-name="T110">Lietuvos turto vertintojų asociacijos narys;</text:span></text:p>
      <text:soft-page-break/>
      <text:p text:style-name="P111"><text:span text:style-name="T112">Marius Stalenis – UAB „Deloitte verslo konsultacijos“<text:s/></text:span><text:span text:style-name="T113">Finansų konsultacijų departamento direktorius</text:span><text:span text:style-name="T114">, verslo vertintojas, Lietuvos vertintojų rūmų narys</text:span><text:span text:style-name="T115">;</text:span></text:p>
      <text:p text:style-name="P116"><text:span text:style-name="T117">Paulė Svorobovičienė –<text:s/></text:span><text:span text:style-name="T118">Lietuvos Respublikos<text:s/></text:span><text:span text:style-name="T119">finansų minist</text:span><text:span text:style-name="T120">erijos Atskaitomybės, audito, turto vertinimo ir nemokumo politikos departamento vyresnioji patarėja;</text:span></text:p>
      <text:p text:style-name="P121"><text:span text:style-name="T122">Tauras Antanas Tupinis</text:span><text:span text:style-name="T123"><text:s/>–<text:s/></text:span><text:span text:style-name="T124">UAB „Jungtinis verslas“ direktorius, nekilnojamojo turto, kilnojamojo turto ir verslo vertintojas,<text:s/></text:span><text:span text:style-name="T125">Lietuvos turto vertintojų<text:s/></text:span><text:span text:style-name="T126">asociacijos narys.</text:span><text:s/></text:p>
      <text:p text:style-name="Normal"/>
      <text:p text:style-name="Normal"/>
      <text:p text:style-name="Normal"/>
      <text:p text:style-name="Normal"><text:span text:style-name="T127">Finansų ministras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Vilius Šapoka</text:span></text:p>
      <text:p text:style-name="Normal"/>
      <text:p text:style-name="P137"/>
      <text:p text:style-name="P138"/>
      <text:p text:style-name="P139"><text:span text:style-name="T140">Pakeitimai:</text:span></text:p>
      <text:p text:style-name="P141"/>
      <text:p text:style-name="P142"><text:span text:style-name="T143">1.</text:span></text:p>
      <text:p text:style-name="P144"><text:span text:style-name="T145">Lietuvos Respublikos finansų ministerija, Įsakymas</text:span></text:p>
      <text:p text:style-name="P146"><text:span text:style-name="T147">Nr.<text:s/></text:span><text:a xlink:href="https://www.e-tar.lt/portal/legalAct.html?documentId=b20741c07c8711e9b81fa5cdb49819a6" office:target-frame-name="_top" xlink:show="replace"><text:span text:style-name="T148">1K-159</text:span></text:a><text:span text:style-name="T149">, 2019-05-2</text:span><text:span text:style-name="T150">2, paskelbta TAR 2019-05-24, i. k. 2019-08284</text:span></text:p>
      <text:p text:style-name="P151"><text:span text:style-name="T152">Dėl finansų ministro 2018 m. spalio 25 d. įsakymo Nr. 1K-360 „Dėl Nekilnojamojo ir kilnojamojo turto ir verslo vertintojo asistento, vertintojo ir vertintojo eksperto kvalifikacijos egzaminų komisijų patvirtini</text:span><text:span text:style-name="T153">mo“ pakeitimo</text:span></text:p>
      <text:p text:style-name="P154"/>
      <text:p text:style-name="P155"><text:span text:style-name="T156">2.</text:span></text:p>
      <text:p text:style-name="P157"><text:span text:style-name="T158">Lietuvos Respublikos finansų ministerija, Įsakymas</text:span></text:p>
      <text:p text:style-name="P159"><text:span text:style-name="T160">Nr.<text:s/></text:span><text:a xlink:href="https://www.e-tar.lt/portal/legalAct.html?documentId=aa4a6a809c9311e9aa7dc78f3d1f2643" office:target-frame-name="_top" xlink:show="replace"><text:span text:style-name="T161">1K-202</text:span></text:a><text:span text:style-name="T162">, 2019-06-28, paskelbta TAR 2019-07-02, i. k. 2019-10831</text:span></text:p>
      <text:soft-page-break/>
      <text:p text:style-name="P163"><text:span text:style-name="T164">Dėl finansų ministro<text:s/></text:span><text:span text:style-name="T165">2018 m. spalio 25 d. įsakymo Nr. 1K-360 „Dėl Nekilnojamojo ir kilnojamojo turto ir verslo vertintojo asistento, vertintojo ir vertintojo eksperto kvalifikacijos egzaminų komisijų patvirtinimo“ pakeitimo</text:span></text:p>
      <text:p text:style-name="P166"/>
      <text:p text:style-name="P167"><text:span text:style-name="T168">3.</text:span></text:p>
      <text:p text:style-name="P169"><text:span text:style-name="T170">Lietuvos Respublikos finansų ministerija, Įsakyma</text:span><text:span text:style-name="T171">s</text:span></text:p>
      <text:p text:style-name="P172"><text:span text:style-name="T173">Nr.<text:s/></text:span><text:a xlink:href="https://www.e-tar.lt/portal/legalAct.html?documentId=53c770501f3111ebb0038a8cd8ff585f" office:target-frame-name="_top" xlink:show="replace"><text:span text:style-name="T174">1K-355</text:span></text:a><text:span text:style-name="T175">, 2020-11-04, paskelbta TAR 2020-11-05, i. k. 2020-23154</text:span></text:p>
      <text:p text:style-name="P176"><text:span text:style-name="T177">Dėl finansų ministro 2018 m. spalio 25 d. įsakymo Nr. 1K-360 „Dėl Nekilnojamojo ir kilnoj</text:span><text:span text:style-name="T178">amojo turto ir verslo vertintojo asistento, vertintojo ir vertintojo eksperto kvalifikacijos egzaminų komisijų patvirtinimo“ pakeitimo</text:span></text:p>
      <text:p text:style-name="P179"/>
      <text:p text:style-name="P180"><text:span text:style-name="T181">4.</text:span></text:p>
      <text:p text:style-name="P182"><text:span text:style-name="T183">Lietuvos Respublikos finansų ministerija, Įsakymas</text:span></text:p>
      <text:p text:style-name="P184"><text:span text:style-name="T185">Nr.<text:s/></text:span><text:a xlink:href="https://www.e-tar.lt/portal/legalAct.html?documentId=1977b600c29a11eba2bad9a0748ee64d" office:target-frame-name="_top" xlink:show="replace"><text:span text:style-name="T186">1K-199</text:span></text:a><text:span text:style-name="T187">, 2021-06-01, paskelbta TAR 2021-06-01, i. k. 2021-12364</text:span></text:p>
      <text:p text:style-name="P188"><text:span text:style-name="T189">Dėl Finansų ministerijos atstovo skyrimo į Verslo vertintojo asistento, vertintojo ir vertintojo<text:s/></text:span><text:span text:style-name="T190">eksperto kvalifikacijos egzamino komisiją ir finansų ministro 2018 m. spalio 25 d. įsakymo Nr. 1K-360 „Dėl Nekilnojamojo ir kilnojamojo turto ir verslo vertintojo asistento, vertintojo ir vertintojo eksperto kvalifikacijos egzaminų komisijų patvirtinimo“ p</text:span><text:span text:style-name="T191">akeitimo</text:span></text:p>
      <text:p text:style-name="P192"/>
      <text:p text:style-name="P193"><text:span text:style-name="T194">5.</text:span></text:p>
      <text:p text:style-name="P195"><text:span text:style-name="T196">Lietuvos Respublikos finansų ministerija, Įsakymas</text:span></text:p>
      <text:p text:style-name="P197"><text:span text:style-name="T198">Nr.<text:s/></text:span><text:a xlink:href="https://www.e-tar.lt/portal/legalAct.html?documentId=81e469f0568611edbc04912defe897d1" office:target-frame-name="_top" xlink:show="replace"><text:span text:style-name="T199">1K-357</text:span></text:a><text:span text:style-name="T200">, 2022-10-28, paskelbta TAR 2022-10-28, i. k. 2022-21889</text:span></text:p>
      <text:p text:style-name="P201"><text:span text:style-name="T202">Dėl finansų ministro 2018 m</text:span><text:span text:style-name="T203">. spalio 25 d. įsakymo Nr. 1K-360 „Dėl Nekilnojamojo ir kilnojamojo turto ir verslo vertintojo asistento, vertintojo ir vertintojo eksperto kvalifikacijos egzaminų komisijų patvirtinimo“ pakeitimo</text:span></text:p>
      <text:p text:style-name="P204"/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Roboto" svg:font-family="Roboto" style:font-family-generic="system" style:font-pitch="variable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Stanislovaitienė</meta:initial-creator>
    <dc:creator>adlibuser</dc:creator>
    <meta:creation-date>2023-06-19T07:31:00Z</meta:creation-date>
    <dc:date>2023-06-19T07:31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5" meta:paragraph-count="23" meta:word-count="768" meta:character-count="5957" meta:row-count="102" meta:non-whitespace-character-count="5212"/>
  </office:meta>
</office:document-meta>
</file>