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5" style:parent-style-name="DefaultParagraphFont" style:family="text">
      <style:text-properties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3 iki 2020-11-05</text:span></text:p>
      <text:p text:style-name="P10"/>
      <text:p text:style-name="P11"><text:span text:style-name="T12">Įsakymas paskelbtas: TAR 2018-10-29, i. k. 2018-17064</text:span></text:p>
      <text:p text:style-name="P13"/>
      <text:p text:style-name="P14"><text:span text:style-name="T15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<text:s/></text:span><text:span text:style-name="T21">NEKILNOJAMOJO IR KILNOJAMOJO TURTO IR VERSLO VERTINTOJO ASISTENTO, VERTINTOJO IR VERTINTOJO<text:s/></text:span><text:span text:style-name="T22">EKSPERTO KVALIFIKACIJOS EGZAMINŲ KOMISIJŲ PATVIRTINIMO</text:span></text:p>
      <text:p text:style-name="P23"/>
      <text:p text:style-name="P24">2018 m. spalio 25 d. Nr. 1K-360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turto ir verslo vertinimo pagrindų įstatymo 9 straipsnio 9 dalimi:</text:span></text:p>
      <text:p text:style-name="P31"><text:span text:style-name="T32">1</text:span><text:span text:style-name="T33">. T</text:span><text:span text:style-name="T34"><text:s/>v i r t i n u:</text:span><text:span text:style-name="T35"><text:s/></text:span></text:p>
      <text:p text:style-name="P36"><text:span text:style-name="T37">1.1</text:span><text:span text:style-name="T38">.  Nekilnojamojo turto ve</text:span><text:span text:style-name="T39">rtintojo asistento, vertintojo ir vertintojo eksperto kvalifikacijos egzamino komisiją:</text:span></text:p>
      <text:p text:style-name="P40">Arvydas Bagdonavičius – Vilniaus Gedimino technikos universiteto Išmaniųjų pastatų technologijų mokslo instituto tyrėjas (pirmininkas);</text:p>
      <text:p text:style-name="P41"><text:span text:style-name="T42">Edita Cicėnienė – UAB „AS</text:span><text:span text:style-name="T43">&amp;</text:span><text:span text:style-name="T44">Partne</text:span><text:span text:style-name="T45">rs</text:span><text:span text:style-name="T46">“ nekilnojamojo turto vertintoja, Lietuvos vertintojų rūmų narė;</text:span></text:p>
      <text:p text:style-name="P47">Gražina Garuolienė – UAB „Verslavita“ direktorė, Lietuvos vertintojų rūmų narė;</text:p>
      <text:p text:style-name="P48">Siuzana Ščerbina-Dalibagienė – Lietuvos Respublikos finansų ministerijos Atskaitomybės, audito, turto vertinimo ir nemokumo politikos departamento Audito, turto vertinimo ir nemokumo valdymo skyriaus vedėja;</text:p>
      <text:p text:style-name="P49"><text:span text:style-name="T50">Laurynas Žiūkas – UAB „Centro klubas – Nekilnojamasis turtas“ vertintojas, Lietuvos turto vertintojų asociacijos narys.</text:span></text:p>
      <text:p text:style-name="P51"><text:span text:style-name="T52">1.2</text:span><text:span text:style-name="T53">. Kilnojamojo turto vertintojo</text:span><text:span text:style-name="T54"><text:s/>asistento, vertintojo ir vertintojo eksperto kvalifikacijos egzamino komisiją:</text:span></text:p>
      <text:p text:style-name="P55">prof. dr. Saulius Raslanas – Vilniaus Gedimino technikos universiteto Statybos fakulteto Statybos valdymo ir nekilnojamojo turto katedros profesorius, UAB „Išmaniosios personalizuotos technologijos“ vadovas (pirmininkas);</text:p>
      <text:p text:style-name="P56">Gražina Garuolienė – UAB „Verslavita“ direktorė, Lietuvos vertintojų rūmų narė;</text:p>
      <text:p text:style-name="P57"><text:span text:style-name="T58">Božena Balkė<text:s/></text:span><text:span text:style-name="T59">– Finansų ministerijos Atskaitomybės, audito, turto vertinimo ir nemokumo politikos departamento Audito, turto<text:s/></text:span><text:span text:style-name="T60">vertinimo ir nemokumo valdymo skyriaus vyriausioji specialistė;</text:span></text:p>
      <text:p text:style-name="P61">Gedas Valikonis – UAB „Marleksa“ vertintojas, Lietuvos turto vertintojų asociacijos narys;</text:p>
      <text:p text:style-name="P62">Antanas Viržintas – UAB „Nepriklausomų vertintojų biuras“ direktorius, vertintojas, Lietuvos turto vertintojų asociacijos narys.</text:p>
      <text:soft-page-break/>
      <text:p text:style-name="P63">Papunkčio pakeitimai:</text:p>
      <text:p text:style-name="P64"><text:span text:style-name="T65">Nr.<text:s/></text:span><text:a xlink:href="https://www.e-tar.lt/portal/legalAct.html?documentId=aa4a6a809c9311e9aa7dc78f3d1f2643" office:target-frame-name="_top" xlink:show="replace"><text:span text:style-name="T66">1K-202</text:span></text:a><text:span text:style-name="T67">, 2019-06-28, paskelbta TAR 2019-07-02, i. k. 2019-10831</text:span></text:p>
      <text:p text:style-name="Normal"/>
      <text:p text:style-name="P68"><text:span text:style-name="T69">1.3</text:span><text:span text:style-name="T70">. Verslo vertintojo asistento, ve</text:span><text:span text:style-name="T71">rtintojo ir vertintojo eksperto kvalifikacijos egzamino komisiją:</text:span></text:p>
      <text:p text:style-name="P72"><text:span text:style-name="T73">dr.<text:s/></text:span><text:span text:style-name="T74">Saulius Raslanas – Vilniaus Gedimino technikos universiteto Statybos fakulteto Statybos valdymo ir nekilnojamojo turto katedros profesorius, UAB „Išmaniosios personalizuotos technologijo</text:span><text:span text:style-name="T75">s“ vadovas (pirmininkas);</text:span></text:p>
      <text:p text:style-name="P76">Daiva Albertavičienė – UAB „AS&amp;Partners“ direktorė, turto ir verslo vertintoja, Lietuvos turto vertintojų asociacijos narė, Lietuvos vertintojų rūmų narė;</text:p>
      <text:p text:style-name="P77">Regina Ivanovienė – UAB „Verslavita“ turto ir verslo vertintoja, Lietuvos vertintojų rūmų narė;</text:p>
      <text:p text:style-name="P78">Marija Leitonienė – UAB „Confidentus“ direktorė, Lietuvos turto vertintojų asociacijos narė;</text:p>
      <text:p text:style-name="P79">Rasa Stanislovaitienė – Finansų ministerijos Atskaitomybės, audito, turto vertinimo ir nemokumo politikos departamento Audito, turto vertinimo<text:s/>ir nemokumo valdymo skyriaus vyriausioji specialistė.</text:p>
      <text:p text:style-name="P80">Papunkčio pakeitimai:</text:p>
      <text:p text:style-name="P81"><text:span text:style-name="T82">Nr.<text:s/></text:span><text:a xlink:href="https://www.e-tar.lt/portal/legalAct.html?documentId=b20741c07c8711e9b81fa5cdb49819a6" office:target-frame-name="_top" xlink:show="replace"><text:span text:style-name="T83">1K-159</text:span></text:a><text:span text:style-name="T84">, 2019-05-22, paskelbta TAR 2019-05-24, i. k. 2019-08284</text:span></text:p>
      <text:p text:style-name="Normal"/>
      <text:p text:style-name="P85"><text:span text:style-name="T86">2</text:span><text:span text:style-name="T87">. P r<text:s/></text:span><text:span text:style-name="T88">i p a ž į s t u netekusiais galios:</text:span></text:p>
      <text:p text:style-name="P89"><text:span text:style-name="T90">2.1</text:span><text:span text:style-name="T91">. Lietuvos Respublikos finansų ministro 2014 m. gegužės 22 d. įsakymą Nr. 1K-151 „Dėl Nekilnojamojo ir kilnojamojo turto ir verslo vertintojo asistento, vertintojo ir vertintojo eksperto kvalifikacijos egzaminų komi</text:span><text:span text:style-name="T92">sijų patvirtinimo“;</text:span></text:p>
      <text:p text:style-name="P93"><text:span text:style-name="T94">2.2</text:span><text:span text:style-name="T95">. Lietuvos Respublikos finansų ministro 2016 m. birželio 28 d. įsakymą Nr. 1K-262 „Dėl Nekilnojamojo ir kilnojamojo turto ir verslo vertintojo asistento, vertintojo ir vertintojo eksperto kvalifikacijos egzaminų komisijų<text:s/></text:span><text:span text:style-name="T96">patvirtinimo“.</text:span></text:p>
      <text:p text:style-name="Normal"/>
      <text:p text:style-name="Normal"/>
      <text:p text:style-name="Normal"/>
      <text:p text:style-name="Normal"><text:span text:style-name="T97">Finansų minist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Vilius Šapoka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finansų ministerija, Įsakymas</text:span></text:p>
      <text:p text:style-name="P116"><text:span text:style-name="T117">Nr.<text:s/></text:span><text:a xlink:href="https://www.e-tar.lt/portal/legalAct.html?documentId=b20741c07c8711e9b81fa5cdb49819a6" office:target-frame-name="_top" xlink:show="replace"><text:span text:style-name="T118">1K-159</text:span></text:a><text:span text:style-name="T119">, 2019-05-22,<text:s/></text:span><text:span text:style-name="T120">paskelbta TAR 2019-05-24, i. k. 2019-08284</text:span></text:p>
      <text:p text:style-name="P121"><text:span text:style-name="T122">Dėl finansų ministro 2018 m. spalio 25 d. įsakymo Nr. 1K-360 „Dėl Nekilnojamojo ir kilnojamojo turto ir verslo vertintojo asistento, vertintojo ir vertintojo eksperto kvalifikacijos egzaminų komisijų patvirtinimo“</text:span><text:span text:style-name="T123"><text:s/>pakeitimo</text:span></text:p>
      <text:p text:style-name="P124"/>
      <text:p text:style-name="P125"><text:span text:style-name="T126">2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aa4a6a809c9311e9aa7dc78f3d1f2643" office:target-frame-name="_top" xlink:show="replace"><text:span text:style-name="T131">1K-202</text:span></text:a><text:span text:style-name="T132">, 2019-06-28, paskelbta TAR 2019-07-02, i. k. 2019-10831</text:span></text:p>
      <text:p text:style-name="P133"><text:span text:style-name="T134">Dėl finansų ministro 2018</text:span><text:span text:style-name="T135"><text:s/>m. spalio 25 d. įsakymo Nr. 1K-360 „Dėl Nekilnojamojo ir kilnojamojo turto ir verslo vertintojo asistento, vertintojo ir vertintojo eksperto kvalifikacijos egzaminų komisijų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20-11-12T16:02:00Z</meta:creation-date>
    <dc:date>2020-11-12T16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16" meta:character-count="4732" meta:row-count="149" meta:non-whitespace-character-count="4177"/>
  </office:meta>
</office:document-meta>
</file>