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tyle-complex="italic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fo:color="#222222"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fo:color="#222222" style:font-size-complex="11pt" style:language-asian="lt" style:country-asian="LT"/>
    </style:style>
    <style:style style:name="T56" style:parent-style-name="DefaultParagraphFont" style:family="text">
      <style:text-properties fo:color="#222222"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222222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Roboto" fo:font-weight="bold" style:font-weight-asian="bold" style:font-weight-complex="bold" fo:color="#222222" fo:font-size="10.5pt" style:font-size-asian="10.5pt" style:font-size-complex="10.5pt" fo:background-color="#FFFFFF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weight-complex="bold"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tyle-complex="italic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fo:language="en" fo:country="US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weight-complex="bold" style:font-size-complex="11pt" style:language-asian="lt" style:country-asian="LT"/>
    </style:style>
    <style:style style:name="P11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weight-complex="bold" style:font-size-complex="11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language-asian="lt" style:country-asian="LT"/>
    </style:style>
    <style:style style:name="T128" style:parent-style-name="DefaultParagraphFont" style:family="text">
      <style:text-properties style:font-style-complex="italic" style:language-asian="lt" style:country-asian="LT"/>
    </style:style>
    <style:style style:name="T129" style:parent-style-name="DefaultParagraphFont" style:family="text">
      <style:text-properties style:font-weight-complex="bold" style:font-style-complex="italic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3</text:span></text:p>
      <text:p text:style-name="P10"/>
      <text:p text:style-name="P11"><text:span text:style-name="T12">Įsakymas paskelbtas: TAR 2018-10-29, i. k. 2018-17064</text:span></text:p>
      <text:p text:style-name="P13"/>
      <text:p text:style-name="P14">Nauja redakcija nuo 2022-11-06:</text:p>
      <text:p text:style-name="Normal"><text:span text:style-name="T15">Nr.<text:s/></text:span><text:a xlink:href="https://www.e-tar.lt/portal/legalAct.html?documentId=81e469f0568611edbc04912defe897d1" office:target-frame-name="_top" xlink:show="replace"><text:span text:style-name="T16">1K-357</text:span></text:a><text:span text:style-name="T17">, 2022-10-28, paskelbta<text:s/></text:span><text:span text:style-name="T18">TAR 2022-10-28, i. k. 2022-21889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NEKILNOJAMOJO IR KILNOJAMOJO TURTO IR VERSLO VERTINTOJO ASISTENTO, VERTINTOJO IR VERTINTOJO EKSPERTO KVALIFIKACIJOS EGZAMINŲ KOMISIJŲ PATVIRTINIMO</text:p>
      <text:p text:style-name="P26"/>
      <text:p text:style-name="P27">2018 m. spalio 25 d.<text:s/>Nr. 1K-360</text:p>
      <text:p text:style-name="P28"><text:span text:style-name="T29">Vilnius</text:span></text:p>
      <text:p text:style-name="P30"/>
      <text:p text:style-name="P31"><text:span text:style-name="T32">Vadovaudamasis Lietuvos Respublikos turto ir verslo vertinimo pagrindų įstatymo 9 straipsnio 9 dalimi,</text:span></text:p>
      <text:p text:style-name="P33"><text:span text:style-name="T34">s u d a r a u</text:span><text:span text:style-name="T35">:</text:span></text:p>
      <text:p text:style-name="P36"><text:span text:style-name="T37">1</text:span><text:span text:style-name="T38">. Nekilnojamojo turto vertintojo asistento, vertintojo ir vertintojo eksperto kvalifikacijos egzamino komisiją:</text:span></text:p>
      <text:soft-page-break/>
      <text:p text:style-name="P39">Saulius Raslanas – Vilniaus Gedimino technikos universiteto Statybos fakulteto Statybos valdymo ir nekilnojamojo turto katedros profesorius, UAB „Išmaniosios personalizuotos technologijos“ vadovas, kurį skiriu šios komisijos pirmininku;</text:p>
      <text:p text:style-name="P40"><text:span text:style-name="T41">Božena Balkė<text:s/></text:span><text:span text:style-name="T42">–<text:s/></text:span><text:span text:style-name="T43">Lie</text:span><text:span text:style-name="T44">tuvos Respublikos<text:s/></text:span><text:span text:style-name="T45">finansų ministerijos Atskaitomybės, audito, turto vertinimo ir nemokumo politikos departamento Audito, turto vertinimo ir nemokumo valdymo skyriaus vyriausioji specialistė;</text:span></text:p>
      <text:p text:style-name="P46"><text:span text:style-name="T47">Aleksej Kalev –<text:s/></text:span><text:span text:style-name="T48">UAB Colliers International Advisors Vertinimo dep</text:span><text:span text:style-name="T49">artamento direktorius, nekilnojamojo turto vertintojas, Lietuvos vertintojų rūmų narys, Lietuvos turto vertintojų asociacijos narys;</text:span></text:p>
      <text:p text:style-name="P50"><text:span text:style-name="T51">Irmanta Krikščiūnienė</text:span><text:span text:style-name="T52"><text:s/>– uždarosios akcinės bendrovės „Krivita“ direktorė,<text:s/></text:span><text:span text:style-name="T53">nekilnojamojo turto<text:s/></text:span><text:span text:style-name="T54">vertintoja ekspertė,<text:s/></text:span><text:span text:style-name="T55">Lietuvos</text:span><text:span text:style-name="T56"><text:s/>vertintojų rūmų narė</text:span><text:span text:style-name="T57">;</text:span></text:p>
      <text:p text:style-name="P58"><text:span text:style-name="T59">Vitalijus Stacevičius – „</text:span><text:span text:style-name="T60">Alliance valuations“,</text:span><text:span text:style-name="T61"><text:s/>UAB,</text:span><text:span text:style-name="T62"><text:s/>direktorius</text:span><text:span text:style-name="T63">,<text:s/></text:span><text:span text:style-name="T64">nekilnojamojo turto vertintojas,<text:s/></text:span><text:span text:style-name="T65">Lietuvos turto vertintojų asociacijos narys;</text:span></text:p>
      <text:p text:style-name="P66"><text:span text:style-name="T67">2</text:span><text:span text:style-name="T68">. Kilnojamojo turto vertintojo asistento, vertintojo ir vertintojo eksperto<text:s/></text:span><text:span text:style-name="T69">kvalifikacijos egzamino komisiją:</text:span></text:p>
      <text:p text:style-name="P70"><text:span text:style-name="T71">Steponas Deveikis</text:span><text:span text:style-name="T72"><text:s/>– nekilnojamojo turto, kilnojamojo turto ir verslo vertintojas, kurį skiriu<text:s/></text:span><text:span text:style-name="T73"><text:s/>šios komisijos pirmininku;</text:span></text:p>
      <text:soft-page-break/>
      <text:p text:style-name="P74"><text:span text:style-name="T75">Jonas Akelis</text:span><text:span text:style-name="T76"><text:s/>–<text:s/></text:span><text:span text:style-name="T77">J. Akelio įmonės „Vertona“ vadovas,</text:span><text:span text:style-name="T78"><text:s/></text:span><text:span text:style-name="T79">nekilnojamojo turto ir kilnojamojo turto vertintojas,<text:s/></text:span><text:span text:style-name="T80">Lietuvos turto vertintojų asociacijos narys;</text:span></text:p>
      <text:p text:style-name="P81"><text:span text:style-name="T82">Loreta Katinienė<text:s/></text:span><text:span text:style-name="T83">– Lietuvos Respublikos finansų ministerijos Valstybės turto valdymo departamento Valstybės turto valdymo politikos skyriaus vyriausioji spec</text:span><text:span text:style-name="T84">ialistė;</text:span></text:p>
      <text:p text:style-name="P85"><text:span text:style-name="T86">Algirdas Vėgėla – Algirdo Vėgėlos individualios įmonės savininkas, kilnojamojo turto vertintojas,<text:s/></text:span><text:span text:style-name="T87">Lietuvos vertintojų rūmų narys</text:span><text:span text:style-name="T88">;</text:span></text:p>
      <text:p text:style-name="P89"><text:span text:style-name="T90">Mantas Žukauskas</text:span><text:span text:style-name="T91"><text:s/>–<text:s/></text:span><text:span text:style-name="T92">UAB „Verlita“ direktorius, kilnojamojo turto vertintojas,<text:s/></text:span><text:span text:style-name="T93">Lietuvos vertintojų rūmų narys;</text:span></text:p>
      <text:p text:style-name="P94">Punkto pakeitimai:</text:p>
      <text:p text:style-name="P95"><text:span text:style-name="T96">Nr.<text:s/></text:span><text:a xlink:href="https://www.e-tar.lt/portal/legalAct.html?documentId=b9037ab00c3f11ee9f7ec2ffce8b47bc" office:target-frame-name="_top" xlink:show="replace"><text:span text:style-name="T97">1K-238</text:span></text:a><text:span text:style-name="T98">, 2023-06-16, paskelbta TAR 2023-06-16, i. k. 2023-12109</text:span></text:p>
      <text:p text:style-name="Normal"/>
      <text:p text:style-name="P99"><text:span text:style-name="T100">3</text:span><text:span text:style-name="T101">. Verslo vertintojo asistento, vertintojo ir vertintojo eksperto kvalifika</text:span><text:span text:style-name="T102">cijos egzamino komisiją:</text:span></text:p>
      <text:p text:style-name="P103"><text:span text:style-name="T104">Audrius Masiulevičius</text:span><text:span text:style-name="T105"><text:s/>–<text:s/></text:span><text:span text:style-name="T106">Vilniaus universiteto Ekonomikos ir verslo administravimo fakulteto jaunesnysis asistentas, UAB „Novus numerus“ direktorius, nekilnojamojo turto, kilnojamojo turto ir verslo vertintojas, kurį skiriu<text:s/></text:span><text:span text:style-name="T107">šios<text:s/></text:span><text:span text:style-name="T108">komisijos pirmininku;</text:span></text:p>
      <text:p text:style-name="P109"><text:span text:style-name="T110">Tomas Brazionis –<text:s/></text:span><text:span text:style-name="T111">UAB „Inreal“ Vilniaus biuro Turto vertinimo skyriaus vadovas,<text:s/></text:span><text:span text:style-name="T112">nekilnojamojo turto ir verslo vertintojas,<text:s/></text:span><text:span text:style-name="T113">Lietuvos turto vertintojų asociacijos narys;</text:span></text:p>
      <text:soft-page-break/>
      <text:p text:style-name="P114"><text:span text:style-name="T115">Marius Stalenis – UAB „Deloitte verslo konsultacijos“<text:s/></text:span><text:span text:style-name="T116">Finansų kons</text:span><text:span text:style-name="T117">ultacijų departamento direktorius</text:span><text:span text:style-name="T118">, verslo vertintojas, Lietuvos vertintojų rūmų narys</text:span><text:span text:style-name="T119">;</text:span></text:p>
      <text:p text:style-name="P120"><text:span text:style-name="T121">Paulė Svorobovičienė –<text:s/></text:span><text:span text:style-name="T122">Lietuvos Respublikos<text:s/></text:span><text:span text:style-name="T123">finansų ministerijos Atskaitomybės, audito, turto vertinimo ir nemokumo politikos departamento vyresnioji patarėja;</text:span></text:p>
      <text:p text:style-name="P124"><text:span text:style-name="T125">Tauras An</text:span><text:span text:style-name="T126">tanas Tupinis</text:span><text:span text:style-name="T127"><text:s/>–<text:s/></text:span><text:span text:style-name="T128">UAB „Jungtinis verslas“ direktorius, nekilnojamojo turto, kilnojamojo turto ir verslo vertintojas,<text:s/></text:span><text:span text:style-name="T129">Lietuvos turto vertintojų asociacijos narys.</text:span><text:s/></text:p>
      <text:p text:style-name="Normal"/>
      <text:p text:style-name="Normal"/>
      <text:p text:style-name="Normal"/>
      <text:p text:style-name="Normal"><text:span text:style-name="T130">Finansų minist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Vilius Šapoka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finansų<text:s/></text:span><text:span text:style-name="T149">ministerija, Įsakymas</text:span></text:p>
      <text:p text:style-name="P150"><text:span text:style-name="T151">Nr.<text:s/></text:span><text:a xlink:href="https://www.e-tar.lt/portal/legalAct.html?documentId=b20741c07c8711e9b81fa5cdb49819a6" office:target-frame-name="_top" xlink:show="replace"><text:span text:style-name="T152">1K-159</text:span></text:a><text:span text:style-name="T153">, 2019-05-22, paskelbta TAR 2019-05-24, i. k. 2019-08284</text:span></text:p>
      <text:p text:style-name="P154"><text:span text:style-name="T155">Dėl finansų ministro 2018 m. spalio 25 d. įsakymo Nr. 1K-360 „Dėl<text:s/></text:span><text:span text:style-name="T156">Nekilnojamojo ir kilnojamojo turto ir verslo vertintojo asistento, vertintojo ir vertintojo eksperto kvalifikacijos egzaminų komisijų patvirtinimo“ pakeitimo</text:span></text:p>
      <text:p text:style-name="P157"/>
      <text:p text:style-name="P158"><text:span text:style-name="T159">2.</text:span></text:p>
      <text:p text:style-name="P160"><text:span text:style-name="T161">Lietuvos Respublikos finansų ministerija, Įsakymas</text:span></text:p>
      <text:p text:style-name="P162"><text:span text:style-name="T163">Nr.<text:s/></text:span><text:a xlink:href="https://www.e-tar.lt/portal/legalAct.html?documentId=aa4a6a809c9311e9aa7dc78f3d1f2643" office:target-frame-name="_top" xlink:show="replace"><text:span text:style-name="T164">1K-202</text:span></text:a><text:span text:style-name="T165">, 2019-06-28, paskelbta TAR 2019-07-02, i. k. 2019-10831</text:span></text:p>
      <text:soft-page-break/>
      <text:p text:style-name="P166"><text:span text:style-name="T167">Dėl finansų ministro 2018 m. spalio 25 d. įsakymo Nr. 1K-360 „Dėl Nekilnojamojo ir kilnojamojo turto ir verslo vertintojo asistento, v</text:span><text:span text:style-name="T168">ertintojo ir vertintojo eksperto kvalifikacijos egzaminų komisijų patvirtinimo“ pakeitimo</text:span></text:p>
      <text:p text:style-name="P169"/>
      <text:p text:style-name="P170"><text:span text:style-name="T171">3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53c770501f3111ebb0038a8cd8ff585f" office:target-frame-name="_top" xlink:show="replace"><text:span text:style-name="T176">1K-355</text:span></text:a><text:span text:style-name="T177">, 2</text:span><text:span text:style-name="T178">020-11-04, paskelbta TAR 2020-11-05, i. k. 2020-23154</text:span></text:p>
      <text:p text:style-name="P179"><text:span text:style-name="T180">Dėl finansų ministro 2018 m. spalio 25 d. įsakymo Nr. 1K-360 „Dėl Nekilnojamojo ir kilnojamojo turto ir verslo vertintojo asistento, vertintojo ir vertintojo eksperto kvalifikacijos egzaminų komisijų pa</text:span><text:span text:style-name="T181">tvirtinimo“ pakeitimo</text:span></text:p>
      <text:p text:style-name="P182"/>
      <text:p text:style-name="P183"><text:span text:style-name="T184">4.</text:span></text:p>
      <text:p text:style-name="P185"><text:span text:style-name="T186">Lietuvos Respublikos finansų ministerija, Įsakymas</text:span></text:p>
      <text:p text:style-name="P187"><text:span text:style-name="T188">Nr.<text:s/></text:span><text:a xlink:href="https://www.e-tar.lt/portal/legalAct.html?documentId=1977b600c29a11eba2bad9a0748ee64d" office:target-frame-name="_top" xlink:show="replace"><text:span text:style-name="T189">1K-199</text:span></text:a><text:span text:style-name="T190">, 2021-06-01, paskelbta TAR 2021-06-01, i. k. 2021-12364</text:span></text:p>
      <text:p text:style-name="P191"><text:span text:style-name="T192">Dėl Finansų mi</text:span><text:span text:style-name="T193">nisterijos atstovo skyrimo į Verslo vertintojo asistento, vertintojo ir vertintojo eksperto kvalifikacijos egzamino komisiją ir finansų ministro 2018 m. spalio 25 d. įsakymo Nr. 1K-360 „Dėl Nekilnojamojo ir kilnojamojo turto ir verslo vertintojo asistento,</text:span><text:span text:style-name="T194"><text:s/>vertintojo ir vertintojo eksperto kvalifikacijos egzaminų komisijų patvirtinimo“ pakeitimo</text:span></text:p>
      <text:p text:style-name="P195"/>
      <text:p text:style-name="P196"><text:span text:style-name="T197">5.</text:span></text:p>
      <text:p text:style-name="P198"><text:span text:style-name="T199">Lietuvos Respublikos finansų ministerija, Įsakymas</text:span></text:p>
      <text:p text:style-name="P200"><text:span text:style-name="T201">Nr.<text:s/></text:span><text:a xlink:href="https://www.e-tar.lt/portal/legalAct.html?documentId=81e469f0568611edbc04912defe897d1" office:target-frame-name="_top" xlink:show="replace"><text:span text:style-name="T202">1K-357</text:span></text:a><text:span text:style-name="T203">,</text:span><text:span text:style-name="T204"><text:s/>2022-10-28, paskelbta TAR 2022-10-28, i. k. 2022-21889</text:span></text:p>
      <text:p text:style-name="P205"><text:span text:style-name="T206">Dėl finansų ministro 2018 m. spalio 25 d. įsakymo Nr. 1K-360 „Dėl Nekilnojamojo ir kilnojamojo turto ir verslo vertintojo asistento, vertintojo ir vertintojo eksperto kvalifikacijos egzaminų komisijų<text:s/></text:span><text:span text:style-name="T207">patvirtinimo“ pakeitimo</text:span></text:p>
      <text:p text:style-name="P208"/>
      <text:p text:style-name="P209"><text:span text:style-name="T210">6.</text:span></text:p>
      <text:p text:style-name="P211"><text:span text:style-name="T212">Lietuvos Respublikos finansų ministerija, Įsakymas</text:span></text:p>
      <text:p text:style-name="P213"><text:span text:style-name="T214">Nr.<text:s/></text:span><text:a xlink:href="https://www.e-tar.lt/portal/legalAct.html?documentId=b9037ab00c3f11ee9f7ec2ffce8b47bc" office:target-frame-name="_top" xlink:show="replace"><text:span text:style-name="T215">1K-238</text:span></text:a><text:span text:style-name="T216">, 2023-06-16, paskelbta TAR 2023-06-16, i. k. 2023-12109</text:span></text:p>
      <text:p text:style-name="P217"><text:span text:style-name="T218">Dėl finansų<text:s/></text:span><text:span text:style-name="T219">ministro 2018 m. spalio 25 d. įsakymo Nr. 1K-360 „Dėl Nekilnojamojo ir kilnojamojo turto ir verslo vertintojo asistento, vertintojo ir vertintojo eksperto kvalifikacijos egzaminų komisijų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6-19T07:31:00Z</meta:creation-date>
    <dc:date>2023-06-19T07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736" meta:character-count="6492" meta:row-count="145" meta:non-whitespace-character-count="5815"/>
  </office:meta>
</office:document-meta>
</file>