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35" style:parent-style-name="DefaultParagraphFont" style:family="text">
      <style:text-properties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-1.87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5 iki 2019-07-02</text:span></text:p>
      <text:p text:style-name="P10"/>
      <text:p text:style-name="P11"><text:span text:style-name="T12">Įsakymas paskelbtas: TAR 2018-10-29, i. k. 2018-17064</text:span></text:p>
      <text:p text:style-name="P13"/>
      <text:p text:style-name="P14"><text:span text:style-name="T15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<text:s/></text:span><text:span text:style-name="T21">NEKILNOJAMOJO IR KILNOJAMOJO TURTO IR VERSLO VERTINTOJO ASISTENTO, VERTINTOJO IR VERTINTOJO<text:s/></text:span><text:span text:style-name="T22">EKSPERTO KVALIFIKACIJOS EGZAMINŲ KOMISIJŲ PATVIRTINIMO</text:span></text:p>
      <text:p text:style-name="P23"/>
      <text:p text:style-name="P24">2018 m. spalio 25 d. Nr. 1K-360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turto ir verslo vertinimo pagrindų įstatymo 9 straipsnio 9 dalimi:</text:span></text:p>
      <text:p text:style-name="P31"><text:span text:style-name="T32">1</text:span><text:span text:style-name="T33">. T</text:span><text:span text:style-name="T34"><text:s/>v i r t i n u:</text:span><text:span text:style-name="T35"><text:s/></text:span></text:p>
      <text:p text:style-name="P36"><text:span text:style-name="T37">1.1</text:span><text:span text:style-name="T38">.  Nekilnojamojo turto ve</text:span><text:span text:style-name="T39">rtintojo asistento, vertintojo ir vertintojo eksperto kvalifikacijos egzamino komisiją:</text:span></text:p>
      <text:p text:style-name="P40">Arvydas Bagdonavičius – Vilniaus Gedimino technikos universiteto Išmaniųjų pastatų technologijų mokslo instituto tyrėjas (pirmininkas);</text:p>
      <text:p text:style-name="P41"><text:span text:style-name="T42">Edita Cicėnienė – UAB „AS</text:span><text:span text:style-name="T43">&amp;</text:span><text:span text:style-name="T44">Partne</text:span><text:span text:style-name="T45">rs</text:span><text:span text:style-name="T46">“ nekilnojamojo turto vertintoja, Lietuvos vertintojų rūmų narė;</text:span></text:p>
      <text:p text:style-name="P47">Gražina Garuolienė – UAB „Verslavita“ direktorė, Lietuvos vertintojų rūmų narė;</text:p>
      <text:p text:style-name="P48">Siuzana Ščerbina-Dalibagienė – Lietuvos Respublikos finansų ministerijos Atskaitomybės, audito, turto vertinimo ir nemokumo politikos departamento Audito, turto vertinimo ir nemokumo valdymo skyriaus vedėja;</text:p>
      <text:p text:style-name="P49"><text:span text:style-name="T50">Laurynas Žiūkas – UAB „Centro klubas – Nekilnojamasis turtas“ vertintojas, Lietuvos turto vertintojų asociacijos narys.</text:span></text:p>
      <text:p text:style-name="P51"><text:span text:style-name="T52">1.2</text:span><text:span text:style-name="T53">. Kilnojamojo turto vertintojo</text:span><text:span text:style-name="T54"><text:s/>asistento, vertintojo ir vertintojo eksperto kvalifikacijos egzamino komisiją:</text:span></text:p>
      <text:p text:style-name="P55">prof. dr. Saulius Raslanas – Vilniaus Gedimino technikos universiteto Statybos fakulteto Statybos valdymo ir nekilnojamojo turto katedros profesorius, UAB „Išmaniosios personalizuotos technologijos“ vadovas (pirmininkas);</text:p>
      <text:p text:style-name="P56">Gražina Garuolienė – UAB „Verslavita“ direktorė, Lietuvos vertintojų rūmų narė;</text:p>
      <text:p text:style-name="P57">Dalia Šidagienė – Finansų ministerijos Atskaitomybės, audito, turto vertinimo ir nemokumo politikos departamento Audito, turto<text:s/>vertinimo ir nemokumo valdymo skyriaus vyriausioji specialistė;</text:p>
      <text:p text:style-name="P58">Gedas Valikonis – UAB „Marleksa“ vertintojas, Lietuvos turto vertintojų asociacijos narys;</text:p>
      <text:p text:style-name="P59"><text:span text:style-name="T60">Antanas Viržintas – UAB „Nepriklausomų vertintojų biuras“ direktorius, vertintojas, Lietuvos turto ve</text:span><text:span text:style-name="T61">rtintojų asociacijos narys.</text:span></text:p>
      <text:p text:style-name="P62"><text:span text:style-name="T63">1.3</text:span><text:span text:style-name="T64">. Verslo vertintojo asistento, vertintojo ir vertintojo eksperto kvalifikacijos egzamino komisiją:</text:span></text:p>
      <text:p text:style-name="P65"><text:span text:style-name="T66">dr.<text:s/></text:span><text:span text:style-name="T67">Saulius Raslanas – Vilniaus Gedimino technikos universiteto Statybos fakulteto Statybos valdymo ir nekilnojamojo turto</text:span><text:span text:style-name="T68"><text:s/>katedros profesorius, UAB „Išmaniosios personalizuotos technologijos“ vadovas (pirmininkas);</text:span></text:p>
      <text:p text:style-name="P69">Daiva Albertavičienė – UAB „AS&amp;Partners“ direktorė, turto ir verslo vertintoja, Lietuvos turto vertintojų asociacijos narė, Lietuvos vertintojų rūmų narė;</text:p>
      <text:p text:style-name="P70">Regina<text:s/>Ivanovienė – UAB „Verslavita“ turto ir verslo vertintoja, Lietuvos vertintojų rūmų narė;</text:p>
      <text:p text:style-name="P71">Marija Leitonienė – UAB „Confidentus“ direktorė, Lietuvos turto vertintojų asociacijos narė;</text:p>
      <text:p text:style-name="P72">Rasa Stanislovaitienė – Finansų ministerijos Atskaitomybės, audito, turto<text:s/>vertinimo ir nemokumo politikos departamento Audito, turto vertinimo ir nemokumo valdymo skyriaus vyriausioji specialistė.</text:p>
      <text:p text:style-name="P73">Papunkčio pakeitimai:</text:p>
      <text:p text:style-name="P74"><text:span text:style-name="T75">Nr.<text:s/></text:span><text:a xlink:href="https://www.e-tar.lt/portal/legalAct.html?documentId=b20741c07c8711e9b81fa5cdb49819a6" office:target-frame-name="_top" xlink:show="replace"><text:span text:style-name="T76">1K-159</text:span></text:a><text:span text:style-name="T77">, 2</text:span><text:span text:style-name="T78">019-05-22, paskelbta TAR 2019-05-24, i. k. 2019-08284</text:span></text:p>
      <text:p text:style-name="Normal"/>
      <text:p text:style-name="P79"><text:span text:style-name="T80">2</text:span><text:span text:style-name="T81">. P r i p a ž į s t u netekusiais galios:</text:span></text:p>
      <text:p text:style-name="P82"><text:span text:style-name="T83">2.1</text:span><text:span text:style-name="T84">. Lietuvos Respublikos finansų ministro 2014 m. gegužės 22 d. įsakymą Nr. 1K-151 „Dėl Nekilnojamojo ir kilnojamojo turto ir verslo vertintojo asist</text:span><text:span text:style-name="T85">ento, vertintojo ir vertintojo eksperto kvalifikacijos egzaminų komisijų patvirtinimo“;</text:span></text:p>
      <text:p text:style-name="P86"><text:span text:style-name="T87">2.2</text:span><text:span text:style-name="T88">. Lietuvos Respublikos finansų ministro 2016 m. birželio 28 d. įsakymą Nr. 1K-262 „Dėl Nekilnojamojo ir kilnojamojo turto ir verslo vertintojo asistento, vertint</text:span><text:span text:style-name="T89">ojo ir vertintojo eksperto kvalifikacijos egzaminų komisijų patvirtinimo“.</text:span></text:p>
      <text:p text:style-name="Normal"/>
      <text:p text:style-name="Normal"/>
      <text:p text:style-name="Normal"/>
      <text:p text:style-name="Normal"><text:span text:style-name="T90">Finansų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Vilius Šapoka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finansų ministerija, Įsakymas</text:span></text:p>
      <text:p text:style-name="P109"><text:span text:style-name="T110">Nr.<text:s/></text:span><text:a xlink:href="https://www.e-tar.lt/portal/legalAct.html?documentId=b20741c07c8711e9b81fa5cdb49819a6" office:target-frame-name="_top" xlink:show="replace"><text:span text:style-name="T111">1K-159</text:span></text:a><text:span text:style-name="T112">, 2019-05-22, paskelbta TAR 2019-05-24, i. k. 2019-08284</text:span></text:p>
      <text:p text:style-name="P113"><text:span text:style-name="T114">Dėl finansų ministro 2018 m. spalio 25 d. įsakymo Nr. 1K-360 „Dėl Nekilnojamojo ir kilnojamojo tu</text:span><text:span text:style-name="T115">rto ir verslo vertintojo asistento, vertintojo ir vertintojo eksperto kvalifikacijos egzaminų komisij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07-03T09:07:00Z</meta:creation-date>
    <dc:date>2019-07-03T09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3" meta:character-count="4128" meta:row-count="78" meta:non-whitespace-character-count="3671"/>
  </office:meta>
</office:document-meta>
</file>