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222222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fo:color="#222222"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tyle-complex="italic"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fo:color="#222222"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color="#222222"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222222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weight-complex="bold" style:font-size-complex="11pt"/>
    </style:style>
    <style:style style:name="P8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weight-complex="bold"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weight-complex="bold"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style="italic" style:font-style-asian="italic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 fo:language="en" fo:country="US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weight-complex="bold" style:font-size-complex="11pt"/>
    </style:style>
    <style:style style:name="P10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fo:font-style="italic" style:font-style-asian="italic"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weight-complex="bold"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style="italic" style:font-style-asian="italic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tyle="italic" style:font-style-asian="italic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6 iki 2021-06-01</text:span></text:p>
      <text:p text:style-name="P10"/>
      <text:p text:style-name="P11"><text:span text:style-name="T12">Įsakymas paskelbtas: TAR 2018-10-29, i. k. 2018-17064</text:span></text:p>
      <text:p text:style-name="P13"/>
      <text:p text:style-name="P14">Nauja redakcija nuo 2020-11-06:</text:p>
      <text:p text:style-name="Normal"><text:span text:style-name="T15">Nr.<text:s/></text:span><text:a xlink:href="https://www.e-tar.lt/portal/legalAct.html?documentId=53c770501f3111ebb0038a8cd8ff585f" office:target-frame-name="_top" xlink:show="replace"><text:span text:style-name="T16">1K-355</text:span></text:a><text:span text:style-name="T17">,<text:s/></text:span><text:span text:style-name="T18">2020-11-04, paskelbta TAR 2020-11-05, i. k. 2020-23154</text:span></text:p>
      <text:p text:style-name="P19"/>
      <text:p text:style-name="P20"><text:span text:style-name="T21">LIETUVOS RESPUBLIKOS FINANSŲ MINISTRAS</text:span></text:p>
      <text:p text:style-name="P22"/>
      <text:p text:style-name="P23"><text:span text:style-name="T24">ĮSAKYMAS</text:span></text:p>
      <text:p text:style-name="P25">DĖL NEKILNOJAMOJO IR KILNOJAMOJO TURTO IR VERSLO VERTINTOJO ASISTENTO, VERTINTOJO IR VERTINTOJO EKSPERTO KVALIFIKACIJOS EGZAMINŲ KOMISIJŲ PATVIRTINIMO</text:p>
      <text:p text:style-name="P26"/>
      <text:p text:style-name="P27">2018 m. spalio 25 d. Nr. 1K-360</text:p>
      <text:p text:style-name="P28"><text:span text:style-name="T29">Vilnius</text:span></text:p>
      <text:p text:style-name="P30"/>
      <text:p text:style-name="P31"><text:span text:style-name="T32">Vadovaudamasis Lietuvos Respublikos turto ir verslo vertinimo pagrindų įstatymo 9 straipsnio 9 dalimi,</text:span></text:p>
      <text:p text:style-name="P33"><text:span text:style-name="T34">s u d a r a u</text:span><text:span text:style-name="T35">:</text:span></text:p>
      <text:p text:style-name="P36"><text:span text:style-name="T37">1</text:span><text:span text:style-name="T38">. Nekilnojamojo turto vertintojo asistento, vertintojo ir vertintojo eksperto<text:s/></text:span><text:span text:style-name="T39">kvalifikacijos egzamino komisiją:</text:span></text:p>
      <text:p text:style-name="P40"><text:span text:style-name="T41">Arvydas Bagdonavičius –<text:s/></text:span><text:span text:style-name="T42">nekilnojamojo turto<text:s/></text:span><text:span text:style-name="T43">vertintoja</text:span><text:span text:style-name="T44">s, kurį s k i r i u šios komisijos pirmininku;</text:span></text:p>
      <text:p text:style-name="P45"><text:span text:style-name="T46">Edita Cicėnienė –<text:s/></text:span><text:span text:style-name="T47">UAB „AS&amp;Partners“ nekilnojamojo turto vertintoja, Lietuvos vertintojų rūmų narė</text:span><text:span text:style-name="T48">;</text:span></text:p>
      <text:p text:style-name="P49"><text:span text:style-name="T50">Irmanta Krikščiūnienė</text:span><text:span text:style-name="T51"><text:s/></text:span><text:span text:style-name="T52">– uždarosios akcinės bendrovės „Krivita“ direktorė,<text:s/></text:span><text:span text:style-name="T53">nekilnojamojo turto<text:s/></text:span><text:span text:style-name="T54">vertintoja ekspertė,<text:s/></text:span><text:span text:style-name="T55">Lietuvos vertintojų rūmų narė</text:span><text:span text:style-name="T56">;</text:span></text:p>
      <text:p text:style-name="P57"><text:span text:style-name="T58">Vitalijus Stacevičius – „</text:span><text:span text:style-name="T59">Alliance valuations“,</text:span><text:span text:style-name="T60"><text:s/>UAB,</text:span><text:span text:style-name="T61"><text:s/>direktorius</text:span><text:span text:style-name="T62">,<text:s/></text:span><text:span text:style-name="T63">nekilnojamojo turto vertintojas,<text:s/></text:span><text:span text:style-name="T64">Lietuvos turto vertintojų asociaci</text:span><text:span text:style-name="T65">jos narys;</text:span></text:p>
      <text:p text:style-name="P66"><text:span text:style-name="T67">Siuzana Ščerbina-Dalibagienė – Lietuvos Respublikos finansų ministerijos Atskaitomybės, audito, turto vertinimo ir nemokumo politikos departamento Audito, turto vertinimo ir nemokumo valdymo skyriaus vedėja.</text:span></text:p>
      <text:p text:style-name="P68"><text:span text:style-name="T69">2</text:span><text:span text:style-name="T70">. Kilnojamojo turto vertintojo<text:s/></text:span><text:span text:style-name="T71">asistento, vertintojo ir vertintojo eksperto kvalifikacijos egzamino komisiją:</text:span></text:p>
      <text:p text:style-name="P72">Saulius Raslanas – Vilniaus Gedimino technikos universiteto Statybos fakulteto Statybos valdymo ir nekilnojamojo turto katedros profesorius, UAB „Išmaniosios personalizuotos technologijos“ vadovas, kurį s k i r i u šios komisijos pirmininku;</text:p>
      <text:p text:style-name="P73"><text:span text:style-name="T74">Božena Balkė<text:s/></text:span><text:span text:style-name="T75">– Finansų ministerijos Atskaitomybės, audito, turto vertinimo ir nemokumo politikos departamento Audito, turto vertinimo ir nemokumo valdymo skyriaus vyriausioji specialistė;</text:span></text:p>
      <text:soft-page-break/>
      <text:p text:style-name="P76"><text:span text:style-name="T77">Ged</text:span><text:span text:style-name="T78">as Valikonis – uždarosios akcinės bendrovės „Marleksa“ nekilnojamojo turto, kilnojamojo turto ir verslo vertintojas,<text:s/></text:span><text:span text:style-name="T79">Lietuvos turto vertintojų asociacijos narys;</text:span></text:p>
      <text:p text:style-name="P80"><text:span text:style-name="T81">Algirdas Vėgėla – Algirdo Vėgėlos individualios įmonės savininkas, kilnojamojo turto vertintoj</text:span><text:span text:style-name="T82">as,<text:s/></text:span><text:span text:style-name="T83">Lietuvos vertintojų rūmų narys</text:span><text:span text:style-name="T84">;</text:span></text:p>
      <text:p text:style-name="P85"><text:span text:style-name="T86">Antanas Viržintas</text:span><text:span text:style-name="T87"><text:s/>–<text:s/></text:span><text:span text:style-name="T88">UAB „Nepriklausomų vertintojų biuras“ direktorius, kilnojamojo turto vertintojas, Lietuvos vertintojų rūmų narys</text:span><text:span text:style-name="T89">.</text:span></text:p>
      <text:p text:style-name="P90"><text:span text:style-name="T91">3</text:span><text:span text:style-name="T92">. Verslo vertintojo asistento, vertintojo ir vertintojo eksperto kvalifikacijos<text:s/></text:span><text:span text:style-name="T93">egzamino komisiją:</text:span></text:p>
      <text:p text:style-name="P94"><text:span text:style-name="T95">Saulius Raslanas – Vilniaus Gedimino technikos universiteto Statybos fakulteto Statybos valdymo ir nekilnojamojo turto katedros profesorius, UAB „Išmaniosios personalizuotos technologijos“ vadovas,</text:span><text:span text:style-name="T96"><text:s/></text:span><text:span text:style-name="T97">kurį s k i r i u šios komisijos pirmini</text:span><text:span text:style-name="T98">nku;</text:span></text:p>
      <text:p text:style-name="P99"><text:span text:style-name="T100">Tomas Brazionis –<text:s/></text:span><text:span text:style-name="T101">UAB „Inreal“ Vilniaus biuro Turto vertinimo skyriaus vadovas,<text:s/></text:span><text:span text:style-name="T102">nekilnojamojo turto ir verslo vertintojas,<text:s/></text:span><text:span text:style-name="T103">Lietuvos turto vertintojų asociacijos narys;</text:span></text:p>
      <text:p text:style-name="P104"><text:span text:style-name="T105">Regina Ivanovienė</text:span><text:span text:style-name="T106"><text:s/>–<text:s/></text:span><text:span text:style-name="T107">uždarosios akcinės bendrovės „Verslavita“ nekilnojamojo turto,<text:s/></text:span><text:span text:style-name="T108">kilnojamojo turto ir verslo vertintoja, Lietuvos vertintojų rūmų narė</text:span><text:span text:style-name="T109">;</text:span></text:p>
      <text:p text:style-name="P110"><text:span text:style-name="T111">Marija Leitonienė</text:span><text:span text:style-name="T112"><text:s/>–<text:s/></text:span><text:span text:style-name="T113">UAB „Confidentus“ direktorė</text:span><text:span text:style-name="T114">,<text:s/></text:span><text:span text:style-name="T115">verslo vertintoja,</text:span><text:span text:style-name="T116"><text:s/></text:span><text:span text:style-name="T117">Lietuvos turto vertintojų asociacijos narė</text:span><text:span text:style-name="T118">;</text:span></text:p>
      <text:p text:style-name="P119"><text:span text:style-name="T120">Rasa Stanislovaitienė – Finansų ministerijos Atskaitomybės, audito, turto</text:span><text:span text:style-name="T121"><text:s/>vertinimo ir nemokumo politikos departamento Audito, turto vertinimo ir nemokumo valdymo skyriaus patarėja.</text:span><text:s/></text:p>
      <text:p text:style-name="Normal"/>
      <text:p text:style-name="Normal"/>
      <text:p text:style-name="Normal"/>
      <text:p text:style-name="Normal"><text:span text:style-name="T122">Finansų minist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Vilius Šapoka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finansų ministerija, Įsakymas</text:span></text:p>
      <text:p text:style-name="P141"><text:span text:style-name="T142">Nr.<text:s/></text:span><text:a xlink:href="https://www.e-tar.lt/portal/legalAct.html?documentId=b20741c07c8711e9b81fa5cdb49819a6" office:target-frame-name="_top" xlink:show="replace"><text:span text:style-name="T143">1K-159</text:span></text:a><text:span text:style-name="T144">, 2019-05-22, paskelbta TAR 2019-05-24, i. k. 2019-08284</text:span></text:p>
      <text:p text:style-name="P145"><text:span text:style-name="T146">Dėl finansų ministro 2018 m. spalio 25 d. įsakymo Nr. 1K-360 „Dėl Nekilnojamojo ir kilnojamojo turto ir verslo<text:s/></text:span><text:span text:style-name="T147">vertintojo asistento, vertintojo ir vertintojo eksperto kvalifikacijos egzaminų komisijų patvirtinimo“ pakeitimo</text:span></text:p>
      <text:p text:style-name="P148"/>
      <text:p text:style-name="P149"><text:span text:style-name="T150">2.</text:span></text:p>
      <text:p text:style-name="P151"><text:span text:style-name="T152">Lietuvos Respublikos finansų ministerija, Įsakymas</text:span></text:p>
      <text:p text:style-name="P153"><text:span text:style-name="T154">Nr.<text:s/></text:span><text:a xlink:href="https://www.e-tar.lt/portal/legalAct.html?documentId=aa4a6a809c9311e9aa7dc78f3d1f2643" office:target-frame-name="_top" xlink:show="replace"><text:span text:style-name="T155">1K-202</text:span></text:a><text:span text:style-name="T156">, 2019-06-28, paskelbta TAR 2019-07-02, i. k. 2019-10831</text:span></text:p>
      <text:p text:style-name="P157"><text:span text:style-name="T158">Dėl finansų ministro 2018 m. spalio 25 d. įsakymo Nr. 1K-360 „Dėl Nekilnojamojo ir kilnojamojo tu</text:span><text:span text:style-name="T159">rto ir verslo vertintojo asistento, vertintojo ir vertintojo eksperto kvalifikacijos egzaminų komisijų patvirtinimo“ pakeitimo</text:span></text:p>
      <text:p text:style-name="P160"/>
      <text:p text:style-name="P161"><text:span text:style-name="T162">3.</text:span></text:p>
      <text:p text:style-name="P163"><text:span text:style-name="T164">Lietuvos Respublikos finansų ministerija, Įsakymas</text:span></text:p>
      <text:p text:style-name="P165"><text:span text:style-name="T166">Nr.<text:s/></text:span><text:a xlink:href="https://www.e-tar.lt/portal/legalAct.html?documentId=53c770501f3111ebb0038a8cd8ff585f" office:target-frame-name="_top" xlink:show="replace"><text:span text:style-name="T167">1K-355</text:span></text:a><text:span text:style-name="T168">, 2020-11-04, paskelbta TAR 2020-11-05, i. k. 2020-23154</text:span></text:p>
      <text:p text:style-name="P169"><text:span text:style-name="T170">Dėl finansų ministro 2018 m. spalio 25 d. įsakymo Nr. 1K-360 „Dėl Nekilnojamojo ir kilnojamojo turto ir verslo vertintojo asistento, vertintojo ir vertintojo ekspert</text:span><text:span text:style-name="T171">o kvalifikacijos egzaminų komisijų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21-06-02T03:04:00Z</meta:creation-date>
    <dc:date>2021-06-02T03:0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638" meta:character-count="4773" meta:row-count="160" meta:non-whitespace-character-count="4177"/>
  </office:meta>
</office:document-meta>
</file>