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1.8in" fo:text-indent="1.3305in">
        <style:tab-stops/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664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8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84in"/>
    </style:style>
    <style:style style:name="T40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41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2</text:span></text:p>
      <text:p text:style-name="P3"/>
      <text:p text:style-name="P4"><text:span text:style-name="T5">Sprendimas paskelbtas: TAR 2019-09-16, i. k. 2019-1465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SPRENDIMAS</text:p>
      <text:p text:style-name="P14">DĖL <text:s/>ŠILALĖS RAJONO <text:s/>SOCIALINIŲ PASLAUGŲ NAMŲ TEIKIAMŲ SOCIALINIŲ PASLAUGŲ <text:s/>KAINŲ SĄRAŠO TVIRTINIMO</text:p>
      <text:p text:style-name="P15"/>
      <text:p text:style-name="P16">2019 m. rugpjūčio 30 <text:s/>d. Nr.T1-202</text:p>
      <text:p text:style-name="P17">Šilalė</text:p>
      <text:p text:style-name="P18"/>
      <text:p text:style-name="P19"/>
      <text:p text:style-name="P20"><text:span text:style-name="T21">Vadovaudamasi Lietuvos Respublikos vietos savivaldos įstatymo 16 straipsnio 4 dalimi, 18 straipsnio 1 dalimi, Socialinių paslaugų finansavimo ir lėšų apskaičiavimo metodikos, patvirtintos Lietuvos Respublikos Vyr</text:span><text:span text:style-name="T22">iausybės 2006 m. spalio 10 d. nutarimu Nr. 978 „Dėl Socialinių paslaugų finansavimo ir lėšų apskaičiavimo metodikos patvirtinimo“, 20 ir 21 punktais, atsižvelgdama į Šilalės rajono socialinių paslaugų namų 2019 m. rugpjūčio 20 d. raštą Nr. S38-35 „Dėl teik</text:span><text:span text:style-name="T23">iamų socialinių <text:s/>paslaugų kainų tvirtinimo“, Šilalės rajono savivaldybės taryba <text:s/>n u s p r e n d ž i a :<text:s/></text:span></text:p>
      <text:p text:style-name="P24"><text:span text:style-name="T25">1.</text:span><text:span text:style-name="T26"><text:s/>Neteko galios nuo 2020-09-02</text:span></text:p>
      <text:p text:style-name="P27">Punkto naikinimas:</text:p>
      <text:p text:style-name="P28"><text:span text:style-name="T29">Nr.<text:s/></text:span><text:a xlink:href="https://www.e-tar.lt/portal/legalAct.html?documentId=9382ac90eb7f11eaa12ad7c04a383ca0" office:target-frame-name="_top" xlink:show="replace"><text:span text:style-name="T30">T1-232</text:span></text:a><text:span text:style-name="T31">, 2020-08-28, paskelbta TAR 2020-09-01, i. k. 2020-18303</text:span></text:p>
      <text:p text:style-name="Normal"/>
      <text:p text:style-name="P32"><text:span text:style-name="T33">2</text:span><text:span text:style-name="T34">. Pripažinti netekusiu galios Šilalės rajono savivaldybės tarybos 2014 m. spalio 30 d. sprendimą Nr. T1-253 „Dėl Šilalės rajono socialinių paslaugų namų teikiamų socialinių paslaugų<text:s/></text:span><text:span text:style-name="T35">ir kainų sąrašo tvirtinimo“.</text:span></text:p>
      <text:p text:style-name="P36"><text:span text:style-name="T37">3</text:span><text:span text:style-name="T38">. Paskelbti informaciją apie šį sprendimą vietinėje spaudoje, o visą sprendimą – Šilalės rajono savivaldybės interneto svetainėje www.silale.lt. ir Teisės aktų registre.</text:span></text:p>
      <text:p text:style-name="P39"><text:span text:style-name="T40">Šis sprendimas gali būti skundžiamas Lietuvos<text:s/></text:span><text:span text:style-name="T41">Respublikos administracinių bylų teisenos įstatymo nustatyta tvarka Regionų apygardos administracinio teismo Klaipėdos rūmams (Galinio Pylimo g. 9, 91230 Klaipėda) per vieną mėnesį nuo šio sprendimo paskelbimo dienos.</text:span></text:p>
      <text:p text:style-name="Normal"/>
      <text:p text:style-name="Normal"/>
      <text:p text:style-name="Normal"/>
      <text:p text:style-name="P42">Savivaldybės meras<text:tab/><text:tab/><text:tab/><text:tab/><text:tab/><text:s/>Algirdas<text:s/>Meiženis</text:p>
      <text:p text:style-name="P43"/>
      <text:p text:style-name="P44"><text:span text:style-name="T45">Patvirtinta.</text:span><text:span text:style-name="T46"><text:s/>Neteko galios nuo 2020-09-02</text:span></text:p>
      <text:p text:style-name="P47">Priedo naikinimas:</text:p>
      <text:p text:style-name="P48"><text:span text:style-name="T49">Nr.<text:s/></text:span><text:a xlink:href="https://www.e-tar.lt/portal/legalAct.html?documentId=9382ac90eb7f11eaa12ad7c04a383ca0" office:target-frame-name="_top" xlink:show="replace"><text:span text:style-name="T50">T1-232</text:span></text:a><text:span text:style-name="T51">, 2020-08-28, paskelbta TAR 2020-09-01, i. k. 2020-1830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ilalės rajono savivaldybės taryba, Sprendimas</text:span></text:p>
      <text:p text:style-name="P61"><text:span text:style-name="T62">Nr.<text:s/></text:span><text:a xlink:href="https://www.e-tar.lt/portal/legalAct.html?documentId=9382ac90eb7f11eaa12ad7c04a383ca0" office:target-frame-name="_top" xlink:show="replace"><text:span text:style-name="T63">T1-232</text:span></text:a><text:span text:style-name="T64">, 2020-08-28, paskelbta TAR 2020-09-01, i. k. 2020-18303</text:span></text:p>
      <text:soft-page-break/>
      <text:p text:style-name="P65"><text:span text:style-name="T66">Dėl <text:s/>Šilalės rajono <text:s/>socialinių paslaugų<text:s/></text:span><text:span text:style-name="T67">namų teikiamų socialinių paslaugų <text:s/>kainų sąrašo tvirt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20-09-08T07:42:00Z</meta:creation-date>
    <dc:date>2020-09-08T07:42:00Z</dc:date>
    <meta:print-date>2017-02-20T11:0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81" meta:character-count="2319" meta:row-count="69" meta:non-whitespace-character-count="2071"/>
  </office:meta>
</office:document-meta>
</file>