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5.3159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2"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3"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4" style:parent-style-name="Normal" style:family="paragraph">
      <style:paragraph-properties fo:margin-left="2.7562in">
        <style:tab-stops/>
      </style:paragraph-properties>
      <style:text-properties style:font-size-complex="12pt" style:language-asian="lt" style:country-asian="LT"/>
    </style:style>
    <style:style style:name="P55"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6"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master-page-name="MPF2" style:family="paragraph">
      <style:paragraph-properties fo:break-before="page" fo:margin-left="2.8777in" style:page-number="1">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text-properties style:language-asian="lt" style:country-asian="LT"/>
    </style:style>
    <style:style style:name="P481" style:parent-style-name="Normal" style:family="paragraph">
      <style:paragraph-properties fo:margin-left="2.8777in">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fo:font-size="9pt" style:font-size-asian="9pt" style:font-size-complex="9pt" style:language-asian="lt" style:country-asian="LT"/>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8" style:parent-style-name="Normal" style:family="paragraph">
      <style:paragraph-properties fo:text-align="justify" fo:text-indent="0.8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0" style:family="table-column">
      <style:table-column-properties style:column-width="3.4215in"/>
    </style:style>
    <style:style style:name="TableColumn491" style:family="table-column">
      <style:table-column-properties style:column-width="3.4215in"/>
    </style:style>
    <style:style style:name="Table489" style:family="table">
      <style:table-properties style:width="6.843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tyle="italic" style:font-style-asian="italic" fo:font-size="10pt" style:font-size-asian="10pt" style:language-asian="lt" style:country-asian="LT"/>
    </style:style>
    <style:style style:name="P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ableColumn505" style:family="table-column">
      <style:table-column-properties style:column-width="2.725in"/>
    </style:style>
    <style:style style:name="TableColumn506" style:family="table-column">
      <style:table-column-properties style:column-width="3.9291in"/>
    </style:style>
    <style:style style:name="Table504" style:family="table">
      <style:table-properties style:width="6.6541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tyle="italic" style:font-style-asian="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649" style:family="table-column">
      <style:table-column-properties style:column-width="6.9895in"/>
    </style:style>
    <style:style style:name="Table648" style:family="table">
      <style:table-properties style:width="6.9895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58" style:family="table-column">
      <style:table-column-properties style:column-width="2.2805in"/>
    </style:style>
    <style:style style:name="TableColumn659" style:family="table-column">
      <style:table-column-properties style:column-width="2.2812in"/>
    </style:style>
    <style:style style:name="TableColumn660" style:family="table-column">
      <style:table-column-properties style:column-width="2.109in"/>
    </style:style>
    <style:style style:name="Table657" style:family="table">
      <style:table-properties style:width="6.6708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text-properties style:font-name="TimesLT"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21 iki 2019-03-05</text:span></text:p>
      <text:p text:style-name="P10"/>
      <text:p text:style-name="P11"><text:span text:style-name="T12">Įsakymas paskelbtas: TAR 2015-03-20, i. k. 2015-04015</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SPRENDIMO DĖL UŽSIENIEČIO DARBO ATITIKTIES LIETUVOS RESPUBLIKOS DARBO<text:s/>RINKOS POREIKIAMS PRIĖMIMO TVARKOS APRAŠO PATVIRTINIMO</text:p>
      <text:p text:style-name="P22"/>
      <text:p text:style-name="P23">2015 m. kovo 19 d. Nr. A1-139</text:p>
      <text:p text:style-name="P24">Vilnius</text:p>
      <text:p text:style-name="P25"/>
      <text:p text:style-name="P26"/>
      <text:p text:style-name="P27"><text:span text:style-name="T28">Vadovaudamasi Lietuvos Respublikos įstatymo „Dėl užsieniečių teisinės padėties“ 44 straipsnio 1 dalies 3 punkto c papunkčiu ir įgyvendindama 2011 m. gruodžio 13</text:span><text:span text:style-name="T29"><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30">tojų bendrų teisių (OL 2011 L 343, p. 1):</text:span></text:p>
      <text:p text:style-name="P31"><text:span text:style-name="T32">1</text:span><text:span text:style-name="T33">. T v i r t i n u Sprendimo dėl užsieniečio darbo atitikties Lietuvos Respublikos darbo rinkos poreikiams priėmimo tvarkos aprašą (pridedama).<text:s/></text:span></text:p>
      <text:p text:style-name="P34"><text:span text:style-name="T35">2</text:span><text:span text:style-name="T36">. P a v e d u šio įsakymo vykdymo kontrolę viceministrui pag</text:span><text:span text:style-name="T37">al veiklos sritį.</text:span></text:p>
      <text:p text:style-name="P38"/>
      <text:p text:style-name="P39"/>
      <text:p text:style-name="P40"/>
      <text:p text:style-name="P41"><text:span text:style-name="T42">Socialinės apsaugos ir darbo ministrė</text:span><text:span text:style-name="T43"><text:tab/>Algimanta Pabedinskienė</text:span></text:p>
      <text:soft-page-break/>
      <text:p text:style-name="P44">PATVIRTINTA</text:p>
      <text:p text:style-name="P52">Lietuvos Respublikos socialinės apsaugos ir darbo ministro 2015 m. kovo 19 d. įsakymu Nr. A1-139<text:s/></text:p>
      <text:p text:style-name="P53">(Lietuvos Respublikos socialinės apsaugos ir darbo ministro 2018 m. lapkričio 19 d. įsakymo<text:s/></text:p>
      <text:p text:style-name="P54">Nr. A1-638 redakcija)</text:p>
      <text:p text:style-name="P55"/>
      <text:p text:style-name="P56"/>
      <text:p text:style-name="P57"><text:span text:style-name="T58">SPRENDIMO DĖL UŽSIENIEČIO DARBO<text:s/></text:span><text:span text:style-name="T59">ATITIKTIES LIETUVOS RESPUBLIKOS DARBO RINKOS POREIKIAMS PRIĖM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prendimo dėl užsieniečio darbo atitikties Lietuvos Respublikos darbo rinkos poreikiams priėmimo tvarkos aprašas (toliau – Aprašas)</text:span><text:span text:style-name="T70"><text:s/>reglamentuoja ketinančio dirbti Lietuvos Respublikoje užsieniečio darbo atitikties Lietuvos Respublikos darbo rinkos poreikiams nustatymo kriterijus, prašymo priimti sprendimą dėl užsieniečio darbo atitikties Lietuvos Respublikos darbo rinkos poreikiams (</text:span><text:span text:style-name="T71">toliau – Prašymas) pateikimą, Užimtumo tarnybos prie Lietuvos Respublikos socialinės apsaugos ir darbo ministerijos (toliau – Užimtumo tarnyba) sprendimo dėl užsieniečio darbo atitikties Lietuvos Respublikos darbo rinkos poreikiams priėmimo tvarką, Prašymo</text:span><text:span text:style-name="T72"><text:s/>netenkinimo pagrindus ir darbdavio įsipareigojimus įdarbinus užsienietį.</text:span></text:p>
      <text:p text:style-name="P73"><text:span text:style-name="T74">2</text:span><text:span text:style-name="T75">. Aprašas taikomas užsieniečiui, kuris ketina dirbti Lietuvos Respublikoje Lietuvos Respublikos įstatymo „Dėl užsieniečių teisinės padėties“ 44 straipsnio 1 dalies 3 punkte numa</text:span><text:span text:style-name="T76">tytomis sąlygomis ir kuris:</text:span></text:p>
      <text:p text:style-name="P77"><text:span text:style-name="T78">2.1</text:span><text:span text:style-name="T79">. ketina atvykti iš ne Europos Sąjungos valstybių narių;</text:span></text:p>
      <text:p text:style-name="P80"><text:span text:style-name="T81">2.2</text:span><text:span text:style-name="T82">. turi leidimą dirbti Lietuvos Respublikoje ir Lietuvos Respublikos išduotą daugkartinę nacionalinę vizą, dirba pagal darbo sutartį ir ketina toliau dirbti Lie</text:span><text:span text:style-name="T83">tuvos Respublikoje;<text:s/></text:span></text:p>
      <text:p text:style-name="P84"><text:span text:style-name="T85">2.3</text:span><text:span text:style-name="T86">. yra užsienietis, kurio profesija buvo įtraukta į Užimtumo tarnybos direktoriaus tvirtinamą Profesijų, kurių darbuotojų trūksta Lietuvos Respublikoje, sąrašą pagal ekonomines veiklos rūšis, ir turi Lietuvos Respublikos išduotą<text:s/></text:span><text:span text:style-name="T87">daugkartinę nacionalinę vizą, dirba pagal darbo sutartį ir ketina toliau dirbti Lietuvos Respublikoje;</text:span></text:p>
      <text:p text:style-name="P88"><text:span text:style-name="T89">2.4</text:span><text:span text:style-name="T90">. įgijo išsilavinimą Lietuvos Respublikoje, turi leidimą laikinai gyventi Lietuvos Respublikoje, išduotą pagal Lietuvos Respublikos įstatymo „Dėl<text:s/></text:span><text:span text:style-name="T91">užsieniečių teisinės padėties“ 40 straipsnio 1 dalies 6 punktą, ir ketina dirbti Lietuvos Respublikoje ne pagal įgytą kvalifikaciją;</text:span></text:p>
      <text:p text:style-name="P92"><text:span text:style-name="T93">2.5</text:span><text:span text:style-name="T94">. turi leidimą laikinai gyventi Lietuvos Respublikoje kaip dirbantis aukštos profesinės kvalifikacijos reikalaujantį</text:span><text:span text:style-name="T95"><text:s/>darbą pagal Lietuvos Respublikos įstatymo „Dėl užsieniečių teisinės padėties“ 40 straipsnio 1 dalies 4</text:span><text:span text:style-name="T96">1</text:span><text:span text:style-name="T97"><text:s/>punktą ir šio užsieniečio leidimo laikinai gyventi Lietuvos Respublikoje galiojimo laikotarpiu jam mokamas darbo užmokestis taps mažesnis negu 1,5 Liet</text:span><text:span text:style-name="T98">uvos statistikos departamento paskutinio paskelbto ketvirčio šalies ūkio (įtraukiant ir individualių įmonių darbo užmokesčio duomenis) vidutinio mėnesinio bruto darbo užmokesčio dydžio, jeigu jo profesija nėra įtraukta į Lietuvos Respublikos Vyriausybės pa</text:span><text:span text:style-name="T99">tvirtintą Profesijų, kurioms būtina aukšta profesinė kvalifikacija, kurių darbuotojų trūksta Lietuvos Respublikoje, sąrašą;</text:span></text:p>
      <text:p text:style-name="P100"><text:span text:style-name="T101">2.6</text:span><text:span text:style-name="T102">. turi leidimą laikinai gyventi Lietuvos Respublikoje, išduotą pagal Lietuvos Respublikos įstatymo „Dėl užsieniečių teisinės<text:s/></text:span><text:span text:style-name="T103">padėties“ 44 straipsnio 1 dalies 3 punktą, ir ketina toliau dirbti Lietuvos Respublikoje;</text:span></text:p>
      <text:p text:style-name="P104"><text:span text:style-name="T105">2.7</text:span><text:span text:style-name="T106">. turi leidimą laikinai gyventi Lietuvos Respublikoje, išduotą kitu nei Lietuvos Respublikos įstatymo „Dėl užsieniečių teisinės padėties“ 40 straipsnio 1 dalie</text:span><text:span text:style-name="T107">s 4 punkte nurodytu pagrindu, ir ketina dirbti Lietuvos Respublikoje, jeigu atitinka Lietuvos Respublikos įstatymo „Dėl užsieniečių teisinės padėties“ 44 straipsnio 1 dalies 3 punkto sąlygas;</text:span></text:p>
      <text:p text:style-name="P108"><text:span text:style-name="T109">2.8</text:span><text:span text:style-name="T110">. įgijo išsilavinimą Lietuvos Respublikoje, turi leidimą<text:s/></text:span><text:span text:style-name="T111">laikinai gyventi Lietuvos Respublikoje, išduotą pagal Lietuvos Respublikos įstatymo „Dėl užsieniečių teisinės padėties“ 40 straipsnio 1 dalies 15 punktą, ir ketina dirbti Lietuvos Respublikoje.<text:s/></text:span></text:p>
      <text:p text:style-name="P112"><text:span text:style-name="T113">3</text:span><text:span text:style-name="T114">. Apraše vartojamos sąvokos suprantamos taip, kaip jos</text:span><text:span text:style-name="T115"><text:s/>apibrėžtos Lietuvos Respublikos įstatyme „Dėl užsieniečių teisinės padėties“ ir Lietuvos Respublikos<text:s/></text:span><text:span text:style-name="T116">darbo kodekse</text:span><text:span text:style-name="T117">.</text:span></text:p>
      <text:p text:style-name="P118"><text:span text:style-name="T119">4</text:span><text:span text:style-name="T120">. Užsieniečio darbo atitikties Lietuvos Respublikos darbo rinkos poreikiams įvertinimą atlieka Užimtumo tarnyba.</text:span></text:p>
      <text:p text:style-name="P121"><text:span text:style-name="T122">5</text:span><text:span text:style-name="T123">. Aprašas netaik</text:span><text:span text:style-name="T124">omas:</text:span></text:p>
      <text:p text:style-name="P125"><text:span text:style-name="T126">5.1</text:span><text:span text:style-name="T127">. Europos Sąjungos ir Europos laisvosios prekybos asociacijos valstybių narių piliečiams, jų šeimų nariams ir kitiems asmenims, kurie pagal Europos Sąjungos teisės aktus naudojasi laisvo asmenų judėjimo teise;<text:s/></text:span></text:p>
      <text:p text:style-name="P128"><text:span text:style-name="T129">5.2</text:span><text:span text:style-name="T130">. įmonių dalyviams,<text:s/></text:span><text:span text:style-name="T131">vadovams, akcinių bendrovių ar uždarųjų akcinių bendrovių akcininkams, kuriems taikomos Lietuvos Respublikos įstatymo „Dėl užsieniečių teisinės padėties“ 45 straipsnio 1 dalies 1–2</text:span><text:span text:style-name="T132">2</text:span><text:span text:style-name="T133"><text:s/>punktų nuostatos;</text:span></text:p>
      <text:p text:style-name="P134"><text:span text:style-name="T135">5.3</text:span><text:span text:style-name="T136">. užsieniečiui, jei jo profesija įtraukta į Užimt</text:span><text:span text:style-name="T137">umo tarnybos direktoriaus tvirtinamą Profesijų, kurių darbuotojų trūksta Lietuvos Respublikoje, sąrašą pagal ekonominės veiklos rūšis;</text:span></text:p>
      <text:p text:style-name="P138"><text:span text:style-name="T139">5.4</text:span><text:span text:style-name="T140">. užsieniečiui, kuris Lietuvos Respublikoje įgijo išsilavinimą ir ketina dirbti pagal įgytą kvalifikaciją.<text:s/></text:span></text:p>
      <text:p text:style-name="P141"/>
      <text:p text:style-name="P142"><text:span text:style-name="T143">II</text:span><text:span text:style-name="T144"><text:s/>SKYRIUS</text:span></text:p>
      <text:p text:style-name="P145"><text:span text:style-name="T146">LIETUVOS RESPUBLIKOS DARBO RINKOS POREIKIŲ NUSTATYMO KRITERIJAI</text:span></text:p>
      <text:p text:style-name="P147"/>
      <text:p text:style-name="P148"><text:span text:style-name="T149">6</text:span><text:span text:style-name="T150">. Užsieniečio darbo poreikis Lietuvos Respublikos darbo rinkoje nustatomas vadovaujantis šiais kriterijais:</text:span></text:p>
      <text:p text:style-name="P151"><text:span text:style-name="T152">6.1</text:span><text:span text:style-name="T153">. nėra Lietuvos Respublikos, Europos Sąjungos valstybės nar</text:span><text:span text:style-name="T154">ės ir Europos laisvosios prekybos asociacijos valstybės narės piliečio ar jo šeimos nario, taip pat užsieniečio, kitoje Europos Sąjungos valstybėje narėje įgijusio ilgalaikio gyventojo statusą ir ketinančio dirbti pagal darbo sutartį Lietuvos Respublikoje;</text:span></text:p>
      <text:p text:style-name="P155"><text:span text:style-name="T156">6.2</text:span><text:span text:style-name="T157">. darbdavio užregistruota laisva darbo vieta Užimtumo tarnybos administracijos padalinio veiklos teritorijoje buvo neužimta ne mažiau kaip 5 darbo dienas nuo jos registracijos dienos;</text:span></text:p>
      <text:p text:style-name="P158"><text:span text:style-name="T159">6.3</text:span><text:span text:style-name="T160">. Užimtumo tarnybos valdomoje informacinėje sistemoje nėr</text:span><text:span text:style-name="T161">a registruota darbo ieškančių asmenų, kuriems darbas Aprašo 6.2 papunktyje nurodytoje darbdavio užregistruotoje laisvoje darbo vietoje būtų tinkamas, kaip tai nurodyta Lietuvos Respublikos užimtumo įstatymo 30 straipsnio 2 dalyje.<text:s/></text:span></text:p>
      <text:p text:style-name="P162"/>
      <text:p text:style-name="P163"><text:span text:style-name="T164">III</text:span><text:span text:style-name="T165"><text:s/>SKYRIUS</text:span></text:p>
      <text:p text:style-name="P166"><text:span text:style-name="T167">PRAŠYMO PRIIMTI SPRENDIMĄ DĖL UŽSIENIEČIO DARBO ATITIKTIES</text:span></text:p>
      <text:p text:style-name="P168"><text:span text:style-name="T169">LIETUVOS RESPUBLIKOS DARBO RINKOS POREIKIAMS PATEIKIMAS</text:span></text:p>
      <text:p text:style-name="P170"/>
      <text:p text:style-name="P171"><text:span text:style-name="T172">7</text:span><text:span text:style-name="T173">. Jei yra užsieniečio darbo poreikis Lietuvos Respublikos darbo rinkoje, darbdavys, ketinantis įdarbinti užsienietį dirbti pagal darbo<text:s/></text:span><text:span text:style-name="T174">sutartį, turi pateikti Užimtumo tarnybos<text:s/></text:span><text:soft-page-break/><text:span text:style-name="T175">administracijos padaliniui, kuriame įregistravo laisvą darbo vietą, nustatytos formos Prašymą (priedas) ir šiuos dokumentus:</text:span></text:p>
      <text:p text:style-name="P176"><text:span text:style-name="T177">7.1</text:span><text:span text:style-name="T178">. užsieniečio galiojančio kelionės dokumento kopiją;</text:span></text:p>
      <text:p text:style-name="P179"><text:span text:style-name="T180">7.2</text:span><text:span text:style-name="T181">. jei užsieniečio<text:s/></text:span><text:span text:style-name="T182">profesinė veikla, nurodyta Aprašo 7.5 papunktyje nurodytame darbdavio įsipareigojime įdarbinti užsienietį, nereglamentuojama, – užsieniečio diplomo ar kito dokumento, patvirtinančio užsieniečio turimą kvalifikaciją, kopiją;</text:span></text:p>
      <text:p text:style-name="P183"><text:span text:style-name="T184">7.3</text:span><text:span text:style-name="T185">. jei užsieniečio profesi</text:span><text:span text:style-name="T186">nė veikla, nurodyta Aprašo 7.5 papunktyje nurodytame darbdavio įsipareigojime įdarbinti užsienietį, reglamentuojama Lietuvos Respublikoje pagal Reglamentuojamų profesijų sąrašą, patvirtintą Lietuvos Respublikos ūkio ministro 2014 m. liepos 15 d. įsakymu Nr</text:span><text:span text:style-name="T187">. 4-486 „Dėl Reglamentuojamų profesijų sąrašo patvirtinimo“, – kompetentingos institucijos sprendimo dėl asmens profesinės kvalifikacijos pripažinimo, kaip nustatyta Lietuvos Respublikos Vyriausybės 2011 m. rugsėjo 14 d. nutarime Nr. 1069 „Dėl trečiųjų šal</text:span><text:span text:style-name="T188">ių piliečių reglamentuojamų profesinių kvalifikacijų pripažinimo“, kopiją;</text:span></text:p>
      <text:p text:style-name="P189"><text:span text:style-name="T190">7.4</text:span><text:span text:style-name="T191">. užsieniečio vienerių metų darbo pagal turimą profesinę kvalifikaciją patirtį per pastaruosius dvejus metus patvirtinančio dokumento kopiją, išskyrus Aprašo 2.4 ir 2.8 papun</text:span><text:span text:style-name="T192">kčiuose nurodytus užsieniečius;<text:s/></text:span></text:p>
      <text:p text:style-name="P193"><text:span text:style-name="T194">7.5</text:span><text:span text:style-name="T195">. įsipareigojimą įdarbinti užsienietį pagal darbo sutartį ne trumpesniam negu 6 mėnesių laikotarpiui ir mokėti jam darbo užmokestį, apskaičiuotą pagal vidutinį toje įmonėje tokį patį darbą dirbančių darbuotojų (jei j</text:span><text:span text:style-name="T196">ų yra) darbo užmokestį, jei dėl užsieniečio darbo atitikties Lietuvos Respublikos darbo rinkos poreikiams prašoma priimti sprendimą;</text:span></text:p>
      <text:p text:style-name="P197"><text:span text:style-name="T198">7.6</text:span><text:span text:style-name="T199">. pažymą apie užsieniečio darbą toje darbovietėje, nurodant darbuotojo darbo funkcijas ir darbo užmokesčio dydį (vie</text:span><text:span text:style-name="T200">toj Aprašo 7.2–7.4 papunkčiuose nurodytų dokumentų), jei kreipiamasi dėl Aprašo 2.2, 2.3, 2.5 ar 2.6 papunktyje nurodyto užsieniečio. Valstybinio socialinio draudimo fondo valdybos informacinėje sistemoje patikrinamas apskaičiuotų ir per visą užsieniečio d</text:span><text:span text:style-name="T201">irbtą laikotarpį jo sumokėtų mokesčių ir valstybinio socialinio draudimo įmokų dydis.</text:span><text:span text:style-name="T202"><text:s/></text:span></text:p>
      <text:p text:style-name="P203"><text:span text:style-name="T204">8</text:span><text:span text:style-name="T205">. Užsienio valstybių dokumentai turi būti nustatyta tvarka legalizuoti ar patvirtinti pažyma (</text:span><text:span text:style-name="T206">Apostille</text:span><text:span text:style-name="T207">), jeigu kiti teisės aktai nenustato kitaip. Dokumentų, par</text:span><text:span text:style-name="T208">engtų ne lietuvių kalba, vertimas į lietuvių kalbą turi būti patvirtintas jį atlikusio vertėjo parašu. Dokumentų kopijos turi būti patvirtintos darbdavio vadovo parašu ir antspaudu, jei antspaudą jis privalo turėti.</text:span></text:p>
      <text:p text:style-name="P209"><text:span text:style-name="T210">9</text:span><text:span text:style-name="T211">. Už sprendimo dėl užsieniečio darb</text:span><text:span text:style-name="T212">o atitikties Lietuvos Respublikos darbo rinkos poreikiams priėmimą imama Lietuvos Respublikos Vyriausybės nustatyta valstybės rinkliava, kurią darbdavys privalo sumokėti iki Prašymo pateikimo Užimtumo tarnybai dienos. Jeigu Prašymas nepriimamas, valstybės<text:s/></text:span><text:span text:style-name="T213">rinkliava grąžinama vadovaujantis Valstybės rinkliavos mokėjimo ir grąžinimo taisyklėmis, patvirtintomis Lietuvos Respublikos Vyriausybės 2000 m. gruodžio 15 d. nutarimu Nr. 1458 „Dėl Konkrečių valstybės rinkliavos dydžių sąrašo ir Valstybės rinkliavos mok</text:span><text:span text:style-name="T214">ėjimo ir grąžinimo taisyklių patvirtinimo“.</text:span></text:p>
      <text:p text:style-name="P215"><text:span text:style-name="T216">10</text:span><text:span text:style-name="T217">. Priėmęs Aprašo 7 punkte nurodytus dokumentus, Užimtumo tarnybos įgaliotas valstybės tarnautojas ar darbuotojas, dirbantis pagal darbo sutartį (toliau – darbuotojas), patikrina, ar darbdavys atitinka šiuos</text:span><text:span text:style-name="T218"><text:s/>reikalavimus:</text:span></text:p>
      <text:p text:style-name="P219"><text:span text:style-name="T220">10.1</text:span><text:span text:style-name="T221">. yra Lietuvos Respublikoje įsteigtas juridinis asmuo, Europos Sąjungos valstybėje narėje įsteigtas juridinis asmuo ar kita organizacija arba jų filialai, įsteigti Lietuvos Respublikoje;</text:span></text:p>
      <text:p text:style-name="P222"><text:span text:style-name="T223">10.2</text:span><text:span text:style-name="T224">. nėra bankrutavęs, likviduojamas, jam n</text:span><text:span text:style-name="T225">eiškelta bankroto byla;</text:span></text:p>
      <text:p text:style-name="P226"><text:span text:style-name="T227">10.3</text:span><text:span text:style-name="T228">. neturi mokestinės nepriemokos Lietuvos Respublikos valstybės biudžetui arba savivaldybių biudžetams ir fondams, į kuriuos mokamus mokesčius administruoja Valstybinė mokesčių inspekcija prie Lietuvos Respublikos finansų min</text:span><text:span text:style-name="T229">isterijos (išskyrus atvejus, kai mokesčių, delspinigių, baudų mokėjimas atidėtas Lietuvos Respublikos teisės aktų nustatyta tvarka arba dėl šių mokesčių, delspinigių, baudų vyksta mokestinis ginčas);<text:s/></text:span></text:p>
      <text:p text:style-name="P230"><text:span text:style-name="T231">10.4</text:span><text:span text:style-name="T232">. neturi neįvykdytų įsipareigojimų Valstybinio<text:s/></text:span><text:span text:style-name="T233">socialinio draudimo fondo biudžetui ilgiau kaip 30 dienų. Kompetentinga institucija, sprendžianti neįvykdytų įsipareigojimų Valstybinio socialinio draudimo fondo biudžetui klausimus, yra Valstybinio socialinio draudimo fondo valdybos teritorinis skyrius, k</text:span><text:span text:style-name="T234">uriame vykdoma darbdavio (įmonės), kaip draudėjo, apskaita;</text:span></text:p>
      <text:p text:style-name="P235"><text:span text:style-name="T236">10.5</text:span><text:span text:style-name="T237">. neturi galiojančios administracinės nuobaudos pagal Lietuvos Respublikos<text:s/></text:span><text:span text:style-name="T238">administracinių nusižengimų kodekso 95</text:span><text:span text:style-name="T239">,<text:s/></text:span><text:span text:style-name="T240">540</text:span><text:span text:style-name="T241"><text:s/>straipsnius. Šis reikalavimas taikomas ir darbdavio vadovui ar kitam už užsieniečių įdarbinimą atsakingam darbdavio darbuotojui;</text:span></text:p>
      <text:p text:style-name="P242"><text:span text:style-name="T243">10.6</text:span><text:span text:style-name="T244">. per pastaruosius vienerius metus neturi baudos, skirtos už Lietuvos Respublikos<text:s/></text:span><text:span text:style-name="T245">užimtumo įstatymo 56</text:span><text:span text:style-name="T246"><text:s/>ir<text:s/></text:span><text:span text:style-name="T247">57</text:span><text:span text:style-name="T248"><text:s/>straipsni</text:span><text:span text:style-name="T249">uose nurodytus pažeidimus.</text:span></text:p>
      <text:p text:style-name="P250"><text:span text:style-name="T251">11</text:span><text:span text:style-name="T252">. Priėmęs Aprašo 7 punkte nurodytus dokumentus, Užimtumo tarnybos darbuotojas Užsieniečių registre patikrina, ar Prašyme nurodyta informacija apie užsieniečio turimą dokumentą, suteikiantį teisę būti ar gyventi Lietuvos R</text:span><text:span text:style-name="T253">espublikoje, sutampa su informacija, nurodyta:<text:s/></text:span></text:p>
      <text:p text:style-name="P254"><text:span text:style-name="T255">11.1</text:span><text:span text:style-name="T256">. Aprašo 2.2, 2.3 papunkčiuose nurodytais atvejais – Lietuvos Respublikos išduotoje daugkartinėje nacionalinėje vizoje;<text:s/></text:span></text:p>
      <text:p text:style-name="P257"><text:span text:style-name="T258">11.2</text:span><text:span text:style-name="T259">. Aprašo 2.4 papunktyje nurodytu atveju – leidime laikinai gyventi Lietuv</text:span><text:span text:style-name="T260">os Respublikoje pagal Lietuvos Respublikos įstatymo „Dėl užsieniečių teisinės padėties“ 40 straipsnio 1 dalies 6 punktą;<text:s/></text:span></text:p>
      <text:p text:style-name="P261"><text:span text:style-name="T262">11.3</text:span><text:span text:style-name="T263">. Aprašo 2.5 papunktyje nurodytu atveju – leidime laikinai gyventi Lietuvos Respublikoje pagal Lietuvos Respublikos įstatymo „</text:span><text:span text:style-name="T264">Dėl užsieniečių teisinės padėties“ 40 straipsnio 1 dalies 4</text:span><text:span text:style-name="T265">1</text:span><text:span text:style-name="T266"><text:s/>punktą;<text:s/></text:span></text:p>
      <text:p text:style-name="P267"><text:span text:style-name="T268">11.4</text:span><text:span text:style-name="T269">. Aprašo 2.6 papunktyje nurodytu atveju – leidime laikinai gyventi Lietuvos Respublikoje pagal Lietuvos Respublikos įstatymo „Dėl užsieniečių teisinės padėties“ 4 straipsnio 1 da</text:span><text:span text:style-name="T270">lies 3 punktą;<text:s/></text:span></text:p>
      <text:p text:style-name="P271"><text:span text:style-name="T272">11.5</text:span><text:span text:style-name="T273">. Aprašo 2.7 papunktyje nurodytu atveju – leidime laikinai gyventi Lietuvos Respublikoje, išduotame kitu nei Lietuvos Respublikos įstatymo „Dėl užsieniečių teisinės padėties“ 40 straipsnio 1 dalies 4 punkte nurodytu pagrindu;<text:s/></text:span></text:p>
      <text:p text:style-name="P274"><text:span text:style-name="T275">11.</text:span><text:span text:style-name="T276">6</text:span><text:span text:style-name="T277">.</text:span><text:span text:style-name="T278"><text:s/></text:span><text:span text:style-name="T279">Aprašo 2.8 papunktyje nurodytu atveju – leidime laikinai gyventi Lietuvos Respublikoje pagal Lietuvos Respublikos įstatymo „Dėl užsieniečių teisinės padėties“ 40 straipsnio 1 dalies 15 punktą;<text:s/></text:span></text:p>
      <text:p text:style-name="P280"><text:span text:style-name="T281">11.7</text:span><text:span text:style-name="T282">. Aprašo 2.2 papunktyje nurodytu atveju patikrina</text:span><text:span text:style-name="T283"><text:s/>Užimtumo tarnybos valdomoje</text:span><text:span text:style-name="T284"><text:s/></text:span><text:span text:style-name="T285">informacinėje sistemoje esančią informaciją apie užsieniečiui išduotą leidimą dirbti.</text:span></text:p>
      <text:p text:style-name="P286"><text:span text:style-name="T287">12</text:span><text:span text:style-name="T288">. Darbdavio pageidavimu Užimtumo tarnybos darbuotojas išduoda dokumentų gavimo pažymą.</text:span></text:p>
      <text:p text:style-name="P289"><text:span text:style-name="T290">13</text:span><text:span text:style-name="T291">. Jeigu darbdavys neatitinka Aprašo 10.3</text:span><text:span text:style-name="T292"><text:s/>ar 10.4 papunktyje nustatyto reikalavimo, Užimtumo tarnybos įgaliotas valstybės tarnautojas ar darbuotojas, dirbantis pagal darbo sutartį, paprašo kompetentingos institucijos per 5 darbo dienas nuo Prašymo gavimo dienos pateikti patikslintą informaciją. J</text:span><text:span text:style-name="T293">eigu nesilaikoma Aprašo 8 punkte nustatytų reikalavimų, nurodoma per protingą terminą ištaisyti trūkumus. Kilus pagrįstų abejonių dėl Aprašo 7.2 papunktyje nurodyto kvalifikacinio dokumento ar jį išdavusios mokymo įstaigos, kreipiamasi į Studijų kokybės ve</text:span><text:span text:style-name="T294">rtinimo centrą dėl rekomendacijos. Aprašo 16 punkte nurodytas terminas sustabdomas, kol Užimtumo tarnyboje bus gauta patikslinta informacija ir (ar) pašalinti trūkumai.</text:span></text:p>
      <text:p text:style-name="P295"><text:span text:style-name="T296">14</text:span><text:span text:style-name="T297">. Prašymą priimti sprendimą dėl Aprašo 2.2, 2.3, 2.5 ar 2.6 papunktyje nurodyto<text:s/></text:span><text:span text:style-name="T298">užsieniečio darbo atitikties Lietuvos Respublikos darbo rinkos poreikiams darbdavys gali pateikti ne anksčiau kaip likus 5 mėnesiams ir ne vėliau kaip likus 1 mėnesiui iki leidimo dirbti Lietuvos Respublikoje arba daugkartinės nacionalinės vizos, arba leid</text:span><text:span text:style-name="T299">imo laikinai gyventi, išduoto užsieniečiui pagal Lietuvos Respublikos įstatymo „Dėl užsieniečių teisinės padėties“ 40 straipsnio 1 dalies 4</text:span><text:span text:style-name="T300">1</text:span><text:span text:style-name="T301"><text:s/>punkto sąlygas,</text:span><text:span text:style-name="T302"><text:s/></text:span><text:span text:style-name="T303">arba leidimo laikinai gyventi, išduoto<text:s/></text:span><text:soft-page-break/><text:span text:style-name="T304">užsieniečiui pagal Lietuvos Respublikos įstatymo „Dėl užsien</text:span><text:span text:style-name="T305">iečių teisinės padėties“ 44 straipsnio 1 dalies 3 punkto sąlygas, galiojimo laiko pabaigos, jeigu užsienietis ketina toliau dirbti Lietuvos Respublikoje.</text:span></text:p>
      <text:p text:style-name="P306"/>
      <text:p text:style-name="P307"><text:span text:style-name="T308">IV</text:span><text:span text:style-name="T309"><text:s/>SKYRIUS</text:span></text:p>
      <text:p text:style-name="P310"><text:span text:style-name="T311">SPRENDIMO DĖL UŽSIENIEČIO DARBO ATITIKTIES LIETUVOS RESPUBLIKOS DARBO RINKOS<text:s/></text:span><text:span text:style-name="T312">POREIKIAMS PRIĖMIMAS</text:span></text:p>
      <text:p text:style-name="P313"/>
      <text:p text:style-name="P314"><text:span text:style-name="T315">15</text:span><text:span text:style-name="T316">. Kilus įtarimui, kad kartu su Prašymu pateiktas dokumentas (-ai) yra suklastotas (-i), kreipiamasi į kompetentingą instituciją ir Aprašo 16 punkte nurodytas terminas sustabdomas, kol bus priimtas kompetentingos institucijos spr</text:span><text:span text:style-name="T317">endimas. Apie Aprašo 16 punkte nurodyto termino sustabdymą darbdavys informuojamas ne vėliau kaip per 3 darbo dienas elektroniniu paštu. Jei darbdavys nenurodė elektroninio pašto adreso, pranešimas išsiunčiamas paštu.</text:span></text:p>
      <text:p text:style-name="P318"><text:span text:style-name="T319">16</text:span><text:span text:style-name="T320">. Užimtumo tarnybos</text:span><text:span text:style-name="T321"><text:s/></text:span><text:span text:style-name="T322">direktorius<text:s/></text:span><text:span text:style-name="T323">ar jo įgaliotas valstybės tarnautojas, atsižvelgęs į Prašymą su pateiktais dokumentais ir įvertinęs Aprašo 6 punkte nustatytas sąlygas</text:span><text:span text:style-name="T324"><text:s/></text:span><text:span text:style-name="T325">bei Aprašo 10 ir 11 punktuose nustatytus reikalavimus, ne vėliau kaip per 7 darbo dienas nuo Prašymo ir dokumentų Užimtum</text:span><text:span text:style-name="T326">o tarnyboje gavimo dienos priima sprendimą dėl užsieniečio darbo atitikties Lietuvos Respublikos darbo rinkos poreikiams. Sprendimas dėl užsieniečio darbo atitikties Lietuvos Respublikos darbo rinkos poreikiams įforminamas Užimtumo tarnybos direktoriaus ar</text:span><text:span text:style-name="T327"><text:s/>jo įgalioto valstybės tarnautojo įsakymu.</text:span></text:p>
      <text:p text:style-name="P328"><text:span text:style-name="T329">17</text:span><text:span text:style-name="T330">. Sprendime dėl užsieniečio darbo atitikties Lietuvos Respublikos darbo rinkos poreikiams nurodoma užsieniečio vardas, pavardė, gimimo data, pilietybė, kvalifikacija, numatomas darbo sutarties galiojimo laik</text:span><text:span text:style-name="T331">otarpis, numatomas darbo užmokestis darbo sutarties laikotarpiu, darbdavys (įmonė, įstaiga, organizacija, juridinio asmens kodas, adresas, telefono ryšio Nr., fakso ryšio Nr., el. pašto adresas, filialas ar atstovybė, struktūrinis padalinys) ir darbo funkc</text:span><text:span text:style-name="T332">ijos (profesija, pareigų pavadinimas, kodas pagal Lietuvos profesijų klasifikatorių), prašymo netenkinimo pagrindai, sprendimo apskundimo tvarka.<text:s/></text:span></text:p>
      <text:p text:style-name="P333"><text:span text:style-name="T334">18</text:span><text:span text:style-name="T335">. Sprendimas dėl užsieniečio darbo atitikties Lietuvos Respublikos darbo rinkos poreikiams priimamas jo</text:span><text:span text:style-name="T336"><text:s/>darbo Lietuvos Respublikoje laikotarpiui, bet ne ilgiau kaip dvejiems metams.<text:s/></text:span></text:p>
      <text:p text:style-name="P337"><text:span text:style-name="T338">19</text:span><text:span text:style-name="T339">. Užimtumo tarnyba apie priimtą ar panaikintą sprendimą dėl užsieniečio darbo atitikties Lietuvos Respublikos darbo rinkos poreikiams, jo panaikinimo priežastis per 3 dar</text:span><text:span text:style-name="T340">bo dienas informuoja Migracijos departamentą prie Vidaus reikalų ministerijos (toliau – Migracijos departamentas) ir darbdavį – elektroniniu paštu išsiunčia darbdaviui nuskaityto sprendimo dėl užsieniečio darbo atitikties Lietuvos Respublikos darbo rinkos<text:s/></text:span><text:span text:style-name="T341">poreikiams kopiją. Jei darbdavys nenurodė elektroninio pašto adreso, sprendimas dėl užsieniečio darbo atitikties Lietuvos Respublikos darbo rinkos poreikiams išsiunčiamas paštu.</text:span></text:p>
      <text:p text:style-name="P342"><text:span text:style-name="T343">20</text:span><text:span text:style-name="T344">. Darbdaviui pateikus prašymą nutraukti sprendimo dėl užsieniečio darbo<text:s/></text:span><text:span text:style-name="T345">atitikties Lietuvos Respublikos darbo rinkos poreikiams priėmimo procedūrą, procedūra nutraukiama ir darbdavio pateikti dokumentai grąžinami darbdaviui. <text:s/></text:span></text:p>
      <text:p text:style-name="P346"/>
      <text:p text:style-name="P347"><text:span text:style-name="T348">V</text:span><text:span text:style-name="T349"><text:s/>SKYRIUS</text:span></text:p>
      <text:p text:style-name="P350"><text:span text:style-name="T351">PRAŠYMO NETENKINIMO PAGRINDAI</text:span></text:p>
      <text:p text:style-name="P352"/>
      <text:p text:style-name="P353"><text:span text:style-name="T354">21</text:span><text:span text:style-name="T355">. Prašymo netenkinimo pagrindai:</text:span></text:p>
      <text:p text:style-name="P356"><text:span text:style-name="T357">21.1</text:span><text:span text:style-name="T358">.<text:s/></text:span><text:span text:style-name="T359">užsieniečio įdarbinimas neatitinka bent vieno iš Aprašo 6.1–6.3 papunkčiuose nustatytų Lietuvos Respublikos darbo rinkos poreikių kriterijų;</text:span></text:p>
      <text:p text:style-name="P360"><text:span text:style-name="T361">21.2</text:span><text:span text:style-name="T362">. pateikti ne visi Aprašo 7 punkte nurodyti dokumentai;</text:span></text:p>
      <text:p text:style-name="P363"><text:span text:style-name="T364">21.3</text:span><text:span text:style-name="T365">. užsieniečio kvalifikacija neatitinka darb</text:span><text:span text:style-name="T366">davio keliamų reikalavimų;<text:s/></text:span></text:p>
      <text:p text:style-name="P367"><text:span text:style-name="T368">21.4</text:span><text:span text:style-name="T369">. paaiškėja, kad darbdavys nevykdo ūkinės veiklos arba neatitinka Aprašo 10 punkte nustatytų reikalavimų;</text:span></text:p>
      <text:p text:style-name="P370"><text:span text:style-name="T371">21.5</text:span><text:span text:style-name="T372">. per nustatytą terminą nepateikta Aprašo 13 punkte nurodyta informacija;</text:span></text:p>
      <text:p text:style-name="P373"><text:span text:style-name="T374">21.6</text:span><text:span text:style-name="T375">. užsienietis, turintis<text:s/></text:span><text:span text:style-name="T376">leidimą dirbti ar daugkartinę nacionalinę vizą, ar priimtą sprendimą dėl darbo atitikties Lietuvos Respublikos darbo rinkos poreikiams, nebuvo įdarbintas per 1 mėnesį nuo daugkartinės nacionalinės vizos išdavimo dienos arba per 2 mėnesius nuo leidimo dirbt</text:span><text:span text:style-name="T377">i ar leidimo laikinai gyventi Lietuvos Respublikoje išdavimo dienos arba užsienietis turėjo ilgesnį nei 3 mėnesių darbo laikotarpį, kai nemokamas arba mokamas mažesnis nei nustatytas darbo sutartyje darbo užmokestis (prastova, nemokamos atostogos ir kt.),<text:s/></text:span><text:span text:style-name="T378">išskyrus užsieniečiui išduoto elektroninio nedarbingumo pažymėjimo arba elektroninio nėštumo ir gimdymo atostogų pažymėjimo galiojimo laikotarpius, ir nepraėjo 3 mėnesių laikotarpis nuo leidimo dirbti galiojimo laiko pabaigos arba leidimo laikinai gyventi<text:s/></text:span><text:span text:style-name="T379">galiojimo laiko pabaigos;</text:span></text:p>
      <text:p text:style-name="P380"><text:span text:style-name="T381">21.7</text:span><text:span text:style-name="T382">. darbdavys nesilaikė Aprašo 30 punkte nustatytų reikalavimų ir nepraėjo 3 mėnesių laikotarpis nuo leidimo laikinai gyventi Lietuvos Respublikoje galiojimo laiko pabaigos;<text:s/></text:span></text:p>
      <text:p text:style-name="P383"><text:span text:style-name="T384">21.8</text:span><text:span text:style-name="T385">. pateikti dokumentai buvo gauti apgaule,</text:span><text:span text:style-name="T386"><text:s/>yra suklastoti arba padirbti;</text:span></text:p>
      <text:p text:style-name="P387"><text:span text:style-name="T388">21.9</text:span><text:span text:style-name="T389">. užsienietis neturi atitinkamų dokumentų, nurodytų Aprašo 11 punkte.</text:span></text:p>
      <text:p text:style-name="P390"/>
      <text:p text:style-name="P391"><text:span text:style-name="T392">VI</text:span><text:span text:style-name="T393"><text:s/>SKYRIUS</text:span></text:p>
      <text:p text:style-name="P394"><text:span text:style-name="T395">SPRENDIMO DĖL UŽSIENIEČIO DARBO ATITIKTIES LIETUVOS RESPUBLIKOS DARBO RINKOS POREIKIAMS PANAIKINIMAS</text:span></text:p>
      <text:p text:style-name="P396"/>
      <text:p text:style-name="P397"><text:span text:style-name="T398">22</text:span><text:span text:style-name="T399">. Sprendimas dėl už</text:span><text:span text:style-name="T400">sieniečio darbo atitikties Lietuvos Respublikos darbo rinkos poreikiams panaikinamas, jei:</text:span></text:p>
      <text:p text:style-name="P401"><text:span text:style-name="T402">22.1</text:span><text:span text:style-name="T403">. darbdavys pateikia prašymą panaikinti sprendimą;</text:span></text:p>
      <text:p text:style-name="P404"><text:span text:style-name="T405">22.2</text:span><text:span text:style-name="T406">. paaiškėja, kad pateikti dokumentai buvo gauti apgaule, yra suklastoti arba padirbti;</text:span></text:p>
      <text:p text:style-name="P407"><text:span text:style-name="T408">22.3</text:span><text:span text:style-name="T409">. paaiškėja, kad užsienietis dirba pas kitą darbdavį, negu nurodyta sprendime dėl užsieniečio darbo atitikties Lietuvos Respublikos darbo rinkos poreikiams.<text:s/></text:span></text:p>
      <text:p text:style-name="P410"><text:span text:style-name="T411">23</text:span><text:span text:style-name="T412">. Užimtumo tarnybos direktorius ar jo įgaliotas valstybės tarnautojas, įvertinęs Aprašo 22</text:span><text:span text:style-name="T413"><text:s/>punkte nurodytas aplinkybes, priima sprendimą dėl užsieniečio darbo atitikties Lietuvos Respublikos darbo rinkos poreikiams panaikinimo. Sprendimas dėl užsieniečio darbo atitikties Lietuvos Respublikos darbo rinkos poreikiams panaikinimo įforminamas Užimt</text:span><text:span text:style-name="T414">umo tarnybos direktoriaus ar jo įgalioto valstybės tarnautojo įsakymu. Apie panaikintą sprendimą dėl užsieniečio darbo atitikties Lietuvos Respublikos darbo rinkos poreikiams Užimtumo tarnyba per 3 darbo dienas informuoja Migracijos departamentą ir darbdav</text:span><text:span text:style-name="T415">į – elektroniniu paštu išsiunčia nuskaityto sprendimo dėl užsieniečio darbo atitikties Lietuvos Respublikos darbo rinkos poreikiams kopiją. Jei darbdavys nenurodė elektroninio pašto adreso, sprendimas išsiunčiamas paštu.<text:s/></text:span></text:p>
      <text:p text:style-name="P416"/>
      <text:p text:style-name="P417"><text:span text:style-name="T418">VII</text:span><text:span text:style-name="T419"><text:s/>SKYRIUS</text:span></text:p>
      <text:p text:style-name="P420"><text:span text:style-name="T421">BAIGIAMOSIOS NU</text:span><text:span text:style-name="T422">OSTATOS</text:span></text:p>
      <text:p text:style-name="P423"/>
      <text:p text:style-name="P424"><text:span text:style-name="T425">24</text:span><text:span text:style-name="T426">. Užsienietis negali dirbti pas kitą darbdavį, atlikti kitos darbo funkcijos (dirbti tam tikros profesijos, kvalifikacijos, specialybės darbo arba eiti tam tikrų pareigų), negu nurodyta sprendime dėl užsieniečio darbo atitikties Lietuvos Res</text:span><text:span text:style-name="T427">publikos darbo rinkos poreikiams.<text:s/></text:span></text:p>
      <text:p text:style-name="P428"><text:span text:style-name="T429">25</text:span><text:span text:style-name="T430">. Darbdavys teisės aktų nustatyta tvarka turi pateikti Valstybinio socialinio draudimo fondo valdybos teritoriniam skyriui pranešimą apie apdraustojo valstybinio<text:s/></text:span><text:soft-page-break/><text:span text:style-name="T431">socialinio draudimo pradžią likus ne mažiau kaip 1 da</text:span><text:span text:style-name="T432">rbo dienai iki numatytos darbo laiko pradžios.</text:span></text:p>
      <text:p text:style-name="P433"><text:span text:style-name="T434">26</text:span><text:span text:style-name="T435">. Darbdavys privalo užtikrinti užsieniečiui teisės aktų reikalavimus atitinkančias darbo sąlygas ir laikytis užsieniečių įdarbinimo tvarkos reikalavimų.</text:span></text:p>
      <text:p text:style-name="P436"><text:span text:style-name="T437">27</text:span><text:span text:style-name="T438">. Darbo sutartis su užsieniečiu sudaroma raš</text:span><text:span text:style-name="T439">tu Lietuvos Respublikos įstatymų nustatyta tvarka lietuvių ir kita užsieniečiui suprantama kalba.</text:span></text:p>
      <text:p text:style-name="P440"><text:span text:style-name="T441">28</text:span><text:span text:style-name="T442">. Užsieniečio darbo užmokestis negali būti mažesnis už tokį patį darbą pas tą patį darbdavį dirbančio Lietuvos Respublikos gyventojo darbo užmokestį, o<text:s/></text:span><text:span text:style-name="T443">jeigu tokio darbuotojo nėra, užsieniečio darbo užmokestis negali būti mažesnis už Lietuvos statistikos departamento paskutinį paskelbtą kalendorinių metų vidutinį mėnesinį bruto darbo užmokestį šalies ūkyje (įtraukiant ir individualių įmonių darbo užmokesč</text:span><text:span text:style-name="T444">io duomenis) pagal atitinkamą ekonominės veiklos rūšį.</text:span></text:p>
      <text:p text:style-name="P445"><text:span text:style-name="T446">29</text:span><text:span text:style-name="T447">. Darbo sutartyje nurodytas užsieniečio darbo laikotarpis turi sutapti su jam išduoto leidimo laikinai gyventi Lietuvos Respublikoje galiojimo laiku.<text:s/></text:span></text:p>
      <text:p text:style-name="P448"><text:span text:style-name="T449">30</text:span><text:span text:style-name="T450">. Darbdavys privalo per 5 darbo dienas</text:span><text:span text:style-name="T451"><text:s/>nuo darbo sutarties su užsieniečiu nutraukimo dienos raštu pranešti Užimtumo tarnybos administracijos padaliniui, kuris priėmė sprendimą dėl užsieniečio darbo atitikties Lietuvos Respublikos darbo rinkos poreikiams, apie darbo sutarties nutraukimą.</text:span></text:p>
      <text:p text:style-name="P452"><text:span text:style-name="T453">31</text:span><text:span text:style-name="T454">. Užimtumo tarnyba per 3 darbo dienas raštu arba elektroniniu paštu informuoja Migracijos departamentą, jei nustatoma, kad darbdavys nesilaikė Aprašo 27, 29 punktuose nustatytų reikalavimų, ir apie gautą Aprašo 30 punkte nurodytą pranešimą.</text:span></text:p>
      <text:p text:style-name="P455"><text:span text:style-name="T456">32</text:span><text:span text:style-name="T457">. Užimtum</text:span><text:span text:style-name="T458">o tarnyba, bendradarbiaudama su Migracijos departamentu, gauna informaciją apie užsieniečiams išduotus leidimus laikinai gyventi Lietuvos Respublikoje pagal Lietuvos Respublikos įstatymo „Dėl užsieniečių teisinės padėties“ 44 straipsnio 1 dalies 3 punkto s</text:span><text:span text:style-name="T459">ąlygas</text:span><text:span text:style-name="T460"><text:s/></text:span><text:span text:style-name="T461">ir, bendradarbiaudama su vizų tarnybomis, išdavusiomis užsieniečiams nacionalines vizas, gauna informaciją apie sprendimų išduoti nacionalines vizas pagrindus bei motyvus.<text:s/></text:span></text:p>
      <text:p text:style-name="P462"><text:span text:style-name="T463">33</text:span><text:span text:style-name="T464">. Ginčai dėl sprendimo dėl užsieniečio darbo atitikties Lietuvos Respu</text:span><text:span text:style-name="T465">blikos darbo rinkos poreikiams priėmimo sprendžiami Lietuvos Respublikos įstatymų nustatyta tvarka.</text:span></text:p>
      <text:p text:style-name="P466"><text:span text:style-name="T467">34</text:span><text:span text:style-name="T468">. Sprendimo dėl užsieniečio darbo atitikties Lietuvos Respublikos darbo rinkos poreikiams priėmimo procedūroje dalyvaujantys subjektai privalo<text:s/></text:span><text:span text:style-name="T469">užtikrinti, kad asmens duomenys būtų tvarkomi pagal 2016 m. balandžio 27 d. Europos Parlamento ir Tarybos reglamento (ES) 2016/679 dėl fizinių asmenų apsaugos tvarkant asmens duomenis ir dėl laisvo tokių duomenų judėjimo ir kuriuo panaikinama Direktyva 95/</text:span><text:span text:style-name="T470">46/EB (Bendrasis duomenų apsaugos reglamentas) (OL 2016 L 119, p. 1) 5 ir 6 straipsnių bei Lietuvos Respublikos asmens duomenų teisinės apsaugos įstatymo nuostatas.</text:span></text:p>
      <text:p text:style-name="P471"><text:span text:style-name="T472">__________________________________</text:span></text:p>
      <text:soft-page-break/>
      <text:p text:style-name="P473">Sprendimo dėl užsieniečio darbo atitikties Lietuvos Respublikos darbo rinkos poreikiams priėmimo tvarkos aprašo<text:s/></text:p>
      <text:p text:style-name="P481"><text:span text:style-name="T482">priedas</text:span></text:p>
      <text:p text:style-name="P483"/>
      <text:p text:style-name="P484"><text:span text:style-name="T485">(Prašymo priimti sprendimą dėl užsieniečio darbo atitikties Lietuvos Respublikos darbo rinkos poreikiams forma)</text:span></text:p>
      <text:p text:style-name="P486">___________________________________________________________________________</text:p>
      <text:p text:style-name="P487">(pareiškėjo pavadinimas, kodas, adresas, telefono Nr., el. pašto adresas)</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Užimtumo tarnybai prie Lietuvos Respublikos<text:s/></text:p>
            <text:p text:style-name="P495">socialinės apsaugos ir darbo ministerijos</text:p>
          </table:table-cell>
          <table:table-cell table:style-name="TableCell496">
            <text:p text:style-name="P497">_______________ Nr. ________________</text:p>
            <text:p text:style-name="P498"><text:span text:style-name="T499">(data)</text:span></text:p>
          </table:table-cell>
        </table:table-row>
      </table:table>
      <text:p text:style-name="P500"/>
      <text:p text:style-name="P501">PRAŠYMAS PRIIMTI SPRENDIMĄ DĖL UŽSIENIEČIO DARBO ATITIKTIES<text:s/></text:p>
      <text:p text:style-name="P502"><text:span text:style-name="T503">LIETUVOS RESPUBLIKOS DARBO RINKOS POREIKIAMS<text:s/></text:span></text:p>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Užsienietis</text:span></text:p>
          </table:table-cell>
          <table:covered-table-cell/>
        </table:table-row>
        <table:table-row table:style-name="TableRow511">
          <table:table-cell table:style-name="TableCell512">
            <text:p text:style-name="P513">VARDAS</text:p>
          </table:table-cell>
          <table:table-cell table:style-name="TableCell514">
            <text:p text:style-name="P515"/>
          </table:table-cell>
        </table:table-row>
        <table:table-row table:style-name="TableRow516">
          <table:table-cell table:style-name="TableCell517">
            <text:p text:style-name="P518">PAVARDĖ</text:p>
          </table:table-cell>
          <table:table-cell table:style-name="TableCell519">
            <text:p text:style-name="P520"/>
          </table:table-cell>
        </table:table-row>
        <table:table-row table:style-name="TableRow521">
          <table:table-cell table:style-name="TableCell522">
            <text:p text:style-name="P523">Gimimo data</text:p>
          </table:table-cell>
          <table:table-cell table:style-name="TableCell524">
            <text:p text:style-name="P525"><text:span text:style-name="T526">__ __ __ __-__ __-__ __</text:span><text:span text:style-name="T527"><text:s/>(metai, mėnuo, diena)</text:span></text:p>
          </table:table-cell>
        </table:table-row>
        <table:table-row table:style-name="TableRow528">
          <table:table-cell table:style-name="TableCell529">
            <text:p text:style-name="P530">Lytis</text:p>
          </table:table-cell>
          <table:table-cell table:style-name="TableCell531">
            <text:p text:style-name="P532">mot. / vyr. <text:s/></text:p>
          </table:table-cell>
        </table:table-row>
        <table:table-row table:style-name="TableRow533">
          <table:table-cell table:style-name="TableCell534">
            <text:p text:style-name="P535">Pilietybė</text:p>
          </table:table-cell>
          <table:table-cell table:style-name="TableCell536">
            <text:p text:style-name="P537"/>
          </table:table-cell>
        </table:table-row>
        <table:table-row table:style-name="TableRow538">
          <table:table-cell table:style-name="TableCell539">
            <text:p text:style-name="P540">Asmens dokumentas (nurodyti vieną):<text:s/></text:p>
          </table:table-cell>
          <table:table-cell table:style-name="TableCell541">
            <text:p text:style-name="P542"/>
          </table:table-cell>
        </table:table-row>
        <table:table-row table:style-name="TableRow543">
          <table:table-cell table:style-name="TableCell544">
            <text:p text:style-name="P545">□ Pasas<text:s/></text:p>
          </table:table-cell>
          <table:table-cell table:style-name="TableCell546">
            <text:p text:style-name="P547">Nr. _________________ galioja iki ___________________</text:p>
          </table:table-cell>
        </table:table-row>
        <table:table-row table:style-name="TableRow548">
          <table:table-cell table:style-name="TableCell549">
            <text:p text:style-name="P550">□ Lietuvos Respublikos išduota daugkartinė nacionalinė viza<text:s/></text:p>
          </table:table-cell>
          <table:table-cell table:style-name="TableCell551">
            <text:p text:style-name="P552"/>
            <text:p text:style-name="P553">Nr. _________________ galioja iki ___________________</text:p>
          </table:table-cell>
        </table:table-row>
        <table:table-row table:style-name="TableRow554">
          <table:table-cell table:style-name="TableCell555">
            <text:p text:style-name="P556"><text:span text:style-name="T557">□ Leidimas laikinai gyventi Lietuvos</text:span><text:span text:style-name="T558"><text:s/>Respublikoje, išduotas pagal Lietuvos Respublikos įstatym</text:span><text:span text:style-name="T559">o<text:s/></text:span><text:span text:style-name="T560">„Dėl užsieniečių teisinės padėties“:<text:s/></text:span></text:p>
          </table:table-cell>
          <table:table-cell table:style-name="TableCell561">
            <text:p text:style-name="P562"/>
          </table:table-cell>
        </table:table-row>
        <table:table-row table:style-name="TableRow563">
          <table:table-cell table:style-name="TableCell564">
            <text:p text:style-name="P565">□ 44 str. 1 d. 1 p.<text:s/></text:p>
          </table:table-cell>
          <table:table-cell table:style-name="TableCell566">
            <text:p text:style-name="P567">Nr. _________________ galioja iki ___________________</text:p>
          </table:table-cell>
        </table:table-row>
        <table:table-row table:style-name="TableRow568">
          <table:table-cell table:style-name="TableCell569">
            <text:p text:style-name="P570">□ 40 str. 1 d. 6 p.<text:s/></text:p>
          </table:table-cell>
          <table:table-cell table:style-name="TableCell571">
            <text:p text:style-name="P572">Nr. _________________ galioja iki ___________________</text:p>
          </table:table-cell>
        </table:table-row>
        <table:table-row table:style-name="TableRow573">
          <table:table-cell table:style-name="TableCell574">
            <text:p text:style-name="P575"><text:span text:style-name="T576">□ 40</text:span><text:span text:style-name="T577"><text:s/>str. 1 d. 4</text:span><text:span text:style-name="T578">1</text:span><text:span text:style-name="T579"><text:s/>p.<text:s/></text:span></text:p>
          </table:table-cell>
          <table:table-cell table:style-name="TableCell580">
            <text:p text:style-name="P581">Nr. _________________ galioja iki ___________________</text:p>
          </table:table-cell>
        </table:table-row>
        <table:table-row table:style-name="TableRow582">
          <table:table-cell table:style-name="TableCell583">
            <text:p text:style-name="P584">□ 44 str. 1 d. 3 p.</text:p>
          </table:table-cell>
          <table:table-cell table:style-name="TableCell585">
            <text:p text:style-name="P586">Nr. _________________ galioja iki ___________________</text:p>
          </table:table-cell>
        </table:table-row>
        <table:table-row table:style-name="TableRow587">
          <table:table-cell table:style-name="TableCell588">
            <text:p text:style-name="P589">□ 44 str. 1 d. 15 p.</text:p>
          </table:table-cell>
          <table:table-cell table:style-name="TableCell590">
            <text:p text:style-name="P591">Nr. _________________ galioja iki ___________________</text:p>
          </table:table-cell>
        </table:table-row>
        <table:table-row table:style-name="TableRow592">
          <table:table-cell table:style-name="TableCell593">
            <text:p text:style-name="P594">□ 44 str. 1 d. _ p.</text:p>
          </table:table-cell>
          <table:table-cell table:style-name="TableCell595">
            <text:p text:style-name="P596">Nr.<text:s/>_________________ galioja iki ___________________</text:p>
          </table:table-cell>
        </table:table-row>
        <table:table-row table:style-name="TableRow597">
          <table:table-cell table:style-name="TableCell598">
            <text:p text:style-name="P599">Kvalifikacija</text:p>
          </table:table-cell>
          <table:table-cell table:style-name="TableCell600">
            <text:p text:style-name="P601"/>
          </table:table-cell>
        </table:table-row>
        <table:table-row table:style-name="TableRow602">
          <table:table-cell table:style-name="TableCell603">
            <text:p text:style-name="P604">Dvejų pastarųjų metų darbo pagal turimą kvalifikaciją patirtis<text:s/></text:p>
          </table:table-cell>
          <table:table-cell table:style-name="TableCell605">
            <text:p text:style-name="P606"/>
          </table:table-cell>
        </table:table-row>
        <table:table-row table:style-name="TableRow607">
          <table:table-cell table:style-name="TableCell608">
            <text:p text:style-name="P609">Dvejų pastarųjų metų kita darbo veikla, jei jos reikia darbo funkcijai atlikti</text:p>
          </table:table-cell>
          <table:table-cell table:style-name="TableCell610">
            <text:p text:style-name="P611"/>
          </table:table-cell>
        </table:table-row>
        <table:table-row table:style-name="TableRow612">
          <table:table-cell table:style-name="TableCell613" table:number-columns-spanned="2">
            <text:p text:style-name="P614"><text:span text:style-name="T615">Darbdavys</text:span></text:p>
          </table:table-cell>
          <table:covered-table-cell/>
        </table:table-row>
        <table:table-row table:style-name="TableRow616">
          <table:table-cell table:style-name="TableCell617">
            <text:p text:style-name="P618">Įmonės, įstaigos, organizacijos pavadinimas, kodas, adresas,<text:s/><text:soft-page-break/>telefono Nr., fakso Nr., el. pašto adresas, filialas ar atstovybės pavadinimas, struktūrinio padalinio pavadinimas<text:s/></text:p>
          </table:table-cell>
          <table:table-cell table:style-name="TableCell619">
            <text:p text:style-name="P620"/>
          </table:table-cell>
        </table:table-row>
        <text:soft-page-break/>
        <table:table-row table:style-name="TableRow621">
          <table:table-cell table:style-name="TableCell622">
            <text:p text:style-name="P623">Registruota laisva darbo vieta</text:p>
          </table:table-cell>
          <table:table-cell table:style-name="TableCell624">
            <text:p text:style-name="P625"/>
          </table:table-cell>
        </table:table-row>
        <table:table-row table:style-name="TableRow626">
          <table:table-cell table:style-name="TableCell627">
            <text:p text:style-name="P628">Numatomas darbo sutarties laikotarpis<text:s/></text:p>
            <text:p text:style-name="P629">(ne<text:s/>trumpesnis nei 6 mėn.)</text:p>
          </table:table-cell>
          <table:table-cell table:style-name="TableCell630">
            <text:p text:style-name="P631"/>
          </table:table-cell>
        </table:table-row>
        <table:table-row table:style-name="TableRow632">
          <table:table-cell table:style-name="TableCell633">
            <text:p text:style-name="P634"><text:span text:style-name="T635">Numatoma darbo funkcija</text:span><text:span text:style-name="T636"><text:s/></text:span></text:p>
            <text:p text:style-name="P637"><text:span text:style-name="T638">(</text:span><text:span text:style-name="T639">profesija, pareigų pavadinimas)</text:span></text:p>
          </table:table-cell>
          <table:table-cell table:style-name="TableCell640">
            <text:p text:style-name="P641"/>
          </table:table-cell>
        </table:table-row>
        <table:table-row table:style-name="TableRow642">
          <table:table-cell table:style-name="TableCell643">
            <text:p text:style-name="P644">Numatomas darbo užmokestis (Eur)</text:p>
          </table:table-cell>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Žinau, kad prireikus turėsiu padengti užsieniečio grįžimo į valstybę, į kurią jis turi teisę vykti, išlaidas (Lietuvos Respublikos<text:s/>įstatymo „Dėl užsieniečių teisinės padėties“ 131 str. 1 d. 2 p., 4 p.).</text:p>
          </table:table-cell>
        </table:table-row>
      </table:table>
      <text:p text:style-name="Normal"/>
      <text:p text:style-name="P653"><text:span text:style-name="T654">PRIDEDAMA:<text:s/></text:span><text:span text:style-name="T655">(nurodyti pridedamus dokumentus, jų lapų skaičių).</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Pareigų pavadinimas)</text:span></text:p>
          </table:table-cell>
          <table:table-cell table:style-name="TableCell665">
            <text:p text:style-name="P666"><text:span text:style-name="T667">(Parašas)</text:span></text:p>
          </table:table-cell>
          <table:table-cell table:style-name="TableCell668">
            <text:p text:style-name="P669"><text:span text:style-name="T670">(Vardas ir pavardė)</text:span></text:p>
          </table:table-cell>
        </table:table-row>
      </table:table>
      <text:p text:style-name="P671"/>
      <text:p text:style-name="P672">Priedo pakeitimai:</text:p>
      <text:p text:style-name="P673"><text:span text:style-name="T674">Nr.<text:s/></text:span><text:a xlink:href="https://www.e-tar.lt/portal/legalAct.html?documentId=446a4f5050a211e5b0f2b883009b2d06" office:target-frame-name="_top" xlink:show="replace"><text:span text:style-name="T675">A1-488</text:span></text:a><text:span text:style-name="T676">, 2015-08-31, paskelbta TAR 2015-09-02, i. k. 2015-13371</text:span></text:p>
      <text:p text:style-name="P677"><text:span text:style-name="T678">Nr.<text:s/></text:span><text:a xlink:href="https://www.e-tar.lt/portal/legalAct.html?documentId=715fe090ec1411e88568e724760eeafa" office:target-frame-name="_top" xlink:show="replace"><text:span text:style-name="T679">A1-638</text:span></text:a><text:span text:style-name="T680">, 2018-11-19, paskelbta TAR 2018-11-20, i. k. 2018-18683</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ocialinės apsaugos ir darbo ministerija, Įsakymas</text:span></text:p>
      <text:p text:style-name="P690"><text:span text:style-name="T691">Nr.<text:s/></text:span><text:a xlink:href="https://www.e-tar.lt/portal/legalAct.html?documentId=446a4f5050a211e5b0f2b883009b2d06" office:target-frame-name="_top" xlink:show="replace"><text:span text:style-name="T692">A1-488</text:span></text:a><text:span text:style-name="T693">, 2015-08-31, paskelbta TAR 2015-09-02, i. k. 2015-13371</text:span></text:p>
      <text:p text:style-name="P694"><text:span text:style-name="T695">Dėl Lietuvos Respublikos socialinės apsaugos ir darbo ministro 2015 m. kovo 19 d. įsakymo Nr. A1-139 „Dėl Sprendimo dėl užsieniečio darbo atitikties Lietuvos Respublikos darbo rinkos porei</text:span><text:span text:style-name="T696">kiams priėmimo tvarkos aprašo patvirtinimo“ pakeitimo</text:span></text:p>
      <text:p text:style-name="P697"/>
      <text:p text:style-name="P698"><text:span text:style-name="T699">2.</text:span></text:p>
      <text:p text:style-name="P700"><text:span text:style-name="T701">Lietuvos Respublikos socialinės apsaugos ir darbo ministerija, Įsakymas</text:span></text:p>
      <text:p text:style-name="P702"><text:span text:style-name="T703">Nr.<text:s/></text:span><text:a xlink:href="https://www.e-tar.lt/portal/legalAct.html?documentId=7d982560fa3211e5a52397090a2fa158" office:target-frame-name="_top" xlink:show="replace"><text:span text:style-name="T704">A1-174</text:span></text:a><text:span text:style-name="T705">, 2016-04-04,<text:s/></text:span><text:span text:style-name="T706">paskelbta TAR 2016-04-04, i. k. 2016-07364</text:span></text:p>
      <text:p text:style-name="P707"><text:span text:style-name="T708">Dėl Lietuvos Respublikos socialinės apsaugos ir darbo ministro 2015 m. kovo 19 d. įsakymo Nr. A1-139 „Dėl Sprendimo dėl užsieniečio darbo atitikties Lietuvos Respublikos darbo rinkos poreikiams priėmimo tvarkos ap</text:span><text:span text:style-name="T709">rašo patvirtinimo“ pakeitimo</text:span></text:p>
      <text:p text:style-name="P710"/>
      <text:p text:style-name="P711"><text:span text:style-name="T712">3.</text:span></text:p>
      <text:p text:style-name="P713"><text:span text:style-name="T714">Lietuvos Respublikos socialinės apsaugos ir darbo ministerija, Įsakymas</text:span></text:p>
      <text:p text:style-name="P715"><text:span text:style-name="T716">Nr.<text:s/></text:span><text:a xlink:href="https://www.e-tar.lt/portal/legalAct.html?documentId=4c7da940bb8f11e688d0ed775a2e782a" office:target-frame-name="_top" xlink:show="replace"><text:span text:style-name="T717">A1-651</text:span></text:a><text:span text:style-name="T718">, 2016-12-06, paskelbta TAR 2016-12-06, i.<text:s/></text:span><text:span text:style-name="T719">k. 2016-28306</text:span></text:p>
      <text:p text:style-name="P720"><text:span text:style-name="T721">Dėl Lietuvos Respublikos socialinės apsaugos ir darbo ministro 2015 m. kovo 19 d. įsakymo Nr. A1-139 „Dėl Sprendimo dėl užsieniečio darbo atitikties Lietuvos Respublikos darbo rinkos poreikiams priėmimo tvarkos aprašo patvirtinimo“ pakeitimo</text:span></text:p>
      <text:p text:style-name="P722"/>
      <text:p text:style-name="P723"><text:span text:style-name="T724">4.</text:span></text:p>
      <text:p text:style-name="P725"><text:span text:style-name="T726">Lietuvos Respublikos socialinės apsaugos ir darbo ministerija, Įsakymas</text:span></text:p>
      <text:p text:style-name="P727"><text:span text:style-name="T728">Nr.<text:s/></text:span><text:a xlink:href="https://www.e-tar.lt/portal/legalAct.html?documentId=5feb2cf05a5811e89f00961ca6c2310f" office:target-frame-name="_top" xlink:show="replace"><text:span text:style-name="T729">A1-214</text:span></text:a><text:span text:style-name="T730">, 2018-05-18, paskelbta TAR 2018-05-21, i. k. 2018-08111</text:span></text:p>
      <text:p text:style-name="P731"><text:span text:style-name="T732">Dėl Lietuvos Re</text:span><text:span text:style-name="T733">spublikos socialinės apsaugos ir darbo ministro 2015 m. kovo 19 d. įsakymo Nr. A1-139 „Dėl Sprendimo dėl užsieniečio darbo atitikties Lietuvos Respublikos darbo rinkos poreikiams priėmimo tvarkos aprašo patvirtinimo“ pakeitimo</text:span></text:p>
      <text:p text:style-name="P734"/>
      <text:p text:style-name="P735"><text:span text:style-name="T736">5.</text:span></text:p>
      <text:p text:style-name="P737"><text:span text:style-name="T738">Lietuvos Respublikos soci</text:span><text:span text:style-name="T739">alinės apsaugos ir darbo ministerija, Įsakymas</text:span></text:p>
      <text:p text:style-name="P740"><text:span text:style-name="T741">Nr.<text:s/></text:span><text:a xlink:href="https://www.e-tar.lt/portal/legalAct.html?documentId=715fe090ec1411e88568e724760eeafa" office:target-frame-name="_top" xlink:show="replace"><text:span text:style-name="T742">A1-638</text:span></text:a><text:span text:style-name="T743">, 2018-11-19, paskelbta TAR 2018-11-20, i. k. 2018-18683</text:span></text:p>
      <text:soft-page-break/>
      <text:p text:style-name="P744"><text:span text:style-name="T745">Dėl Lietuvos Respublikos socialinės apsaugos</text:span><text:span text:style-name="T746"><text:s/>ir darbo ministro 2015 m. kovo 19 d. įsakymo Nr. A1-139 „Dėl Sprendimo dėl užsieniečio darbo atitikties Lietuvos Respublikos darbo rinkos poreikiams priėm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style:font-name="TimesLT" fo:font-size="10pt" style:font-size-asian="10pt"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6T09:02:00Z</meta:creation-date>
    <dc:date>2019-03-06T09:02:00Z</dc:date>
    <meta:template xlink:href="Normal.dotm" xlink:type="simple"/>
    <meta:editing-cycles>2</meta:editing-cycles>
    <meta:editing-duration>PT0S</meta:editing-duration>
    <meta:document-statistic meta:page-count="11" meta:paragraph-count="297" meta:word-count="3431" meta:character-count="29423" meta:row-count="973" meta:non-whitespace-character-count="26289"/>
  </office:meta>
</office:document-meta>
</file>