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5.3159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7409in" style:page-number="1"/>
      <style:text-properties style:font-size-complex="12pt" fo:language="en" fo:country="GB" style:language-asian="lt" style:country-asian="LT"/>
    </style:style>
    <style:style style:name="P40" style:parent-style-name="Normal" style:family="paragraph">
      <style:paragraph-properties fo:text-indent="3.7409in"/>
      <style:text-properties style:font-size-complex="12pt" fo:language="en" fo:country="GB" style:language-asian="lt" style:country-asian="LT"/>
    </style:style>
    <style:style style:name="P41" style:parent-style-name="Normal" style:family="paragraph">
      <style:paragraph-properties fo:text-indent="3.7409in"/>
      <style:text-properties style:font-size-complex="12pt" fo:language="en" fo:country="GB" style:language-asian="lt" style:country-asian="LT"/>
    </style:style>
    <style:style style:name="P42" style:parent-style-name="Normal" style:family="paragraph">
      <style:paragraph-properties fo:text-indent="3.7409in"/>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fo:language="en" fo:country="GB" style:language-asian="lt" style:country-asian="LT"/>
    </style:style>
    <style:style style:name="P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fo:language="en" fo:country="GB" style:language-asian="lt" style:country-asian="LT"/>
    </style:style>
    <style:style style:name="T51" style:parent-style-name="DefaultParagraphFont" style:family="text">
      <style:text-properties fo:font-weight="bold" style:font-weight-asian="bold" style:font-size-complex="12pt" fo:language="en" fo:country="GB" style:language-asian="lt" style:country-asian="LT"/>
    </style:style>
    <style:style style:name="P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fo:language="en" fo:country="GB" style:language-asian="lt" style:country-asian="LT"/>
    </style:style>
    <style:style style:name="P54" style:parent-style-name="Normal" style:family="paragraph">
      <style:paragraph-properties fo:margin-left="0.6666in" fo:text-indent="1.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P1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fo:language="en" fo:country="GB" style:language-asian="lt" style:country-asian="LT"/>
    </style:style>
    <style:style style:name="T135" style:parent-style-name="DefaultParagraphFont" style:family="text">
      <style:text-properties fo:font-weight="bold" style:font-weight-asian="bold" style:font-size-complex="12pt" fo:language="en" fo:country="GB" style:language-asian="lt" style:country-asian="LT"/>
    </style:style>
    <style:style style:name="P1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fo:language="en" fo:country="GB" style:language-asian="lt" style:country-asian="LT"/>
    </style:style>
    <style:style style:name="P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fo:font-weight="bold" style:font-weight-asian="bold" style:font-size-complex="12pt" fo:language="en" fo:country="GB" style:language-asian="lt" style:country-asian="LT"/>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fo:language="en" fo:country="GB" style:language-asian="lt" style:country-asian="LT"/>
    </style:style>
    <style:style style:name="T189" style:parent-style-name="DefaultParagraphFont" style:family="text">
      <style:text-properties fo:font-weight="bold" style:font-weight-asian="bold" style:font-size-complex="12pt" fo:language="en" fo:country="GB" style:language-asian="lt" style:country-asian="LT"/>
    </style:style>
    <style:style style:name="P1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fo:language="en" fo:country="GB" style:language-asian="lt" style:country-asian="LT"/>
    </style:style>
    <style:style style:name="T192" style:parent-style-name="DefaultParagraphFont" style:family="text">
      <style:text-properties fo:font-weight="bold" style:font-weight-asian="bold" style:font-size-complex="12pt" fo:language="en" fo:country="GB" style:language-asian="lt" style:country-asian="LT"/>
    </style:style>
    <style:style style:name="P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fo:color="#E36C0A"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P2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P2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fo:font-style="italic" style:font-style-asian="italic"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P2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P2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P2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P2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T280" style:parent-style-name="DefaultParagraphFont" style:family="text">
      <style:text-properties style:font-size-complex="12pt" fo:language="en" fo:country="GB"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P355" style:parent-style-name="Normal" style:family="paragraph">
      <style:paragraph-properties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fo:language="en" fo:country="GB" style:language-asian="lt" style:country-asian="LT"/>
    </style:style>
    <style:style style:name="T358" style:parent-style-name="DefaultParagraphFont" style:family="text">
      <style:text-properties fo:font-weight="bold" style:font-weight-asian="bold" style:font-size-complex="12pt" fo:language="en" fo:country="GB" style:language-asian="lt" style:country-asian="LT"/>
    </style:style>
    <style:style style:name="P3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fo:language="en" fo:country="GB" style:language-asian="lt" style:country-asian="LT"/>
    </style:style>
    <style:style style:name="T361" style:parent-style-name="DefaultParagraphFont" style:family="text">
      <style:text-properties fo:font-weight="bold" style:font-weight-asian="bold" style:font-size-complex="12pt" fo:language="en" fo:country="GB" style:language-asian="lt" style:country-asian="LT"/>
    </style:style>
    <style:style style:name="P362" style:parent-style-name="Normal" style:family="paragraph">
      <style:paragraph-properties fo:text-align="justify" fo:margin-left="0.6666in" fo:text-indent="0.590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P4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P425"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fo:language="en" fo:country="GB" style:language-asian="lt" style:country-asian="LT"/>
    </style:style>
    <style:style style:name="T428" style:parent-style-name="DefaultParagraphFont" style:family="text">
      <style:text-properties fo:font-weight="bold" style:font-weight-asian="bold" style:font-size-complex="12pt" fo:language="en" fo:country="GB" style:language-asian="lt" style:country-asian="LT"/>
    </style:style>
    <style:style style:name="P4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fo:language="en" fo:country="GB" style:language-asian="lt" style:country-asian="LT"/>
    </style:style>
    <style:style style:name="P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fo:font-weight="bold" style:font-weight-asian="bold"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style:font-size-complex="12pt" fo:language="en" fo:country="GB" style:language-asian="lt" style:country-asian="LT"/>
    </style:style>
    <style:style style:name="P4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fo:language="en" fo:country="GB" style:language-asian="lt" style:country-asian="LT"/>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P4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fo:language="en" fo:country="GB" style:language-asian="lt" style:country-asian="LT"/>
    </style:style>
    <style:style style:name="T479" style:parent-style-name="DefaultParagraphFont" style:family="text">
      <style:text-properties style:font-size-complex="12pt" fo:language="en" fo:country="GB"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weight="bold" style:font-weight-asian="bold" style:font-size-complex="12pt" fo:language="en" fo:country="GB" style:language-asian="lt" style:country-asian="LT"/>
    </style:style>
    <style:style style:name="T499" style:parent-style-name="DefaultParagraphFont" style:family="text">
      <style:text-properties fo:font-weight="bold" style:font-weight-asian="bold" style:font-size-complex="12pt" fo:language="en" fo:country="GB" style:language-asian="lt" style:country-asian="LT"/>
    </style:style>
    <style:style style:name="P5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size-complex="12pt" fo:language="en" fo:country="GB" style:language-asian="lt" style:country-asian="LT"/>
    </style:style>
    <style:style style:name="T502" style:parent-style-name="DefaultParagraphFont" style:family="text">
      <style:text-properties fo:font-weight="bold" style:font-weight-asian="bold" style:font-size-complex="12pt" fo:language="en" fo:country="GB" style:language-asian="lt" style:country-asian="LT"/>
    </style:style>
    <style:style style:name="P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P5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P5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P5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P522"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fo:language="en" fo:country="GB" style:language-asian="lt" style:country-asian="LT"/>
    </style:style>
    <style:style style:name="T525" style:parent-style-name="DefaultParagraphFont" style:family="text">
      <style:text-properties fo:font-weight="bold" style:font-weight-asian="bold" style:font-size-complex="12pt" fo:language="en" fo:country="GB" style:language-asian="lt" style:country-asian="LT"/>
    </style:style>
    <style:style style:name="P5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style:font-size-complex="12pt" fo:language="en" fo:country="GB" style:language-asian="lt" style:country-asian="LT"/>
    </style:style>
    <style:style style:name="P5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5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P5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P5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P5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fo:language="en" fo:country="GB"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P58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6" style:parent-style-name="DefaultParagraphFont" style:family="text">
      <style:text-properties style:text-position="super 66.6%"/>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fo:language="en" fo:country="GB" style:language-asian="lt" style:country-asian="LT"/>
    </style:style>
    <style:style style:name="T594" style:parent-style-name="DefaultParagraphFont" style:family="text">
      <style:text-properties style:font-size-complex="12pt" fo:language="en" fo:country="GB" style:language-asian="lt" style:country-asian="LT"/>
    </style:style>
    <style:style style:name="T595" style:parent-style-name="DefaultParagraphFont" style:family="text">
      <style:text-properties style:font-size-complex="12pt" fo:language="en" fo:country="GB" style:language-asian="lt" style:country-asian="LT"/>
    </style:style>
    <style:style style:name="P5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style:font-name="TimesLT" fo:font-size="10pt" style:font-size-asian="10pt" fo:language="en" fo:country="GB"/>
    </style:style>
    <style:style style:name="P599" style:parent-style-name="Normal" style:family="paragraph">
      <style:paragraph-properties fo:break-before="page"/>
    </style:style>
    <style:style style:name="P600" style:parent-style-name="Normal" style:family="paragraph">
      <style:paragraph-properties fo:margin-left="3.8395in" fo:text-indent="0.0006in">
        <style:tab-stops/>
      </style:paragraph-properties>
    </style:style>
    <style:style style:name="P601" style:parent-style-name="Normal" style:family="paragraph">
      <style:paragraph-properties fo:margin-left="3.8395in" fo:text-indent="0.0006in">
        <style:tab-stops/>
      </style:paragraph-properties>
    </style:style>
    <style:style style:name="P602" style:parent-style-name="Normal" style:family="paragraph">
      <style:paragraph-properties fo:margin-left="3.8395in" fo:text-indent="0.0006in">
        <style:tab-stops/>
      </style:paragraph-properties>
    </style:style>
    <style:style style:name="P603" style:parent-style-name="Normal" style:family="paragraph">
      <style:paragraph-properties fo:margin-left="3.8395in" fo:text-indent="0.0006in">
        <style:tab-stops/>
      </style:paragraph-properties>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center" fo:text-indent="0.0416in"/>
      <style:text-properties fo:font-weight="bold" style:font-weight-asian="bold"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fo:font-style="italic" style:font-style-asian="italic"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text-indent="0.0416in"/>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613" style:parent-style-name="Normal" style:family="paragraph">
      <style:paragraph-properties fo:text-indent="1.3333in"/>
      <style:text-properties style:font-size-complex="12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fo:font-style="italic" style:font-style-asian="italic" style:font-size-complex="12pt" style:language-asian="lt" style:country-asian="LT"/>
    </style:style>
    <style:style style:name="TableColumn620" style:family="table-column">
      <style:table-column-properties style:column-width="6.8645in" style:use-optimal-column-width="false"/>
    </style:style>
    <style:style style:name="Table619" style:family="table">
      <style:table-properties style:width="6.8645in" fo:margin-left="0in" table:align="lef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1.2083in"/>
      <style:text-properties fo:font-style="italic" style:font-style-asian="italic" style:font-size-complex="12pt" style:language-asian="lt" style:country-asian="LT"/>
    </style:style>
    <style:style style:name="P632" style:parent-style-name="Normal" style:family="paragraph">
      <style:text-properties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tyle="italic" style:font-style-asian="italic"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T638" style:parent-style-name="DefaultParagraphFont" style:family="text">
      <style:text-properties fo:font-style="italic" style:font-style-asian="italic" style:font-size-complex="12pt" style:language-asian="lt" style:country-asian="LT"/>
    </style:style>
    <style:style style:name="TableColumn640" style:family="table-column">
      <style:table-column-properties style:column-width="2.2611in" style:use-optimal-column-width="false"/>
    </style:style>
    <style:style style:name="TableColumn641" style:family="table-column">
      <style:table-column-properties style:column-width="1.4763in" style:use-optimal-column-width="false"/>
    </style:style>
    <style:style style:name="TableColumn642" style:family="table-column">
      <style:table-column-properties style:column-width="2.8548in" style:use-optimal-column-width="false"/>
    </style:style>
    <style:style style:name="Table639" style:family="table">
      <style:table-properties style:width="6.5923in" fo:margin-left="0in" table:align="lef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fo:font-style="italic" style:font-style-asian="italic"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fo:font-style="italic" style:font-style-asian="italic"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tyle="italic" style:font-style-asian="italic"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fo:text-indent="5.375in"/>
      <style:text-properties fo:font-style="italic" style:font-style-asian="italic" style:font-size-complex="12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paragraph-properties fo:text-align="center"/>
      <style:text-properties fo:font-style="italic" style:font-style-asian="italic"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center"/>
      <style:text-properties fo:font-style="italic" style:font-style-asian="italic"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indent="2.5416in"/>
      <style:text-properties fo:font-style="italic" style:font-style-asian="italic" style:font-size-complex="12pt" style:language-asian="lt" style:country-asian="LT"/>
    </style:style>
    <style:style style:name="P729" style:parent-style-name="Normal" style:family="paragraph">
      <style:paragraph-properties fo:text-indent="0.75in"/>
      <style:text-properties style:font-size-complex="12pt" style:language-asian="lt" style:country-asian="LT"/>
    </style:style>
    <style:style style:name="P730" style:parent-style-name="Normal" style:family="paragraph">
      <style:paragraph-properties fo:text-indent="0.6326in"/>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olumn733" style:family="table-column">
      <style:table-column-properties style:column-width="6.6875in" style:use-optimal-column-width="false"/>
    </style:style>
    <style:style style:name="Table732" style:family="table">
      <style:table-properties style:width="6.6875in" fo:margin-left="0in" table:align="lef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text-indent="0.7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name="TimesLT"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22 iki 2018-11-20</text:span></text:p>
      <text:p text:style-name="P4"/>
      <text:p text:style-name="P5"><text:span text:style-name="T6">Įsakymas paskelbtas: TAR 2015-03-20, i. k. 2015-04015</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PRENDIMO DĖL UŽSIENIEČIO DARBO ATITIKTIES LIETUVOS RESPUBLIKOS DARBO<text:s/>RINKOS POREIKIAMS PRIĖMIMO TVARKOS APRAŠO PATVIRTINIMO</text:p>
      <text:p text:style-name="P16"/>
      <text:p text:style-name="P17">2015 m. kovo 19 d. Nr. A1-139</text:p>
      <text:p text:style-name="P18">Vilnius</text:p>
      <text:p text:style-name="P19"/>
      <text:p text:style-name="P20"/>
      <text:p text:style-name="P21"><text:span text:style-name="T22">Vadovaudamasi Lietuvos Respublikos įstatymo „Dėl užsieniečių teisinės padėties“ 44 straipsnio 1 dalies 3 punkto c papunkčiu ir įgyvendindama 2011 m. gruodžio 13</text:span><text:span text:style-name="T23"><text:s/>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ext:span><text:span text:style-name="T24">tojų bendrų teisių (OL 2011 L 343, p. 1):</text:span></text:p>
      <text:p text:style-name="P25"><text:span text:style-name="T26">1</text:span><text:span text:style-name="T27">. T v i r t i n u Sprendimo dėl užsieniečio darbo atitikties Lietuvos Respublikos darbo rinkos poreikiams priėmimo tvarkos aprašą (pridedama).<text:s/></text:span></text:p>
      <text:p text:style-name="P28"><text:span text:style-name="T29">2</text:span><text:span text:style-name="T30">. P a v e d u šio įsakymo vykdymo kontrolę viceministrui pag</text:span><text:span text:style-name="T31">al veiklos sritį.</text:span></text:p>
      <text:p text:style-name="P32"/>
      <text:p text:style-name="P33"/>
      <text:p text:style-name="P34"/>
      <text:p text:style-name="P35"><text:span text:style-name="T36">Socialinės apsaugos ir darbo ministrė</text:span><text:span text:style-name="T37"><text:tab/>Algimanta Pabedinskienė</text:span></text:p>
      <text:soft-page-break/>
      <text:p text:style-name="P38">PATVIRTINTA</text:p>
      <text:p text:style-name="P40">Lietuvos Respublikos socialinės apsaugos ir<text:s/></text:p>
      <text:p text:style-name="P41">darbo ministro 2015 m. kovo 19 d.</text:p>
      <text:p text:style-name="P42"><text:span text:style-name="T43">įsakymu Nr. A1- 139</text:span></text:p>
      <text:p text:style-name="P44"/>
      <text:p text:style-name="P45"/>
      <text:p text:style-name="P46"><text:span text:style-name="T47">SPRENDIMO DĖL UŽSIENIEČIO DARBO ATITIKTIES LIETUVOS RESPUBLIKOS DARBO RINKOS POREIKIAMS PRIĖM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Sprendimo dėl užsieniečio darbo atitikties Lietuvos Respublikos darbo rinkos poreikiams priėmimo tvarkos aprašas (toliau – šis Aprašas) reglamentuoja ketinančio dirbti Lietuvos Respublikoje užsieniečio darbo atitikties Lietuvos Respublikos darbo rinkos p</text:span><text:span text:style-name="T58">oreikiams nustatymo kriterijus, prašymo priimti sprendimą dėl užsieniečio darbo atitikties Lietuvos Respublikos darbo rinkos poreikiams (toliau – Prašymas) pateikimą, Lietuvos darbo biržos prie Socialinės apsaugos ir darbo ministerijos (toliau – Lietuvos d</text:span><text:span text:style-name="T59">arbo birža) sprendimo dėl užsieniečio darbo atitikties Lietuvos Respublikos darbo rinkos poreikiams priėmimo tvarką, Prašymo netenkinimo pagrindus ir darbdavio įsipareigojimus įdarbinus užsienietį.</text:span></text:p>
      <text:p text:style-name="P60"><text:span text:style-name="T61">2</text:span><text:span text:style-name="T62">. Šis Aprašas taikomas užsieniečiui, kuris ketina dir</text:span><text:span text:style-name="T63">bti Lietuvos Respublikoje Lietuvos Respublikos įstatymo „Dėl užsieniečių teisinės padėties“ 44 straipsnio 1 dalies 3 punkte numatytomis sąlygomis, išskyrus Lietuvos Respublikos įstatymo „Dėl užsieniečių teisinės padėties“ 44 straipsnio 2 dalyje nurodytus u</text:span><text:span text:style-name="T64">žsieniečius, ir kuris:</text:span></text:p>
      <text:p text:style-name="P65"><text:span text:style-name="T66">2.1</text:span><text:span text:style-name="T67">. ketina atvykti iš ne Europos Sąjungos valstybių narių;</text:span></text:p>
      <text:p text:style-name="P68"><text:span text:style-name="T69">2.2</text:span><text:span text:style-name="T70">. turi leidimą dirbti Lietuvos Respublikoje ir Lietuvos Respublikos išduotą daugkartinę nacionalinę vizą, dirba pagal darbo sutartį ir ketina toliau dirbti Lietuvos Respublikoje;<text:s/></text:span></text:p>
      <text:p text:style-name="P71"><text:span text:style-name="T72">2.3</text:span><text:span text:style-name="T73">. yra užsienietis, kurio profesija buvo įtraukta į profesijų, kurių d</text:span><text:span text:style-name="T74">arbuotojų trūksta Lietuvos Respublikoje, sąrašą pagal ekonomines veiklos rūšis, ir turi Lietuvos Respublikos išduotą daugkartinę nacionalinę vizą, dirba pagal darbo sutartį ir ketina toliau dirbti Lietuvos Respublikoje;</text:span></text:p>
      <text:p text:style-name="P75"><text:span text:style-name="T76">2.4</text:span><text:span text:style-name="T77">. įgijo išsilavinimą Lietuvos</text:span><text:span text:style-name="T78"><text:s/>Respublikoje ir turi leidimą laikinai gyventi Lietuvos Respublikoje, išduotą pagal Lietuvos Respublikos įstatymo „Dėl užsieniečių teisinės padėties“ 40  straipsnio 1 dalies 6 punktą, ir ketina dirbti Lietuvos Respublikoje;</text:span></text:p>
      <text:p text:style-name="P79"><text:span text:style-name="T80">2.5</text:span><text:span text:style-name="T81">. turi leidimą laikinai g</text:span><text:span text:style-name="T82">yventi Lietuvos Respublikoje kaip dirbantis aukštos profesinės kvalifikacijos reikalaujantį darbą pagal Lietuvos Respublikos įstatymo „Dėl užsieniečių teisinės padėties“ 40 straipsnio 1 dalies 4</text:span><text:span text:style-name="T83">1</text:span><text:span text:style-name="T84"><text:s/>punktą ir šio užsieniečio leidimo laikinai gyventi Lietuvos<text:s/></text:span><text:span text:style-name="T85">Respublikoje galiojimo laikotarpiu jam mokamas darbo užmokestis taps mažesnis negu 1,5 Lietuvos statistikos departamento paskutinio paskelbto ketvirčio šalies ūkio (įtraukiant ir individualių įmonių darbo užmokesčio duomenis) vidutinio mėnesinio bruto darb</text:span><text:span text:style-name="T86">o užmokesčio dydžio, jeigu jo profesija nėra įtraukta į Lietuvos Respublikos Vyriausybės patvirtintą profesijų, kurioms būtina aukšta profesinė kvalifikacija, kurių darbuotojų trūksta Lietuvos Respublikoje, sąrašą;</text:span></text:p>
      <text:p text:style-name="P87"><text:span text:style-name="T88">2.6</text:span><text:span text:style-name="T89">. turi leidimą laikinai gyventi<text:s/></text:span><text:span text:style-name="T90">Lietuvos Respublikoje, išduotą pagal Lietuvos Respublikos įstatymo „Dėl užsieniečių teisinės padėties“ 44 straipsnio 1 dalies 3 punktą, ir ketina toliau dirbti Lietuvos Respublikoje;</text:span></text:p>
      <text:p text:style-name="P91"><text:span text:style-name="T92">2.7</text:span><text:span text:style-name="T93">. turi leidimą laikinai gyventi Lietuvos Respublikoje, išduotą kit</text:span><text:span text:style-name="T94">u nei Lietuvos Respublikos įstatymo „Dėl užsieniečių teisinės padėties“ 40 straipsnio 1 dalies 4 punkte nurodytu pagrindu, ir ketina dirbti Lietuvos Respublikoje, jeigu atitinka Lietuvos Respublikos įstatymo „Dėl užsieniečių teisinės padėties“ 44 straipsni</text:span><text:span text:style-name="T95">o 1 dalies 3 punkto sąlygas.</text:span><text:s/></text:p>
      <text:p text:style-name="P96">Punkto pakeitimai:</text:p>
      <text:p text:style-name="P97"><text:span text:style-name="T98">Nr.<text:s/></text:span><text:a xlink:href="https://www.e-tar.lt/portal/legalAct.html?documentId=5feb2cf05a5811e89f00961ca6c2310f" office:target-frame-name="_top" xlink:show="replace"><text:span text:style-name="T99">A1-214</text:span></text:a><text:span text:style-name="T100">, 2018-05-18, paskelbta TAR 2018-05-21, i. k. 2018-08111</text:span></text:p>
      <text:p text:style-name="Normal"/>
      <text:p text:style-name="P101"><text:span text:style-name="T102">3</text:span><text:span text:style-name="T103">. Šiame Apraše vartojamos sąvokos<text:s/></text:span><text:span text:style-name="T104">atitinka sąvokas, vartojamas Lietuvos Respublikos įstatyme „Dėl užsieniečių teisinės padėties“ ir Lietuvos Respublikos darbo kodekse.</text:span></text:p>
      <text:p text:style-name="P105"><text:span text:style-name="T106">4</text:span><text:span text:style-name="T107">. Užsieniečio darbo atitikties Lietuvos Respublikos darbo rinkos poreikiams įvertinimą atlieka Lietuvos darbo birža.</text:span></text:p>
      <text:p text:style-name="P108"><text:span text:style-name="T109">5</text:span><text:span text:style-name="T110">. Šis Aprašas netaikomas:</text:span></text:p>
      <text:p text:style-name="P111"><text:span text:style-name="T112">5.1</text:span><text:span text:style-name="T113">. Europos Sąjungos ir Europos laisvosios prekybos asociacijos valstybių narių piliečiams, jų šeimų nariams ir kitiems asmenims, kurie pagal Europos Sąjungos teisės aktus naudojasi laisvo asmenų judėjimo teise;<text:s/></text:span></text:p>
      <text:p text:style-name="P114"><text:span text:style-name="T115">5.2</text:span><text:span text:style-name="T116">.<text:s/></text:span><text:span text:style-name="T117">įmonių dalyviams, vadovams, akcinės bendrovės ar uždarosios akcinės bendrovės akcininkams, kuriems taikomos Lietuvos Respublikos įstatymo „Dėl užsieniečių teisinės padėties“ 45 straipsnio 1 dalies 1–2</text:span><text:span text:style-name="T118">2</text:span><text:span text:style-name="T119"><text:s/>punktų nuostatos;</text:span></text:p>
      <text:p text:style-name="P120"><text:span text:style-name="T121">5.3</text:span><text:span text:style-name="T122">. užsieniečiui tais atvejais,</text:span><text:span text:style-name="T123"><text:s/>kai jo profesija įtraukta į Lietuvos darbo biržos direktoriaus tvirtinamą profesijų, kurių darbuotojų trūksta Lietuvos Respublikoje, sąrašą pagal ekonominės veiklos rūšis.</text:span><text:s/></text:p>
      <text:p text:style-name="P124">Punkto pakeitimai:</text:p>
      <text:p text:style-name="P125"><text:span text:style-name="T126">Nr.<text:s/></text:span><text:a xlink:href="https://www.e-tar.lt/portal/legalAct.html?documentId=446a4f5050a211e5b0f2b883009b2d06" office:target-frame-name="_top" xlink:show="replace"><text:span text:style-name="T127">A1-488</text:span></text:a><text:span text:style-name="T128">, 2015-08-31, paskelbta TAR 2015-09-02, i. k. 2015-13371</text:span></text:p>
      <text:p text:style-name="P129"><text:span text:style-name="T130">Nr.<text:s/></text:span><text:a xlink:href="https://www.e-tar.lt/portal/legalAct.html?documentId=4c7da940bb8f11e688d0ed775a2e782a" office:target-frame-name="_top" xlink:show="replace"><text:span text:style-name="T131">A1-651</text:span></text:a><text:span text:style-name="T132">, 2016-12-06, paskelbta TAR 2016-12-06, i. k. 2016-28306</text:span></text:p>
      <text:p text:style-name="Normal"/>
      <text:p text:style-name="P133"><text:span text:style-name="T134">II</text:span><text:span text:style-name="T135"><text:s/>SKYRIUS</text:span></text:p>
      <text:p text:style-name="P136"><text:span text:style-name="T137">LIETUVOS RESPUBLIKOS DARBO RINKOS POREIKIŲ NUSTATYMO KRITERIJAI</text:span></text:p>
      <text:p text:style-name="P138"/>
      <text:p text:style-name="P139"><text:span text:style-name="T140">6</text:span><text:span text:style-name="T141">. Užsieniečio darbo poreikis Lietuvos Respublikos darbo rinkoje nustatomas vadovaujantis šiais<text:s/></text:span><text:span text:style-name="T142">kriterijais:</text:span></text:p>
      <text:p text:style-name="P143"><text:span text:style-name="T144">6.1</text:span><text:span text:style-name="T145">. nėra Lietuvos Respublikos, Europos Sąjungos valstybės narės ir Europos laisvosios prekybos asociacijos valstybės narės piliečio ar jo šeimos nario,</text:span><text:span text:style-name="T146"><text:s/></text:span><text:span text:style-name="T147">taip pat užsieniečio, kitoje Europos Sąjungos valstybėje narėje įgijusio ilgalaikio gyve</text:span><text:span text:style-name="T148">ntojo statusą ir ketinančio dirbti pagal darbo sutartį Lietuvos Respublikoje;</text:span></text:p>
      <text:p text:style-name="P149"><text:span text:style-name="T150">6.2</text:span><text:span text:style-name="T151">. teritorinėje darbo biržoje darbdavio užregistruota laisva darbo vieta buvo neužimta ne mažiau kaip 5 darbo dienas nuo jos registracijos teritorinėje darbo biržoje dienos</text:span><text:span text:style-name="T152">;<text:s/></text:span></text:p>
      <text:p text:style-name="P153">Punkto pakeitimai:</text:p>
      <text:p text:style-name="P154"><text:span text:style-name="T155">Nr.<text:s/></text:span><text:a xlink:href="https://www.e-tar.lt/portal/legalAct.html?documentId=446a4f5050a211e5b0f2b883009b2d06" office:target-frame-name="_top" xlink:show="replace"><text:span text:style-name="T156">A1-488</text:span></text:a><text:span text:style-name="T157">, 2015-08-31, paskelbta TAR 2015-09-02, i. k. 2015-13371</text:span></text:p>
      <text:p text:style-name="P158"><text:span text:style-name="T159">Nr.<text:s/></text:span><text:a xlink:href="https://www.e-tar.lt/portal/legalAct.html?documentId=4c7da940bb8f11e688d0ed775a2e782a" office:target-frame-name="_top" xlink:show="replace"><text:span text:style-name="T160">A1-651</text:span></text:a><text:span text:style-name="T161">, 2016-12-06, paskelbta TAR 2016-12-06, i. k. 2016-28306</text:span></text:p>
      <text:p text:style-name="P162"><text:span text:style-name="T163">Nr.<text:s/></text:span><text:a xlink:href="https://www.e-tar.lt/portal/legalAct.html?documentId=5feb2cf05a5811e89f00961ca6c2310f" office:target-frame-name="_top" xlink:show="replace"><text:span text:style-name="T164">A1-214</text:span></text:a><text:span text:style-name="T165">, 2018-05-18, paskelbta TAR 2018-05-21, i. k.<text:s/></text:span><text:span text:style-name="T166">2018-08111</text:span></text:p>
      <text:p text:style-name="Normal"/>
      <text:p text:style-name="P167"><text:span text:style-name="T168">6.3</text:span><text:span text:style-name="T169">. Lietuvos darbo biržos informacinėje sistemoje nėra registruota ieškančių darbo asmenų, atitinkančių keliamus kvalifikacinius reikalavimus ir galinčių užimti šio Aprašo 6.2 papunktyje nurodytą laisvą darbo vietą;</text:span></text:p>
      <text:p text:style-name="P170"><text:span text:style-name="T171">6.4.</text:span><text:span text:style-name="T172"><text:s/>Neteko galios nu</text:span><text:span text:style-name="T173">o 2015-09-03</text:span></text:p>
      <text:p text:style-name="P174">Punkto naikinimas:</text:p>
      <text:p text:style-name="P175"><text:span text:style-name="T176">Nr.<text:s/></text:span><text:a xlink:href="https://www.e-tar.lt/portal/legalAct.html?documentId=446a4f5050a211e5b0f2b883009b2d06" office:target-frame-name="_top" xlink:show="replace"><text:span text:style-name="T177">A1-488</text:span></text:a><text:span text:style-name="T178">, 2015-08-31, paskelbta TAR 2015-09-02, i. k. 2015-13371</text:span></text:p>
      <text:p text:style-name="Normal"/>
      <text:p text:style-name="P179"><text:span text:style-name="T180">6.5.</text:span><text:span text:style-name="T181"><text:s/>Neteko galios nuo 2017-01-01</text:span></text:p>
      <text:p text:style-name="P182">Punkto naikinimas:</text:p>
      <text:p text:style-name="P183"><text:span text:style-name="T184">Nr.<text:s/></text:span><text:a xlink:href="https://www.e-tar.lt/portal/legalAct.html?documentId=4c7da940bb8f11e688d0ed775a2e782a" office:target-frame-name="_top" xlink:show="replace"><text:span text:style-name="T185">A1-651</text:span></text:a><text:span text:style-name="T186">, 2016-12-06, paskelbta TAR 2016-12-06, i. k. 2016-28306</text:span></text:p>
      <text:p text:style-name="Normal"/>
      <text:p text:style-name="P187"><text:span text:style-name="T188">III</text:span><text:span text:style-name="T189"><text:s/>SKYRIUS</text:span></text:p>
      <text:p text:style-name="P190"><text:span text:style-name="T191">PRAŠYMO PRIIMTI SPRENDIMĄ DĖL UŽSIENIEČIO DARBO ATITIKTIES LIETUVOS RE</text:span><text:span text:style-name="T192">SPUBLIKOS DARBO RINKOS POREIKIAMS PATEIKIMAS</text:span></text:p>
      <text:p text:style-name="P193"/>
      <text:p text:style-name="P194"><text:span text:style-name="T195">7</text:span><text:span text:style-name="T196">. Darbdavys, nesant Lietuvos Respublikoje specialisto, atitinkančio darbdavio keliamus kvalifikacinius reikalavimus, ketinantis įdarbinti užsienietį dirbti pagal darbo sutartį, turi pateikti teritorinei da</text:span><text:span text:style-name="T197">rbo biržai, kurioje įregistravo laisvą darbo vietą, nustatytos formos Prašymą (priedas) ir šiuos dokumentus:</text:span></text:p>
      <text:p text:style-name="P198"><text:span text:style-name="T199">7.1</text:span><text:span text:style-name="T200">. užsieniečio galiojančio kelionės dokumento kopiją;</text:span><text:s/></text:p>
      <text:p text:style-name="P201">Punkto pakeitimai:</text:p>
      <text:p text:style-name="P202"><text:span text:style-name="T203">Nr.<text:s/></text:span><text:a xlink:href="https://www.e-tar.lt/portal/legalAct.html?documentId=446a4f5050a211e5b0f2b883009b2d06" office:target-frame-name="_top" xlink:show="replace"><text:span text:style-name="T204">A1-488</text:span></text:a><text:span text:style-name="T205">, 2015-08-31, paskelbta TAR 2015-09-02, i. k. 2015-13371</text:span></text:p>
      <text:p text:style-name="P206"><text:span text:style-name="T207">Nr.<text:s/></text:span><text:a xlink:href="https://www.e-tar.lt/portal/legalAct.html?documentId=5feb2cf05a5811e89f00961ca6c2310f" office:target-frame-name="_top" xlink:show="replace"><text:span text:style-name="T208">A1-214</text:span></text:a><text:span text:style-name="T209">, 2018-05-18, paskelbta TAR 2018-05-21, i. k. 2018-08111</text:span></text:p>
      <text:p text:style-name="Normal"/>
      <text:p text:style-name="P210"><text:span text:style-name="T211">7.2</text:span><text:span text:style-name="T212">. užsieniečio diplomo ar kito dokumento, patvirtinančio užsieniečio kvalifikaciją, kopiją;</text:span></text:p>
      <text:p text:style-name="P213"><text:span text:style-name="T214">7.3</text:span><text:span text:style-name="T215">. Studijų kokybės vertinimo centro (toliau – SKVC) rekomendacijos dėl užsienio kva</text:span><text:span text:style-name="T216">lifikacijos vertinimo</text:span><text:span text:style-name="T217"><text:s/></text:span><text:span text:style-name="T218">kopiją kartu su užsieniečio diplomo ar kito dokumento, patvirtinančio asmens kvalifikaciją, kopija, jeigu profesija nereglamentuojama Lietuvos Respublikoje, bet yra reikalaujama turėti aukštąjį išsilavinimą. Teritorinė darbo birža, re</text:span><text:span text:style-name="T219">mdamasi SKVC išduota rekomendacija, darbdavio gali paprašyti pateikti SKVC sprendimo dėl užsienio kvalifikacijos akademinio pripažinimo, kaip nustatyta Išsilavinimo ir kvalifikacijų, susijusių su aukštuoju mokslu ir įgytų pagal užsienio valstybių ir tarpta</text:span><text:span text:style-name="T220">utinių organizacijų švietimo programas, pripažinimo tvarkos apraše, patvirtintame Lietuvos Respublikos Vyriausybės 2012 m. vasario 29 d. nutarimu <text:s/>Nr. 212 „Dėl Išsilavinimo ir kvalifikacijų, susijusių su aukštuoju mokslu ir įgytų pagal užsienio valstybių i</text:span><text:span text:style-name="T221">r tarptautinių organizacijų švietimo programas, pripažinimo tvarkos aprašo patvirtinimo“, kopiją;</text:span></text:p>
      <text:p text:style-name="P222"><text:span text:style-name="T223">7.4</text:span><text:span text:style-name="T224">. kompetentingos institucijos sprendimo dėl asmens profesinės kvalifikacijos pripažinimo, kaip nustatyta Lietuvos Respublikos Vyriausybės 2011 m. rugsėjo 14 d. nutarime Nr. 1069 „Dėl trečiųjų šalių piliečių reglamentuojamų profesinių kvalifikacijų pripažin</text:span><text:span text:style-name="T225">imo“, kopiją, jeigu profesija reglamentuojama Lietuvos Respublikoje pagal Lietuvos Respublikoje reglamentuojamų profesijų sąrašą, patvirtintą Lietuvos Respublikos ūkio ministro 2014 m. liepos 15 d. įsakymu Nr. 4-486 „Dėl Lietuvos Respublikoje reglamentuoja</text:span><text:span text:style-name="T226">mų profesijų sąrašo patvirtinimo“;<text:s/></text:span></text:p>
      <text:p text:style-name="P227"><text:span text:style-name="T228">7.5</text:span><text:span text:style-name="T229">. užsieniečio vienerių metų darbo patirtį pagal turimą profesinę kvalifikaciją per pastaruosius dvejus metus patvirtinančio dokumento kopiją. Šis reikalavimas netaikomas šio Aprašo 2.4 papunktyje nurodytam užsieni</text:span><text:span text:style-name="T230">ečiui;</text:span></text:p>
      <text:p text:style-name="P231"><text:span text:style-name="T232">7.6</text:span><text:span text:style-name="T233">. įsipareigojimą įdarbinti užsienietį pagal darbo sutartį ne trumpesniam negu 6  mėnesių laikotarpiui ir darbuotojo vidutinį darbo užmokesčio dydį, jei įmonėje yra daugiau darbuotojų, dirbančių tokį patį darbą, kuriam prašoma priimti sprendim</text:span><text:span text:style-name="T234">ą dėl užsieniečio darbo atitikties Lietuvos Respublikos darbo rinkos poreikiams;</text:span><text:s/></text:p>
      <text:p text:style-name="P235">Punkto pakeitimai:</text:p>
      <text:p text:style-name="P236"><text:span text:style-name="T237">Nr.<text:s/></text:span><text:a xlink:href="https://www.e-tar.lt/portal/legalAct.html?documentId=5feb2cf05a5811e89f00961ca6c2310f" office:target-frame-name="_top" xlink:show="replace"><text:span text:style-name="T238">A1-214</text:span></text:a><text:span text:style-name="T239">, 2018-05-18, paskelbta TAR 2018-05-21, i. k. 2</text:span><text:span text:style-name="T240">018-08111</text:span></text:p>
      <text:p text:style-name="Normal"/>
      <text:p text:style-name="P241"><text:span text:style-name="T242">7.7</text:span><text:span text:style-name="T243">. pažymą apie užsieniečio darbą toje darbovietėje, nurodant darbuotojo darbo funkcijas, darbo užmokesčio dydį, apskaičiuotų ir per visą užsieniečio dirbtą laikotarpį sumokėtų mokesčių ir valstybinio socialinio draudimo įmokų dydį (vietoj<text:s/></text:span><text:span text:style-name="T244">Aprašo 7.2–7.5 papunkčiuose nurodytų dokumentų), kai kreipiamasi dėl šio Aprašo 2.2, 2.3 ar 2.6 papunktyje nurodyto užsieniečio. Prašymas kartu su visais reikalingais dokumentais dėl šio Aprašo 2.2 ir 2.3 papunktyje nurodyto užsieniečio pateikiamas ne vėli</text:span><text:span text:style-name="T245">au kaip prieš 2 mėnesius ir ne anksčiau kaip prieš 4 mėnesius iki leidimo dirbti Lietuvos Respublikoje galiojimo laiko pabaigos;</text:span></text:p>
      <text:p text:style-name="P246"><text:span text:style-name="T247">7.8</text:span><text:span text:style-name="T248">. pažymą apie užsieniečio darbą toje darbovietėje, nurodant darbuotojo darbo funkcijas, darbo užmokesčio dydį,<text:s/></text:span><text:span text:style-name="T249">apskaičiuotų ir per visą užsieniečio dirbtą laikotarpį sumokėtų mokesčių ir valstybinio socialinio draudimo įmokų dydį (vietoj Aprašo 7.2–7.5 papunkčiuose nurodytų dokumentų), kai kreipiamasi dėl šio Aprašo 2.5 papunktyje nurodyto užsieniečio.</text:span></text:p>
      <text:p text:style-name="P250"><text:span text:style-name="T251">8</text:span><text:span text:style-name="T252">. Užs</text:span><text:span text:style-name="T253">ienio valstybių dokumentai turi būti nustatyta tvarka legalizuoti ar patvirtinti pažyma (</text:span><text:span text:style-name="T254">Apostille</text:span><text:span text:style-name="T255">), jeigu kiti teisės aktai nenustato kitaip. Dokumentų, sudarytų ne lietuvių kalba, vertimas į lietuvių kalbą turi būti patvirtintas jį atlikusio vertėjo para</text:span><text:span text:style-name="T256">šu. Dokumentų kopijos turi būti patvirtintos darbdavio vadovo parašu ir antspaudu, jei antspaudą privalo turėti.</text:span></text:p>
      <text:p text:style-name="P257"><text:span text:style-name="T258">9</text:span><text:span text:style-name="T259">. Už sprendimo dėl užsieniečio darbo atitikties Lietuvos Respublikos darbo rinkos poreikiams priėmimą imama Lietuvos Respublikos Vyriausyb</text:span><text:span text:style-name="T260">ės nustatyta valstybės rinkliava, kurią darbdavys privalo sumokėti iki Prašymo pateikimo teritorinei darbo biržai dienos.</text:span></text:p>
      <text:p text:style-name="P261"><text:span text:style-name="T262">10</text:span><text:span text:style-name="T263">. Priėmęs šio Aprašo 7 punkte nurodytus dokumentus, teritorinės darbo biržos įgaliotas valstybės tarnautojas ar darbuotojas, dir</text:span><text:span text:style-name="T264">bantis pagal darbo sutartį, patikrina, ar darbdavys atitinka šiuos reikalavimus:</text:span></text:p>
      <text:p text:style-name="P265"><text:span text:style-name="T266">10.1</text:span><text:span text:style-name="T267">. yra Lietuvos Respublikoje įsteigtas juridinis asmuo, Europos Sąjungos valstybėje narėje įsteigtas juridinis asmuo arba kita organizacija ar jų padaliniai, įsteigti Lie</text:span><text:span text:style-name="T268">tuvos Respublikoje;</text:span></text:p>
      <text:p text:style-name="P269"><text:span text:style-name="T270">10.2</text:span><text:span text:style-name="T271">. nėra bankrutavęs, likviduojamas, jam neiškelta bankroto byla;</text:span></text:p>
      <text:p text:style-name="P272"><text:span text:style-name="T273">10.3</text:span><text:span text:style-name="T274">. neturi mokestinės nepriemokos Lietuvos Respublikos valstybės biudžetui arba savivaldybių biudžetams ir fondams, į kuriuos mokamus mokesčius administruoja<text:s/></text:span><text:span text:style-name="T275">Valstybinė mokesčių inspekcija prie Lietuvos Respublikos finansų ministerijos (išskyrus atvejus, kai mokesčių, delspinigių, baudų mokėjimas atidėtas Lietuvos Respublikos teisės aktų nustatyta tvarka arba dėl šių mokesčių, delspinigių, baudų vyksta mokestin</text:span><text:span text:style-name="T276">is ginčas);<text:s/></text:span></text:p>
      <text:p text:style-name="P277"><text:span text:style-name="T278">10.4</text:span><text:span text:style-name="T279">. neturi neįvykdytų įsipareigojimų Valstybinio socialinio draudimo fondo biudžetui ilgiau kaip 30 dienų. Kompetentinga institucija dėl neįvykdytų įsipareigojimų Valstybinio socialinio draudimo fondo biudžetui yra Valstybinio socialinio</text:span><text:span text:style-name="T280"><text:s/>draudimo fondo valdybos teritorinis skyrius, kuriame vykdoma darbdavio (įmonės), kaip draudėjo, apskaita;</text:span></text:p>
      <text:p text:style-name="P281"><text:span text:style-name="T282">10.5</text:span><text:span text:style-name="T283">. neturi galiojančios administracinės nuobaudos pagal Lietuvos Respublikos administracinių nusižengimų kodekso 95, 540 straipsnius. Šis reika</text:span><text:span text:style-name="T284">lavimas taikomas ir darbdavio vadovui ar kitam atsakingam asmeniui;</text:span><text:s/></text:p>
      <text:p text:style-name="P285">Punkto pakeitimai:</text:p>
      <text:p text:style-name="P286"><text:span text:style-name="T287">Nr.<text:s/></text:span><text:a xlink:href="https://www.e-tar.lt/portal/legalAct.html?documentId=446a4f5050a211e5b0f2b883009b2d06" office:target-frame-name="_top" xlink:show="replace"><text:span text:style-name="T288">A1-488</text:span></text:a><text:span text:style-name="T289">, 2015-08-31, paskelbta TAR 2015-09-02, i. k. 2015-13371</text:span></text:p>
      <text:p text:style-name="P290"><text:span text:style-name="T291">Nr.</text:span><text:span text:style-name="T292"><text:s/></text:span><text:a xlink:href="https://www.e-tar.lt/portal/legalAct.html?documentId=7d982560fa3211e5a52397090a2fa158" office:target-frame-name="_top" xlink:show="replace"><text:span text:style-name="T293">A1-174</text:span></text:a><text:span text:style-name="T294">, 2016-04-04, paskelbta TAR 2016-04-04, i. k. 2016-07364</text:span></text:p>
      <text:p text:style-name="Normal"/>
      <text:p text:style-name="P295"><text:span text:style-name="T296">10.6</text:span><text:span text:style-name="T297">. per pastaruosius vienus metus neturi baudos pagal Lietuvos Respublikos užimtumo<text:s/></text:span><text:span text:style-name="T298">įstatymo 56 ir 57 straipsniuose nustatytus pažeidimus.</text:span><text:s/></text:p>
      <text:p text:style-name="P299">Punkto pakeitimai:</text:p>
      <text:p text:style-name="P300"><text:span text:style-name="T301">Nr.<text:s/></text:span><text:a xlink:href="https://www.e-tar.lt/portal/legalAct.html?documentId=5feb2cf05a5811e89f00961ca6c2310f" office:target-frame-name="_top" xlink:show="replace"><text:span text:style-name="T302">A1-214</text:span></text:a><text:span text:style-name="T303">, 2018-05-18, paskelbta TAR 2018-05-21, i. k. 2018-08111</text:span></text:p>
      <text:p text:style-name="Normal"/>
      <text:p text:style-name="P304">Punkto pakeitimai:</text:p>
      <text:p text:style-name="P305"><text:span text:style-name="T306">Nr.<text:s/></text:span><text:a xlink:href="https://www.e-tar.lt/portal/legalAct.html?documentId=446a4f5050a211e5b0f2b883009b2d06" office:target-frame-name="_top" xlink:show="replace"><text:span text:style-name="T307">A1-488</text:span></text:a><text:span text:style-name="T308">, 2015-08-31, paskelbta TAR 2015-09-02, i. k. 2015-13371</text:span></text:p>
      <text:p text:style-name="Normal"/>
      <text:p text:style-name="P309"><text:span text:style-name="T310">10</text:span><text:span text:style-name="T311">1</text:span><text:span text:style-name="T312">.Teritorinės darbo biržos įgaliotas valstybės tarnautojas ar darbuotojas, dir</text:span><text:span text:style-name="T313">bantis pagal darbo sutartį, Užsieniečių registre patikrina, ar atitinka Prašyme nurodyta informacija apie užsieniečio turimą dokumentą, suteikiantį teisę būti ar gyventi Lietuvos Respublikoje: šio Aprašo 2.2, 2.3 papunkčiuose nurodytais atvejais – Lietuvos</text:span><text:span text:style-name="T314"><text:s/>Respublikos išduota daugkartinė nacionalinė viza; šio Aprašo 2.4 papunktyje nurodytu atveju – leidimas laikinai gyventi Lietuvos Respublikoje pagal Lietuvos Respublikos įstatymo „Dėl užsieniečių teisinės padėties“ 40 straipsnio 1 dalies 6  punktą; šio Apr</text:span><text:span text:style-name="T315">ašo 2.5 papunktyje nurodytu atveju – leidimas laikinai gyventi Lietuvos Respublikoje pagal Lietuvos Respublikos įstatymo „Dėl užsieniečių teisinės padėties“ 40 straipsnio 1 dalies 4</text:span><text:span text:style-name="T316">1</text:span><text:span text:style-name="T317"><text:s/>punktą; šio Aprašo 2.6 papunktyje nurodytu atveju – leidimas laikinai gyv</text:span><text:span text:style-name="T318">enti Lietuvos Respublikoje pagal Lietuvos Respublikos įstatymo „Dėl užsieniečių teisinės padėties“ 4  straipsnio 1 dalies 3 punktą; šio Aprašo 2.7 papunktyje nurodytu atveju – leidimas laikinai gyventi Lietuvos Respublikoje, išduotas kitu nei Lietuvos Resp</text:span><text:span text:style-name="T319">ublikos įstatymo „Dėl užsieniečių teisinės padėties“ 40 straipsnio 1 dalies 4 punkte nurodytu pagrindu, o šio Aprašo 2.2 papunktyje nurodytu atveju patikrina <text:s/>Lietuvos darbo biržos informacinėje sistemoje apie užsieniečiui išduotą leidimą dirbti.</text:span><text:s/></text:p>
      <text:p text:style-name="P320">Papildyta punktu:</text:p>
      <text:p text:style-name="P321"><text:span text:style-name="T322">Nr.<text:s/></text:span><text:a xlink:href="https://www.e-tar.lt/portal/legalAct.html?documentId=446a4f5050a211e5b0f2b883009b2d06" office:target-frame-name="_top" xlink:show="replace"><text:span text:style-name="T323">A1-488</text:span></text:a><text:span text:style-name="T324">, 2015-08-31, paskelbta TAR 2015-09-02, i. k. 2015-13371</text:span></text:p>
      <text:p text:style-name="P325">Punkto pakeitimai:</text:p>
      <text:p text:style-name="P326"><text:span text:style-name="T327">Nr.<text:s/></text:span><text:a xlink:href="https://www.e-tar.lt/portal/legalAct.html?documentId=5feb2cf05a5811e89f00961ca6c2310f" office:target-frame-name="_top" xlink:show="replace"><text:span text:style-name="T328">A1-214</text:span></text:a><text:span text:style-name="T329">, 2018-05-18, paskelbta TAR 2018-05-21, i. k. 2018-08111</text:span></text:p>
      <text:p text:style-name="Normal"/>
      <text:p text:style-name="P330">11. Darbdavio pageidavimu teritorinės darbo biržos įgaliotas valstybės tarnautojas ar darbuotojas, dirbantis pagal darbo sutartį, išduoda dokumentų<text:s/>gavimo pažymą.<text:s/></text:p>
      <text:p text:style-name="P331">Punkto pakeitimai:</text:p>
      <text:p text:style-name="P332"><text:span text:style-name="T333">Nr.<text:s/></text:span><text:a xlink:href="https://www.e-tar.lt/portal/legalAct.html?documentId=446a4f5050a211e5b0f2b883009b2d06" office:target-frame-name="_top" xlink:show="replace"><text:span text:style-name="T334">A1-488</text:span></text:a><text:span text:style-name="T335">, 2015-08-31, paskelbta TAR 2015-09-02, i. k. 2015-13371</text:span></text:p>
      <text:p text:style-name="Normal"/>
      <text:p text:style-name="P336"><text:span text:style-name="T337">12</text:span><text:span text:style-name="T338">. Jeigu darbdavys neatitinka šio Aprašo 10.3 ar<text:s/></text:span><text:span text:style-name="T339">10.4 papunktyje nustatyto reikalavimo, teritorinės darbo biržos įgaliotas valstybės tarnautojas ar darbuotojas, dirbantis pagal darbo sutartį, paprašo kompetentingos institucijos per 5 darbo dienas nuo Prašymo gavimo dienos pateikti patikslintą informaciją</text:span><text:span text:style-name="T340">. Jeigu nesilaikoma šio Aprašo 8 punkte nustatytų reikalavimų, nurodoma per protingą terminą ištaisyti trūkumus. Šio Aprašo 14 punkte nurodytas terminas sustabdomas, kol teritorinėje darbo biržoje bus gauta patikslinta informacija ir (ar) pašalinti trūkuma</text:span><text:span text:style-name="T341">i.</text:span><text:s/></text:p>
      <text:p text:style-name="P342">Punkto pakeitimai:</text:p>
      <text:p text:style-name="P343"><text:span text:style-name="T344">Nr.<text:s/></text:span><text:a xlink:href="https://www.e-tar.lt/portal/legalAct.html?documentId=446a4f5050a211e5b0f2b883009b2d06" office:target-frame-name="_top" xlink:show="replace"><text:span text:style-name="T345">A1-488</text:span></text:a><text:span text:style-name="T346">, 2015-08-31, paskelbta TAR 2015-09-02, i. k. 2015-13371</text:span></text:p>
      <text:p text:style-name="P347"><text:span text:style-name="T348">Nr.<text:s/></text:span><text:a xlink:href="https://www.e-tar.lt/portal/legalAct.html?documentId=5feb2cf05a5811e89f00961ca6c2310f" office:target-frame-name="_top" xlink:show="replace"><text:span text:style-name="T349">A1-214</text:span></text:a><text:span text:style-name="T350">, 2018-05-18, paskelbta TAR 2018-05-21, i. k. 2018-08111</text:span></text:p>
      <text:p text:style-name="Normal"/>
      <text:p text:style-name="P351"><text:span text:style-name="T352">13</text:span><text:span text:style-name="T353">. Prašymą priimti naują sprendimą dėl užsieniečio darbo atitikties Lietuvos Respublikos darbo rinkos poreikiams darbdavys gali pateikti ne vėliau kaip prieš 2 mėnesius ir ne anksčiau kaip prieš 4 mėnesius iki leidimo laikinai gyventi, išduoto užsieniečiui<text:s/></text:span><text:span text:style-name="T354">pagal Lietuvos Respublikos įstatymo „Dėl užsieniečių teisinės padėties“ 44 straipsnio 1 dalies 3 punkto sąlygas, galiojimo laiko pabaigos, jeigu užsienietis ketina toliau dirbti Lietuvos Respublikoje. <text:s text:c="4"/></text:span></text:p>
      <text:p text:style-name="P355"/>
      <text:p text:style-name="P356"><text:span text:style-name="T357">IV</text:span><text:span text:style-name="T358"><text:s/>SKYRIUS</text:span></text:p>
      <text:p text:style-name="P359"><text:span text:style-name="T360">SPRENDIMO DĖL UŽSIENIEČIO DARBO<text:s/></text:span><text:span text:style-name="T361">ATITIKTIES LIETUVOS RESPUBLIKOS DARBO RINKOS POREIKIAMS PRIĖMIMAS</text:span></text:p>
      <text:p text:style-name="P362"/>
      <text:p text:style-name="P363"><text:span text:style-name="T364">14</text:span><text:span text:style-name="T365">. Teritorinės darbo biržos įgaliotas valstybės tarnautojas ar darbuotojas, dirbantis pagal darbo sutartį, ne vėliau kaip per 3 darbo dienas nuo šio Aprašo 7 punkte nurodytų dokumentų<text:s/></text:span><text:span text:style-name="T366">gavimo dienos pateikia Lietuvos darbo biržai išvadą, ar darbdavys atitinka šio Aprašo 10 punkte, o užsienietis šio Aprašo 10</text:span><text:span text:style-name="T367">1</text:span><text:span text:style-name="T368"><text:s/>punkte nustatytus reikalavimus.</text:span><text:s/></text:p>
      <text:p text:style-name="P369">Punkto pakeitimai:</text:p>
      <text:p text:style-name="P370"><text:span text:style-name="T371">Nr.<text:s/></text:span><text:a xlink:href="https://www.e-tar.lt/portal/legalAct.html?documentId=446a4f5050a211e5b0f2b883009b2d06" office:target-frame-name="_top" xlink:show="replace"><text:span text:style-name="T372">A1-488</text:span></text:a><text:span text:style-name="T373">, 2015-08-31, paskelbta TAR 2015-09-02, i. k. 2015-13371</text:span></text:p>
      <text:p text:style-name="P374"><text:span text:style-name="T375">Nr.<text:s/></text:span><text:a xlink:href="https://www.e-tar.lt/portal/legalAct.html?documentId=5feb2cf05a5811e89f00961ca6c2310f" office:target-frame-name="_top" xlink:show="replace"><text:span text:style-name="T376">A1-214</text:span></text:a><text:span text:style-name="T377">, 2018-05-18, paskelbta TAR 2018-05-21, i. k. 2018-08111</text:span></text:p>
      <text:p text:style-name="Normal"/>
      <text:p text:style-name="P378"><text:span text:style-name="T379">15</text:span><text:span text:style-name="T380">. <text:s/>Kilus įtarimui, kad kartu su Prašymu pateiktas dokumentas (-ai) yra suklastotas (-i), kreipiamasi į kompetentingą instituciją ir šio Aprašo 14 ar 16 punkte nurodytas terminas sus</text:span><text:span text:style-name="T381">tabdomas, kol bus priimtas kompetentingos institucijos sprendimas. Apie šio Aprašo 14 ar 16 punkte nurodyto termino sustabdymą darbdavys informuojamas ne vėliau kaip per 3 kalendorines dienas elektroniniu paštu. Jei darbdavys nenurodė elektroninio pašto ad</text:span><text:span text:style-name="T382">reso, pranešimas išsiunčiamas paštu.</text:span></text:p>
      <text:p text:style-name="P383"><text:span text:style-name="T384">16</text:span><text:span text:style-name="T385">. Lietuvos darbo biržos direktorius ar jo įgaliotas valstybės tarnautojas, ar darbuotojas, dirbantis pagal darbo sutartį, remdamasis teritorinės darbo biržos išvada ir įvertinęs šio Aprašo 6 punkte nustatytas<text:s/></text:span><text:span text:style-name="T386">sąlygas, ne vėliau kaip per 4 darbo dienas nuo teritorinės darbo biržos išvados gavimo dienos priima sprendimą dėl užsieniečio darbo atitikties Lietuvos Respublikos darbo rinkos poreikiams.</text:span><text:s/></text:p>
      <text:p text:style-name="P387">Punkto pakeitimai:</text:p>
      <text:p text:style-name="P388"><text:span text:style-name="T389">Nr.<text:s/></text:span><text:a xlink:href="https://www.e-tar.lt/portal/legalAct.html?documentId=446a4f5050a211e5b0f2b883009b2d06" office:target-frame-name="_top" xlink:show="replace"><text:span text:style-name="T390">A1-488</text:span></text:a><text:span text:style-name="T391">, 2015-08-31, paskelbta TAR 2015-09-02, i. k. 2015-13371</text:span></text:p>
      <text:p text:style-name="P392"><text:span text:style-name="T393">Nr.<text:s/></text:span><text:a xlink:href="https://www.e-tar.lt/portal/legalAct.html?documentId=5feb2cf05a5811e89f00961ca6c2310f" office:target-frame-name="_top" xlink:show="replace"><text:span text:style-name="T394">A1-214</text:span></text:a><text:span text:style-name="T395">, 2018-05-18, paskelbta TAR 2</text:span><text:span text:style-name="T396">018-05-21, i. k. 2018-08111</text:span></text:p>
      <text:p text:style-name="Normal"/>
      <text:p text:style-name="P397"><text:span text:style-name="T398">17</text:span><text:span text:style-name="T399">. Sprendime dėl užsieniečio darbo atitikties Lietuvos Respublikos darbo rinkos poreikiams nurodoma užsieniečio vardas, pavardė, gimimo data, pilietybė, kvalifikacija, numatomas darbo sutarties galiojimo laikotarpis, numat</text:span><text:span text:style-name="T400">omas darbo užmokestis darbo sutarties laikotarpiu, darbdavys (įmonė, įstaiga, organizacija, kodas, adresas, telefono Nr., fakso Nr., el. paštas, filialas ar<text:s/></text:span><text:soft-page-break/><text:span text:style-name="T401">atstovybė, struktūrinis padalinys) ir darbo funkcijos (profesija, pareigų pavadinimas, kodas pagal<text:s/></text:span><text:span text:style-name="T402">Lietuvos profesijų klasifikatorių), prašymo netenkinimo pagrindai, sprendimo apskundimo tvarka.<text:s/></text:span></text:p>
      <text:p text:style-name="P403"><text:span text:style-name="T404">18</text:span><text:span text:style-name="T405">. Sprendimas dėl užsieniečio darbo atitikties Lietuvos Respublikos darbo rinkos poreikiams priimamas jo darbo Lietuvos Respublikoje laikotarpiui, bet ne<text:s/></text:span><text:span text:style-name="T406">ilgiau kaip dvejiems metams.<text:s/></text:span></text:p>
      <text:p text:style-name="P407"><text:span text:style-name="T408">19</text:span><text:span text:style-name="T409">. Lietuvos darbo birža apie priimtą ar panaikintą sprendimą dėl užsieniečio darbo atitikties Lietuvos Respublikos darbo rinkos poreikiams, jo panaikinimo priežastis per 3 darbo dienas informuoja Migracijos departamentą p</text:span><text:span text:style-name="T410">rie Vidaus reikalų ministerijos (toliau – Migracijos departamentas) ir darbdavį, elektroniniu paštu išsiųsdama darbdaviui nuskaityto sprendimo dėl užsieniečio darbo atitikties Lietuvos Respublikos darbo rinkos poreikiams kopiją. Jei darbdavys nenurodė elek</text:span><text:span text:style-name="T411">troninio pašto adreso, sprendimas dėl užsieniečio darbo atitikties Lietuvos Respublikos darbo rinkos poreikiams išsiunčiamas paštu.</text:span><text:s/></text:p>
      <text:p text:style-name="P412">Punkto pakeitimai:</text:p>
      <text:p text:style-name="P413"><text:span text:style-name="T414">Nr.<text:s/></text:span><text:a xlink:href="https://www.e-tar.lt/portal/legalAct.html?documentId=4c7da940bb8f11e688d0ed775a2e782a" office:target-frame-name="_top" xlink:show="replace"><text:span text:style-name="T415">A1-651</text:span></text:a><text:span text:style-name="T416">, 2016-12-06, paskelbta TAR 2016-12-06, i. k. 2016-28306</text:span></text:p>
      <text:p text:style-name="P417"><text:span text:style-name="T418">Nr.<text:s/></text:span><text:a xlink:href="https://www.e-tar.lt/portal/legalAct.html?documentId=5feb2cf05a5811e89f00961ca6c2310f" office:target-frame-name="_top" xlink:show="replace"><text:span text:style-name="T419">A1-214</text:span></text:a><text:span text:style-name="T420">, 2018-05-18, paskelbta TAR 2018-05-21, i. k. 2018-08111</text:span></text:p>
      <text:p text:style-name="Normal"/>
      <text:p text:style-name="P421"><text:span text:style-name="T422">20</text:span><text:span text:style-name="T423">. Darbdaviui pateikus</text:span><text:span text:style-name="T424"><text:s/>prašymą nutraukti sprendimo dėl užsieniečio darbo atitikties Lietuvos Respublikos darbo rinkos poreikiams priėmimo procedūrą, procedūra nutraukiama ir darbdavio pateikti dokumentai grąžinami darbdaviui.</text:span></text:p>
      <text:p text:style-name="P425"/>
      <text:p text:style-name="P426"><text:span text:style-name="T427">V</text:span><text:span text:style-name="T428"><text:s/>SKYRIUS</text:span></text:p>
      <text:p text:style-name="P429"><text:span text:style-name="T430">PRAŠYMO NETENKINIMO PAGRINDAI</text:span></text:p>
      <text:p text:style-name="P431"/>
      <text:p text:style-name="P432"><text:span text:style-name="T433">21</text:span><text:span text:style-name="T434">. Prašymo netenkinimo pagrindai:</text:span></text:p>
      <text:p text:style-name="P435"><text:span text:style-name="T436">21.1</text:span><text:span text:style-name="T437">. užsieniečio įdarbinimas neatitinka bent vieno šio Aprašo 6.1–6.4 papunkčiuose nustatytų Lietuvos Respublikos darbo rinkos poreikių kriterijų;</text:span></text:p>
      <text:p text:style-name="P438"><text:span text:style-name="T439">21.2</text:span><text:span text:style-name="T440">. pateikti ne visi šio Aprašo 7 punkte nurodyti dokumentai;</text:span></text:p>
      <text:p text:style-name="P441"><text:span text:style-name="T442">2</text:span><text:span text:style-name="T443">1.3</text:span><text:span text:style-name="T444">. užsieniečio kvalifikacija neatitinka jo kvalifikacijai keliamų</text:span><text:span text:style-name="T445"><text:s/></text:span><text:span text:style-name="T446">reikalavimų;<text:s/></text:span></text:p>
      <text:p text:style-name="P447"><text:span text:style-name="T448">21.4</text:span><text:span text:style-name="T449">. paaiškėja, kad darbdavys nevykdo ūkinės veiklos arba neatitinka šio Aprašo 10 punkte nustatytų reikalavimų;</text:span></text:p>
      <text:p text:style-name="P450"><text:span text:style-name="T451">21.5</text:span><text:span text:style-name="T452">. per nustatytą terminą nepateikta šio Aprašo<text:s/></text:span><text:span text:style-name="T453">12 punkte nurodyta informacija;</text:span></text:p>
      <text:p text:style-name="P454"><text:span text:style-name="T455">21.6.</text:span><text:span text:style-name="T456"><text:s/>Neteko galios nuo 2018-05-22</text:span></text:p>
      <text:p text:style-name="P457">Punkto naikinimas:</text:p>
      <text:p text:style-name="P458"><text:span text:style-name="T459">Nr.<text:s/></text:span><text:a xlink:href="https://www.e-tar.lt/portal/legalAct.html?documentId=5feb2cf05a5811e89f00961ca6c2310f" office:target-frame-name="_top" xlink:show="replace"><text:span text:style-name="T460">A1-214</text:span></text:a><text:span text:style-name="T461">, 2018-05-18, paskelbta TAR 2018-05-21, i. k. 2018-08111</text:span></text:p>
      <text:p text:style-name="Normal"/>
      <text:p text:style-name="P462"><text:span text:style-name="T463">21.7</text:span><text:span text:style-name="T464">. užsienietis, turintis leidimą dirbti ar daugkartinę nacionalinę vizą, ar priimtą sprendimą dėl darbo atitikties Lietuvos Respublikos darbo rinkos poreikiams, nebuvo įdarbintas per 1 mėnesį nuo daugkartinės nacionalinės vizos išdavimo dienos arba pe</text:span><text:span text:style-name="T465">r 2 mėnesius nuo leidimo dirbti ar leidimo laikinai gyventi Lietuvos Respublikoje išdavimo dienos arba užsienietis turėjo ilgesnį nei 3 mėnesių darbo laikotarpį, kai nemokamas arba mokamas mažesnis nei nustatytas darbo sutartyje darbo užmokestis (prastova,</text:span><text:span text:style-name="T466"><text:s/>nemokamos atostogos ir kt.), išskyrus užsieniečiui išduoto elektroninio nedarbingumo pažymėjimo arba elektroninio nėštumo ir gimdymo atostogų pažymėjimo galiojimo laikotarpius, ir nepraėjo 3 mėnesių laikotarpis nuo leidimo dirbti galiojimo laiko pabaigos<text:s/></text:span><text:span text:style-name="T467">arba leidimo laikinai gyventi galiojimo laiko pabaigos;</text:span><text:s/></text:p>
      <text:p text:style-name="P468">Punkto pakeitimai:</text:p>
      <text:p text:style-name="P469"><text:span text:style-name="T470">Nr.<text:s/></text:span><text:a xlink:href="https://www.e-tar.lt/portal/legalAct.html?documentId=5feb2cf05a5811e89f00961ca6c2310f" office:target-frame-name="_top" xlink:show="replace"><text:span text:style-name="T471">A1-214</text:span></text:a><text:span text:style-name="T472">, 2018-05-18, paskelbta TAR 2018-05-21, i. k. 2018-08111</text:span></text:p>
      <text:p text:style-name="Normal"/>
      <text:p text:style-name="P473"><text:span text:style-name="T474">21.8</text:span><text:span text:style-name="T475">. darb</text:span><text:span text:style-name="T476">davys nesilaikė šio Aprašo 30 punkte nustatytų reikalavimų ir nepraėjo 3 mėnesių laikotarpis nuo leidimo laikinai gyventi Lietuvos Respublikoje galiojimo laiko pabaigos;<text:s/></text:span></text:p>
      <text:p text:style-name="P477"><text:span text:style-name="T478">21.9</text:span><text:span text:style-name="T479">. pateikti dokumentai buvo gauti apgaule, yra suklastoti arba padirbti;</text:span></text:p>
      <text:p text:style-name="P480"><text:span text:style-name="T481">21.</text:span><text:span text:style-name="T482">10</text:span><text:span text:style-name="T483">. užsienietis neturi atitinkamų dokumentų, nurodytų šio Aprašo 10</text:span><text:span text:style-name="T484">1</text:span><text:span text:style-name="T485"><text:s/>punkte.</text:span><text:s/></text:p>
      <text:p text:style-name="P486">Papildyta punktu:</text:p>
      <text:p text:style-name="P487"><text:span text:style-name="T488">Nr.<text:s/></text:span><text:a xlink:href="https://www.e-tar.lt/portal/legalAct.html?documentId=446a4f5050a211e5b0f2b883009b2d06" office:target-frame-name="_top" xlink:show="replace"><text:span text:style-name="T489">A1-488</text:span></text:a><text:span text:style-name="T490">, 2015-08-31, paskelbta TAR 2015-09-02, i. k.<text:s/></text:span><text:span text:style-name="T491">2015-13371</text:span></text:p>
      <text:soft-page-break/>
      <text:p text:style-name="P492">Punkto pakeitimai:</text:p>
      <text:p text:style-name="P493"><text:span text:style-name="T494">Nr.<text:s/></text:span><text:a xlink:href="https://www.e-tar.lt/portal/legalAct.html?documentId=5feb2cf05a5811e89f00961ca6c2310f" office:target-frame-name="_top" xlink:show="replace"><text:span text:style-name="T495">A1-214</text:span></text:a><text:span text:style-name="T496">, 2018-05-18, paskelbta TAR 2018-05-21, i. k. 2018-08111</text:span></text:p>
      <text:p text:style-name="Normal"/>
      <text:p text:style-name="P497"><text:span text:style-name="T498">VI</text:span><text:span text:style-name="T499"><text:s/>SKYRIUS</text:span></text:p>
      <text:p text:style-name="P500"><text:span text:style-name="T501">SPRENDIMO DĖL UŽSIENIEČIO DARBO<text:s/></text:span><text:span text:style-name="T502">ATITIKTIES LIETUVOS RESPUBLIKOS DARBO RINKOS POREIKIAMS PANAIKINIMAS</text:span></text:p>
      <text:p text:style-name="P503"/>
      <text:p text:style-name="P504"><text:span text:style-name="T505">22</text:span><text:span text:style-name="T506">. Sprendimas dėl užsieniečio darbo atitikties Lietuvos Respublikos darbo rinkos poreikiams panaikinamas, kai:</text:span></text:p>
      <text:p text:style-name="P507"><text:span text:style-name="T508">22.1</text:span><text:span text:style-name="T509">. darbdavys pateikia prašymą panaikinti sprendimą, jeigu užsieni</text:span><text:span text:style-name="T510">etis neatvyko;</text:span></text:p>
      <text:p text:style-name="P511"><text:span text:style-name="T512">22.2</text:span><text:span text:style-name="T513">. paaiškėja, kad pateikti dokumentai buvo gauti apgaule, yra suklastoti arba padirbti;</text:span></text:p>
      <text:p text:style-name="P514"><text:span text:style-name="T515">22.3</text:span><text:span text:style-name="T516">. paaiškėja, kad užsienietis dirba pas kitą darbdavį, negu nurodyta sprendime dėl užsieniečio darbo atitikties Lietuvos Respublikos darbo<text:s/></text:span><text:span text:style-name="T517">rinkos poreikiams.<text:s/></text:span></text:p>
      <text:p text:style-name="P518"><text:span text:style-name="T519">23</text:span><text:span text:style-name="T520">. Apie panaikintą sprendimą dėl užsieniečio darbo atitikties Lietuvos Respublikos darbo rinkos poreikiams Lietuvos darbo birža per 3 kalendorines dienas informuoja Migracijos departamentą ir darbdavį, elektroniniu paštu išsiųsda</text:span><text:span text:style-name="T521">ma nuskaityto sprendimo dėl užsieniečio darbo atitikties Lietuvos Respublikos darbo rinkos poreikiams kopiją. Jei darbdavys nenurodė elektroninio pašto adreso, sprendimas išsiunčiamas paštu.<text:s/></text:span></text:p>
      <text:p text:style-name="P522"/>
      <text:p text:style-name="P523"><text:span text:style-name="T524">VII</text:span><text:span text:style-name="T525"><text:s/>SKYRIUS</text:span></text:p>
      <text:p text:style-name="P526"><text:span text:style-name="T527">BAIGIAMOSIOS NUOSTATOS</text:span></text:p>
      <text:p text:style-name="P528"/>
      <text:p text:style-name="P529"><text:span text:style-name="T530">24</text:span><text:span text:style-name="T531">. Užsienietis negali dirbti pas kitą darbdavį, atlikti kitos darbo funkcijos (tam tikros profesijos, kvalifikacijos, specialybės, darbo arba eiti tam tikrų pareigų), negu nurodyta sprendime dėl užsieniečio darbo atitikties Lietuvos Respublikos darbo rinkos</text:span><text:span text:style-name="T532"><text:s/>poreikiams.<text:s/></text:span></text:p>
      <text:p text:style-name="P533"><text:span text:style-name="T534">25</text:span><text:span text:style-name="T535">. Darbdavys teisės aktų nustatyta tvarka turi pateikti Valstybinio socialinio draudimo fondo valdybos teritoriniam skyriui pranešimą apie apdraustojo valstybinio socialinio draudimo pradžią ne vėliau kaip prieš 1 darbo dieną iki numatyt</text:span><text:span text:style-name="T536">os darbo laiko pradžios.</text:span></text:p>
      <text:p text:style-name="P537"><text:span text:style-name="T538">26</text:span><text:span text:style-name="T539">. Darbo sutartis su užsieniečiu turi būta sudaryta ir darbdavys jos kopiją teisės aktų nustatyta tvarka teritorinei darbo biržai registruoti turi pateikti per 2 mėnesius nuo leidimo laikinai gyventi Lietuvos Respublikoje šiam</text:span><text:span text:style-name="T540"><text:s/>užsieniečiui išdavimo dienos. Teritorinė darbo birža, patikrinusi, ar sutartis atitinka šio Aprašo 24, 27, 28 ir 29 punktuose nurodytus reikalavimus, ją registruoja Lietuvos darbo biržos informacinėje sistemoje. Informacija kartą per mėnesį apie užregistr</text:span><text:span text:style-name="T541">uotas darbo sutartis pateikiama Lietuvos Respublikos valstybinės darbo inspekcijos teritoriniam skyriui.</text:span></text:p>
      <text:p text:style-name="P542"><text:span text:style-name="T543">27</text:span><text:span text:style-name="T544">. Darbo sutartis su užsieniečiu sudaroma raštu Lietuvos Respublikos įstatymų nustatyta tvarka lietuvių ir kita užsieniečiui suprantama kalba.</text:span></text:p>
      <text:p text:style-name="P545"><text:span text:style-name="T546">28</text:span><text:span text:style-name="T547">. Užsieniečio darbo užmokestis negali būti mažesnis už tokį patį darbą pas tą patį darbdavį dirbančio Lietuvos Respublikos gyventojo, o jeigu tokio darbuotojo nėra, užsieniečio darbo užmokestis negali būti mažesnis už Lietuvos statistikos departamento<text:s/></text:span><text:span text:style-name="T548">paskutinį paskelbtą kalendorinių metų vidutinį mėnesinį bruto darbo užmokestį šalies ūkyje (įtraukiant ir individualių įmonių darbo užmokesčio duomenis) pagal atitinkamą ekonominės veiklos rūšį.</text:span><text:s/></text:p>
      <text:p text:style-name="P549">Punkto pakeitimai:</text:p>
      <text:p text:style-name="P550"><text:span text:style-name="T551">Nr.<text:s/></text:span><text:a xlink:href="https://www.e-tar.lt/portal/legalAct.html?documentId=4c7da940bb8f11e688d0ed775a2e782a" office:target-frame-name="_top" xlink:show="replace"><text:span text:style-name="T552">A1-651</text:span></text:a><text:span text:style-name="T553">, 2016-12-06, paskelbta TAR 2016-12-06, i. k. 2016-28306</text:span></text:p>
      <text:p text:style-name="P554"><text:span text:style-name="T555">Nr.<text:s/></text:span><text:a xlink:href="https://www.e-tar.lt/portal/legalAct.html?documentId=5feb2cf05a5811e89f00961ca6c2310f" office:target-frame-name="_top" xlink:show="replace"><text:span text:style-name="T556">A1-214</text:span></text:a><text:span text:style-name="T557">, 2018-05-18, paskelbta<text:s/></text:span><text:span text:style-name="T558">TAR 2018-05-21, i. k. 2018-08111</text:span></text:p>
      <text:p text:style-name="Normal"/>
      <text:p text:style-name="P559"><text:span text:style-name="T560">29</text:span><text:span text:style-name="T561">. Darbo sutartyje nurodytas užsieniečio darbo laikotarpis turi sutapti su jam išduoto leidimo laikinai gyventi Lietuvos Respublikoje galiojimo laiku.<text:s/></text:span></text:p>
      <text:p text:style-name="P562"><text:span text:style-name="T563">30</text:span><text:span text:style-name="T564">. Darbdavys privalo per 5 darbo dienas nuo darbo sutarties<text:s/></text:span><text:span text:style-name="T565">su užsieniečiu nutraukimo raštu pranešti Lietuvos darbo biržai apie darbo sutarties nutraukimą.</text:span><text:s/></text:p>
      <text:p text:style-name="P566">Punkto pakeitimai:</text:p>
      <text:p text:style-name="P567"><text:span text:style-name="T568">Nr.<text:s/></text:span><text:a xlink:href="https://www.e-tar.lt/portal/legalAct.html?documentId=5feb2cf05a5811e89f00961ca6c2310f" office:target-frame-name="_top" xlink:show="replace"><text:span text:style-name="T569">A1-214</text:span></text:a><text:span text:style-name="T570">, 2018-05-18, paskelbta TAR 2018</text:span><text:span text:style-name="T571">-05-21, i. k. 2018-08111</text:span></text:p>
      <text:p text:style-name="Normal"/>
      <text:p text:style-name="P572"><text:span text:style-name="T573">31</text:span><text:span text:style-name="T574">. Lietuvos darbo birža per 3 darbo dienas raštu arba elektroniniu paštu informuoja Migracijos departamentą, kai nustatoma, kad darbdavys nesilaikė šio Aprašo 27, 29 punktuose nustatytų reikalavimų, ir apie gautą šio Aprašo 3</text:span><text:span text:style-name="T575">0 punkte nurodytą pranešimą.</text:span><text:s/></text:p>
      <text:p text:style-name="P576">Punkto pakeitimai:</text:p>
      <text:p text:style-name="P577"><text:span text:style-name="T578">Nr.<text:s/></text:span><text:a xlink:href="https://www.e-tar.lt/portal/legalAct.html?documentId=5feb2cf05a5811e89f00961ca6c2310f" office:target-frame-name="_top" xlink:show="replace"><text:span text:style-name="T579">A1-214</text:span></text:a><text:span text:style-name="T580">, 2018-05-18, paskelbta TAR 2018-05-21, i. k. 2018-08111</text:span></text:p>
      <text:p text:style-name="Normal"/>
      <text:p text:style-name="P581"><text:span text:style-name="T582">32</text:span><text:span text:style-name="T583">. Lietuvos darbo birža bendradarbiauja su Migracijos departamentu, gaudama informaciją apie užsieniečiams išduotus leidimus laikinai gyventi Lietuvos Respublikoje pagal Lietuvos Respublikos įstatymo „Dėl užsieniečių teisinės padėties“ 44 straipsnio 1 dalie</text:span><text:span text:style-name="T584">s 3 punkto sąlygas.<text:s/></text:span></text:p>
      <text:p text:style-name="P585">32<text:span text:style-name="T586">1</text:span>. Teritorinės darbo biržos bendradarbiauja su vizų tarnybomis, išdavusiomis užsieniečiams nacionalines vizas, gaunant informaciją dėl sprendimų išduoti nacionalines vizas pagrindų ir motyvų.<text:s/></text:p>
      <text:p text:style-name="P587">Papildyta punktu:</text:p>
      <text:p text:style-name="P588"><text:span text:style-name="T589">Nr.<text:s/></text:span><text:a xlink:href="https://www.e-tar.lt/portal/legalAct.html?documentId=446a4f5050a211e5b0f2b883009b2d06" office:target-frame-name="_top" xlink:show="replace"><text:span text:style-name="T590">A1-488</text:span></text:a><text:span text:style-name="T591">, 2015-08-31, paskelbta TAR 2015-09-02, i. k. 2015-13371</text:span></text:p>
      <text:p text:style-name="Normal"/>
      <text:p text:style-name="P592"><text:span text:style-name="T593">33</text:span><text:span text:style-name="T594">. Ginčai dėl sprendimo dėl užsieniečio darbo atitikties Lietuvos Respublikos darbo rinkos poreikiams p</text:span><text:span text:style-name="T595">riėmimo sprendžiami Lietuvos Respublikos įstatymų nustatyta tvarka.</text:span></text:p>
      <text:p text:style-name="P596"/>
      <text:p text:style-name="P597"><text:span text:style-name="T598">_____________________________</text:span></text:p>
      <text:p text:style-name="P599"/>
      <text:soft-page-break/>
      <text:p text:style-name="P600">Sprendimo dėl užsieniečio darbo atitikties<text:s/></text:p>
      <text:p text:style-name="P601">Lietuvos Respublikos darbo rinkos<text:s/></text:p>
      <text:p text:style-name="P602">poreikiams priėmimo tvarkos aprašo<text:s/></text:p>
      <text:p text:style-name="P603">priedas</text:p>
      <text:p text:style-name="P604"/>
      <text:p text:style-name="P605">(Prašymo priimti<text:s/>sprendimą dėl užsieniečio darbo atitikties Lietuvos Respublikos darbo rinkos poreikiams formos pavyzdys)</text:p>
      <text:p text:style-name="P606">_____________________________________________________________________________</text:p>
      <text:p text:style-name="P607">(dokumento sudarytojo pavadinimas, kodas, adresas, telefono Nr., fakso<text:s/>Nr., el. pašto adresas)</text:p>
      <text:p text:style-name="P608"/>
      <text:p text:style-name="P609">________________________________ darbo biržai<text:s/></text:p>
      <text:p text:style-name="P610"><text:span text:style-name="T611">(teritorinės darbo biržos pavadinimas)</text:span><text:span text:style-name="T612"><text:s/></text:span></text:p>
      <text:p text:style-name="P613"/>
      <text:p text:style-name="P614">PRAŠYMAS PRIIMTI SPRENDIMĄ DĖL UŽSIENIEČIO DARBO ATITIKTIES<text:s/></text:p>
      <text:p text:style-name="P615"><text:span text:style-name="T616">LIETUVOS RESPUBLIKOS DARBO RINKOS POREIKIAMS<text:s/></text:span></text:p>
      <text:p text:style-name="P617">____________<text:s/></text:p>
      <text:p text:style-name="P618">(data)</text:p>
      <table:table table:style-name="Table619">
        <table:table-columns>
          <table:table-column table:style-name="TableColumn620"/>
        </table:table-columns>
        <table:table-row table:style-name="TableRow621">
          <table:table-cell table:style-name="TableCell622">
            <text:p text:style-name="P623"/>
            <text:p text:style-name="P624">Vardas _________________________________________________________________________</text:p>
            <text:p text:style-name="P625"/>
            <text:p text:style-name="P626">Pavardė ________________________________________________________________________<text:s/></text:p>
            <text:p text:style-name="P627"/>
            <text:p text:style-name="Normal"><text:span text:style-name="T628">Gimimo data __ __ __ __ - __ __ -__ __ <text:s text:c="17"/>Lytis: <text:s/></text:span><text:span text:style-name="T629">mot. / vyr.<text:s/></text:span><text:span text:style-name="T630"><text:s text:c="7"/></text:span></text:p>
            <text:p text:style-name="P631">(metai, mėnuo, diena)</text:p>
            <text:p text:style-name="P632">Pilietybė _____________________________________________________________________</text:p>
          </table:table-cell>
        </table:table-row>
        <table:table-row table:style-name="TableRow633">
          <table:table-cell table:style-name="TableCell634">
            <text:p text:style-name="P635"/>
          </table:table-cell>
        </table:table-row>
        <table:table-row table:style-name="TableRow636">
          <table:table-cell table:style-name="TableCell637">
            <text:p text:style-name="Normal"><text:span text:style-name="T638">(Nurodyti vieną):</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 asmens dokumentas _______</text:p>
                  <text:p text:style-name="P646"/>
                  <text:p text:style-name="P647"/>
                </table:table-cell>
                <table:table-cell table:style-name="TableCell648">
                  <text:p text:style-name="P649">Nr. ____________</text:p>
                </table:table-cell>
                <table:table-cell table:style-name="TableCell650">
                  <text:p text:style-name="P651">galioja iki _______________________</text:p>
                </table:table-cell>
              </table:table-row>
              <table:table-row table:style-name="TableRow652">
                <table:table-cell table:style-name="TableCell653">
                  <text:p text:style-name="P654">□ Lietuvos Respublikos nacionalinė viza<text:s/></text:p>
                  <text:p text:style-name="P655"/>
                </table:table-cell>
                <table:table-cell table:style-name="TableCell656">
                  <text:p text:style-name="P657"/>
                  <text:p text:style-name="P658">Nr. ____________</text:p>
                </table:table-cell>
                <table:table-cell table:style-name="TableCell659">
                  <text:p text:style-name="P660"/>
                  <text:p text:style-name="P661">galioja<text:s/>iki _______________________</text:p>
                </table:table-cell>
              </table:table-row>
              <table:table-row table:style-name="TableRow662">
                <table:table-cell table:style-name="TableCell663" table:number-columns-spanned="3">
                  <text:p text:style-name="P664">Leidimas laikinai gyventi Lietuvos Respublikoje pagal Lietuvos Respublikos įstatymo „Dėl užsieniečių teisinės padėties“ straipsnius:<text:s/></text:p>
                </table:table-cell>
                <table:covered-table-cell/>
                <table:covered-table-cell/>
              </table:table-row>
              <table:table-row table:style-name="TableRow665">
                <table:table-cell table:style-name="TableCell666">
                  <text:p text:style-name="P667">□ 44 str. 1 d. 1 p.<text:s/></text:p>
                  <text:p text:style-name="P668"/>
                  <text:p text:style-name="P669">□ 40 str. 1 d. 6 p.<text:s/></text:p>
                  <text:p text:style-name="P670"/>
                  <text:p text:style-name="Normal"><text:span text:style-name="T671">□ 40 str. 1 d. 4</text:span><text:span text:style-name="T672">1<text:s/></text:span><text:span text:style-name="T673">p.<text:s/></text:span></text:p>
                  <text:p text:style-name="P674"/>
                  <text:p text:style-name="Normal"><text:span text:style-name="T675">□</text:span><text:span text:style-name="T676"><text:s/>44 str. 1 d. 3 p.</text:span></text:p>
                  <text:p text:style-name="P677"/>
                  <text:p text:style-name="Normal"><text:span text:style-name="T678">□</text:span><text:span text:style-name="T679"><text:s/>44 str. 1 d. _ p.</text:span></text:p>
                </table:table-cell>
                <table:table-cell table:style-name="TableCell680">
                  <text:p text:style-name="P681">Nr. ____________</text:p>
                  <text:p text:style-name="P682"/>
                  <text:p text:style-name="P683">Nr. ____________</text:p>
                  <text:p text:style-name="P684"/>
                  <text:p text:style-name="P685">Nr. ____________</text:p>
                  <text:p text:style-name="P686"/>
                  <text:p text:style-name="P687">Nr. ____________</text:p>
                  <text:p text:style-name="P688"/>
                  <text:p text:style-name="P689">Nr. ____________</text:p>
                </table:table-cell>
                <table:table-cell table:style-name="TableCell690">
                  <text:p text:style-name="P691">galioja iki _______________________</text:p>
                  <text:p text:style-name="P692"/>
                  <text:p text:style-name="P693">galioja iki _______________________</text:p>
                  <text:p text:style-name="P694"/>
                  <text:p text:style-name="P695">galioja iki _______________________</text:p>
                  <text:p text:style-name="P696"/>
                  <text:p text:style-name="P697">galioja iki _______________________</text:p>
                  <text:p text:style-name="P698"/>
                  <text:p text:style-name="P699">galioja iki _______________________</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able:table-cell>
        </table:table-row>
        <table:table-row table:style-name="TableRow708">
          <table:table-cell table:style-name="TableCell709">
            <text:p text:style-name="P710"/>
            <text:p text:style-name="P711">Kvalifikacija _____________________________________________________________________</text:p>
            <text:p text:style-name="P712"/>
            <text:p text:style-name="P713">Darbo veikla per pastaruosius 2 metus _________________________________________________</text:p>
            <text:p text:style-name="P714">________________________________________________________________________________</text:p>
            <text:p text:style-name="P715"/>
            <text:soft-page-break/>
            <text:p text:style-name="P716">Laisva darbo vieta buvo registruota teritorinėje darbo biržoje _______________________________</text:p>
            <text:p text:style-name="P717">(data)<text:s/></text:p>
            <text:p text:style-name="P718">Numatomas darbo sutarties laikotarpis (ne trumpesnis nei 6 mėnesiai)<text:s/>nuo ____________________ iki _____________________________________________________________________________</text:p>
            <text:p text:style-name="P719"/>
            <text:p text:style-name="P720">Numatomas darbo užmokesčio dydis (Eur) ___________________<text:s/></text:p>
            <text:p text:style-name="P721"/>
            <text:p text:style-name="P722">Darbdavys ________________________________________________________________________________</text:p>
            <text:p text:style-name="P723">(įmonės, įstaigos, organizacijos pavadinimas, kodas, adresas, tel. Nr., fakso Nr.,</text:p>
            <text:p text:style-name="P724">________________________________________________________________________________</text:p>
            <text:p text:style-name="P725">el. pašto adresas, filialo ar atstovybės pavadinimas, struktūrinio padalinio pavadinimas)</text:p>
            <text:p text:style-name="P726"/>
            <text:p text:style-name="P727">Numatoma darbo funkcija _________________________________________________________________________</text:p>
            <text:p text:style-name="P728"/>
            <text:p text:style-name="P729"/>
            <text:p text:style-name="P730">Prašome priimti sprendimą dėl šio užsieniečio darbo atitikties Lietuvos Respublikos darbo rinkos poreikiams.<text:s/></text:p>
            <text:p text:style-name="P731"/>
            <table:table table:style-name="Table732">
              <table:table-columns>
                <table:table-column table:style-name="TableColumn733"/>
              </table:table-columns>
              <table:table-row table:style-name="TableRow734">
                <table:table-cell table:style-name="TableCell735">
                  <text:p text:style-name="P736"><text:span text:style-name="T737">Žinau, kad prireikus turėsiu padengti užsi</text:span><text:span text:style-name="T738">eniečio grįžimo į valstybę, į kurią jis turi teisę vykti,</text:span><text:span text:style-name="T739"><text:s/></text:span><text:span text:style-name="T740">išlaidas<text:s/></text:span><text:span text:style-name="T741">(Lietuvos Respublikos įstatymo „Dėl užsieniečių teisinės padėties“ 131 str. 1 d. 2 p., 4 p.)</text:span></text:p>
                </table:table-cell>
              </table:table-row>
            </table:table>
            <text:p text:style-name="P742"/>
            <text:p text:style-name="P743"><text:span text:style-name="T744">PRIDEDAMA:<text:s/></text:span><text:span text:style-name="T745">(nurodyti pridedamus dokumentus, jų lapų skaičių)</text:span></text:p>
            <text:p text:style-name="P746"/>
            <text:p text:style-name="P747"/>
            <text:p text:style-name="P748"/>
            <text:p text:style-name="P749">(Pareigų pavadinimas) <text:s text:c="40"/>(Parašas) <text:s text:c="37"/>(Vardas ir pavardė)</text:p>
          </table:table-cell>
        </table:table-row>
        <table:table-row table:style-name="TableRow750">
          <table:table-cell table:style-name="TableCell751">
            <text:p text:style-name="P752"/>
            <text:p text:style-name="P753"/>
          </table:table-cell>
        </table:table-row>
        <table:table-row table:style-name="TableRow754">
          <table:table-cell table:style-name="TableCell755">
            <text:p text:style-name="P756"/>
          </table:table-cell>
        </table:table-row>
      </table:table>
      <text:p text:style-name="P757"/>
      <text:p text:style-name="P758">Priedo pakeitimai:</text:p>
      <text:p text:style-name="P759"><text:span text:style-name="T760">Nr.<text:s/></text:span><text:a xlink:href="https://www.e-tar.lt/portal/legalAct.html?documentId=446a4f5050a211e5b0f2b883009b2d06" office:target-frame-name="_top" xlink:show="replace"><text:span text:style-name="T761">A1-488</text:span></text:a><text:span text:style-name="T762">, 2015-08-31, paskelbta TAR 2015-09-02, i. k. 2015-13371</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ocialinės apsaugos ir darbo ministerija, Įsakymas</text:span></text:p>
      <text:p text:style-name="P772"><text:span text:style-name="T773">Nr.<text:s/></text:span><text:a xlink:href="https://www.e-tar.lt/portal/legalAct.html?documentId=446a4f5050a211e5b0f2b883009b2d06" office:target-frame-name="_top" xlink:show="replace"><text:span text:style-name="T774">A1-488</text:span></text:a><text:span text:style-name="T775">, 2015-08-31, paskelbta TAR 2015-09-02, i. k. 2015-13371</text:span></text:p>
      <text:p text:style-name="P776"><text:span text:style-name="T777">Dėl Lietuvos Respublikos socialinės apsaugos ir darbo ministro 2015 m. kovo 19 d. įsakymo Nr. A1-139 „Dėl Sprendimo dėl užsieniečio darbo atitikties Lietuvos Respublikos darbo rinkos poreikiam</text:span><text:span text:style-name="T778">s priėmimo tvarkos aprašo patvirtinimo“ pakeitimo</text:span></text:p>
      <text:p text:style-name="P779"/>
      <text:p text:style-name="P780"><text:span text:style-name="T781">2.</text:span></text:p>
      <text:p text:style-name="P782"><text:span text:style-name="T783">Lietuvos Respublikos socialinės apsaugos ir darbo ministerija, Įsakymas</text:span></text:p>
      <text:p text:style-name="P784"><text:span text:style-name="T785">Nr.<text:s/></text:span><text:a xlink:href="https://www.e-tar.lt/portal/legalAct.html?documentId=7d982560fa3211e5a52397090a2fa158" office:target-frame-name="_top" xlink:show="replace"><text:span text:style-name="T786">A1-174</text:span></text:a><text:span text:style-name="T787">, 2016-04-04, paskelbt</text:span><text:span text:style-name="T788">a TAR 2016-04-04, i. k. 2016-07364</text:span></text:p>
      <text:p text:style-name="P789"><text:span text:style-name="T790">Dėl Lietuvos Respublikos socialinės apsaugos ir darbo ministro 2015 m. kovo 19 d. įsakymo Nr. A1-139 „Dėl Sprendimo dėl užsieniečio darbo atitikties Lietuvos Respublikos darbo rinkos poreikiams priėmimo tvarkos aprašo pat</text:span><text:span text:style-name="T791">virtinimo“ pakeitimo</text:span></text:p>
      <text:p text:style-name="P792"/>
      <text:p text:style-name="P793"><text:span text:style-name="T794">3.</text:span></text:p>
      <text:p text:style-name="P795"><text:span text:style-name="T796">Lietuvos Respublikos socialinės apsaugos ir darbo ministerija, Įsakymas</text:span></text:p>
      <text:soft-page-break/>
      <text:p text:style-name="P797"><text:span text:style-name="T798">Nr.<text:s/></text:span><text:a xlink:href="https://www.e-tar.lt/portal/legalAct.html?documentId=4c7da940bb8f11e688d0ed775a2e782a" office:target-frame-name="_top" xlink:show="replace"><text:span text:style-name="T799">A1-651</text:span></text:a><text:span text:style-name="T800">, 2016-12-06, paskelbta TAR 2016-12-06, i. k. 2016-</text:span><text:span text:style-name="T801">28306</text:span></text:p>
      <text:p text:style-name="P802"><text:span text:style-name="T803">Dėl Lietuvos Respublikos socialinės apsaugos ir darbo ministro 2015 m. kovo 19 d. įsakymo Nr. A1-139 „Dėl Sprendimo dėl užsieniečio darbo atitikties Lietuvos Respublikos darbo rinkos poreikiams priėmimo tvarkos aprašo patvirtinimo“ pakeitimo</text:span></text:p>
      <text:p text:style-name="P804"/>
      <text:p text:style-name="P805"><text:span text:style-name="T806">4.</text:span></text:p>
      <text:p text:style-name="P807"><text:span text:style-name="T808">Liet</text:span><text:span text:style-name="T809">uvos Respublikos socialinės apsaugos ir darbo ministerija, Įsakymas</text:span></text:p>
      <text:p text:style-name="P810"><text:span text:style-name="T811">Nr.<text:s/></text:span><text:a xlink:href="https://www.e-tar.lt/portal/legalAct.html?documentId=5feb2cf05a5811e89f00961ca6c2310f" office:target-frame-name="_top" xlink:show="replace"><text:span text:style-name="T812">A1-214</text:span></text:a><text:span text:style-name="T813">, 2018-05-18, paskelbta TAR 2018-05-21, i. k. 2018-08111</text:span></text:p>
      <text:p text:style-name="P814"><text:span text:style-name="T815">Dėl Lietuvos<text:s/></text:span><text:span text:style-name="T816">Respublikos socialinės apsaugos ir darbo ministro 2015 m. kovo 19 d. įsakymo Nr. A1-139 „Dėl Sprendimo dėl užsieniečio darbo atitikties Lietuvos Respublikos darbo rinkos poreikiams priėmimo tvarkos aprašo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ame="MP1" style:page-layout-name="PL1">
      <style:header>
        <text:p text:style-name="P39"><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1-21T11:09:00Z</meta:creation-date>
    <dc:date>2018-11-21T11:09:00Z</dc:date>
    <meta:template xlink:href="Normal.dotm" xlink:type="simple"/>
    <meta:editing-cycles>2</meta:editing-cycles>
    <meta:editing-duration>PT0S</meta:editing-duration>
    <meta:document-statistic meta:page-count="12" meta:paragraph-count="808" meta:word-count="4975" meta:character-count="34770" meta:row-count="3060" meta:non-whitespace-character-count="30603"/>
  </office:meta>
</office:document-meta>
</file>