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5.3159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2.7562in" style:page-number="1">
        <style:tab-stops>
          <style:tab-stop style:type="left" style:position="-2.7333in"/>
          <style:tab-stop style:type="left" style:position="-1.484in"/>
          <style:tab-stop style:type="left" style:position="-0.8479in"/>
          <style:tab-stop style:type="left" style:position="-0.2118in"/>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language-asian="lt" style:country-asian="LT"/>
    </style:style>
    <style:style style:name="P48" style:parent-style-name="Normal" style:family="paragraph">
      <style:paragraph-properties fo:margin-left="2.7562in">
        <style:tab-stops>
          <style:tab-stop style:type="left" style:position="-2.7333in"/>
          <style:tab-stop style:type="left" style:position="-1.484in"/>
          <style:tab-stop style:type="left" style:position="-0.8479in"/>
          <style:tab-stop style:type="left" style:position="-0.2118in"/>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language-asian="lt" style:country-asian="LT"/>
    </style:style>
    <style:style style:name="P49" style:parent-style-name="Normal" style:family="paragraph">
      <style:paragraph-properties fo:margin-left="2.7562in">
        <style:tab-stops>
          <style:tab-stop style:type="left" style:position="-2.1201in"/>
          <style:tab-stop style:type="left" style:position="-1.484in"/>
          <style:tab-stop style:type="left" style:position="-0.8479in"/>
          <style:tab-stop style:type="left" style:position="-0.2118in"/>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language-asian="lt" style:country-asian="LT"/>
    </style:style>
    <style:style style:name="P50" style:parent-style-name="Normal" style:family="paragraph">
      <style:paragraph-properties fo:margin-left="2.7562in">
        <style:tab-stops/>
      </style:paragraph-properties>
      <style:text-properties style:font-size-complex="12pt" style:language-asian="lt" style:country-asian="LT"/>
    </style:style>
    <style:style style:name="P51" style:parent-style-name="Normal" style:family="paragraph">
      <style:paragraph-properties fo:margin-left="0.0229in">
        <style:tab-stops>
          <style:tab-stop style:type="left" style:position="0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size-complex="12pt" style:language-asian="lt" style:country-asian="LT"/>
    </style:style>
    <style:style style:name="P52" style:parent-style-name="Normal" style:family="paragraph">
      <style:paragraph-properties fo:margin-left="0.0229in">
        <style:tab-stops>
          <style:tab-stop style:type="left" style:position="0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6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65in"/>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 style:parent-style-name="Normal" style:family="paragraph">
      <style:paragraph-properties fo:text-align="justify" fo:text-indent="0.6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 style:parent-style-name="Normal" style:family="paragraph">
      <style:paragraph-properties fo:text-align="justify" fo:text-indent="0.689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indent="0.689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6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689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6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6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6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689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689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6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4" style:parent-style-name="Normal" style:family="paragraph">
      <style:paragraph-properties fo:text-align="justify" fo:text-indent="0.6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6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6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6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6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6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6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6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master-page-name="MPF2" style:family="paragraph">
      <style:paragraph-properties fo:break-before="page" fo:margin-left="3.15in" style:page-number="1">
        <style:tab-stops>
          <style:tab-stop style:type="left" style:position="-1.8777in"/>
          <style:tab-stop style:type="left" style:position="-1.2416in"/>
          <style:tab-stop style:type="left" style:position="-0.6055in"/>
          <style:tab-stop style:type="left" style:position="-0.2722in"/>
          <style:tab-stop style:type="left" style:position="-0.0979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613"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2722in"/>
          <style:tab-stop style:type="left" style:position="-0.0979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614"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2722in"/>
          <style:tab-stop style:type="left" style:position="-0.0979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615"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979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6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6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weight="bold" style:font-weight-asian="bold" fo:font-size="9pt" style:font-size-asian="9pt" style:font-size-complex="9pt" style:language-asian="lt" style:country-asian="LT"/>
    </style:style>
    <style:style style:name="P6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2" style:parent-style-name="Normal" style:family="paragraph">
      <style:paragraph-properties fo:text-align="justify" fo:text-indent="0.73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624" style:family="table-column">
      <style:table-column-properties style:column-width="3.4215in"/>
    </style:style>
    <style:style style:name="TableColumn625" style:family="table-column">
      <style:table-column-properties style:column-width="3.4215in"/>
    </style:style>
    <style:style style:name="Table623" style:family="table">
      <style:table-properties style:width="6.843in" fo:margin-left="0in" table:align="lef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32" style:parent-style-name="Normal" style:family="paragraph">
      <style:paragraph-properties fo:text-indent="0.4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6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6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6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638" style:family="table-column">
      <style:table-column-properties style:column-width="2.6277in"/>
    </style:style>
    <style:style style:name="TableColumn639" style:family="table-column">
      <style:table-column-properties style:column-width="3.8694in"/>
    </style:style>
    <style:style style:name="Table637" style:family="table">
      <style:table-properties style:width="6.4972in" fo:margin-left="0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font-weight="bold" style:font-weight-asian="bold"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weight="bold" style:font-weight-asian="bold" fo:font-size="10pt" style:font-size-asian="10pt" style:language-asian="lt" style:country-asian="LT"/>
    </style:style>
    <style:style style:name="T660" style:parent-style-name="DefaultParagraphFont" style:family="text">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font-size="10pt" style:font-size-asian="10pt" style:language-asian="lt" style:country-asian="LT"/>
    </style:style>
    <style:style style:name="T706" style:parent-style-name="DefaultParagraphFont" style:family="text">
      <style:text-properties style:text-position="super 65%" fo:font-size="10pt" style:font-size-asian="10pt" style:language-asian="lt" style:country-asian="LT"/>
    </style:style>
    <style:style style:name="T707" style:parent-style-name="DefaultParagraphFont" style:family="text">
      <style:text-properties fo:font-size="10pt" style:font-size-asian="10pt" style:language-asian="lt" style:country-asian="LT"/>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style:font-name-asian="Calibri" fo:font-size="10pt" style:font-size-asian="10pt"/>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style:font-name-asian="Calibri" fo:font-size="10pt" style:font-size-asian="10pt"/>
    </style:style>
    <style:style style:name="T742" style:parent-style-name="DefaultParagraphFont" style:family="text">
      <style:text-properties style:font-name-asian="Calibri" style:font-weight-complex="bold" fo:font-size="10pt" style:font-size-asian="10pt"/>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style:font-name-asian="Calibri" fo:font-size="10pt" style:font-size-asian="10pt"/>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weight="bold" style:font-weight-asian="bold"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fo:font-size="10pt" style:font-size-asian="10pt"/>
    </style:style>
    <style:style style:name="P7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801" style:family="table-column">
      <style:table-column-properties style:column-width="6.5951in"/>
    </style:style>
    <style:style style:name="Table800" style:family="table">
      <style:table-properties style:width="6.5951in" fo:margin-left="0in" table:align="lef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8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809" style:family="table-column">
      <style:table-column-properties style:column-width="2.2805in"/>
    </style:style>
    <style:style style:name="TableColumn810" style:family="table-column">
      <style:table-column-properties style:column-width="2.2812in"/>
    </style:style>
    <style:style style:name="TableColumn811" style:family="table-column">
      <style:table-column-properties style:column-width="2.109in"/>
    </style:style>
    <style:style style:name="Table808" style:family="table">
      <style:table-properties style:width="6.6708in" fo:margin-left="0in" table:align="lef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21"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23 iki 2020-10-23</text:span></text:p>
      <text:p text:style-name="P8"/>
      <text:p text:style-name="P9"><text:span text:style-name="T10">Įsakymas paskelbtas: TAR 2015-03-20, i. k. 2015-04015</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SPRENDIMO DĖL UŽSIENIEČIO DARBO ATITIKTIES LIETUVOS RESPUBLIKOS DARBO<text:s/>RINKOS POREIKIAMS PRIĖMIMO TVARKOS APRAŠO PATVIRTINIMO</text:p>
      <text:p text:style-name="P20"/>
      <text:p text:style-name="P21">2015 m. kovo 19 d. Nr. A1-139</text:p>
      <text:p text:style-name="P22">Vilnius</text:p>
      <text:p text:style-name="P23"/>
      <text:p text:style-name="P24"/>
      <text:p text:style-name="P25"><text:span text:style-name="T26">Vadovaudamasi Lietuvos Respublikos įstatymo „Dėl užsieniečių teisinės padėties“ 44 straipsnio 1 dalies 3 punkto c papunkčiu ir įgyvendindama 2011 m. gruodžio 13</text:span><text:span text:style-name="T27"><text:s/>d. Europos Parlamento ir Tarybos direktyvą 2011/98/ES dėl vienos prašymų išduoti vieną leidimą trečiųjų šalių piliečiams gyventi ir dirbti valstybės narės teritorijoje pateikimo procedūros ir dėl valstybėje narėje teisėtai gyvenančių trečiųjų šalių darbuo</text:span><text:span text:style-name="T28">tojų bendrų teisių (OL 2011 L 343, p. 1):</text:span></text:p>
      <text:p text:style-name="P29"><text:span text:style-name="T30">1</text:span><text:span text:style-name="T31">. T v i r t i n u Sprendimo dėl užsieniečio darbo atitikties Lietuvos Respublikos darbo rinkos poreikiams priėmimo tvarkos aprašą (pridedama).<text:s/></text:span></text:p>
      <text:p text:style-name="P32"><text:span text:style-name="T33">2</text:span><text:span text:style-name="T34">. P a v e d u šio įsakymo vykdymo kontrolę viceministrui pag</text:span><text:span text:style-name="T35">al veiklos sritį.</text:span></text:p>
      <text:p text:style-name="P36"/>
      <text:p text:style-name="P37"/>
      <text:p text:style-name="P38"/>
      <text:p text:style-name="P39"><text:span text:style-name="T40">Socialinės apsaugos ir darbo ministrė</text:span><text:span text:style-name="T41"><text:tab/>Algimanta Pabedinskienė</text:span></text:p>
      <text:soft-page-break/>
      <text:p text:style-name="P42">PATVIRTINTA</text:p>
      <text:p text:style-name="P48">Lietuvos Respublikos socialinės apsaugos ir darbo ministro 2015 m. kovo 19 d. įsakymu Nr. A1-139<text:s/></text:p>
      <text:p text:style-name="P49">(Lietuvos Respublikos socialinės apsaugos ir darbo ministro 2018 m. lapkričio 19 d. įsakymo<text:s/></text:p>
      <text:p text:style-name="P50">Nr. A1-638 redakcija)</text:p>
      <text:p text:style-name="P51"/>
      <text:p text:style-name="P52"/>
      <text:p text:style-name="P53"><text:span text:style-name="T54">SPRENDIMO DĖL UŽSIENIEČIO DARBO<text:s/></text:span><text:span text:style-name="T55">ATITIKTIES LIETUVOS RESPUBLIKOS DARBO RINKOS POREIKIAMS PRIĖM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prendimo dėl užsieniečio darbo atitikties Lietuvos Respublikos darbo rinkos poreikiams priėmimo tvarkos aprašas (toliau – Aprašas)</text:span><text:span text:style-name="T66"><text:s/>reglamentuoja ketinančio dirbti Lietuvos Respublikoje užsieniečio darbo atitikties Lietuvos Respublikos darbo rinkos poreikiams nustatymo kriterijus, prašymo priimti sprendimą dėl užsieniečio darbo atitikties Lietuvos Respublikos darbo rinkos poreikiams (</text:span><text:span text:style-name="T67">toliau – Prašymas) pateikimą, Užimtumo tarnybos prie Lietuvos Respublikos socialinės apsaugos ir darbo ministerijos (toliau – Užimtumo tarnyba) sprendimo dėl užsieniečio darbo atitikties Lietuvos Respublikos darbo rinkos poreikiams priėmimo tvarką, Prašymo</text:span><text:span text:style-name="T68"><text:s/>netenkinimo pagrindus ir darbdavio įsipareigojimus įdarbinus užsienietį.</text:span></text:p>
      <text:p text:style-name="P69"><text:span text:style-name="T70">2</text:span><text:span text:style-name="T71">. Aprašas taikomas užsieniečiui, kuris ketina dirbti Lietuvos Respublikoje Lietuvos Respublikos įstatymo „Dėl užsieniečių teisinės padėties“ 44 straipsnio 1 dalies 3 punkte numa</text:span><text:span text:style-name="T72">tytomis sąlygomis ir kuris:</text:span></text:p>
      <text:p text:style-name="P73"><text:span text:style-name="T74">2.1</text:span><text:span text:style-name="T75">. ketina atvykti į Lietuvos Respubliką arba Lietuvos Respublikoje teisėtai yra ar gyvena;</text:span><text:s/></text:p>
      <text:p text:style-name="P76">Papunkčio pakeitimai:</text:p>
      <text:p text:style-name="P77"><text:span text:style-name="T78">Nr.<text:s/></text:span><text:a xlink:href="https://www.e-tar.lt/portal/legalAct.html?documentId=13a88060fc9811ea88f28eae672e5b40" office:target-frame-name="_top" xlink:show="replace"><text:span text:style-name="T79">A1-864</text:span></text:a><text:span text:style-name="T80">,<text:s/></text:span><text:span text:style-name="T81">2020-09-22, paskelbta TAR 2020-09-22, i. k. 2020-19616</text:span></text:p>
      <text:p text:style-name="Normal"/>
      <text:p text:style-name="P82"><text:span text:style-name="T83">2.2</text:span><text:span text:style-name="T84">. turi leidimą dirbti Lietuvos Respublikoje ir Lietuvos Respublikos išduotą daugkartinę nacionalinę vizą, dirba pagal darbo sutartį ir ketina toliau dirbti Lietuvos Respublikoje;<text:s/></text:span></text:p>
      <text:p text:style-name="P85"><text:span text:style-name="T86">2.3</text:span><text:span text:style-name="T87">. yra<text:s/></text:span><text:span text:style-name="T88">užsienietis, kurio profesija buvo įtraukta į Užimtumo tarnybos direktoriaus tvirtinamą Profesijų, kurių darbuotojų trūksta Lietuvos Respublikoje, sąrašą pagal ekonominės veiklos rūšis, ir turi Lietuvos Respublikos išduotą daugkartinę nacionalinę vizą, dirb</text:span><text:span text:style-name="T89">a pagal darbo sutartį ir ketina toliau dirbti Lietuvos Respublikoje pagal profesiją, kuri neįtraukta į Profesijų, kurių darbuotojų trūksta Lietuvos Respublikoje, sąrašą pagal ekonominės veiklos rūšis;</text:span></text:p>
      <text:p text:style-name="P90"><text:span text:style-name="T91">2.4</text:span><text:span text:style-name="T92">. turi leidimą laikinai gyventi Lietuvos Respubl</text:span><text:span text:style-name="T93">ikoje kaip dirbantis aukštos profesinės kvalifikacijos reikalaujantį darbą pagal Lietuvos Respublikos įstatymo „Dėl užsieniečių teisinės padėties“ 40 straipsnio 1 dalies 4</text:span><text:span text:style-name="T94">1</text:span><text:span text:style-name="T95"><text:s/>punktą ir šio užsieniečio leidimo laikinai gyventi Lietuvos Respublikoje galiojimo<text:s/></text:span><text:span text:style-name="T96">laikotarpiu jam mokamas darbo užmokestis taps mažesnis negu 1,5 Lietuvos statistikos departamento paskutinio paskelbto ketvirčio šalies ūkio (įtraukiant ir individualių įmonių darbo užmokesčio duomenis) vidutinio mėnesinio bruto darbo užmokesčio dydžio, je</text:span><text:span text:style-name="T97">igu jo profesija nėra įtraukta į Lietuvos Respublikos<text:s/></text:span><text:soft-page-break/><text:span text:style-name="T98">ekonomikos ir inovacijų ministro patvirtintą Profesijų, kurioms būtina aukšta profesinė kvalifikacija ir kurių darbuotojų trūksta Lietuvos Respublikoje, sąrašą;</text:span></text:p>
      <text:p text:style-name="P99"><text:span text:style-name="T100">2.5</text:span><text:span text:style-name="T101">. turi leidimą laikinai gyventi Lietuvos Respublikoje, išduotą pagal Lietuvos Respublikos įstatymo „Dėl užsieniečių teisinės padėties“ 40 straipsnio 1 dalies 4 punktą, ir ketina toliau dirbti Lietuvos Respublikoje arba pageidauja pakeisti darbdavį ar darbo</text:span><text:span text:style-name="T102"><text:s/>funkciją pas tą patį darbdavį;<text:s/></text:span></text:p>
      <text:p text:style-name="P103"><text:span text:style-name="T104">2.6</text:span><text:span text:style-name="T105">. turi leidimą laikinai gyventi Lietuvos Respublikoje, išduotą kitu nei Lietuvos Respublikos įstatymo „Dėl užsieniečių teisinės padėties“ 40 straipsnio 1 dalies 4 punkte nurodytu pagrindu, ir ketina dirbti Lietuvos R</text:span><text:span text:style-name="T106">espublikoje, jeigu atitinka Lietuvos Respublikos įstatymo „Dėl užsieniečių teisinės padėties“ 44 straipsnio 1 dalies 3 punkto sąlygas;</text:span></text:p>
      <text:p text:style-name="P107"><text:span text:style-name="T108">2.7</text:span><text:span text:style-name="T109">. turi Lietuvos Respublikos išduotą daugkartinę nacionalinę vizą kaip atsiųstas laikinai dirbti į Lietuvos Respubl</text:span><text:span text:style-name="T110">iką arba leidimą dirbti Lietuvos Respublikoje ir Lietuvos Respublikos išduotą daugkartinę nacionalinę vizą kaip atsiųstas laikinai dirbti į Lietuvos Respubliką, kai jo nuolatinė darbo vieta yra užsienyje, ir ketina dirbti Lietuvos Respublikoje;<text:s/></text:span></text:p>
      <text:p text:style-name="P111"><text:span text:style-name="T112">2.8</text:span><text:span text:style-name="T113">. t</text:span><text:span text:style-name="T114">uri leidimą dirbti Lietuvos Respublikoje (ar buvo atleistas nuo pareigos įsigyti leidimą dirbti pagal Lietuvos Respublikos įstatymo „Dėl užsieniečių teisinės padėties“ 58 straipsnio 11 punktą), jam taikomas bevizis režimas, dirba pagal darbo sutartį ir ket</text:span><text:span text:style-name="T115">ina toliau dirbti Lietuvos Respublikoje;</text:span></text:p>
      <text:p text:style-name="P116"><text:span text:style-name="T117">2.9</text:span><text:span text:style-name="T118">. turi leidimą dirbti Lietuvos Respublikoje (ar buvo atleistas nuo pareigos įsigyti leidimą dirbti pagal Lietuvos Respublikos įstatymo „Dėl užsieniečių teisinės padėties“ 58 straipsnio 11 punktą) bei Šengeno<text:s/></text:span><text:span text:style-name="T119">vizą, dirba pagal darbo sutartį ir ketina toliau dirbti Lietuvos Respublikoje;</text:span></text:p>
      <text:p text:style-name="P120"><text:span text:style-name="T121">2.10</text:span><text:span text:style-name="T122">. turi leidimą dirbti Lietuvos Respublikoje (ar buvo atleistas nuo pareigos įsigyti leidimą dirbti pagal Lietuvos Respublikos įstatymo „Dėl užsieniečių teisinės padėties</text:span><text:span text:style-name="T123">“ 58 straipsnio 11 punktą) bei vienos iš Europos Sąjungos valstybių narių išduotą Europos Sąjungos leidimo gyventi kortelę, dirba pagal darbo sutartį ir ketina toliau dirbti Lietuvos Respublikoje;<text:s/></text:span></text:p>
      <text:p text:style-name="P124"><text:span text:style-name="T125">2.11</text:span><text:span text:style-name="T126">. turi leidimą dirbti Lietuvos Respublikoje (ar bu</text:span><text:span text:style-name="T127">vo atleistas nuo pareigos įsigyti leidimą dirbti pagal Lietuvos Respublikos įstatymo „Dėl užsieniečių teisinės padėties“ 58 straipsnio 11 punktą) bei kitos Šengeno valstybės išduotą leidimą gyventi ar nacionalinę vizą, dirba pagal darbo sutartį ir ketina t</text:span><text:span text:style-name="T128">oliau dirbti Lietuvos Respublikoje.</text:span><text:s/></text:p>
      <text:p text:style-name="P129">Punkto pakeitimai:</text:p>
      <text:p text:style-name="P130"><text:span text:style-name="T131">Nr.<text:s/></text:span><text:a xlink:href="https://www.e-tar.lt/portal/legalAct.html?documentId=ac853890d94a11e99681cd81dcdca52c" office:target-frame-name="_top" xlink:show="replace"><text:span text:style-name="T132">A1-537</text:span></text:a><text:span text:style-name="T133">, 2019-09-17, paskelbta TAR 2019-09-17, i. k. 2019-14699</text:span></text:p>
      <text:p text:style-name="Normal"/>
      <text:p text:style-name="P134"><text:span text:style-name="T135">2</text:span><text:span text:style-name="T136">1</text:span><text:span text:style-name="T137">. Nuostatos, susijusios su sąlygomis, taikomomis užsieniečiui, kurį įdarbinti įsipareigojusi įmonė Lietuvos Respublikos vidaus reikalų ministro patvirtinta Juridinių asmenų įtraukimo į patvirtintų įmonių sąrašą tvarka įtraukta į Patvirtintų įmonių sąrašą (</text:span><text:span text:style-name="T138">toliau – Patvirtintų įmonių sąrašas), taikomos tik tiems užsieniečiams, kuriems pagal 2018 m. lapkričio 14 d. Europos Parlamento ir Tarybos reglamentą (ES) Nr. 2018/1806, nustatantį trečiųjų šalių, kurių piliečiai, kirsdami išorines sienas, privalo turėti<text:s/></text:span><text:span text:style-name="T139">vizas, ir trečiųjų šalių, kurių piliečiams toks reikalavimas netaikomas, sąrašus (OL 2018 L 303, p. 39) (toliau – Vizų režimo reglamentas) taikomas bevizis režimas arba kurie turi pilietybę tokios užsienio valstybės, kuriai Lietuvos Respublika taiko nacion</text:span><text:span text:style-name="T140">alinių vizų išdavimo lengvatas vienašališkai arba pagal tarptautinius susitarimus.<text:s/></text:span></text:p>
      <text:p text:style-name="P141">Papildyta punktu:</text:p>
      <text:p text:style-name="P142"><text:span text:style-name="T143">Nr.<text:s/></text:span><text:a xlink:href="https://www.e-tar.lt/portal/legalAct.html?documentId=ac853890d94a11e99681cd81dcdca52c" office:target-frame-name="_top" xlink:show="replace"><text:span text:style-name="T144">A1-537</text:span></text:a><text:span text:style-name="T145">, 2019-09-17, paskelbta TAR 2019-09-17, i. k.<text:s/></text:span><text:span text:style-name="T146">2019-14699</text:span></text:p>
      <text:p text:style-name="Normal"/>
      <text:p text:style-name="P147"><text:span text:style-name="T148">3</text:span><text:span text:style-name="T149">. Apraše vartojamos sąvokos suprantamos taip, kaip jos apibrėžtos Lietuvos Respublikos įstatyme „Dėl užsieniečių teisinės padėties“ ir Lietuvos Respublikos<text:s/></text:span><text:span text:style-name="T150">darbo kodekse</text:span><text:span text:style-name="T151">.</text:span></text:p>
      <text:p text:style-name="P152"><text:span text:style-name="T153">4</text:span><text:span text:style-name="T154">. Užsieniečio darbo atitikties Lietuvos Respublikos darbo rinko</text:span><text:span text:style-name="T155">s poreikiams įvertinimą atlieka Užimtumo tarnyba.</text:span></text:p>
      <text:p text:style-name="P156"><text:span text:style-name="T157">5</text:span><text:span text:style-name="T158">. Aprašas netaikomas:</text:span></text:p>
      <text:p text:style-name="P159"><text:span text:style-name="T160">5.1</text:span><text:span text:style-name="T161">. Europos Sąjungos ir Europos laisvosios prekybos asociacijos valstybių narių piliečiams, jų šeimų nariams ir kitiems asmenims, kurie pagal Europos Sąjungos teisės aktus naud</text:span><text:span text:style-name="T162">ojasi laisvo asmenų judėjimo teise;<text:s/></text:span></text:p>
      <text:p text:style-name="P163"><text:span text:style-name="T164">5.2</text:span><text:span text:style-name="T165">. įmonių dalyviams, vadovams, akcinių bendrovių ar uždarųjų akcinių bendrovių akcininkams, kuriems taikomos Lietuvos Respublikos įstatymo „Dėl užsieniečių teisinės padėties“ 45 straipsnio 1 dalies 1–2</text:span><text:span text:style-name="T166">2</text:span><text:span text:style-name="T167"><text:s/>punktų nuo</text:span><text:span text:style-name="T168">statos;</text:span></text:p>
      <text:p text:style-name="P169"><text:span text:style-name="T170">5.3</text:span><text:span text:style-name="T171">. užsieniečiui, jei jo profesija įtraukta į Užimtumo tarnybos direktoriaus tvirtinamą Profesijų, kurių darbuotojų trūksta Lietuvos Respublikoje, sąrašą pagal ekonominės veiklos rūšis;</text:span></text:p>
      <text:p text:style-name="P172"><text:span text:style-name="T173">5.4</text:span><text:span text:style-name="T174">. užsieniečiui, kuris Lietuvos Respublikoje pabaig</text:span><text:span text:style-name="T175">ė studijas ar mokymąsi pagal profesinio mokymo programą ir ketina dirbti Lietuvos Respublikoje, jei nėra praėję 2 metai nuo studijų ar mokymosi pagal profesinio mokymo programą baigimo.</text:span><text:s/></text:p>
      <text:p text:style-name="P176">Papunkčio pakeitimai:</text:p>
      <text:p text:style-name="P177"><text:span text:style-name="T178">Nr.<text:s/></text:span><text:a xlink:href="https://www.e-tar.lt/portal/legalAct.html?documentId=ac853890d94a11e99681cd81dcdca52c" office:target-frame-name="_top" xlink:show="replace"><text:span text:style-name="T179">A1-537</text:span></text:a><text:span text:style-name="T180">, 2019-09-17, paskelbta TAR 2019-09-17, i. k. 2019-14699</text:span></text:p>
      <text:p text:style-name="Normal"/>
      <text:p text:style-name="P181"><text:span text:style-name="T182">II</text:span><text:span text:style-name="T183"><text:s/>SKYRIUS</text:span></text:p>
      <text:p text:style-name="P184"><text:span text:style-name="T185">LIETUVOS RESPUBLIKOS DARBO RINKOS POREIKIŲ NUSTATYMO KRITERIJAI</text:span></text:p>
      <text:p text:style-name="P186"/>
      <text:p text:style-name="P187"><text:span text:style-name="T188">6</text:span><text:span text:style-name="T189">. Užsieniečio darbo poreikis Lietuvos<text:s/></text:span><text:span text:style-name="T190">Respublikos darbo rinkoje nustatomas vadovaujantis šiais kriterijais:</text:span></text:p>
      <text:p text:style-name="P191"><text:span text:style-name="T192">6.1</text:span><text:span text:style-name="T193">. Užimtumo tarnybos valdomoje informacinėje sistemoje nėra registruoto darbo ieškančio Lietuvos Respublikos, Europos Sąjungos valstybės narės ir Europos laisvosios prekybos asociaci</text:span><text:span text:style-name="T194">jos valstybės narės piliečio ar jo šeimos nario, taip pat užsieniečio, kitoje Europos Sąjungos valstybėje narėje įgijusio ilgalaikio gyventojo statusą ir ketinančio dirbti pagal darbo sutartį Lietuvos Respublikoje, kuriam Aprašo 6.2 papunktyje nurodytoje d</text:span><text:span text:style-name="T195">arbdavio užregistruotoje laisvoje darbo vietoje būtų tinkamas darbas, kaip tai nurodyta Lietuvos Respublikos užimtumo įstatymo 30 straipsnio 2 dalyje;</text:span></text:p>
      <text:p text:style-name="P196"><text:span text:style-name="T197">6.2</text:span><text:span text:style-name="T198">. darbdavio užregistruota laisva darbo vieta Užimtumo tarnybos administracijos padalinyje pagal da</text:span><text:span text:style-name="T199">rbo vietos adresą buvo neužimta ne mažiau kaip 5 darbo dienas nuo jos registracijos dienos.<text:s/></text:span></text:p>
      <text:p text:style-name="P200">Punkto pakeitimai:</text:p>
      <text:p text:style-name="P201"><text:span text:style-name="T202">Nr.<text:s/></text:span><text:a xlink:href="https://www.e-tar.lt/portal/legalAct.html?documentId=ac853890d94a11e99681cd81dcdca52c" office:target-frame-name="_top" xlink:show="replace"><text:span text:style-name="T203">A1-537</text:span></text:a><text:span text:style-name="T204">, 2019-09-17, paskelbta TAR 2019-0</text:span><text:span text:style-name="T205">9-17, i. k. 2019-14699</text:span></text:p>
      <text:p text:style-name="Normal"/>
      <text:p text:style-name="P206"><text:span text:style-name="T207">III</text:span><text:span text:style-name="T208"><text:s/>SKYRIUS</text:span></text:p>
      <text:p text:style-name="P209"><text:span text:style-name="T210">PRAŠYMO PRIIMTI SPRENDIMĄ DĖL UŽSIENIEČIO DARBO ATITIKTIES LIETUVOS RESPUBLIKOS DARBO RINKOS POREIKIAMS PATEIKIMAS</text:span></text:p>
      <text:p text:style-name="P211"/>
      <text:p text:style-name="P212"><text:span text:style-name="T213">7</text:span><text:span text:style-name="T214">. Jei yra užsieniečio darbo poreikis Lietuvos Respublikos darbo rinkoje, darbdavys, ketinanti</text:span><text:span text:style-name="T215">s įdarbinti užsienietį dirbti pagal darbo sutartį, turi pateikti Užimtumo tarnybos administracijos padaliniui, kuriame įregistravo laisvą darbo vietą, per 1 mėnesį nuo skelbimo galiojimo pabaigos nustatytos formos Prašymą (priedas) ir šiuos dokumentus:</text:span></text:p>
      <text:p text:style-name="P216"><text:span text:style-name="T217">7.1</text:span><text:span text:style-name="T218">. užsieniečio galiojančio kelionės dokumento kopiją;</text:span></text:p>
      <text:p text:style-name="P219"><text:span text:style-name="T220">7.2</text:span><text:span text:style-name="T221">. informaciją apie užsieniečio turimą kvalifikaciją, jos atitiktį darbo vietai ir ne mažesnę negu vienų metų darbo patirtį pagal turimą kvalifikaciją per pastaruosius penkerius metus. Jeigu<text:s/></text:span><text:span text:style-name="T222">darbdavys yra įtrauktas į Patvirtintų įmonių sąrašą ir užsienietis atitinka Aprašo 2</text:span><text:span text:style-name="T223">1</text:span><text:span text:style-name="T224"><text:s/>punkte nurodytą sąlygą, pateikiama darbdavio informacija apie užsieniečio turimą kvalifikaciją ir jos atitiktį darbo vietai arba ne mažesnę negu vienų metų darbo patirtį<text:s/></text:span><text:span text:style-name="T225">pagal darbdavio nurodytą profesiją per pastaruosius penkerius metus;<text:s/></text:span></text:p>
      <text:p text:style-name="P226">Papunkčio pakeitimai:</text:p>
      <text:p text:style-name="P227"><text:span text:style-name="T228">Nr.<text:s/></text:span><text:a xlink:href="https://www.e-tar.lt/portal/legalAct.html?documentId=ac853890d94a11e99681cd81dcdca52c" office:target-frame-name="_top" xlink:show="replace"><text:span text:style-name="T229">A1-537</text:span></text:a><text:span text:style-name="T230">, 2019-09-17, paskelbta TAR 2019-09-17, i. k. 2019-14699</text:span></text:p>
      <text:p text:style-name="Normal"/>
      <text:p text:style-name="P231"><text:span text:style-name="T232">7.3</text:span><text:span text:style-name="T233">. įsipareigojimą įdarbinti užsienietį pagal darbo sutartį ne trumpesniam negu 6 mėnesių laikotarpiui ir mokėti jam darbo užmokestį, kuris negali būti mažesnis už Lietuvos Respublikos įstatymo „Dėl užsieniečių teisinės padėties“ 62 straipsnio 3<text:s/></text:span><text:span text:style-name="T234">dalyje nurodytą darbo užmokestį, jei dėl užsieniečio darbo atitikties Lietuvos Respublikos darbo rinkos poreikiams prašoma priimti sprendimą;</text:span><text:span text:style-name="T235"><text:s/></text:span></text:p>
      <text:p text:style-name="P236"><text:span text:style-name="T237">7.4</text:span><text:span text:style-name="T238">. pažymą apie užsieniečio darbą toje darbovietėje, nurodant darbuotojo darbo funkcijas ir darbo užmokesčio</text:span><text:span text:style-name="T239"><text:s/>dydį (vietoj Aprašo 7.2 papunktyje nurodytos informacijos), jei kreipiamasi dėl Aprašo 2.2, 2.4, 2.5, 2.8–2.11 papunkčiuose nurodyto užsieniečio. Valstybinio socialinio draudimo fondo valdybos informacinėje sistemoje patikrinamas apskaičiuotų ir per visą<text:s/></text:span><text:span text:style-name="T240">užsieniečio dirbtą laikotarpį jo sumokėtų mokesčių ir valstybinio socialinio draudimo įmokų dydis.</text:span><text:s/></text:p>
      <text:p text:style-name="P241">Papunkčio pakeitimai:</text:p>
      <text:p text:style-name="P242"><text:span text:style-name="T243">Nr.<text:s/></text:span><text:a xlink:href="https://www.e-tar.lt/portal/legalAct.html?documentId=ac853890d94a11e99681cd81dcdca52c" office:target-frame-name="_top" xlink:show="replace"><text:span text:style-name="T244">A1-537</text:span></text:a><text:span text:style-name="T245">, 2019-09-17, paskelbta TA</text:span><text:span text:style-name="T246">R 2019-09-17, i. k. 2019-14699</text:span></text:p>
      <text:p text:style-name="Normal"/>
      <text:p text:style-name="P247">Punkto pakeitimai:</text:p>
      <text:p text:style-name="P248"><text:span text:style-name="T249">Nr.<text:s/></text:span><text:a xlink:href="https://www.e-tar.lt/portal/legalAct.html?documentId=daaccbf03f2811e99595d005d42b863e" office:target-frame-name="_top" xlink:show="replace"><text:span text:style-name="T250">A1-133</text:span></text:a><text:span text:style-name="T251">, 2019-03-05, paskelbta TAR 2019-03-05, i. k. 2019-03591</text:span></text:p>
      <text:p text:style-name="Normal"/>
      <text:p text:style-name="P252"><text:span text:style-name="T253">8</text:span><text:span text:style-name="T254">. Užsienio valstybių dokumentai<text:s/></text:span><text:span text:style-name="T255">turi būti nustatyta tvarka legalizuoti ar patvirtinti pažyma (</text:span><text:span text:style-name="T256">Apostille</text:span><text:span text:style-name="T257">), jeigu kiti teisės aktai nenustato kitaip. Dokumentų, parengtų ne lietuvių kalba, vertimas į lietuvių kalbą turi būti patvirtintas jį atlikusio vertėjo parašu. Dokumentų kopijos turi<text:s/></text:span><text:span text:style-name="T258">būti patvirtintos darbdavio vadovo parašu ir antspaudu, jei antspaudą jis privalo turėti.</text:span></text:p>
      <text:p text:style-name="P259"><text:span text:style-name="T260">9</text:span><text:span text:style-name="T261">. Už sprendimo dėl užsieniečio darbo atitikties Lietuvos Respublikos darbo rinkos poreikiams priėmimą imama Lietuvos Respublikos Vyriausybės nustatyta valstybės<text:s/></text:span><text:span text:style-name="T262">rinkliava, kurią darbdavys privalo sumokėti iki Prašymo pateikimo Užimtumo tarnybai dienos. Jeigu Prašymas nepriimamas, valstybės rinkliava grąžinama vadovaujantis Valstybės rinkliavos mokėjimo ir grąžinimo taisyklėmis, patvirtintomis Lietuvos Respublikos<text:s/></text:span><text:span text:style-name="T263">Vyriausybės 2000 m. gruodžio 15 d. nutarimu Nr. 1458 „Dėl Konkrečių valstybės rinkliavos dydžių sąrašo ir Valstybės rinkliavos mokėjimo ir grąžinimo taisyklių patvirtinimo“.</text:span></text:p>
      <text:p text:style-name="P264"><text:span text:style-name="T265">9</text:span><text:span text:style-name="T266">1</text:span><text:span text:style-name="T267">. Prašymas ir Aprašo 7 punkte nurodyti dokumentai nepriimami, jeigu<text:s/></text:span><text:span text:style-name="T268">užsienietis neatitinka nė vienos iš Aprašo 2 punkte nurodytų sąlygų ar jeigu Aprašas jam nėra taikomas dėl Aprašo 5 punkte nurodytų aplinkybių, ar jeigu Prašymas pateiktas praleidus Aprašo 7 punkto pirmoje pastraipoje nurodytą terminą.</text:span><text:s/></text:p>
      <text:p text:style-name="P269">Papildyta punktu:</text:p>
      <text:p text:style-name="P270"><text:span text:style-name="T271">N</text:span><text:span text:style-name="T272">r.<text:s/></text:span><text:a xlink:href="https://www.e-tar.lt/portal/legalAct.html?documentId=daaccbf03f2811e99595d005d42b863e" office:target-frame-name="_top" xlink:show="replace"><text:span text:style-name="T273">A1-133</text:span></text:a><text:span text:style-name="T274">, 2019-03-05, paskelbta TAR 2019-03-05, i. k. 2019-03591</text:span></text:p>
      <text:p text:style-name="Normal"/>
      <text:p text:style-name="P275"><text:span text:style-name="T276">10</text:span><text:span text:style-name="T277">. Priėmęs Aprašo 7 punkte nurodytus dokumentus, Užimtumo tarnybos įgaliotas valstybės</text:span><text:span text:style-name="T278"><text:s/>tarnautojas ar darbuotojas, dirbantis pagal darbo sutartį (toliau – darbuotojas), patikrina, ar darbdavys (juridinis asmuo) yra įtrauktas į Patvirtintų įmonių sąrašą ir ar užsienietis atitinka Aprašo 2</text:span><text:span text:style-name="T279">1</text:span><text:span text:style-name="T280"><text:s/>punkte nurodytą sąlygą. Jei darbdavio (juridinio asm</text:span><text:span text:style-name="T281">ens) nėra<text:s/></text:span><text:soft-page-break/><text:span text:style-name="T282">Patvirtintų įmonių sąraše arba užsienietis neatitinka 2</text:span><text:span text:style-name="T283">1</text:span><text:span text:style-name="T284"><text:s/>punkte nurodytos sąlygos, patikrinama, ar darbdavys atitinka šiuos reikalavimus:</text:span></text:p>
      <text:p text:style-name="P285"><text:span text:style-name="T286">10.1</text:span><text:span text:style-name="T287">. yra Lietuvos Respublikoje įsteigtas juridinis asmuo, Europos Sąjungos valstybėje narėje įsteigtas ju</text:span><text:span text:style-name="T288">ridinis asmuo ar kita organizacija arba jų filialai ar atstovybės, įsteigti Lietuvos Respublikoje, arba fizinis asmuo, kuris yra nuolatinis Lietuvos Respublikos gyventojas, Europos Sąjungos valstybės narės pilietis, kitas fizinis asmuo, kuris naudojasi Eur</text:span><text:span text:style-name="T289">opos Sąjungos teisės aktuose jam suteiktomis judėjimo valstybėse narėse teisėmis ir kuris turi teisę gyventi Lietuvos Respublikoje;</text:span></text:p>
      <text:p text:style-name="P290"><text:span text:style-name="T291">10.2</text:span><text:span text:style-name="T292">. nėra likviduojamas, bankrutuojantis arba nevykdo ekonominės veiklos;</text:span></text:p>
      <text:p text:style-name="P293"><text:span text:style-name="T294">10.3</text:span><text:span text:style-name="T295">. neturi didesnės negu vieno bazinės<text:s/></text:span><text:span text:style-name="T296">socialinės išmokos dydžio mokestinės nepriemokos Lietuvos Respublikos valstybės biudžetui, savivaldybių biudžetams ar fondams, į kuriuos mokamus mokesčius administruoja Valstybinė mokesčių inspekcija prie Lietuvos Respublikos finansų ministerijos, ar Valst</text:span><text:span text:style-name="T297">ybinio socialinio draudimo fondo biudžetui (išskyrus atvejus, kai mokesčių, delspinigių, baudų mokėjimas išdėstytas dalimis ar atidėtas Lietuvos Respublikos teisės aktų nustatyta tvarka arba dėl šių mokesčių, delspinigių, baudų vyksta mokestinis ginčas);</text:span></text:p>
      <text:p text:style-name="P298"><text:span text:style-name="T299">10.4</text:span><text:span text:style-name="T300">. nėra baustas pagal Lietuvos Respublikos administracinių nusižengimų kodekso 95, 540 straipsnius arba</text:span><text:s/>nuo dienos, kurią skirta minėta nuobauda baigta vykdyti, praėjo ne mažiau kaip vieni metai,<text:span text:style-name="T301"><text:s/>arba per pastaruosius penkerius metus nėra įsiteisėjęs</text:span><text:span text:style-name="T302"><text:s/>apkaltinamasis teismo nuosprendis dėl Lietuvos Respublikoje nelegaliai esančių trečiųjų šalių piliečių darbo.</text:span><text:span text:style-name="T303"><text:s/></text:span><text:span text:style-name="T304">Šis reikalavimas taikomas ir darbdavio vadovui ar kitam už užsieniečių įdarbinimą atsakingam darbdavio darbuotojui;</text:span></text:p>
      <text:p text:style-name="P305"><text:span text:style-name="T306">10.5</text:span><text:span text:style-name="T307">. neturi baudos, skir</text:span><text:span text:style-name="T308">tos už Lietuvos Respublikos užimtumo įstatymo 56 ir 57 straipsniuose nurodytus pažeidimus,</text:span><text:span text:style-name="T309"><text:s/></text:span>arba nuo dienos, kurią skirta minėta bauda baigta vykdyti, praėjo ne mažiau kaip vieni metai<text:span text:style-name="T310">.<text:s/></text:span></text:p>
      <text:p text:style-name="P311">Punkto pakeitimai:</text:p>
      <text:p text:style-name="P312"><text:span text:style-name="T313">Nr.<text:s/></text:span><text:a xlink:href="https://www.e-tar.lt/portal/legalAct.html?documentId=daaccbf03f2811e99595d005d42b863e" office:target-frame-name="_top" xlink:show="replace"><text:span text:style-name="T314">A1-133</text:span></text:a><text:span text:style-name="T315">, 2019-03-05, paskelbta TAR 2019-03-05, i. k. 2019-03591</text:span></text:p>
      <text:p text:style-name="P316"><text:span text:style-name="T317">Nr.<text:s/></text:span><text:a xlink:href="https://www.e-tar.lt/portal/legalAct.html?documentId=ac853890d94a11e99681cd81dcdca52c" office:target-frame-name="_top" xlink:show="replace"><text:span text:style-name="T318">A1-537</text:span></text:a><text:span text:style-name="T319">, 2019-09-17, paskelbta TAR 2019-09-17, i. k. 2019-14699</text:span></text:p>
      <text:p text:style-name="Normal"/>
      <text:p text:style-name="P320"><text:span text:style-name="T321">11</text:span><text:span text:style-name="T322">. Priėmęs Aprašo 7 punkte nurodytus dokumentus, Užimtumo tarnybos darbuotojas patikrina:<text:s/></text:span></text:p>
      <text:p text:style-name="P323"><text:span text:style-name="T324">11.1</text:span><text:span text:style-name="T325">. Užsieniečių registre – ar Prašyme nurodyta informacija apie užsieniečio turimą dokumentą, suteikiantį teisę būti ar gyventi Lietuvos Respublikoje, sutampa su informacija, nurodyta:<text:s/></text:span></text:p>
      <text:p text:style-name="P326"><text:span text:style-name="T327">11.1.1</text:span><text:span text:style-name="T328">. Aprašo 2.2, 2.3, 2.7 papunkčiuose nurodytais atvejais –<text:s/></text:span><text:span text:style-name="T329">Lietuvos Respublikos išduotoje daugkartinėje nacionalinėje vizoje;<text:s/></text:span></text:p>
      <text:p text:style-name="P330"><text:span text:style-name="T331">11.1.2</text:span><text:span text:style-name="T332">. Aprašo 2.4 papunktyje nurodytu atveju – leidime laikinai gyventi Lietuvos Respublikoje, išduotame pagal Lietuvos Respublikos įstatymo „Dėl užsieniečių teisinės padėties“ 40 str</text:span><text:span text:style-name="T333">aipsnio 1 dalies 4</text:span><text:span text:style-name="T334">1</text:span><text:span text:style-name="T335"><text:s/>punktą;<text:s/></text:span></text:p>
      <text:p text:style-name="P336"><text:span text:style-name="T337">11.1.3</text:span><text:span text:style-name="T338">. Aprašo 2.5 papunktyje nurodytu atveju – leidime laikinai gyventi Lietuvos Respublikoje, išduotame pagal Lietuvos Respublikos įstatymo „Dėl užsieniečių teisinės padėties“ 40 straipsnio 1 dalies 4 punktą;<text:s/></text:span></text:p>
      <text:p text:style-name="P339"><text:span text:style-name="T340">11.1.4</text:span><text:span text:style-name="T341">.</text:span><text:span text:style-name="T342"><text:s/>Aprašo 2.6 papunktyje nurodytu atveju – leidime laikinai gyventi Lietuvos Respublikoje, išduotame kitu nei Lietuvos Respublikos įstatymo „Dėl užsieniečių teisinės padėties“ 40 straipsnio 1 dalies 4 punkte nurodytu pagrindu;<text:s/></text:span></text:p>
      <text:p text:style-name="P343"><text:span text:style-name="T344">11.2</text:span><text:span text:style-name="T345">. Aprašo 2.2, 2.7–2.</text:span><text:span text:style-name="T346">11 papunkčiuose nurodytais atvejais – ar Prašyme nurodyta informacija apie užsieniečiui išduotą leidimą dirbti sutampa su informacija, nurodyta Užimtumo tarnybos valdomoje informacinėje sistemoje;</text:span></text:p>
      <text:p text:style-name="P347"><text:span text:style-name="T348">11.3</text:span><text:span text:style-name="T349">. Aprašo 2.8–2.11 papunkčiuose nurodytais atvejais<text:s/></text:span><text:span text:style-name="T350">– ar darbdavys buvo pranešęs apie užsieniečio įdarbinimą Lietuvos Respublikos įstatymo „Dėl užsieniečių teisinės padėties“ 62 straipsnio 7 dalyje nustatyta tvarka.</text:span><text:s/></text:p>
      <text:p text:style-name="P351">Punkto pakeitimai:</text:p>
      <text:p text:style-name="P352"><text:span text:style-name="T353">Nr.<text:s/></text:span><text:a xlink:href="https://www.e-tar.lt/portal/legalAct.html?documentId=ac853890d94a11e99681cd81dcdca52c" office:target-frame-name="_top" xlink:show="replace"><text:span text:style-name="T354">A1-537</text:span></text:a><text:span text:style-name="T355">, 2019-09-17, paskelbta TAR 2019-09-17, i. k. 2019-14699</text:span></text:p>
      <text:p text:style-name="Normal"/>
      <text:p text:style-name="P356"><text:span text:style-name="T357">12</text:span><text:span text:style-name="T358">. Priėmęs Aprašo 7 punkte nurodytus dokumentus, Užimtumo tarnybos darbuotojas patikrina, ar užsieniečio turima kvalifikacija ir darbo patirtis, nurodyta A</text:span><text:span text:style-name="T359">prašo 7.2 papunktyje, yra tinkama darbdavio užregistruotai laisvai darbo vietai, nurodytai Aprašo 6.2 papunktyje, užimti ir yra tinkama darbo funkcijoms, nustatytoms darbdavio įsipareigojime įdarbinti užsienietį arba darbo sutartyje, nurodytiems Aprašo 7.3</text:span><text:span text:style-name="T360"> papunktyje, vykdyti. Darbdavio pageidavimu Užimtumo tarnybos darbuotojas išduoda dokumentų gavimo pažymą.</text:span><text:s/></text:p>
      <text:p text:style-name="P361">Punkto pakeitimai:</text:p>
      <text:p text:style-name="P362"><text:span text:style-name="T363">Nr.<text:s/></text:span><text:a xlink:href="https://www.e-tar.lt/portal/legalAct.html?documentId=daaccbf03f2811e99595d005d42b863e" office:target-frame-name="_top" xlink:show="replace"><text:span text:style-name="T364">A1-133</text:span></text:a><text:span text:style-name="T365">, 2019-03-05,<text:s/></text:span><text:span text:style-name="T366">paskelbta TAR 2019-03-05, i. k. 2019-03591</text:span></text:p>
      <text:p text:style-name="Normal"/>
      <text:p text:style-name="P367"><text:span text:style-name="T368">13</text:span><text:span text:style-name="T369">. Jeigu darbdavys neatitinka Aprašo 10.3 papunktyje nustatyto reikalavimo, Užimtumo tarnybos darbuotojas paprašo kompetentingos institucijos per 5 darbo dienas nuo Prašymo gavimo dienos pateikti patikslintą</text:span><text:span text:style-name="T370"><text:s/>informaciją. Jeigu nesilaikoma Aprašo 8 punkte nustatytų reikalavimų, nurodoma per protingą terminą ištaisyti trūkumus. Kilus įtarimų, kad darbdavio pateikta informacija apie užsieniečio kvalifikaciją nėra teisinga arba užsieniečio kvalifikacija neatitink</text:span><text:span text:style-name="T371">a Aprašo 12 punkte nustatytų sąlygų, darbdavio paprašoma pateikti užsieniečio kvalifikaciją ir darbo patirtį patvirtinančius dokumentus. Aprašo 16 punkte nurodytas terminas sustabdomas, kol Užimtumo tarnyboje bus gauta patikslinta informacija ir (ar) pašal</text:span><text:span text:style-name="T372">inti trūkumai.</text:span><text:s/></text:p>
      <text:p text:style-name="P373">Punkto pakeitimai:</text:p>
      <text:p text:style-name="P374"><text:span text:style-name="T375">Nr.<text:s/></text:span><text:a xlink:href="https://www.e-tar.lt/portal/legalAct.html?documentId=daaccbf03f2811e99595d005d42b863e" office:target-frame-name="_top" xlink:show="replace"><text:span text:style-name="T376">A1-133</text:span></text:a><text:span text:style-name="T377">, 2019-03-05, paskelbta TAR 2019-03-05, i. k. 2019-03591</text:span></text:p>
      <text:p text:style-name="Normal"/>
      <text:p text:style-name="P378"><text:span text:style-name="T379">14</text:span><text:span text:style-name="T380">. Prašymą priimti sprendimą dėl Aprašo 2.2<text:s/></text:span><text:span text:style-name="T381">–</text:span><text:span text:style-name="T382"><text:s/>2.5<text:s/></text:span><text:span text:style-name="T383">ar 2.7 papunktyje nurodyto užsieniečio darbo atitikties Lietuvos Respublikos darbo rinkos poreikiams darbdavys gali pateikti ne anksčiau kaip likus 5 mėnesiams ir ne vėliau kaip likus 1 mėnesiui iki leidimo dirbti Lietuvos Respublikoje arba daugkartinės na</text:span><text:span text:style-name="T384">cionalinės vizos, arba leidimo laikinai gyventi, išduoto užsieniečiui pagal Lietuvos Respublikos įstatymo „Dėl užsieniečių teisinės padėties“ 40 straipsnio 1 dalies 4</text:span><text:span text:style-name="T385">1</text:span><text:span text:style-name="T386"><text:s/>punkto sąlygas, arba leidimo laikinai gyventi, išduoto užsieniečiui pagal Lietuvos Respu</text:span><text:span text:style-name="T387">blikos įstatymo „Dėl užsieniečių teisinės padėties“ 44 straipsnio 1 dalies 3 punkto sąlygas, galiojimo laiko pabaigos, jeigu užsienietis ketina toliau dirbti Lietuvos Respublikoje.</text:span><text:s/></text:p>
      <text:p text:style-name="P388">Punkto pakeitimai:</text:p>
      <text:p text:style-name="P389"><text:span text:style-name="T390">Nr.<text:s/></text:span><text:a xlink:href="https://www.e-tar.lt/portal/legalAct.html?documentId=ac853890d94a11e99681cd81dcdca52c" office:target-frame-name="_top" xlink:show="replace"><text:span text:style-name="T391">A1-537</text:span></text:a><text:span text:style-name="T392">, 2019-09-17, paskelbta TAR 2019-09-17, i. k. 2019-14699</text:span></text:p>
      <text:p text:style-name="Normal"/>
      <text:p text:style-name="P393"><text:span text:style-name="T394">IV</text:span><text:span text:style-name="T395"><text:s/>SKYRIUS</text:span></text:p>
      <text:p text:style-name="P396"><text:span text:style-name="T397">SPRENDIMO DĖL UŽSIENIEČIO DARBO ATITIKTIES LIETUVOS RESPUBLIKOS DARBO RINKOS POREIKIAMS PRIĖMIMAS</text:span></text:p>
      <text:p text:style-name="P398"/>
      <text:p text:style-name="P399"><text:span text:style-name="T400">15</text:span><text:span text:style-name="T401">. Kilus įtarimui, kad<text:s/></text:span><text:span text:style-name="T402">kartu su Prašymu pateiktas dokumentas (-ai) yra suklastotas (-i), kreipiamasi į kompetentingą instituciją ir Aprašo 16 punkte nurodytas terminas sustabdomas, kol bus priimtas kompetentingos institucijos sprendimas. Apie Aprašo 16 punkte nurodyto termino su</text:span><text:span text:style-name="T403">stabdymą darbdavys informuojamas ne vėliau kaip per 3 darbo dienas elektroniniu paštu. Jei darbdavys nenurodė elektroninio pašto adreso, pranešimas išsiunčiamas paštu.</text:span></text:p>
      <text:p text:style-name="P404"><text:span text:style-name="T405">16</text:span><text:span text:style-name="T406">. Užimtumo tarnybos</text:span><text:span text:style-name="T407"><text:s/></text:span><text:span text:style-name="T408">direktorius ar jo įgaliotas valstybės tarnautojas, atsižvelgęs</text:span><text:span text:style-name="T409"><text:s/>į Prašymą su pateiktais dokumentais ir įvertinęs Aprašo 6 punkte nustatytas sąlygas</text:span><text:span text:style-name="T410"><text:s/></text:span><text:span text:style-name="T411">bei Aprašo 10 ir 11 punktuose nustatytus reikalavimus, ne vėliau kaip per 7 darbo dienas nuo Prašymo ir dokumentų Užimtumo tarnyboje gavimo dienos priima sprendimą dėl užs</text:span><text:span text:style-name="T412">ieniečio darbo atitikties Lietuvos Respublikos darbo rinkos poreikiams. Sprendimas dėl užsieniečio darbo atitikties Lietuvos Respublikos darbo rinkos poreikiams įforminamas Užimtumo tarnybos direktoriaus ar jo įgalioto valstybės tarnautojo įsakymu.</text:span></text:p>
      <text:p text:style-name="P413"><text:span text:style-name="T414">17</text:span><text:span text:style-name="T415">.</text:span><text:span text:style-name="T416"><text:s/>Sprendime dėl užsieniečio darbo atitikties Lietuvos Respublikos darbo rinkos poreikiams nurodoma užsieniečio vardas, pavardė, gimimo data, pilietybė, kvalifikacija, numatomas darbo sutarties galiojimo laikotarpis, numatomas darbo užmokestis darbo sutartie</text:span><text:span text:style-name="T417">s laikotarpiu, darbdavys (įmonė, įstaiga, organizacija, juridinio asmens kodas, adresas, telefono ryšio Nr., fakso ryšio Nr., el. pašto adresas, filialas ar atstovybė, struktūrinis padalinys) ir darbo funkcijos (profesija, pareigų pavadinimas, kodas pagal<text:s/></text:span><text:span text:style-name="T418">Lietuvos profesijų klasifikatorių), prašymo netenkinimo pagrindai, sprendimo apskundimo tvarka.<text:s/></text:span></text:p>
      <text:p text:style-name="P419"><text:span text:style-name="T420">18</text:span><text:span text:style-name="T421">. Sprendimas dėl užsieniečio darbo atitikties Lietuvos Respublikos darbo rinkos poreikiams priimamas jo darbo Lietuvos Respublikoje laikotarpiui, bet ne<text:s/></text:span><text:span text:style-name="T422">ilgiau kaip dvejiems metams.<text:s/></text:span></text:p>
      <text:p text:style-name="P423"><text:span text:style-name="T424">19</text:span><text:span text:style-name="T425">. Užimtumo tarnyba per 3 darbo dienas apie priimtą sprendimą dėl užsieniečio darbo atitikties Lietuvos Respublikos darbo rinkos poreikiams per Užimtumo tarnybos valdomą informacinę sistemą informuoja Migracijos departame</text:span><text:span text:style-name="T426">ntą prie Vidaus reikalų ministerijos (toliau – Migracijos departamentas) ir darbdavį – elektroniniu paštu išsiunčia darbdaviui nuskaityto sprendimo dėl užsieniečio darbo atitikties Lietuvos Respublikos darbo rinkos poreikiams kopiją. Jei darbdavys nenurodė</text:span><text:span text:style-name="T427"><text:s/>elektroninio pašto adreso, sprendimas dėl užsieniečio darbo atitikties Lietuvos Respublikos darbo rinkos poreikiams išsiunčiamas paštu.</text:span><text:s/></text:p>
      <text:p text:style-name="P428">Punkto pakeitimai:</text:p>
      <text:p text:style-name="P429"><text:span text:style-name="T430">Nr.<text:s/></text:span><text:a xlink:href="https://www.e-tar.lt/portal/legalAct.html?documentId=ac853890d94a11e99681cd81dcdca52c" office:target-frame-name="_top" xlink:show="replace"><text:span text:style-name="T431">A1-537</text:span></text:a><text:span text:style-name="T432">, 2019-09-17, paskelbta TAR 2019-09-17, i. k. 2019-14699</text:span></text:p>
      <text:p text:style-name="Normal"/>
      <text:p text:style-name="P433"><text:span text:style-name="T434">20</text:span><text:span text:style-name="T435">. Darbdaviui pateikus prašymą nutraukti sprendimo dėl užsieniečio darbo atitikties Lietuvos Respublikos darbo rinkos poreikiams priėmimo procedūrą, procedūra nutraukiama ir darbdavio<text:s/></text:span><text:span text:style-name="T436">pateikti dokumentai grąžinami darbdaviui. <text:s/></text:span></text:p>
      <text:p text:style-name="P437"/>
      <text:p text:style-name="P438"><text:span text:style-name="T439">V</text:span><text:span text:style-name="T440"><text:s/>SKYRIUS</text:span></text:p>
      <text:p text:style-name="P441"><text:span text:style-name="T442">PRAŠYMO NETENKINIMO PAGRINDAI</text:span></text:p>
      <text:p text:style-name="P443"/>
      <text:p text:style-name="P444"><text:span text:style-name="T445">21</text:span><text:span text:style-name="T446">. Prašymo netenkinimo pagrindai:</text:span></text:p>
      <text:p text:style-name="P447"><text:span text:style-name="T448">21.1</text:span><text:span text:style-name="T449">. užsieniečio įdarbinimas neatitinka bent vieno iš Aprašo 6 punkte nustatytų užsieniečio darbo poreikio Lietuvos<text:s/></text:span><text:span text:style-name="T450">Respublikos darbo rinkoje nustatymo kriterijų;</text:span></text:p>
      <text:p text:style-name="P451"><text:span text:style-name="T452">21.2</text:span><text:span text:style-name="T453">. pateikti ne visi Aprašo 7 punkte nurodyti dokumentai;</text:span></text:p>
      <text:p text:style-name="P454"><text:span text:style-name="T455">21.3</text:span><text:span text:style-name="T456">. paaiškėja, kad darbdavys nevykdo ūkinės veiklos arba neatitinka Aprašo 10 punkte nustatytų reikalavimų;</text:span></text:p>
      <text:p text:style-name="P457"><text:span text:style-name="T458">21.4</text:span><text:span text:style-name="T459">. per nustatytą terminą</text:span><text:span text:style-name="T460"><text:s/>nepateikta Aprašo 13 punkte nurodyta informacija;</text:span></text:p>
      <text:p text:style-name="P461"><text:span text:style-name="T462">21.5</text:span><text:span text:style-name="T463">. užsienietis nebuvo įdarbintas per 10 dienų nuo daugkartinės nacionalinės vizos išdavimo dienos arba nuo leidimo dirbti įsigaliojimo dienos ar leidimo laikinai gyventi Lietuvos Respublikoje išdavi</text:span><text:span text:style-name="T464">mo dienos arba užsienietis turėjo ilgesnį nei 3 mėnesių darbo laikotarpį, kai nemokamas arba mokamas mažesnis nei darbo sutartyje nustatytas darbo užmokestis (prastova, nemokamos atostogos ir kt.), išskyrus užsieniečiui išduoto elektroninio nedarbingumo pa</text:span><text:span text:style-name="T465">žymėjimo arba elektroninio nėštumo ir gimdymo atostogų pažymėjimo galiojimo laikotarpius, ir nepraėjo 1 mėnuo nuo leidimo dirbti galiojimo laiko pabaigos arba leidimo laikinai gyventi galiojimo laiko pabaigos;<text:s/></text:span></text:p>
      <text:p text:style-name="P466"><text:span text:style-name="T467">21.6</text:span><text:span text:style-name="T468">. pateikti dokumentai buvo gauti apga</text:span><text:span text:style-name="T469">ule, yra suklastoti arba padirbti;</text:span></text:p>
      <text:p text:style-name="P470"><text:span text:style-name="T471">21.7</text:span><text:span text:style-name="T472">.<text:s/></text:span><text:span text:style-name="T473">užsienietis neturi atitinkamų dokumentų, nurodytų Aprašo 11 punkte, arba neatitinka bent vieno iš Aprašo 11 punkte nustatytų reikalavimų.<text:s/></text:span></text:p>
      <text:p text:style-name="P474">Punkto pakeitimai:</text:p>
      <text:p text:style-name="P475"><text:span text:style-name="T476">Nr.<text:s/></text:span><text:a xlink:href="https://www.e-tar.lt/portal/legalAct.html?documentId=ac853890d94a11e99681cd81dcdca52c" office:target-frame-name="_top" xlink:show="replace"><text:span text:style-name="T477">A1-537</text:span></text:a><text:span text:style-name="T478">, 2019-09-17, paskelbta TAR 2019-09-17, i. k. 2019-14699</text:span></text:p>
      <text:p text:style-name="Normal"/>
      <text:p text:style-name="P479"><text:span text:style-name="T480">VI</text:span><text:span text:style-name="T481"><text:s/>SKYRIUS</text:span></text:p>
      <text:p text:style-name="P482"><text:span text:style-name="T483">SPRENDIMO DĖL UŽSIENIEČIO DARBO ATITIKTIES LIETUVOS RESPUBLIKOS DARBO RINKOS POREIKIAMS PANAIKINIMAS</text:span></text:p>
      <text:p text:style-name="P484"/>
      <text:p text:style-name="P485"><text:span text:style-name="T486">22</text:span><text:span text:style-name="T487">. Sprendimas dėl</text:span><text:span text:style-name="T488"><text:s/>užsieniečio darbo atitikties Lietuvos Respublikos darbo rinkos poreikiams panaikinamas, jei:</text:span></text:p>
      <text:p text:style-name="P489"><text:span text:style-name="T490">22.1</text:span><text:span text:style-name="T491">. darbdavys pateikia prašymą panaikinti sprendimą;</text:span></text:p>
      <text:p text:style-name="P492"><text:span text:style-name="T493">22.2</text:span><text:span text:style-name="T494">. paaiškėja, kad pateikti dokumentai buvo gauti apgaule, yra suklastoti arba padirbti;</text:span></text:p>
      <text:p text:style-name="P495"><text:span text:style-name="T496">22.3</text:span><text:span text:style-name="T497">.<text:s/></text:span><text:span text:style-name="T498">paaiškėja, kad užsienietis dirba pas kitą darbdavį, negu nurodyta sprendime dėl užsieniečio darbo atitikties Lietuvos Respublikos darbo rinkos poreikiams, išskyrus atvejus, kai su užsieniečiu buvo sudaryta darbo keliems darbdaviams sutartis.</text:span><text:s/></text:p>
      <text:p text:style-name="P499">Papunkčio pakeitimai:</text:p>
      <text:p text:style-name="P500"><text:span text:style-name="T501">Nr.<text:s/></text:span><text:a xlink:href="https://www.e-tar.lt/portal/legalAct.html?documentId=daaccbf03f2811e99595d005d42b863e" office:target-frame-name="_top" xlink:show="replace"><text:span text:style-name="T502">A1-133</text:span></text:a><text:span text:style-name="T503">, 2019-03-05, paskelbta TAR 2019-03-05, i. k. 2019-03591</text:span></text:p>
      <text:p text:style-name="Normal"/>
      <text:p text:style-name="P504"><text:span text:style-name="T505">23</text:span><text:span text:style-name="T506">. Užimtumo tarnybos direktorius ar jo įgaliotas valstybės tarnautojas, įv</text:span><text:span text:style-name="T507">ertinęs Aprašo 22 punkte nurodytas aplinkybes, panaikina sprendimą dėl užsieniečio darbo atitikties Lietuvos Respublikos darbo rinkos poreikiams. Sprendimo dėl užsieniečio darbo atitikties Lietuvos Respublikos darbo rinkos poreikiams panaikinimas įforminam</text:span><text:span text:style-name="T508">as Užimtumo tarnybos direktoriaus ar jo įgalioto valstybės tarnautojo įsakymu. Apie panaikintą sprendimą dėl užsieniečio darbo atitikties Lietuvos Respublikos darbo rinkos poreikiams per 3 darbo dienas Užimtumo tarnyba per Užimtumo tarnybos valdomą informa</text:span><text:span text:style-name="T509">cinę sistemą informuoja Migracijos departamentą ir darbdavį – elektroniniu paštu išsiunčia darbdaviui nuskaityto įsakymo išrašą. Jei darbdavys nenurodė elektroninio pašto adreso, įsakymo išrašas išsiunčiamas paštu.</text:span><text:s/></text:p>
      <text:p text:style-name="P510">Punkto pakeitimai:</text:p>
      <text:p text:style-name="P511"><text:span text:style-name="T512">Nr.<text:s/></text:span><text:a xlink:href="https://www.e-tar.lt/portal/legalAct.html?documentId=ac853890d94a11e99681cd81dcdca52c" office:target-frame-name="_top" xlink:show="replace"><text:span text:style-name="T513">A1-537</text:span></text:a><text:span text:style-name="T514">, 2019-09-17, paskelbta TAR 2019-09-17, i. k. 2019-14699</text:span></text:p>
      <text:p text:style-name="Normal"/>
      <text:p text:style-name="P515"><text:span text:style-name="T516">VII</text:span><text:span text:style-name="T517"><text:s/>SKYRIUS</text:span></text:p>
      <text:p text:style-name="P518"><text:span text:style-name="T519">BAIGIAMOSIOS NUOSTATOS</text:span></text:p>
      <text:p text:style-name="P520"/>
      <text:p text:style-name="P521"><text:span text:style-name="T522">24</text:span><text:span text:style-name="T523">. Užsienietis gali dirbti tik pas tą darbdavį, kuris įsipareigo</text:span><text:span text:style-name="T524">jo jį įdarbinti,</text:span><text:s/><text:span text:style-name="T525">išskyrus atvejus, kai su užsieniečiu buvo sudaryta darbo keliems darbdaviams sutartis.</text:span><text:s/></text:p>
      <text:p text:style-name="P526">Punkto pakeitimai:</text:p>
      <text:p text:style-name="P527"><text:span text:style-name="T528">Nr.<text:s/></text:span><text:a xlink:href="https://www.e-tar.lt/portal/legalAct.html?documentId=daaccbf03f2811e99595d005d42b863e" office:target-frame-name="_top" xlink:show="replace"><text:span text:style-name="T529">A1-133</text:span></text:a><text:span text:style-name="T530">, 2019-03-05, paskelbta<text:s/></text:span><text:span text:style-name="T531">TAR 2019-03-05, i. k. 2019-03591</text:span></text:p>
      <text:p text:style-name="Normal"/>
      <text:p text:style-name="P532"><text:span text:style-name="T533">25</text:span><text:span text:style-name="T534">. Darbdavys teisės aktų nustatyta tvarka turi pateikti Valstybinio socialinio draudimo fondo valdybos teritoriniam skyriui pranešimą apie apdraustojo valstybinio socialinio draudimo pradžią likus ne mažiau kaip 1 dar</text:span><text:span text:style-name="T535">bo dienai iki numatytos darbo laiko pradžios.</text:span></text:p>
      <text:p text:style-name="P536"><text:span text:style-name="T537">26</text:span><text:span text:style-name="T538">. Darbdavys privalo užtikrinti užsieniečiui teisės aktų reikalavimus atitinkančias darbo sąlygas ir laikytis užsieniečių įdarbinimo tvarkos reikalavimų.</text:span></text:p>
      <text:p text:style-name="P539"><text:span text:style-name="T540">27</text:span><text:span text:style-name="T541">. Darbo sutartis su užsieniečiu sudaroma<text:s/></text:span><text:span text:style-name="T542">raštu Lietuvos Respublikos įstatymų nustatyta tvarka lietuvių ir kita užsieniečiui suprantama kalba. Tai pačiai darbo funkcijai<text:s/></text:span><text:soft-page-break/><text:span text:style-name="T543">atlikti su užsieniečiu gali būti sudaryta darbo keliems darbdaviams sutartis, kuri turi atitikti Darbo kodekso 96–99 straipsniuo</text:span><text:span text:style-name="T544">se nustatytus reikalavimus.</text:span><text:s/></text:p>
      <text:p text:style-name="P545">Punkto pakeitimai:</text:p>
      <text:p text:style-name="P546"><text:span text:style-name="T547">Nr.<text:s/></text:span><text:a xlink:href="https://www.e-tar.lt/portal/legalAct.html?documentId=daaccbf03f2811e99595d005d42b863e" office:target-frame-name="_top" xlink:show="replace"><text:span text:style-name="T548">A1-133</text:span></text:a><text:span text:style-name="T549">, 2019-03-05, paskelbta TAR 2019-03-05, i. k. 2019-03591</text:span></text:p>
      <text:p text:style-name="Normal"/>
      <text:p text:style-name="P550"><text:span text:style-name="T551">28</text:span><text:span text:style-name="T552">. Užsieniečio darbo užmokestis negal</text:span><text:span text:style-name="T553">i būti mažesnis už tokį patį darbą pas tą patį darbdavį dirbančio Lietuvos Respublikos gyventojo darbo užmokestį, o jeigu tokio darbuotojo nėra, užsieniečio darbo užmokestis negali būti mažesnis už Lietuvos statistikos departamento paskutinį paskelbtą kale</text:span><text:span text:style-name="T554">ndorinių metų vidutinį mėnesinį bruto darbo užmokestį šalies ūkyje (įtraukiant ir individualių įmonių darbo užmokesčio duomenis) pagal atitinkamą ekonominės veiklos rūšį.</text:span></text:p>
      <text:p text:style-name="P555"><text:span text:style-name="T556">29</text:span><text:span text:style-name="T557">. Darbo sutartyje nurodytas užsieniečio darbo laikotarpis turi sutapti su jam i</text:span><text:span text:style-name="T558">šduoto leidimo laikinai gyventi Lietuvos Respublikoje galiojimo laiku.<text:s/></text:span></text:p>
      <text:p text:style-name="P559"><text:span text:style-name="T560">30</text:span><text:span text:style-name="T561">. Darbdavys privalo per 3 darbo dienas nuo darbo sutarties su užsieniečiu nutraukimo dienos raštu pranešti Užimtumo tarnybos administracijos padaliniui, kuris priėmė sprendimą dė</text:span><text:span text:style-name="T562">l užsieniečio darbo atitikties Lietuvos Respublikos darbo rinkos poreikiams, apie darbo sutarties nutraukimą.</text:span><text:s/></text:p>
      <text:p text:style-name="P563">Punkto pakeitimai:</text:p>
      <text:p text:style-name="P564"><text:span text:style-name="T565">Nr.<text:s/></text:span><text:a xlink:href="https://www.e-tar.lt/portal/legalAct.html?documentId=daaccbf03f2811e99595d005d42b863e" office:target-frame-name="_top" xlink:show="replace"><text:span text:style-name="T566">A1-133</text:span></text:a><text:span text:style-name="T567">, 2019-03-05, pask</text:span><text:span text:style-name="T568">elbta TAR 2019-03-05, i. k. 2019-03591</text:span></text:p>
      <text:p text:style-name="Normal"/>
      <text:p text:style-name="P569"><text:span text:style-name="T570">31</text:span><text:span text:style-name="T571">. Užimtumo tarnyba per 3 darbo dienas per Užimtumo tarnybos valdomą informacinę sistemą informuoja Migracijos departamentą, jei nustatoma, kad darbdavys nesilaikė Aprašo 11.3, 27, 29 punktuose nustatytų reikala</text:span><text:span text:style-name="T572">vimų, ir apie gautą Aprašo 30 punkte nurodytą pranešimą.</text:span><text:s/></text:p>
      <text:p text:style-name="P573">Punkto pakeitimai:</text:p>
      <text:p text:style-name="P574"><text:span text:style-name="T575">Nr.<text:s/></text:span><text:a xlink:href="https://www.e-tar.lt/portal/legalAct.html?documentId=ac853890d94a11e99681cd81dcdca52c" office:target-frame-name="_top" xlink:show="replace"><text:span text:style-name="T576">A1-537</text:span></text:a><text:span text:style-name="T577">, 2019-09-17, paskelbta TAR 2019-09-17, i. k. 2019-14699</text:span></text:p>
      <text:p text:style-name="Normal"/>
      <text:p text:style-name="P578"><text:span text:style-name="T579">32</text:span><text:span text:style-name="T580">. Užimt</text:span><text:span text:style-name="T581">umo tarnyba, bendradarbiaudama su Migracijos departamentu, gauna informaciją apie užsieniečiams išduotus leidimus laikinai gyventi Lietuvos Respublikoje pagal Lietuvos Respublikos įstatymo „Dėl užsieniečių teisinės padėties“ 44 straipsnio 1 dalies 3 punkto</text:span><text:span text:style-name="T582"><text:s/>sąlygas</text:span><text:span text:style-name="T583"><text:s/></text:span><text:span text:style-name="T584">ir, bendradarbiaudama su vizų tarnybomis, išdavusiomis užsieniečiams nacionalines vizas, gauna informaciją apie sprendimų išduoti nacionalines vizas pagrindus bei motyvus.<text:s/></text:span></text:p>
      <text:p text:style-name="P585"><text:span text:style-name="T586">33</text:span><text:span text:style-name="T587">. Ginčai dėl sprendimo dėl užsieniečio darbo atitikties Lietuvos<text:s/></text:span><text:span text:style-name="T588">Respublikos darbo rinkos poreikiams priėmimo sprendžiami Lietuvos Respublikos įstatymų nustatyta tvarka.</text:span></text:p>
      <text:p text:style-name="P589"><text:span text:style-name="T590">34</text:span><text:span text:style-name="T591">. Sprendimo dėl užsieniečio darbo atitikties Lietuvos Respublikos darbo rinkos poreikiams priėmimo procedūroje dalyvaujantys subjektai privalo už</text:span><text:span text:style-name="T592">tikrinti, kad asmens duomenys būtų tvarkomi pagal 2016 m. balandžio 27 d. Europos Parlamento ir Tarybos reglamento (ES) 2016/679 dėl fizinių asmenų apsaugos tvarkant asmens duomenis ir dėl laisvo tokių duomenų judėjimo ir kuriuo panaikinama Direktyva 95/46</text:span><text:span text:style-name="T593">/EB (Bendrasis duomenų apsaugos reglamentas) (OL 2016 L 119, p. 1) bei Lietuvos Respublikos asmens duomenų teisinės apsaugos įstatymo nuostatas.</text:span><text:s/></text:p>
      <text:p text:style-name="P594">Punkto pakeitimai:</text:p>
      <text:p text:style-name="P595"><text:span text:style-name="T596">Nr.<text:s/></text:span><text:a xlink:href="https://www.e-tar.lt/portal/legalAct.html?documentId=ac853890d94a11e99681cd81dcdca52c" office:target-frame-name="_top" xlink:show="replace"><text:span text:style-name="T597">A1-537</text:span></text:a><text:span text:style-name="T598">, 2019-09-17, paskelbta TAR 2019-09-17, i. k. 2019-14699</text:span></text:p>
      <text:p text:style-name="Normal"/>
      <text:p text:style-name="P599"><text:span text:style-name="T600">35</text:span><text:span text:style-name="T601">. Dokumentai saugomi vadovaujantis Lietuvos Respublikos dokumentų ir archyvų įstatymu.</text:span><text:s/></text:p>
      <text:p text:style-name="P602">Papildyta punktu:</text:p>
      <text:p text:style-name="P603"><text:span text:style-name="T604">Nr.<text:s/></text:span><text:a xlink:href="https://www.e-tar.lt/portal/legalAct.html?documentId=ac853890d94a11e99681cd81dcdca52c" office:target-frame-name="_top" xlink:show="replace"><text:span text:style-name="T605">A1-537</text:span></text:a><text:span text:style-name="T606">, 2019-09-17, paskelbta TAR 2019-09-17, i. k. 2019-14699</text:span></text:p>
      <text:p text:style-name="Normal"/>
      <text:soft-page-break/>
      <text:p text:style-name="P607">Sprendimo dėl užsieniečio darbo atitikties<text:s/></text:p>
      <text:p text:style-name="P613">Lietuvos Respublikos darbo rinkos poreikiams<text:s/></text:p>
      <text:p text:style-name="P614">priėmimo tvarkos aprašo<text:s/></text:p>
      <text:p text:style-name="P615">priedas</text:p>
      <text:p text:style-name="P616"/>
      <text:p text:style-name="P617"/>
      <text:p text:style-name="P618"><text:span text:style-name="T619">(Prašymo priimti sprendimą dėl užsieniečio darbo atitikties Lietuvos Respublikos darbo rinkos poreikiams forma)</text:span></text:p>
      <text:p text:style-name="P620">______________________________________________________________________________</text:p>
      <text:p text:style-name="P621">(pareiškėjo pavadinimas, kodas, adresas, telefono ryšio Nr., el. pašto adresas)</text:p>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Užimtumo tarnybai prie Lietuvos Respublikos<text:s/></text:p>
            <text:p text:style-name="P629">socialinės apsaugos ir darbo ministerijos</text:p>
          </table:table-cell>
          <table:table-cell table:style-name="TableCell630">
            <text:p text:style-name="P631">_______________ Nr. ________________</text:p>
            <text:p text:style-name="P632">(data)</text:p>
          </table:table-cell>
        </table:table-row>
      </table:table>
      <text:p text:style-name="P633"/>
      <text:p text:style-name="P634">PRAŠYMAS PRIIMTI SPRENDIMĄ DĖL UŽSIENIEČIO DARBO ATITIKTIES<text:s/></text:p>
      <text:p text:style-name="P635">LIETUVOS RESPUBLIKOS DARBO RINKOS POREIKIAMS<text:s/></text:p>
      <text:p text:style-name="P636"/>
      <table:table table:style-name="Table637">
        <table:table-columns>
          <table:table-column table:style-name="TableColumn638"/>
          <table:table-column table:style-name="TableColumn639"/>
        </table:table-columns>
        <table:table-row table:style-name="TableRow640">
          <table:table-cell table:style-name="TableCell641" table:number-columns-spanned="2">
            <text:p text:style-name="P642"><text:span text:style-name="T643">Užsienietis</text:span></text:p>
          </table:table-cell>
          <table:covered-table-cell/>
        </table:table-row>
        <table:table-row table:style-name="TableRow644">
          <table:table-cell table:style-name="TableCell645">
            <text:p text:style-name="P646">VARDAS</text:p>
          </table:table-cell>
          <table:table-cell table:style-name="TableCell647">
            <text:p text:style-name="P648"/>
          </table:table-cell>
        </table:table-row>
        <table:table-row table:style-name="TableRow649">
          <table:table-cell table:style-name="TableCell650">
            <text:p text:style-name="P651">PAVARDĖ</text:p>
          </table:table-cell>
          <table:table-cell table:style-name="TableCell652">
            <text:p text:style-name="P653"/>
          </table:table-cell>
        </table:table-row>
        <table:table-row table:style-name="TableRow654">
          <table:table-cell table:style-name="TableCell655">
            <text:p text:style-name="P656">Gimimo data</text:p>
          </table:table-cell>
          <table:table-cell table:style-name="TableCell657">
            <text:p text:style-name="P658"><text:span text:style-name="T659">__ __ __ __-__ __-__ __</text:span><text:span text:style-name="T660"><text:s/>(metai-mėnuo-diena)</text:span></text:p>
          </table:table-cell>
        </table:table-row>
        <table:table-row table:style-name="TableRow661">
          <table:table-cell table:style-name="TableCell662">
            <text:p text:style-name="P663">Lytis</text:p>
          </table:table-cell>
          <table:table-cell table:style-name="TableCell664">
            <text:p text:style-name="P665">mot. / vyr. <text:s/></text:p>
          </table:table-cell>
        </table:table-row>
        <table:table-row table:style-name="TableRow666">
          <table:table-cell table:style-name="TableCell667">
            <text:p text:style-name="P668">Pilietybė</text:p>
          </table:table-cell>
          <table:table-cell table:style-name="TableCell669">
            <text:p text:style-name="P670"/>
          </table:table-cell>
        </table:table-row>
        <table:table-row table:style-name="TableRow671">
          <table:table-cell table:style-name="TableCell672">
            <text:p text:style-name="P673">Asmens dokumentas (nurodyti vieną):<text:s/></text:p>
          </table:table-cell>
          <table:table-cell table:style-name="TableCell674">
            <text:p text:style-name="P675"/>
          </table:table-cell>
        </table:table-row>
        <table:table-row table:style-name="TableRow676">
          <table:table-cell table:style-name="TableCell677">
            <text:p text:style-name="P678">□ Kelionės dokumentas<text:s/></text:p>
          </table:table-cell>
          <table:table-cell table:style-name="TableCell679">
            <text:p text:style-name="P680">Nr. _________________ galioja iki ___________________</text:p>
          </table:table-cell>
        </table:table-row>
        <table:table-row table:style-name="TableRow681">
          <table:table-cell table:style-name="TableCell682">
            <text:p text:style-name="P683">□ Lietuvos Respublikos išduota daugkartinė nacionalinė viza<text:s/></text:p>
          </table:table-cell>
          <table:table-cell table:style-name="TableCell684">
            <text:p text:style-name="P685"/>
            <text:p text:style-name="P686">Nr. _________________ galioja iki<text:s/>___________________</text:p>
          </table:table-cell>
        </table:table-row>
        <table:table-row table:style-name="TableRow687">
          <table:table-cell table:style-name="TableCell688">
            <text:p text:style-name="P689">□ Leidimas laikinai gyventi Lietuvos Respublikoje, išduotas pagal Lietuvos Respublikos įstatymo „Dėl užsieniečių teisinės padėties“:<text:s/></text:p>
          </table:table-cell>
          <table:table-cell table:style-name="TableCell690">
            <text:p text:style-name="P691"/>
          </table:table-cell>
        </table:table-row>
        <table:table-row table:style-name="TableRow692">
          <table:table-cell table:style-name="TableCell693">
            <text:p text:style-name="P694">□ 44 str. 1 d. 1 p.<text:s/></text:p>
          </table:table-cell>
          <table:table-cell table:style-name="TableCell695">
            <text:p text:style-name="P696">Nr. _________________ galioja iki ___________________</text:p>
          </table:table-cell>
        </table:table-row>
        <table:table-row table:style-name="TableRow697">
          <table:table-cell table:style-name="TableCell698">
            <text:p text:style-name="P699">□ 40 str. 1 d. 4 p.<text:s/></text:p>
          </table:table-cell>
          <table:table-cell table:style-name="TableCell700">
            <text:p text:style-name="P701">Nr. _________________ galioja iki ___________________</text:p>
          </table:table-cell>
        </table:table-row>
        <table:table-row table:style-name="TableRow702">
          <table:table-cell table:style-name="TableCell703">
            <text:p text:style-name="P704"><text:span text:style-name="T705">□ 40 str. 1 d. 4</text:span><text:span text:style-name="T706">1</text:span><text:span text:style-name="T707">p.</text:span></text:p>
          </table:table-cell>
          <table:table-cell table:style-name="TableCell708">
            <text:p text:style-name="P709">Nr. _________________ galioja iki ___________________</text:p>
          </table:table-cell>
        </table:table-row>
        <table:table-row table:style-name="TableRow710">
          <table:table-cell table:style-name="TableCell711">
            <text:p text:style-name="P712">□ 44 str. 1 d. _ p.</text:p>
          </table:table-cell>
          <table:table-cell table:style-name="TableCell713">
            <text:p text:style-name="P714">Nr. _________________ galioja iki ___________________</text:p>
          </table:table-cell>
        </table:table-row>
        <table:table-row table:style-name="TableRow715">
          <table:table-cell table:style-name="TableCell716">
            <text:p text:style-name="P717">Teisėtas buvimas Lietuvos Respublikoje ne ilgiau negu 90 d. per 180 d.:<text:s/></text:p>
          </table:table-cell>
          <table:table-cell table:style-name="TableCell718">
            <text:p text:style-name="P719"/>
          </table:table-cell>
        </table:table-row>
        <table:table-row table:style-name="TableRow720">
          <table:table-cell table:style-name="TableCell721">
            <text:p text:style-name="P722">□ bevizis<text:s/></text:p>
          </table:table-cell>
          <table:table-cell table:style-name="TableCell723">
            <text:p text:style-name="P724">nuo _________________ iki _________________________</text:p>
          </table:table-cell>
        </table:table-row>
        <table:table-row table:style-name="TableRow725">
          <table:table-cell table:style-name="TableCell726">
            <text:p text:style-name="P727">□ Šengeno viza</text:p>
          </table:table-cell>
          <table:table-cell table:style-name="TableCell728">
            <text:p text:style-name="P729">Nr. _________ <text:s/>galioja nuo ___________iki_____________</text:p>
          </table:table-cell>
        </table:table-row>
        <table:table-row table:style-name="TableRow730">
          <table:table-cell table:style-name="TableCell731">
            <text:p text:style-name="P732"><text:span text:style-name="T733">□<text:s/></text:span><text:span text:style-name="T734">Europos Sąjungos leidimo gyventi kortelė</text:span></text:p>
          </table:table-cell>
          <table:table-cell table:style-name="TableCell735">
            <text:p text:style-name="P736">Nr.<text:s/>_________ <text:s/>galioja nuo ___________iki_____________</text:p>
          </table:table-cell>
        </table:table-row>
        <table:table-row table:style-name="TableRow737">
          <table:table-cell table:style-name="TableCell738">
            <text:p text:style-name="P739"><text:span text:style-name="T740">□<text:s/></text:span><text:span text:style-name="T741">kitos Šengeno valstybės leidimas gyventi</text:span><text:span text:style-name="T742"><text:s/></text:span></text:p>
          </table:table-cell>
          <table:table-cell table:style-name="TableCell743">
            <text:p text:style-name="P744">Nr. _________ <text:s/>galioja nuo ___________iki_____________</text:p>
          </table:table-cell>
        </table:table-row>
        <table:table-row table:style-name="TableRow745">
          <table:table-cell table:style-name="TableCell746">
            <text:p text:style-name="P747"><text:span text:style-name="T748">□<text:s/></text:span><text:span text:style-name="T749">kitos Šengeno valstybės nacionalinė viza</text:span></text:p>
          </table:table-cell>
          <table:table-cell table:style-name="TableCell750">
            <text:p text:style-name="P751">Nr. _________ <text:s/>galioja nuo ___________iki_____________</text:p>
          </table:table-cell>
        </table:table-row>
        <table:table-row table:style-name="TableRow752">
          <table:table-cell table:style-name="TableCell753">
            <text:p text:style-name="P754">Kvalifikacija ir jos atitiktis darbo vietai<text:s/></text:p>
          </table:table-cell>
          <table:table-cell table:style-name="TableCell755">
            <text:p text:style-name="P756"/>
          </table:table-cell>
        </table:table-row>
        <table:table-row table:style-name="TableRow757">
          <table:table-cell table:style-name="TableCell758">
            <text:p text:style-name="P759"><text:span text:style-name="T760">Darbo patirtis pagal turimą kvalifikaciją per pastaruosius 5 metus</text:span></text:p>
          </table:table-cell>
          <table:table-cell table:style-name="TableCell761">
            <text:p text:style-name="P762"/>
          </table:table-cell>
        </table:table-row>
        <table:table-row table:style-name="TableRow763">
          <table:table-cell table:style-name="TableCell764" table:number-columns-spanned="2">
            <text:p text:style-name="P765"><text:span text:style-name="T766">Darbdavys</text:span></text:p>
          </table:table-cell>
          <table:covered-table-cell/>
        </table:table-row>
        <table:table-row table:style-name="TableRow767">
          <table:table-cell table:style-name="TableCell768">
            <text:p text:style-name="P769">Įmonės, įstaigos, organizacijos pavadinimas, kodas, adresas, telefono ryšio Nr., fakso ryšio Nr., el. pašto adresas, filialas ar atstovybės pavadinimas, struktūrinio padalinio pavadinimas<text:s/></text:p>
          </table:table-cell>
          <table:table-cell table:style-name="TableCell770">
            <text:p text:style-name="P771"/>
          </table:table-cell>
        </table:table-row>
        <table:table-row table:style-name="TableRow772">
          <table:table-cell table:style-name="TableCell773">
            <text:p text:style-name="P774">Registruota laisva darbo vieta</text:p>
          </table:table-cell>
          <table:table-cell table:style-name="TableCell775">
            <text:p text:style-name="P776"/>
          </table:table-cell>
        </table:table-row>
        <table:table-row table:style-name="TableRow777">
          <table:table-cell table:style-name="TableCell778">
            <text:p text:style-name="P779">Numatomas darbo sutarties laikotarpis<text:s/></text:p>
            <text:p text:style-name="P780">(ne trumpesnis nei 6 mėn.)</text:p>
          </table:table-cell>
          <table:table-cell table:style-name="TableCell781">
            <text:p text:style-name="P782"/>
          </table:table-cell>
        </table:table-row>
        <table:table-row table:style-name="TableRow783">
          <table:table-cell table:style-name="TableCell784">
            <text:p text:style-name="P785"><text:span text:style-name="T786">Numatoma darbo funkcija</text:span><text:span text:style-name="T787"><text:s/></text:span></text:p>
            <text:p text:style-name="P788"><text:span text:style-name="T789">(</text:span><text:span text:style-name="T790">profesija, pareigų pavadinimas)</text:span></text:p>
          </table:table-cell>
          <table:table-cell table:style-name="TableCell791">
            <text:p text:style-name="P792"/>
          </table:table-cell>
        </table:table-row>
        <table:table-row table:style-name="TableRow793">
          <table:table-cell table:style-name="TableCell794">
            <text:p text:style-name="P795">Numatomas darbo užmokestis (Eur)</text:p>
          </table:table-cell>
          <table:table-cell table:style-name="TableCell796">
            <text:p text:style-name="P797"/>
          </table:table-cell>
        </table:table-row>
      </table:table>
      <text:p text:style-name="P798"/>
      <text:p text:style-name="P799"/>
      <table:table table:style-name="Table800">
        <table:table-columns>
          <table:table-column table:style-name="TableColumn801"/>
        </table:table-columns>
        <table:table-row table:style-name="TableRow802">
          <table:table-cell table:style-name="TableCell803">
            <text:p text:style-name="P804">Žinau, kad prireikus turėsiu padengti užsieniečio grįžimo į valstybę, į kurią jis turi<text:s/>teisę vykti, išlaidas (Lietuvos Respublikos įstatymo „Dėl užsieniečių teisinės padėties“ 131 str. 1 d. 2 p., 4 p.).</text:p>
          </table:table-cell>
        </table:table-row>
      </table:table>
      <text:p text:style-name="P805"/>
      <text:p text:style-name="P806"/>
      <text:p text:style-name="P807">PRIDEDAMA: (nurodyti pridedamus dokumentus, jų lapų skaičių).</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
            <text:p text:style-name="P815">(Pareigų pavadinimas)</text:p>
          </table:table-cell>
          <table:table-cell table:style-name="TableCell816">
            <text:p text:style-name="P817"/>
            <text:p text:style-name="P818">(Parašas)</text:p>
          </table:table-cell>
          <table:table-cell table:style-name="TableCell819">
            <text:p text:style-name="P820"/>
            <text:p text:style-name="P821">(Vardas ir pavardė)</text:p>
          </table:table-cell>
        </table:table-row>
      </table:table>
      <text:p text:style-name="P822"/>
      <text:p text:style-name="Normal"/>
      <text:p text:style-name="P823">Priedo<text:s/>pakeitimai:</text:p>
      <text:p text:style-name="P824"><text:span text:style-name="T825">Nr.<text:s/></text:span><text:a xlink:href="https://www.e-tar.lt/portal/legalAct.html?documentId=446a4f5050a211e5b0f2b883009b2d06" office:target-frame-name="_top" xlink:show="replace"><text:span text:style-name="T826">A1-488</text:span></text:a><text:span text:style-name="T827">, 2015-08-31, paskelbta TAR 2015-09-02, i. k. 2015-13371</text:span></text:p>
      <text:p text:style-name="P828"><text:span text:style-name="T829">Nr.<text:s/></text:span><text:a xlink:href="https://www.e-tar.lt/portal/legalAct.html?documentId=715fe090ec1411e88568e724760eeafa" office:target-frame-name="_top" xlink:show="replace"><text:span text:style-name="T830">A1-638</text:span></text:a><text:span text:style-name="T831">, 2018-11-19, paskelbta TAR 2018-11-20, i. k. 2018-18683</text:span></text:p>
      <text:p text:style-name="P832"><text:span text:style-name="T833">Nr.<text:s/></text:span><text:a xlink:href="https://www.e-tar.lt/portal/legalAct.html?documentId=ac853890d94a11e99681cd81dcdca52c" office:target-frame-name="_top" xlink:show="replace"><text:span text:style-name="T834">A1-537</text:span></text:a><text:span text:style-name="T835">, 2019-09-17, paskelbta TAR 2019-09-17, i. k. 2019-14699</text:span></text:p>
      <text:p text:style-name="Normal"/>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socialinės apsaugos ir darbo ministerija, Įsakymas</text:span></text:p>
      <text:p text:style-name="P845"><text:span text:style-name="T846">Nr.<text:s/></text:span><text:a xlink:href="https://www.e-tar.lt/portal/legalAct.html?documentId=446a4f5050a211e5b0f2b883009b2d06" office:target-frame-name="_top" xlink:show="replace"><text:span text:style-name="T847">A1-488</text:span></text:a><text:span text:style-name="T848">, 2015-08-31, paskelbta TAR 2015-09-02, i. k. 2015-13371</text:span></text:p>
      <text:p text:style-name="P849"><text:span text:style-name="T850">Dėl</text:span><text:span text:style-name="T851"><text:s/>Lietuvos Respublikos socialinės apsaugos ir darbo ministro 2015 m. kovo 19 d. įsakymo Nr. A1-139 „Dėl Sprendimo dėl užsieniečio darbo atitikties Lietuvos Respublikos darbo rinkos poreikiams priėmimo tvarkos aprašo patvirtinimo“ pakeitimo</text:span></text:p>
      <text:p text:style-name="P852"/>
      <text:p text:style-name="P853"><text:span text:style-name="T854">2.</text:span></text:p>
      <text:p text:style-name="P855"><text:span text:style-name="T856">Lietuvos Resp</text:span><text:span text:style-name="T857">ublikos socialinės apsaugos ir darbo ministerija, Įsakymas</text:span></text:p>
      <text:p text:style-name="P858"><text:span text:style-name="T859">Nr.<text:s/></text:span><text:a xlink:href="https://www.e-tar.lt/portal/legalAct.html?documentId=7d982560fa3211e5a52397090a2fa158" office:target-frame-name="_top" xlink:show="replace"><text:span text:style-name="T860">A1-174</text:span></text:a><text:span text:style-name="T861">, 2016-04-04, paskelbta TAR 2016-04-04, i. k. 2016-07364</text:span></text:p>
      <text:p text:style-name="P862"><text:span text:style-name="T863">Dėl Lietuvos Respublikos sociali</text:span><text:span text:style-name="T864">nės apsaugos ir darbo ministro 2015 m. kovo 19 d. įsakymo Nr. A1-139 „Dėl Sprendimo dėl užsieniečio darbo atitikties Lietuvos Respublikos darbo rinkos poreikiams priėmimo tvarkos aprašo patvirtinimo“ pakeitimo</text:span></text:p>
      <text:p text:style-name="P865"/>
      <text:p text:style-name="P866"><text:span text:style-name="T867">3.</text:span></text:p>
      <text:p text:style-name="P868"><text:span text:style-name="T869">Lietuvos Respublikos socialinės apsaugos i</text:span><text:span text:style-name="T870">r darbo ministerija, Įsakymas</text:span></text:p>
      <text:p text:style-name="P871"><text:span text:style-name="T872">Nr.<text:s/></text:span><text:a xlink:href="https://www.e-tar.lt/portal/legalAct.html?documentId=4c7da940bb8f11e688d0ed775a2e782a" office:target-frame-name="_top" xlink:show="replace"><text:span text:style-name="T873">A1-651</text:span></text:a><text:span text:style-name="T874">, 2016-12-06, paskelbta TAR 2016-12-06, i. k. 2016-28306</text:span></text:p>
      <text:p text:style-name="P875"><text:span text:style-name="T876">Dėl Lietuvos Respublikos socialinės apsaugos ir darbo ministr</text:span><text:span text:style-name="T877">o 2015 m. kovo 19 d. įsakymo Nr. A1-139 „Dėl Sprendimo dėl užsieniečio darbo atitikties Lietuvos Respublikos darbo rinkos poreikiams priėmimo tvarkos aprašo patvirtinimo“ pakeitimo</text:span></text:p>
      <text:p text:style-name="P878"/>
      <text:p text:style-name="P879"><text:span text:style-name="T880">4.</text:span></text:p>
      <text:p text:style-name="P881"><text:span text:style-name="T882">Lietuvos Respublikos socialinės apsaugos ir darbo ministerija, Įsakymas</text:span></text:p>
      <text:p text:style-name="P883"><text:span text:style-name="T884">Nr.<text:s/></text:span><text:a xlink:href="https://www.e-tar.lt/portal/legalAct.html?documentId=5feb2cf05a5811e89f00961ca6c2310f" office:target-frame-name="_top" xlink:show="replace"><text:span text:style-name="T885">A1-214</text:span></text:a><text:span text:style-name="T886">, 2018-05-18, paskelbta TAR 2018-05-21, i. k. 2018-08111</text:span></text:p>
      <text:p text:style-name="P887"><text:span text:style-name="T888">Dėl Lietuvos Respublikos socialinės apsaugos ir darbo ministro 2015 m. kovo 19 d. įsakymo<text:s/></text:span><text:span text:style-name="T889">Nr. A1-139 „Dėl Sprendimo dėl užsieniečio darbo atitikties Lietuvos Respublikos darbo rinkos poreikiams priėmimo tvarkos aprašo patvirtinimo“ pakeitimo</text:span></text:p>
      <text:p text:style-name="P890"/>
      <text:p text:style-name="P891"><text:span text:style-name="T892">5.</text:span></text:p>
      <text:p text:style-name="P893"><text:span text:style-name="T894">Lietuvos Respublikos socialinės apsaugos ir darbo ministerija, Įsakymas</text:span></text:p>
      <text:p text:style-name="P895"><text:span text:style-name="T896">Nr.<text:s/></text:span><text:a xlink:href="https://www.e-tar.lt/portal/legalAct.html?documentId=715fe090ec1411e88568e724760eeafa" office:target-frame-name="_top" xlink:show="replace"><text:span text:style-name="T897">A1-638</text:span></text:a><text:span text:style-name="T898">, 2018-11-19, paskelbta TAR 2018-11-20, i. k. 2018-18683</text:span></text:p>
      <text:p text:style-name="P899"><text:span text:style-name="T900">Dėl Lietuvos Respublikos socialinės apsaugos ir darbo ministro 2015 m. kovo 19 d. įsakymo Nr. A1-</text:span><text:span text:style-name="T901">139 „Dėl Sprendimo dėl užsieniečio darbo atitikties Lietuvos Respublikos darbo rinkos poreikiams priėmimo tvarkos aprašo patvirtinimo“ pakeitimo</text:span></text:p>
      <text:p text:style-name="P902"/>
      <text:p text:style-name="P903"><text:span text:style-name="T904">6.</text:span></text:p>
      <text:p text:style-name="P905"><text:span text:style-name="T906">Lietuvos Respublikos socialinės apsaugos ir darbo ministerija, Įsakymas</text:span></text:p>
      <text:p text:style-name="P907"><text:span text:style-name="T908">Nr.<text:s/></text:span><text:a xlink:href="https://www.e-tar.lt/portal/legalAct.html?documentId=daaccbf03f2811e99595d005d42b863e" office:target-frame-name="_top" xlink:show="replace"><text:span text:style-name="T909">A1-133</text:span></text:a><text:span text:style-name="T910">, 2019-03-05, paskelbta TAR 2019-03-05, i. k. 2019-03591</text:span></text:p>
      <text:p text:style-name="P911"><text:span text:style-name="T912">Dėl Lietuvos Respublikos socialinės apsaugos ir darbo ministro 2015 m. kovo 19 d. įsakymo Nr. A1-139 „Dėl Sprendimo dėl užsien</text:span><text:span text:style-name="T913">iečio darbo atitikties Lietuvos Respublikos darbo rinkos poreikiams priėmimo tvarkos aprašo patvirtinimo“ pakeitimo</text:span></text:p>
      <text:p text:style-name="P914"/>
      <text:p text:style-name="P915"><text:span text:style-name="T916">7.</text:span></text:p>
      <text:p text:style-name="P917"><text:span text:style-name="T918">Lietuvos Respublikos socialinės apsaugos ir darbo ministerija, Įsakymas</text:span></text:p>
      <text:p text:style-name="P919"><text:span text:style-name="T920">Nr.<text:s/></text:span><text:a xlink:href="https://www.e-tar.lt/portal/legalAct.html?documentId=ac853890d94a11e99681cd81dcdca52c" office:target-frame-name="_top" xlink:show="replace"><text:span text:style-name="T921">A1-537</text:span></text:a><text:span text:style-name="T922">, 2019-09-17, paskelbta TAR 2019-09-17, i. k. 2019-14699</text:span></text:p>
      <text:soft-page-break/>
      <text:p text:style-name="P923"><text:span text:style-name="T924">Dėl Lietuvos Respublikos socialinės apsaugos ir darbo ministro 2015 m. kovo 19 d. įsakymo Nr. A1-</text:span><text:span text:style-name="T925">139 „Dėl Sprendimo dėl užsieniečio darbo atitikties Lietuvos Respublikos darbo rinkos poreikiams priėmimo tvarkos aprašo patvirtinimo“ pakeitimo</text:span></text:p>
      <text:p text:style-name="P926"/>
      <text:p text:style-name="P927"><text:span text:style-name="T928">8.</text:span></text:p>
      <text:p text:style-name="P929"><text:span text:style-name="T930">Lietuvos Respublikos socialinės apsaugos ir darbo ministerija, Įsakymas</text:span></text:p>
      <text:p text:style-name="P931"><text:span text:style-name="T932">Nr.<text:s/></text:span><text:a xlink:href="https://www.e-tar.lt/portal/legalAct.html?documentId=13a88060fc9811ea88f28eae672e5b40" office:target-frame-name="_top" xlink:show="replace"><text:span text:style-name="T933">A1-864</text:span></text:a><text:span text:style-name="T934">, 2020-09-22, paskelbta TAR 2020-09-22, i. k. 2020-19616</text:span></text:p>
      <text:p text:style-name="P935"><text:span text:style-name="T936">Dėl Lietuvos Respublikos socialinės apsaugos ir darbo ministro 2015 m. kovo 19 d. įsakymo Nr. A1-139 „Dėl Sprendimo dėl užsien</text:span><text:span text:style-name="T937">iečio darbo atitikties Lietuvos Respublikos darbo rinkos poreikiams priėmimo tvarkos aprašo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08"><text:page-number text:fixed="false">3</text:page-number></text:p>
        <text:p text:style-name="P609"/>
      </style:header>
      <style:footer>
        <text:p text:style-name="P610"/>
      </style:footer>
    </style:master-page>
    <style:master-page style:next-style-name="MP2" style:name="MPF2" style:page-layout-name="PL2">
      <style:header>
        <text:p text:style-name="P611"/>
      </style:header>
      <style:footer>
        <text:p text:style-name="P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27T13:21:00Z</meta:creation-date>
    <dc:date>2020-10-27T13:21:00Z</dc:date>
    <meta:template xlink:href="Normal.dotm" xlink:type="simple"/>
    <meta:editing-cycles>2</meta:editing-cycles>
    <meta:editing-duration>PT0S</meta:editing-duration>
    <meta:document-statistic meta:page-count="14" meta:paragraph-count="249" meta:word-count="4893" meta:character-count="39141" meta:row-count="862" meta:non-whitespace-character-count="34497"/>
  </office:meta>
</office:document-meta>
</file>