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3159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line-height="150%"/>
    </style:style>
    <style:style style:name="P38" style:parent-style-name="Normal" style:family="paragraph">
      <style:paragraph-properties fo:text-indent="3.7409in"/>
      <style:text-properties style:font-size-complex="12pt" fo:language="en" fo:country="GB" style:language-asian="lt" style:country-asian="LT"/>
    </style:style>
    <style:style style:name="P39" style:parent-style-name="Normal" style:family="paragraph">
      <style:paragraph-properties fo:text-indent="3.7409in"/>
      <style:text-properties style:font-size-complex="12pt" fo:language="en" fo:country="GB" style:language-asian="lt" style:country-asian="LT"/>
    </style:style>
    <style:style style:name="P40" style:parent-style-name="Normal" style:family="paragraph">
      <style:paragraph-properties fo:text-indent="3.7409in"/>
      <style:text-properties style:font-size-complex="12pt" fo:language="en" fo:country="GB" style:language-asian="lt" style:country-asian="LT"/>
    </style:style>
    <style:style style:name="P41" style:parent-style-name="Normal" style:family="paragraph">
      <style:paragraph-properties fo:text-indent="3.7409in"/>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fo:language="en" fo:country="GB" style:language-asian="lt" style:country-asian="LT"/>
    </style:style>
    <style:style style:name="T47" style:parent-style-name="DefaultParagraphFont" style:family="text">
      <style:text-properties fo:font-weight="bold" style:font-weight-asian="bold" style:font-size-complex="12pt" fo:language="en" fo:country="GB" style:language-asian="lt" style:country-asian="LT"/>
    </style:style>
    <style:style style:name="P48"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4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P5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fo:language="en" fo:country="GB" style:language-asian="lt" style:country-asian="LT"/>
    </style:style>
    <style:style style:name="P54" style:parent-style-name="Normal" style:family="paragraph">
      <style:paragraph-properties fo:line-height="150%"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text-position="super 66.6%"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P12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fo:font-weight="bold" style:font-weight-asian="bold" style:font-size-complex="12pt" fo:language="en" fo:country="GB" style:language-asian="lt" style:country-asian="LT"/>
    </style:style>
    <style:style style:name="P1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fo:language="en" fo:country="GB" style:language-asian="lt" style:country-asian="LT"/>
    </style:style>
    <style:style style:name="T167" style:parent-style-name="DefaultParagraphFont" style:family="text">
      <style:text-properties fo:font-weight="bold" style:font-weight-asian="bold" style:font-size-complex="12pt" fo:language="en" fo:country="GB" style:language-asian="lt" style:country-asian="LT"/>
    </style:style>
    <style:style style:name="P16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fo:language="en" fo:country="GB" style:language-asian="lt" style:country-asian="LT"/>
    </style:style>
    <style:style style:name="P17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color="#E36C0A"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fo:font-style="italic" style:font-style-asian="italic"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tyle-complex="italic" fo:color="#000000" style:font-size-complex="12pt" fo:language="en" fo:country="GB" style:language-asian="lt" style:country-asian="LT"/>
    </style:style>
    <style:style style:name="T282" style:parent-style-name="DefaultParagraphFont" style:family="text">
      <style:text-properties style:font-style-complex="italic" fo:color="#000000"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tyle-complex="italic" fo:color="#000000" style:font-size-complex="12pt" fo:language="en" fo:country="GB" style:language-asian="lt" style:country-asian="LT"/>
    </style:style>
    <style:style style:name="T285" style:parent-style-name="DefaultParagraphFont" style:family="text">
      <style:text-properties style:font-style-complex="italic" fo:color="#000000" style:text-position="super 66.6%"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3" style:parent-style-name="DefaultParagraphFont" style:family="text">
      <style:text-properties style:text-position="super 66.6%"/>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7"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fo:language="en" fo:country="GB" style:language-asian="lt" style:country-asian="LT"/>
    </style:style>
    <style:style style:name="T319" style:parent-style-name="DefaultParagraphFont" style:family="text">
      <style:text-properties fo:font-weight="bold" style:font-weight-asian="bold" style:font-size-complex="12pt" fo:language="en" fo:country="GB" style:language-asian="lt" style:country-asian="LT"/>
    </style:style>
    <style:style style:name="P32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fo:language="en" fo:country="GB" style:language-asian="lt" style:country-asian="LT"/>
    </style:style>
    <style:style style:name="T322" style:parent-style-name="DefaultParagraphFont" style:family="text">
      <style:text-properties fo:font-weight="bold" style:font-weight-asian="bold" style:font-size-complex="12pt" fo:language="en" fo:country="GB" style:language-asian="lt" style:country-asian="LT"/>
    </style:style>
    <style:style style:name="P323" style:parent-style-name="Normal" style:family="paragraph">
      <style:paragraph-properties fo:text-align="justify"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32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P3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fo:language="en" fo:country="GB" style:language-asian="lt" style:country-asian="LT"/>
    </style:style>
    <style:style style:name="T363" style:parent-style-name="DefaultParagraphFont" style:family="text">
      <style:text-properties fo:font-weight="bold" style:font-weight-asian="bold" style:font-size-complex="12pt" fo:language="en" fo:country="GB" style:language-asian="lt" style:country-asian="LT"/>
    </style:style>
    <style:style style:name="P36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fo:language="en" fo:country="GB" style:language-asian="lt" style:country-asian="LT"/>
    </style:style>
    <style:style style:name="P36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P3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fo:font-weight="bold" style:font-weight-asian="bold"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fo:language="en" fo:country="GB" style:language-asian="lt" style:country-asian="LT"/>
    </style:style>
    <style:style style:name="T415" style:parent-style-name="DefaultParagraphFont" style:family="text">
      <style:text-properties fo:font-weight="bold" style:font-weight-asian="bold" style:font-size-complex="12pt" fo:language="en" fo:country="GB" style:language-asian="lt" style:country-asian="LT"/>
    </style:style>
    <style:style style:name="P416"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fo:language="en" fo:country="GB" style:language-asian="lt" style:country-asian="LT"/>
    </style:style>
    <style:style style:name="T418" style:parent-style-name="DefaultParagraphFont" style:family="text">
      <style:text-properties fo:font-weight="bold" style:font-weight-asian="bold" style:font-size-complex="12pt" fo:language="en" fo:country="GB" style:language-asian="lt" style:country-asian="LT"/>
    </style:style>
    <style:style style:name="P4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P4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fo:language="en" fo:country="GB" style:language-asian="lt" style:country-asian="LT"/>
    </style:style>
    <style:style style:name="T441" style:parent-style-name="DefaultParagraphFont" style:family="text">
      <style:text-properties fo:font-weight="bold" style:font-weight-asian="bold" style:font-size-complex="12pt" fo:language="en" fo:country="GB" style:language-asian="lt" style:country-asian="LT"/>
    </style:style>
    <style:style style:name="P44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fo:language="en" fo:country="GB" style:language-asian="lt" style:country-asian="LT"/>
    </style:style>
    <style:style style:name="P4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P45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P4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P4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2" style:parent-style-name="DefaultParagraphFont" style:family="text">
      <style:text-properties style:text-position="super 66.6%"/>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style:font-name="TimesLT" fo:font-size="10pt" style:font-size-asian="10pt" fo:language="en" fo:country="GB"/>
    </style:style>
    <style:style style:name="P495" style:parent-style-name="Normal" style:family="paragraph">
      <style:paragraph-properties fo:break-before="page"/>
    </style:style>
    <style:style style:name="P496" style:parent-style-name="Normal" style:family="paragraph">
      <style:paragraph-properties fo:margin-left="3.8395in" fo:text-indent="0.0006in">
        <style:tab-stops/>
      </style:paragraph-properties>
    </style:style>
    <style:style style:name="P497" style:parent-style-name="Normal" style:family="paragraph">
      <style:paragraph-properties fo:margin-left="3.8395in" fo:text-indent="0.0006in">
        <style:tab-stops/>
      </style:paragraph-properties>
    </style:style>
    <style:style style:name="P498" style:parent-style-name="Normal" style:family="paragraph">
      <style:paragraph-properties fo:margin-left="3.8395in" fo:text-indent="0.0006in">
        <style:tab-stops/>
      </style:paragraph-properties>
    </style:style>
    <style:style style:name="P499" style:parent-style-name="Normal" style:family="paragraph">
      <style:paragraph-properties fo:margin-left="3.8395in" fo:text-indent="0.0006in">
        <style:tab-stops/>
      </style:paragraph-properties>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center" fo:text-indent="0.0416in"/>
      <style:text-properties fo:font-weight="bold" style:font-weight-asian="bold"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fo:font-style="italic" style:font-style-asian="italic"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indent="0.0416in"/>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09" style:parent-style-name="Normal" style:family="paragraph">
      <style:paragraph-properties fo:text-indent="1.3333in"/>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fo:font-style="italic" style:font-style-asian="italic" style:font-size-complex="12pt" style:language-asian="lt" style:country-asian="LT"/>
    </style:style>
    <style:style style:name="TableColumn516" style:family="table-column">
      <style:table-column-properties style:column-width="6.8645in" style:use-optimal-column-width="false"/>
    </style:style>
    <style:style style:name="Table515" style:family="table">
      <style:table-properties style:width="6.8645in" fo:margin-left="0in" table:align="lef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1.2083in"/>
      <style:text-properties fo:font-style="italic" style:font-style-asian="italic" style:font-size-complex="12pt" style:language-asian="lt" style:country-asian="LT"/>
    </style:style>
    <style:style style:name="P528" style:parent-style-name="Normal" style:family="paragraph">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tyle="italic" style:font-style-asian="italic"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font-style="italic" style:font-style-asian="italic" style:font-size-complex="12pt" style:language-asian="lt" style:country-asian="LT"/>
    </style:style>
    <style:style style:name="TableColumn536" style:family="table-column">
      <style:table-column-properties style:column-width="2.2611in" style:use-optimal-column-width="false"/>
    </style:style>
    <style:style style:name="TableColumn537" style:family="table-column">
      <style:table-column-properties style:column-width="1.4763in" style:use-optimal-column-width="false"/>
    </style:style>
    <style:style style:name="TableColumn538" style:family="table-column">
      <style:table-column-properties style:column-width="2.8548in" style:use-optimal-column-width="false"/>
    </style:style>
    <style:style style:name="Table535" style:family="table">
      <style:table-properties style:width="6.5923in" fo:margin-left="0in" table:align="lef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fo:font-style="italic" style:font-style-asian="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tyle="italic" style:font-style-asian="italic"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5.375in"/>
      <style:text-properties fo:font-style="italic" style:font-style-asian="italic"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center"/>
      <style:text-properties fo:font-style="italic" style:font-style-asian="italic"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center"/>
      <style:text-properties fo:font-style="italic" style:font-style-asian="italic"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indent="2.5416in"/>
      <style:text-properties fo:font-style="italic" style:font-style-asian="italic" style:font-size-complex="12pt" style:language-asian="lt" style:country-asian="LT"/>
    </style:style>
    <style:style style:name="P625" style:parent-style-name="Normal" style:family="paragraph">
      <style:paragraph-properties fo:text-indent="0.75in"/>
      <style:text-properties style:font-size-complex="12pt" style:language-asian="lt" style:country-asian="LT"/>
    </style:style>
    <style:style style:name="P626" style:parent-style-name="Normal" style:family="paragraph">
      <style:paragraph-properties fo:text-indent="0.6326in"/>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Column629" style:family="table-column">
      <style:table-column-properties style:column-width="6.6875in" style:use-optimal-column-width="false"/>
    </style:style>
    <style:style style:name="Table628" style:family="table">
      <style:table-properties style:width="6.6875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indent="0.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name="TimesLT"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5 iki 2016-12-31</text:span></text:p>
      <text:p text:style-name="P3"/>
      <text:p text:style-name="P4"><text:span text:style-name="T5">Įsakymas paskelbtas: TAR 2015-03-20, i. k. 2015-0401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PRENDIMO DĖL UŽSIENIEČIO DARBO ATITIKTIES LIETUVOS RESPUBLIKOS DARBO<text:s/>RINKOS POREIKIAMS PRIĖMIMO TVARKOS APRAŠO PATVIRTINIMO</text:p>
      <text:p text:style-name="P15"/>
      <text:p text:style-name="P16">2015 m. kovo 19 d. Nr. A1-139</text:p>
      <text:p text:style-name="P17">Vilnius</text:p>
      <text:p text:style-name="P18"/>
      <text:p text:style-name="P19"/>
      <text:p text:style-name="P20"><text:span text:style-name="T21">Vadovaudamasi Lietuvos Respublikos įstatymo „Dėl užsieniečių teisinės padėties“ 44 straipsnio 1 dalies 3 punkto c papunkčiu ir įgyvendindama 2011 m. gruodžio 13</text:span><text:span text:style-name="T22"><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23">tojų bendrų teisių (OL 2011 L 343, p. 1):</text:span></text:p>
      <text:p text:style-name="P24"><text:span text:style-name="T25">1</text:span><text:span text:style-name="T26">. T v i r t i n u Sprendimo dėl užsieniečio darbo atitikties Lietuvos Respublikos darbo rinkos poreikiams priėmimo tvarkos aprašą (pridedama).<text:s/></text:span></text:p>
      <text:p text:style-name="P27"><text:span text:style-name="T28">2</text:span><text:span text:style-name="T29">. P a v e d u šio įsakymo vykdymo kontrolę viceministrui pag</text:span><text:span text:style-name="T30">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PATVIRTINTA</text:p>
      <text:p text:style-name="P39">Lietuvos Respublikos socialinės apsaugos ir<text:s/></text:p>
      <text:p text:style-name="P40">darbo ministro 2015 m. kovo 19 d.</text:p>
      <text:p text:style-name="P41"><text:span text:style-name="T42">įsakymu Nr. A1- 139</text:span></text:p>
      <text:p text:style-name="P43"/>
      <text:p text:style-name="P44"/>
      <text:p text:style-name="P45"><text:span text:style-name="T46">SPRENDIMO DĖL UŽSIENIEČIO DARBO ATITIKTIES LIETUVOS<text:s/></text:span><text:span text:style-name="T47">RESPUBLIKOS DARBO RINKOS POREIKIAMS PRIĖM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rendimo dėl užsieniečio darbo atitikties Lietuvos Respublikos darbo rinkos poreikiams priėmimo tvarkos aprašas (toliau – šis Aprašas) reglamentuoja<text:s/></text:span><text:span text:style-name="T58">ketinančio dirbti Lietuvos Respublikoje užsieniečio darbo atitikties Lietuvos Respublikos darbo rinkos poreikiams nustatymo kriterijus, prašymo priimti sprendimą dėl užsieniečio darbo atitikties Lietuvos Respublikos darbo rinkos poreikiams (toliau – Prašym</text:span><text:span text:style-name="T59">as) pateikimą, Lietuvos darbo biržos prie Socialinės apsaugos ir darbo ministerijos (toliau – Lietuvos darbo birža) sprendimo dėl užsieniečio darbo atitikties Lietuvos Respublikos darbo rinkos poreikiams priėmimo tvarką, Prašymo netenkinimo pagrindus ir da</text:span><text:span text:style-name="T60">rbdavio įsipareigojimus įdarbinus užsienietį.</text:span></text:p>
      <text:p text:style-name="P61"><text:span text:style-name="T62">2</text:span><text:span text:style-name="T63">. Šis Aprašas taikomas užsieniečiui, kuris ketina dirbti Lietuvos Respublikoje pagal Lietuvos Respublikos įstatymo „Dėl užsieniečių teisinės padėties“ 44 straipsnio 1 dalies 3 punkto sąlygas:</text:span></text:p>
      <text:p text:style-name="P64">2.1. ketina<text:s/>atvykti iš ne Europos Sąjungos valstybių narių;<text:s/></text:p>
      <text:p text:style-name="P65">Punkto pakeitimai:</text:p>
      <text:p text:style-name="P66"><text:span text:style-name="T67">Nr.<text:s/></text:span><text:a xlink:href="https://www.e-tar.lt/portal/legalAct.html?documentId=446a4f5050a211e5b0f2b883009b2d06" office:target-frame-name="_top" xlink:show="replace"><text:span text:style-name="T68">A1-488</text:span></text:a><text:span text:style-name="T69">, 2015-08-31, paskelbta TAR 2015-09-02, i. k. 2015-13371</text:span></text:p>
      <text:p text:style-name="Normal"/>
      <text:p text:style-name="P70"><text:span text:style-name="T71">2.2</text:span><text:span text:style-name="T72">. turi leidimą</text:span><text:span text:style-name="T73"><text:s/>dirbti Lietuvos Respublikoje ir Lietuvos Respublikos išduotą nacionalinę vizą, dirba pagal darbo sutartį ir ketina toliau dirbti pas tą patį darbdavį;<text:s/></text:span></text:p>
      <text:p text:style-name="P74"><text:span text:style-name="T75">2.3</text:span><text:span text:style-name="T76">. turi leidimą dirbti Lietuvos Respublikoje ir leidimą laikinai gyventi Lietuvos Respublikoje,<text:s/></text:span><text:span text:style-name="T77">išduotą pagal Lietuvos Respublikos įstatymo „Dėl užsieniečių teisinės padėties“ 44 straipsnio 1 dalies 1 punkto nuostatą, galiojusią iki 2015 m. kovo 1 d., ir ketina toliau dirbti Lietuvos Respublikoje;</text:span></text:p>
      <text:p text:style-name="P78"><text:span text:style-name="T79">2.4</text:span><text:span text:style-name="T80">. įgijo išsilavinimą Lietuvos Respublikoje ir<text:s/></text:span><text:span text:style-name="T81">turi leidimą laikinai gyventi Lietuvos Respublikoje, išduotą pagal Lietuvos Respublikos įstatymo „Dėl užsieniečių teisinės padėties“ 40 straipsnio 1 dalies 6 punktą, ir ketina dirbti pagal Lietuvos Respublikoje įgytą kvalifikaciją;</text:span></text:p>
      <text:p text:style-name="P82"><text:span text:style-name="T83">2.5</text:span><text:span text:style-name="T84">. turi leidimą la</text:span><text:span text:style-name="T85">ikinai gyventi Lietuvos Respublikoje kaip dirbantis aukštos profesinės kvalifikacijos reikalaujantį darbą pagal Lietuvos Respublikos įstatymo „Dėl užsieniečių teisinės<text:s/></text:span><text:soft-page-break/><text:span text:style-name="T86">padėties“ 40 straipsnio 1 dalies 4</text:span><text:span text:style-name="T87">1</text:span><text:span text:style-name="T88"><text:s/>punktą ir šio užsieniečio leidimo laikinai gyventi L</text:span><text:span text:style-name="T89">ietuvos Respublikoje galiojimo laikotarpiu užsieniečiui mokamas darbo užmokestis taps mažesnis negu 2 Lietuvos statistikos departamento paskutinio paskelbto šalies ūkio vidutinio mėnesinio bruto darbo užmokesčio dydžiai;</text:span></text:p>
      <text:p text:style-name="P90"><text:span text:style-name="T91">2.6</text:span><text:span text:style-name="T92">. turi leidimą laikinai gyve</text:span><text:span text:style-name="T93">nti Lietuvos Respublikoje, išduotą pagal Lietuvos Respublikos įstatymo „Dėl užsieniečių teisinės padėties“ 44 straipsnio 1 dalies 3 punktą, ir ketina toliau dirbti Lietuvos Respublikoje;<text:s/></text:span></text:p>
      <text:p text:style-name="P94">2.7. atvyko į Lietuvos Respubliką gavęs Lietuvos Respublikos išduotą nacionalinę vizą dėl ginkluoto konflikto, vykstančio kilmės valstybėje;<text:s/></text:p>
      <text:p text:style-name="P95">Papildyta punktu:</text:p>
      <text:p text:style-name="P96"><text:span text:style-name="T97">Nr.<text:s/></text:span><text:a xlink:href="https://www.e-tar.lt/portal/legalAct.html?documentId=446a4f5050a211e5b0f2b883009b2d06" office:target-frame-name="_top" xlink:show="replace"><text:span text:style-name="T98">A1-488</text:span></text:a><text:span text:style-name="T99">, 2015-08-31, paskelbta TAR 2015-09-02, i. k. 2015-1</text:span><text:span text:style-name="T100">3371</text:span></text:p>
      <text:p text:style-name="Normal"/>
      <text:p text:style-name="P101">2.8. turi leidimą laikinai gyventi Lietuvos Respublikoje, išduotą kitu nei Lietuvos Respublikos įstatymo „Dėl užsieniečių teisinės padėties“ 40 straipsnio 1 dalies 4 punkto pagrindu, ir ketina dirbti Lietuvos Respublikoje, jeigu atitinka Lietuvos Respublikos<text:s/>įstatymo „Dėl užsieniečių teisinės padėties“ 44 straipsnio 1 dalies 3 punkto sąlygas.<text:s/></text:p>
      <text:p text:style-name="P102">Papildyta punktu:</text:p>
      <text:p text:style-name="P103"><text:span text:style-name="T104">Nr.<text:s/></text:span><text:a xlink:href="https://www.e-tar.lt/portal/legalAct.html?documentId=446a4f5050a211e5b0f2b883009b2d06" office:target-frame-name="_top" xlink:show="replace"><text:span text:style-name="T105">A1-488</text:span></text:a><text:span text:style-name="T106">, 2015-08-31, paskelbta TAR 2015-09-02, i.<text:s/></text:span><text:span text:style-name="T107">k. 2015-13371</text:span></text:p>
      <text:p text:style-name="Normal"/>
      <text:p text:style-name="P108"><text:span text:style-name="T109">3</text:span><text:span text:style-name="T110">. Šiame Apraše vartojamos sąvokos atitinka sąvokas, vartojamas Lietuvos Respublikos įstatyme „Dėl užsieniečių teisinės padėties“ ir Lietuvos Respublikos darbo kodekse.</text:span></text:p>
      <text:p text:style-name="P111"><text:span text:style-name="T112">4</text:span><text:span text:style-name="T113">. Užsieniečio darbo atitikties Lietuvos Respublikos darbo rin</text:span><text:span text:style-name="T114">kos poreikiams įvertinimą atlieka Lietuvos darbo birža.</text:span></text:p>
      <text:p text:style-name="P115">5.<text:s/><text:span text:style-name="T116">Šis Aprašas netaikomas Europos Sąjungos ir Europos laisvosios prekybos asociacijos valstybių narių piliečiams, jų šeimų nariams ir kitiems asmenims, kurie pagal Europos Sąjungos teisės aktus naudojasi laisvo asmenų judėjimo teise.<text:s/></text:span>Šis Aprašas taip pat netaikomas įmonių dalyviams, vadovams, kolegialaus valdymo ar priežiūros organo nariams, dalyviams, turintiems teisę įmonės vardu sudaryti sandorius, akcinės bendrovės ar uždarosios akcinės bendrovės akcininkams, kurių atvykimo tikslas darbas toje bendrovėje.<text:s/></text:p>
      <text:p text:style-name="P117">Punkto pakeitimai:</text:p>
      <text:p text:style-name="P118"><text:span text:style-name="T119">Nr.<text:s/></text:span><text:a xlink:href="https://www.e-tar.lt/portal/legalAct.html?documentId=446a4f5050a211e5b0f2b883009b2d06" office:target-frame-name="_top" xlink:show="replace"><text:span text:style-name="T120">A1-488</text:span></text:a><text:span text:style-name="T121">, 2015-08-31, paskelbta TAR 2015-09-02, i. k. 2015-13371</text:span></text:p>
      <text:p text:style-name="Normal"/>
      <text:p text:style-name="P122"><text:span text:style-name="T123">II</text:span><text:span text:style-name="T124"><text:s/>SKYRIUS</text:span></text:p>
      <text:p text:style-name="P125"><text:span text:style-name="T126">LIETUVOS RESPUBLIKOS DARBO RINKOS POREIKIŲ NUSTATYMO<text:s/></text:span><text:span text:style-name="T127">KRITERIJAI</text:span></text:p>
      <text:p text:style-name="P128"/>
      <text:p text:style-name="P129"><text:span text:style-name="T130">6</text:span><text:span text:style-name="T131">. Užsieniečio darbo poreikis Lietuvos Respublikos darbo rinkoje nustatomas vadovaujantis šiais kriterijais:</text:span></text:p>
      <text:p text:style-name="P132"><text:span text:style-name="T133">6.1</text:span><text:span text:style-name="T134">. nėra Lietuvos Respublikos, Europos Sąjungos valstybės narės ir Europos laisvosios prekybos asociacijos valstybės narės<text:s/></text:span><text:span text:style-name="T135">piliečio ar jo šeimos nario,</text:span><text:span text:style-name="T136"><text:s/></text:span><text:span text:style-name="T137">taip pat užsieniečio, kitoje Europos Sąjungos valstybėje narėje įgijusio ilgalaikio gyventojo statusą ir ketinančio dirbti pagal darbo sutartį Lietuvos Respublikoje;</text:span></text:p>
      <text:p text:style-name="P138">6.2.<text:s/><text:span text:style-name="T139">teritorinėje darbo biržoje darbdavio užregistruota l</text:span><text:span text:style-name="T140">aisva darbo vieta buvo neužimta ne mažiau kaip 1 mėnesį nuo jos registracijos darbo biržoje dienos arba<text:s/></text:span>ne mažiau kaip 14 kalendorinių dienų nuo jos registracijos teritorinėje darbo biržoje dienos,<text:span text:style-name="T141"><text:s/>j</text:span>ei užsieniečio profesija yra įtraukta į Profesijų, kurių<text:s/>darbuotojų trūksta Lietuvos Respublikoje, sąrašą pagal ekonominės veiklos rūšis, patvirtintą Lietuvos darbo biržos direktoriaus;<text:s/></text:p>
      <text:p text:style-name="P142">Punkto pakeitimai:</text:p>
      <text:p text:style-name="P143"><text:span text:style-name="T144">Nr.<text:s/></text:span><text:a xlink:href="https://www.e-tar.lt/portal/legalAct.html?documentId=446a4f5050a211e5b0f2b883009b2d06" office:target-frame-name="_top" xlink:show="replace"><text:span text:style-name="T145">A1-48</text:span><text:span text:style-name="T146">8</text:span></text:a><text:span text:style-name="T147">, 2015-08-31, paskelbta TAR 2015-09-02, i. k. 2015-13371</text:span></text:p>
      <text:p text:style-name="Normal"/>
      <text:p text:style-name="P148"><text:span text:style-name="T149">6.3</text:span><text:span text:style-name="T150">. Lietuvos darbo biržos informacinėje sistemoje nėra registruota ieškančių darbo asmenų, atitinkančių keliamus kvalifikacinius reikalavimus ir galinčių užimti šio Aprašo 6.2 papunktyje nurod</text:span><text:span text:style-name="T151">ytą laisvą darbo vietą;</text:span></text:p>
      <text:p text:style-name="P152"><text:span text:style-name="T153">6.4.</text:span><text:span text:style-name="T154"><text:s/>Neteko galios nuo 2015-09-03</text:span></text:p>
      <text:p text:style-name="P155">Punkto naikinimas:</text:p>
      <text:p text:style-name="P156"><text:span text:style-name="T157">Nr.<text:s/></text:span><text:a xlink:href="https://www.e-tar.lt/portal/legalAct.html?documentId=446a4f5050a211e5b0f2b883009b2d06" office:target-frame-name="_top" xlink:show="replace"><text:span text:style-name="T158">A1-488</text:span></text:a><text:span text:style-name="T159">, 2015-08-31, paskelbta TAR 2015-09-02, i. k. 2015-13371</text:span></text:p>
      <text:p text:style-name="Normal"/>
      <text:p text:style-name="P160"><text:span text:style-name="T161">6.5</text:span><text:span text:style-name="T162">. pagal ekonominės veiklos rūšį yra nustatytas tam tikros profesijos darbuotojų trūkumas ir dėl to yra ribojamos įmonės veiklos galimybės. Profesijų, kurių darbuotojų trūksta Lietuvos Respublikoje, sąrašą pagal ekonominės veiklos rūšis tvirtina Lietuvos da</text:span><text:span text:style-name="T163">rbo biržos direktorius du kartus per metus – iki liepos 1 d. ir iki sausio 1 d.<text:s/></text:span></text:p>
      <text:p text:style-name="P164"/>
      <text:p text:style-name="P165"><text:span text:style-name="T166">III</text:span><text:span text:style-name="T167"><text:s/>SKYRIUS</text:span></text:p>
      <text:p text:style-name="P168"><text:span text:style-name="T169">PRAŠYMO PRIIMTI SPRENDIMĄ DĖL UŽSIENIEČIO DARBO ATITIKTIES LIETUVOS RESPUBLIKOS DARBO RINKOS POREIKIAMS PATEIKIMAS</text:span></text:p>
      <text:p text:style-name="P170"/>
      <text:p text:style-name="P171"><text:span text:style-name="T172">7</text:span><text:span text:style-name="T173">. Darbdavys, nesant Lietuvos<text:s/></text:span><text:span text:style-name="T174">Respublikoje specialisto, atitinkančio darbdavio keliamus kvalifikacinius reikalavimus, ketinantis įdarbinti užsienietį dirbti pagal darbo sutartį, turi pateikti teritorinei darbo biržai, kurioje įregistravo laisvą darbo vietą, nustatytos formos Prašymą (p</text:span><text:span text:style-name="T175">riedas) ir šiuos dokumentus:</text:span></text:p>
      <text:p text:style-name="P176">7.1<text:s/>užsieniečio galiojančio kelionės dokumento kopiją, o šio Aprašo 2.2, 2.7 papunkčiuose<text:span text:style-name="T177"><text:s/></text:span>nurodytu atveju – ir Lietuvos Respublikos išduotos nacionalinės vizos kopiją, šio aprašo 2.3 papunktyje nurodytu atveju – leidimo laikinai gyventi Lietuvos Respublikoje, išduoto pagal Lietuvos Respublikos įstatymo „Dėl užsieniečių teisinės padėties“ 44 straipsnio 1 dalies 1 punkto nuostatą, galiojusią iki 2015 m. kovo 1 d., kopiją, šio Aprašo 2.4 papunktyje nurodytu atveju –<text:s/><text:soft-page-break/>leidimo laikinai gyventi Lietuvos Respublikoje, išduoto pagal Lietuvos Respublikos įstatymo „Dėl užsieniečių teisinės padėties“ 40 straipsnio 1 dalies 6 punktą, kopiją, šio Aprašo 2.5 papunktyje nurodytu atveju – leidimo laikinai gyventi Lietuvos Respublikoje, išduoto<text:s/>pagal Lietuvos Respublikos įstatymo „Dėl užsieniečių teisinės padėties“ 40 straipsnio 1 dalies 4<text:span text:style-name="T178">1</text:span><text:s/>punktą, kopiją, šio Aprašo 2.6 papunktyje nurodytu atveju – leidimo laikinai gyventi Lietuvos Respublikoje, išduoto pagal Lietuvos Respublikos įstatymo „Dėl užsieniečių teisinės padėties“ 44 straipsnio 1 dalies 3 punktą, kopiją, šio Aprašo 2.8 papunktyje nurodytu atveju – leidimo laikinai gyventi Lietuvos Respublikoje, išduoto kitu nei Lietuvos Respublikos įstatymo „Dėl užsieniečių teisinės padėties“ 40 straipsnio 1 dalies 4 punkto pagrindu, kopiją;<text:s/></text:p>
      <text:p text:style-name="P179">Punkto pakeitimai:</text:p>
      <text:p text:style-name="P180"><text:span text:style-name="T181">Nr.<text:s/></text:span><text:a xlink:href="https://www.e-tar.lt/portal/legalAct.html?documentId=446a4f5050a211e5b0f2b883009b2d06" office:target-frame-name="_top" xlink:show="replace"><text:span text:style-name="T182">A1-488</text:span></text:a><text:span text:style-name="T183">, 2015-08-31, paskelbta TAR 2015-09-02, i. k. 2015-13371</text:span></text:p>
      <text:p text:style-name="Normal"/>
      <text:p text:style-name="P184"><text:span text:style-name="T185">7.2</text:span><text:span text:style-name="T186">. užsieniečio diplomo<text:s/></text:span><text:span text:style-name="T187">ar kito dokumento, patvirtinančio užsieniečio kvalifikaciją, kopiją;</text:span></text:p>
      <text:p text:style-name="P188"><text:span text:style-name="T189">7.3</text:span><text:span text:style-name="T190">. Studijų kokybės vertinimo centro (toliau – SKVC) rekomendacijos dėl užsienio kvalifikacijos vertinimo</text:span><text:span text:style-name="T191"><text:s/></text:span><text:span text:style-name="T192">kopiją kartu su užsieniečio diplomo ar kito dokumento, patvirtinančio asmens</text:span><text:span text:style-name="T193"><text:s/>kvalifikaciją, kopija, jeigu profesija nereglamentuojama Lietuvos Respublikoje, bet yra reikalaujama turėti aukštąjį išsilavinimą. Teritorinė darbo birža, remdamasi SKVC išduota rekomendacija, darbdavio gali paprašyti pateikti SKVC sprendimo dėl užsienio<text:s/></text:span><text:span text:style-name="T194">kvalifikacijos akademinio pripažinimo, kaip nustatyta Išsilavinimo ir kvalifikacijų, susijusių su aukštuoju mokslu ir įgytų pagal užsienio valstybių ir tarptautinių organizacijų švietimo programas, pripažinimo tvarkos apraše, patvirtintame Lietuvos Respubl</text:span><text:span text:style-name="T195">ikos Vyriausybės 2012 m. vasario 29 d. nutarimu <text:s/>Nr. 212 „Dėl Išsilavinimo ir kvalifikacijų, susijusių su aukštuoju mokslu ir įgytų pagal užsienio valstybių ir tarptautinių organizacijų švietimo programas, pripažinimo tvarkos aprašo patvirtinimo“, kopiją;</text:span></text:p>
      <text:p text:style-name="P196"><text:span text:style-name="T197">7.4</text:span><text:span text:style-name="T198">. kompetentingos institucijos sprendimo dėl asmens profesinės kvalifikacijos pripažinimo, kaip nustatyta Lietuvos Respublikos Vyriausybės 2011 m. rugsėjo 14 d. nutarime Nr. 1069 „Dėl trečiųjų šalių piliečių reglamentuojamų profesinių kvalifikacijų pripažin</text:span><text:span text:style-name="T199">imo“, kopiją, jeigu profesija reglamentuojama Lietuvos Respublikoje pagal Lietuvos Respublikoje reglamentuojamų profesijų sąrašą, patvirtintą Lietuvos Respublikos ūkio ministro 2014 m. liepos 15 d. įsakymu Nr. 4-486 „Dėl Lietuvos Respublikoje reglamentuoja</text:span><text:span text:style-name="T200">mų profesijų sąrašo patvirtinimo“;<text:s/></text:span></text:p>
      <text:p text:style-name="P201"><text:span text:style-name="T202">7.5</text:span><text:span text:style-name="T203">. užsieniečio vienerių metų darbo patirtį pagal turimą profesinę kvalifikaciją per pastaruosius dvejus metus patvirtinančio dokumento kopiją. Šis reikalavimas netaikomas šio Aprašo 2.4 papunktyje nurodytam užsieni</text:span><text:span text:style-name="T204">ečiui;</text:span></text:p>
      <text:p text:style-name="P205"><text:span text:style-name="T206">7.6</text:span><text:span text:style-name="T207">. pažymą, kurioje nurodoma informacija apie:<text:s/></text:span></text:p>
      <text:p text:style-name="P208"><text:span text:style-name="T209">7.6.1</text:span><text:span text:style-name="T210">. būtinumą įdarbinti užsienietį pagal darbo sutartį ne trumpesniam negu 6 mėnesių laikotarpiui;</text:span></text:p>
      <text:p text:style-name="P211"><text:span text:style-name="T212">7.6.2</text:span><text:span text:style-name="T213">. darbuotojų atleidimus per 3 mėnesius iki kreipimosi dėl leidimo dirbti išdavimo (a</text:span><text:span text:style-name="T214">tleidimo iš darbo priežastis, atleistų darbuotojų kvalifikaciją ir darbo funkcijas);</text:span></text:p>
      <text:p text:style-name="P215"><text:span text:style-name="T216">7.6.3</text:span><text:span text:style-name="T217">. darbuotojo vidutinį darbo užmokesčio dydį, jei įmonėje yra daugiau darbuotojų, dirbančių tokį patį darbą, kuriam prašoma priimti sprendimą dėl užsieniečio darbo</text:span><text:span text:style-name="T218"><text:s/>atitikties Lietuvos Respublikos darbo rinkos poreikiams;<text:s/></text:span></text:p>
      <text:p text:style-name="P219"><text:span text:style-name="T220">7.7</text:span><text:span text:style-name="T221">. pažymą apie užsieniečio darbą toje darbovietėje, nurodant darbuotojo darbo funkcijas, darbo užmokesčio dydį, apskaičiuotų ir per visą užsieniečio dirbtą laikotarpį sumokėtų mokesčių ir v</text:span><text:span text:style-name="T222">alstybinio socialinio draudimo įmokų dydį (vietoj Aprašo 7.2–7.5 papunkčiuose nurodytų dokumentų), kai kreipiamasi dėl šio Aprašo 2.2, 2.3 ar 2.6 papunktyje nurodyto užsieniečio. Prašymas kartu su visais reikalingais dokumentais dėl šio Aprašo 2.2 ir 2.3 p</text:span><text:span text:style-name="T223">apunktyje nurodyto užsieniečio pateikiamas ne vėliau kaip prieš 2 mėnesius ir ne anksčiau kaip prieš 4 mėnesius iki leidimo dirbti Lietuvos Respublikoje galiojimo laiko pabaigos;</text:span></text:p>
      <text:p text:style-name="P224"><text:span text:style-name="T225">7.8</text:span><text:span text:style-name="T226">. pažymą apie užsieniečio darbą toje darbovietėje, nurodant darbuotojo</text:span><text:span text:style-name="T227"><text:s/>darbo funkcijas, darbo užmokesčio dydį, apskaičiuotų ir per visą užsieniečio dirbtą laikotarpį sumokėtų mokesčių ir valstybinio socialinio draudimo įmokų dydį (vietoj Aprašo 7.2–7.5 papunkčiuose nurodytų dokumentų), kai kreipiamasi dėl šio Aprašo 2.5 papu</text:span><text:span text:style-name="T228">nktyje nurodyto užsieniečio.</text:span></text:p>
      <text:p text:style-name="P229"><text:span text:style-name="T230">8</text:span><text:span text:style-name="T231">. Užsienio valstybių dokumentai turi būti nustatyta tvarka legalizuoti ar patvirtinti pažyma (</text:span><text:span text:style-name="T232">Apostille</text:span><text:span text:style-name="T233">), jeigu kiti teisės aktai nenustato kitaip. Dokumentų, sudarytų ne lietuvių kalba, vertimas į lietuvių kalbą turi bū</text:span><text:span text:style-name="T234">ti patvirtintas jį atlikusio vertėjo parašu. Dokumentų kopijos turi būti patvirtintos darbdavio vadovo parašu ir antspaudu, jei antspaudą privalo turėti.</text:span></text:p>
      <text:p text:style-name="P235"><text:span text:style-name="T236">9</text:span><text:span text:style-name="T237">. Už sprendimo dėl užsieniečio darbo atitikties Lietuvos Respublikos darbo rinkos poreikiams priė</text:span><text:span text:style-name="T238">mimą imama Lietuvos Respublikos Vyriausybės nustatyta valstybės rinkliava, kurią darbdavys privalo sumokėti iki Prašymo pateikimo teritorinei darbo biržai dienos.</text:span></text:p>
      <text:p text:style-name="P239"><text:span text:style-name="T240">10</text:span><text:span text:style-name="T241">.<text:s/></text:span><text:span text:style-name="T242">Priėmęs šio Aprašo 7 punkte nurodytus dokumentus, teritorinės darbo biržos įgaliotas<text:s/></text:span><text:span text:style-name="T243">valstybės tarnautojas ar darbuotojas, dirbantis pagal darbo sutartį, patikrina, ar darbdavys atitinka šiuos reikalavimus</text:span><text:span text:style-name="T244">:</text:span></text:p>
      <text:p text:style-name="P245"><text:span text:style-name="T246">10.1</text:span><text:span text:style-name="T247">. yra Lietuvos Respublikoje įsteigtas juridinis asmuo, Europos Sąjungos valstybėje narėje įsteigtas juridinis asmuo arba kita or</text:span><text:span text:style-name="T248">ganizacija ar jų padaliniai, įsteigti Lietuvos Respublikoje;</text:span></text:p>
      <text:p text:style-name="P249"><text:span text:style-name="T250">10.2</text:span><text:span text:style-name="T251">. nėra bankrutavęs, likviduojamas, jam neiškelta bankroto byla;</text:span></text:p>
      <text:p text:style-name="P252"><text:span text:style-name="T253">10.3</text:span><text:span text:style-name="T254">. neturi mokestinės nepriemokos Lietuvos Respublikos valstybės biudžetui arba savivaldybių biudžetams ir fondams, į kuriuos mokamus mokesčius administruoja Valstybinė<text:s/></text:span><text:soft-page-break/><text:span text:style-name="T255">mokesčių inspekcija prie Lietuvos Respublikos finansų ministerijos (išskyrus atvejus, kai</text:span><text:span text:style-name="T256"><text:s/>mokesčių, delspinigių, baudų mokėjimas atidėtas Lietuvos Respublikos teisės aktų nustatyta tvarka arba dėl šių mokesčių, delspinigių, baudų vyksta mokestinis ginčas);<text:s/></text:span></text:p>
      <text:p text:style-name="P257"><text:span text:style-name="T258">10.4</text:span><text:span text:style-name="T259">. neturi neįvykdytų įsipareigojimų Valstybinio socialinio draudimo fondo biudže</text:span><text:span text:style-name="T260">tui ilgiau kaip 30 dienų. Kompetentinga institucija dėl neįvykdytų įsipareigojimų Valstybinio socialinio draudimo fondo biudžetui yra Valstybinio socialinio draudimo fondo valdybos teritorinis skyrius, kuriame vykdoma darbdavio (įmonės), kaip draudėjo, aps</text:span><text:span text:style-name="T261">kaita;</text:span></text:p>
      <text:p text:style-name="P262"><text:span text:style-name="T263">10.5</text:span><text:span text:style-name="T264">. neturi galiojančios administracinės nuobaudos pagal Lietuvos Respublikos administracinių teisės pažeidimų kodekso 41</text:span><text:span text:style-name="T265">3</text:span><text:span text:style-name="T266">, 206</text:span><text:span text:style-name="T267">3</text:span><text:span text:style-name="T268"><text:s/>straipsnius. Šis reikalavimas taikomas ir darbdavio vadovui ar jo įgaliotam asmeniui;<text:s/></text:span></text:p>
      <text:p text:style-name="P269">Punkto pakeitimai:</text:p>
      <text:p text:style-name="P270"><text:span text:style-name="T271">Nr.<text:s/></text:span><text:a xlink:href="https://www.e-tar.lt/portal/legalAct.html?documentId=446a4f5050a211e5b0f2b883009b2d06" office:target-frame-name="_top" xlink:show="replace"><text:span text:style-name="T272">A1-488</text:span></text:a><text:span text:style-name="T273">, 2015-08-31, paskelbta TAR 2015-09-02, i. k. 2015-13371</text:span></text:p>
      <text:p text:style-name="P274"><text:span text:style-name="T275">Nr.<text:s/></text:span><text:a xlink:href="https://www.e-tar.lt/portal/legalAct.html?documentId=7d982560fa3211e5a52397090a2fa158" office:target-frame-name="_top" xlink:show="replace"><text:span text:style-name="T276">A1-174</text:span></text:a><text:span text:style-name="T277">, 2016-04-04, paskelbta TAR 2016-04-04, i. k. 2016-07364</text:span></text:p>
      <text:p text:style-name="Normal"/>
      <text:p text:style-name="P278"><text:span text:style-name="T279">10.6</text:span><text:span text:style-name="T280">. neturi galiojančios nuobaudos pagal Lietuvos Respublikos<text:s/></text:span><text:span text:style-name="T281">valstybinės darbo inspekcijos</text:span><text:span text:style-name="T282"><text:s/>įstatymo</text:span><text:span text:style-name="T283"><text:s/></text:span><text:span text:style-name="T284">12</text:span><text:span text:style-name="T285">1</text:span><text:span text:style-name="T286"><text:s/>straipsnį.</text:span></text:p>
      <text:p text:style-name="P287">Punkto pakeitimai:</text:p>
      <text:p text:style-name="P288"><text:span text:style-name="T289">Nr.<text:s/></text:span><text:a xlink:href="https://www.e-tar.lt/portal/legalAct.html?documentId=446a4f5050a211e5b0f2b883009b2d06" office:target-frame-name="_top" xlink:show="replace"><text:span text:style-name="T290">A1-488</text:span></text:a><text:span text:style-name="T291">, 2015-08-31, paskelbta TAR 2015-09-02, i. k. 2015-13371</text:span></text:p>
      <text:p text:style-name="Normal"/>
      <text:p text:style-name="P292">10<text:span text:style-name="T293">1</text:span>. Kilus abejonių dėl šio Aprašo 2.7 papunktyje nurodyto užsieniečio buvimo Lietuvos Respublikoje pagrindų, teritorinės darbo biržos įgaliotas valstybės tarnautojas ar darbuotojas, dirbantis pagal darbo sutartį, elektroniniu paštu arba faksu kreipiasi į vizų tarnybą, išdavusią nacionalinę vizą, dėl sprendimo išduoti nacionalinę vizą pagrindų ir motyvų. Šio Aprašo 14 punkte nurodytas terminas sustabdomas, kol teritorinėje darbo biržoje bus gauta vizų tarnybos informacija.<text:s/></text:p>
      <text:p text:style-name="P294">Papildyta punktu:</text:p>
      <text:p text:style-name="P295"><text:span text:style-name="T296">Nr.<text:s/></text:span><text:a xlink:href="https://www.e-tar.lt/portal/legalAct.html?documentId=446a4f5050a211e5b0f2b883009b2d06" office:target-frame-name="_top" xlink:show="replace"><text:span text:style-name="T297">A1-488</text:span></text:a><text:span text:style-name="T298">, 2015-08-31, paskelbta TAR 2015-09-02, i. k. 2015-13371</text:span></text:p>
      <text:p text:style-name="Normal"/>
      <text:p text:style-name="P299">11. Darbdavio pageidavimu teritorinės darbo biržos įgaliotas valstybės tarnautojas ar darbuotojas, dirbantis pagal darbo sutartį, išduoda dokumentų gavimo pažymą.<text:s/></text:p>
      <text:p text:style-name="P300">Punkto pakeitimai:</text:p>
      <text:p text:style-name="P301"><text:span text:style-name="T302">Nr.<text:s/></text:span><text:a xlink:href="https://www.e-tar.lt/portal/legalAct.html?documentId=446a4f5050a211e5b0f2b883009b2d06" office:target-frame-name="_top" xlink:show="replace"><text:span text:style-name="T303">A1-488</text:span></text:a><text:span text:style-name="T304">, 2015-08-31, paskelbta TAR 2015-09-02, i. k. 2015-13371</text:span></text:p>
      <text:p text:style-name="Normal"/>
      <text:p text:style-name="P305">12. Jeigu darbdavys neatitinka šio Aprašo 10.3 ar 10.4 papunktyje nustatyto reikalavimo, teritorinės darbo biržos įgaliotas valstybės tarnautojas ar darbuotojas, dirbantis pagal darbo sutartį, paprašo kompetentingos institucijos per 5 kalendorines dienas nuo Prašymo gavimo dienos pateikti patikslintą informaciją. Jeigu nesilaikoma šio Aprašo 8 punkte nustatytų reikalavimų, nurodoma per protingą terminą ištaisyti trūkumus. Šio Aprašo 14 punkte nurodytas terminas sustabdomas, kol teritorinėje darbo biržoje bus gauta<text:s/>patikslinta informacija ir (ar) pašalinti trūkumai.<text:s/></text:p>
      <text:p text:style-name="P306">Punkto pakeitimai:</text:p>
      <text:p text:style-name="P307"><text:span text:style-name="T308">Nr.<text:s/></text:span><text:a xlink:href="https://www.e-tar.lt/portal/legalAct.html?documentId=446a4f5050a211e5b0f2b883009b2d06" office:target-frame-name="_top" xlink:show="replace"><text:span text:style-name="T309">A1-488</text:span></text:a><text:span text:style-name="T310">, 2015-08-31, paskelbta TAR 2015-09-02, i. k. 2015-13371</text:span></text:p>
      <text:p text:style-name="Normal"/>
      <text:p text:style-name="P311"><text:span text:style-name="T312">13</text:span><text:span text:style-name="T313">. Prašymą p</text:span><text:span text:style-name="T314">riimti naują sprendimą dėl užsieniečio darbo atitikties Lietuvos Respublikos darbo rinkos poreikiams darbdavys gali pateikti ne vėliau kaip prieš 2 mėnesius ir ne anksčiau kaip prieš 4 mėnesius iki leidimo laikinai gyventi, išduoto užsieniečiui pagal Lietu</text:span><text:span text:style-name="T315">vos Respublikos įstatymo „Dėl užsieniečių teisinės padėties“ 44 straipsnio 1 dalies 3 punkto sąlygas, galiojimo laiko pabaigos, jeigu užsienietis ketina toliau dirbti Lietuvos Respublikoje. <text:s text:c="4"/></text:span></text:p>
      <text:p text:style-name="P316"/>
      <text:p text:style-name="P317"><text:span text:style-name="T318">IV</text:span><text:span text:style-name="T319"><text:s/>SKYRIUS</text:span></text:p>
      <text:p text:style-name="P320"><text:span text:style-name="T321">SPRENDIMO DĖL UŽSIENIEČIO DARBO ATITIKTIES<text:s/></text:span><text:span text:style-name="T322">LIETUVOS RESPUBLIKOS DARBO RINKOS POREIKIAMS PRIĖMIMAS</text:span></text:p>
      <text:p text:style-name="P323"/>
      <text:p text:style-name="P324">14. Teritorinės darbo biržos įgaliotas valstybės tarnautojas ar darbuotojas, dirbantis pagal darbo sutartį, ne vėliau kaip per 14 kalendorinių dienų nuo šio Aprašo 7 punkte nurodytų dokumentų gavimo dienos pateikia Lietuvos darbo biržai išvadą, ar darbdavys atitinka šio Aprašo 10 punkte nustatytus reikalavimus.<text:s/></text:p>
      <text:p text:style-name="P325">Punkto pakeitimai:</text:p>
      <text:p text:style-name="P326"><text:span text:style-name="T327">Nr.<text:s/></text:span><text:a xlink:href="https://www.e-tar.lt/portal/legalAct.html?documentId=446a4f5050a211e5b0f2b883009b2d06" office:target-frame-name="_top" xlink:show="replace"><text:span text:style-name="T328">A1-488</text:span></text:a><text:span text:style-name="T329">, 2015-08-3</text:span><text:span text:style-name="T330">1, paskelbta TAR 2015-09-02, i. k. 2015-13371</text:span></text:p>
      <text:p text:style-name="Normal"/>
      <text:p text:style-name="P331"><text:span text:style-name="T332">15</text:span><text:span text:style-name="T333">. <text:s/>Kilus įtarimui, kad kartu su Prašymu pateiktas dokumentas (-ai) yra suklastotas (-i), kreipiamasi į kompetentingą instituciją ir šio Aprašo 14 ar 16 punkte nurodytas terminas sustabdomas, kol bus priimtas kompetentingos institucijos sprendimas. Apie šio</text:span><text:span text:style-name="T334"><text:s/>Aprašo 14 ar 16 punkte nurodyto termino sustabdymą darbdavys informuojamas ne vėliau kaip per 3 kalendorines dienas elektroniniu paštu. Jei darbdavys nenurodė elektroninio pašto adreso, pranešimas išsiunčiamas paštu.</text:span></text:p>
      <text:p text:style-name="P335">16. Lietuvos darbo biržos direktorius ar jo įgaliotas valstybės tarnautojas ar darbuotojas, dirbantis pagal darbo sutartį, remdamasis teritorinės darbo biržos išvada ir įvertinęs šio Aprašo 6 punkte nustatytas sąlygas, ne vėliau kaip per 14 kalendorinių dienų nuo teritorinės darbo biržos išvados gavimo dienos priima sprendimą dėl užsieniečio darbo atitikties Lietuvos Respublikos darbo rinkos poreikiams.<text:s/></text:p>
      <text:p text:style-name="P336">Punkto pakeitimai:</text:p>
      <text:p text:style-name="P337"><text:span text:style-name="T338">Nr.<text:s/></text:span><text:a xlink:href="https://www.e-tar.lt/portal/legalAct.html?documentId=446a4f5050a211e5b0f2b883009b2d06" office:target-frame-name="_top" xlink:show="replace"><text:span text:style-name="T339">A1-488</text:span></text:a><text:span text:style-name="T340">, 2015-08-3</text:span><text:span text:style-name="T341">1, paskelbta TAR 2015-09-02, i. k. 2015-13371</text:span></text:p>
      <text:p text:style-name="Normal"/>
      <text:p text:style-name="P342"><text:span text:style-name="T343">17</text:span><text:span text:style-name="T344">. Sprendime dėl užsieniečio darbo atitikties Lietuvos Respublikos darbo rinkos poreikiams nurodoma užsieniečio vardas, pavardė, gimimo data, pilietybė, kvalifikacija, numatomas darbo sutarties galiojimo<text:s/></text:span><text:span text:style-name="T345">laikotarpis, numatomas darbo užmokestis darbo sutarties laikotarpiu, darbdavys (įmonė, įstaiga, organizacija, kodas, adresas, telefono Nr., fakso Nr., el. paštas, filialas ar atstovybė, struktūrinis padalinys) ir darbo funkcijos (profesija, pareigų pavadin</text:span><text:span text:style-name="T346">imas, kodas pagal Lietuvos profesijų klasifikatorių), prašymo netenkinimo pagrindai, sprendimo apskundimo tvarka.<text:s/></text:span></text:p>
      <text:p text:style-name="P347"><text:span text:style-name="T348">18</text:span><text:span text:style-name="T349">. Sprendimas dėl užsieniečio darbo atitikties Lietuvos Respublikos darbo rinkos poreikiams priimamas jo darbo Lietuvos Respublikoje lai</text:span><text:span text:style-name="T350">kotarpiui, bet ne ilgiau kaip dvejiems metams.<text:s/></text:span></text:p>
      <text:p text:style-name="P351"><text:span text:style-name="T352">19</text:span><text:span text:style-name="T353">. Lietuvos darbo birža apie priimtą sprendimą dėl užsieniečio darbo atitikties Lietuvos Respublikos darbo rinkos poreikiams per 3 kalendorines dienas informuoja Migracijos departamentą prie Vidaus reika</text:span><text:span text:style-name="T354">lų ministerijos (toliau – Migracijos departamentas) ir darbdavį, elektroniniu paštu išsiųsdama nuskaityto sprendimo dėl užsieniečio darbo atitikties Lietuvos Respublikos darbo rinkos poreikiams kopiją. Jei darbdavys nenurodė elektroninio pašto adreso, spre</text:span><text:span text:style-name="T355">ndimas dėl užsieniečio darbo atitikties Lietuvos Respublikos darbo rinkos poreikiams išsiunčiamas paštu.</text:span></text:p>
      <text:p text:style-name="P356"><text:span text:style-name="T357">20</text:span><text:span text:style-name="T358">. Darbdaviui pateikus prašymą nutraukti sprendimo dėl užsieniečio darbo atitikties Lietuvos Respublikos darbo rinkos poreikiams priėmimo procedūr</text:span><text:span text:style-name="T359">ą, procedūra nutraukiama ir darbdavio pateikti dokumentai grąžinami darbdaviui.</text:span></text:p>
      <text:p text:style-name="P360"/>
      <text:p text:style-name="P361"><text:span text:style-name="T362">V</text:span><text:span text:style-name="T363"><text:s/>SKYRIUS</text:span></text:p>
      <text:p text:style-name="P364"><text:span text:style-name="T365">PRAŠYMO NETENKINIMO PAGRINDAI</text:span></text:p>
      <text:p text:style-name="P366"/>
      <text:p text:style-name="P367"><text:span text:style-name="T368">21</text:span><text:span text:style-name="T369">. Prašymo netenkinimo pagrindai:</text:span></text:p>
      <text:p text:style-name="P370"><text:span text:style-name="T371">21.1</text:span><text:span text:style-name="T372">. užsieniečio įdarbinimas neatitinka bent vieno šio Aprašo 6.1–6.4 papunkčiuose<text:s/></text:span><text:span text:style-name="T373">nustatytų Lietuvos Respublikos darbo rinkos poreikių kriterijų;</text:span></text:p>
      <text:p text:style-name="P374"><text:span text:style-name="T375">21.2</text:span><text:span text:style-name="T376">. pateikti ne visi šio Aprašo 7 punkte nurodyti dokumentai;</text:span></text:p>
      <text:p text:style-name="P377"><text:span text:style-name="T378">21.3</text:span><text:span text:style-name="T379">. užsieniečio kvalifikacija neatitinka jo kvalifikacijai keliamų</text:span><text:span text:style-name="T380"><text:s/></text:span><text:span text:style-name="T381">reikalavimų;<text:s/></text:span></text:p>
      <text:p text:style-name="P382"><text:span text:style-name="T383">21.4</text:span><text:span text:style-name="T384">. paaiškėja, kad darbdavys ne</text:span><text:span text:style-name="T385">vykdo ūkinės veiklos arba neatitinka šio Aprašo 10 punkte nustatytų reikalavimų;</text:span></text:p>
      <text:p text:style-name="P386"><text:span text:style-name="T387">21.5</text:span><text:span text:style-name="T388">. per nustatytą terminą nepateikta šio Aprašo 12 punkte nurodyta informacija;</text:span></text:p>
      <text:p text:style-name="P389"><text:span text:style-name="T390">21.6</text:span><text:span text:style-name="T391">. šio Aprašo 2.2 papunktyje nurodytas užsienietis ketina dirbti pas kitą darbdavį</text:span><text:span text:style-name="T392">;</text:span></text:p>
      <text:p text:style-name="P393"><text:span text:style-name="T394">21.7</text:span><text:span text:style-name="T395">. užsienietis, turintis priimtą sprendimą</text:span><text:span text:style-name="T396"><text:s/></text:span><text:span text:style-name="T397">dėl darbo atitikties Lietuvos Respublikos darbo rinkos poreikiams, nebuvo įdarbintas per 6 mėnesius nuo leidimo laikinai gyventi Lietuvos Respublikoje išdavimo dienos arba užsienietis turėjo ilgesnį nei 3</text:span><text:span text:style-name="T398"><text:s/>mėnesių darbo laikotarpį, kai nemokamas arba mokamas mažesnis nei nustatytas darbo sutartyje darbo užmokestis (prastova, nemokamos atostogos ir kt.), išskyrus užsieniečiui išduoto elektroninio nedarbingumo pažymėjimo arba elektroninio nėštumo ir gimdymo a</text:span><text:span text:style-name="T399">tostogų pažymėjimo galiojimo laikotarpius, ir nepraėjo 3 mėnesių laikotarpis nuo leidimo dirbti galiojimo laiko pabaigos arba leidimo laikinai gyventi galiojimo laiko pabaigos;</text:span></text:p>
      <text:p text:style-name="P400"><text:span text:style-name="T401">21.8</text:span><text:span text:style-name="T402">. darbdavys nesilaikė šio Aprašo 30 punkte nustatytų reikalavimų ir nep</text:span><text:span text:style-name="T403">raėjo 3 mėnesių laikotarpis nuo leidimo laikinai gyventi Lietuvos Respublikoje galiojimo laiko pabaigos;<text:s/></text:span></text:p>
      <text:p text:style-name="P404"><text:span text:style-name="T405">21.9</text:span><text:span text:style-name="T406">. pateikti dokumentai buvo gauti apgaule, yra suklastoti arba padirbti;</text:span></text:p>
      <text:p text:style-name="P407">21.10. gauta vizų tarnybos, išdavusios nacionalinę vizą, informacija, kad nacionalinė viza šio Aprašo 2.7 papunktyje nurodytam užsieniečiui buvo išduota kitu, nei nurodytu Aprašo 2.7 papunktyje, pagrindu.<text:s/></text:p>
      <text:p text:style-name="P408">Papildyta punktu:</text:p>
      <text:p text:style-name="P409"><text:span text:style-name="T410">Nr.<text:s/></text:span><text:a xlink:href="https://www.e-tar.lt/portal/legalAct.html?documentId=446a4f5050a211e5b0f2b883009b2d06" office:target-frame-name="_top" xlink:show="replace"><text:span text:style-name="T411">A1-488</text:span></text:a><text:span text:style-name="T412">, 2015-08-31, paskelbta TAR 2015-09-02, i. k. 2015-13371</text:span></text:p>
      <text:p text:style-name="Normal"/>
      <text:p text:style-name="P413"><text:span text:style-name="T414">VI</text:span><text:span text:style-name="T415"><text:s/>SKYRIUS</text:span></text:p>
      <text:p text:style-name="P416"><text:span text:style-name="T417">SPRENDIMO DĖL UŽSIENIEČIO DARBO ATITIKTIES LIETUVOS RESPUBLIKOS DARBO RINKOS<text:s/></text:span><text:span text:style-name="T418">POREIKIAMS PANAIKINIMAS</text:span></text:p>
      <text:p text:style-name="P419"/>
      <text:p text:style-name="P420"><text:span text:style-name="T421">22</text:span><text:span text:style-name="T422">. Sprendimas dėl užsieniečio darbo atitikties Lietuvos Respublikos darbo rinkos poreikiams panaikinamas, kai:</text:span></text:p>
      <text:p text:style-name="P423"><text:span text:style-name="T424">22.1</text:span><text:span text:style-name="T425">. darbdavys pateikia prašymą panaikinti sprendimą, jeigu užsienietis neatvyko;</text:span></text:p>
      <text:p text:style-name="P426"><text:span text:style-name="T427">22.2</text:span><text:span text:style-name="T428">. paaiškėja, kad patei</text:span><text:span text:style-name="T429">kti dokumentai buvo gauti apgaule, yra suklastoti arba padirbti;</text:span></text:p>
      <text:p text:style-name="P430"><text:span text:style-name="T431">22.3</text:span><text:span text:style-name="T432">. paaiškėja, kad užsienietis dirba pas kitą darbdavį, negu nurodyta sprendime dėl užsieniečio darbo atitikties Lietuvos Respublikos darbo rinkos poreikiams.<text:s/></text:span></text:p>
      <text:p text:style-name="P433"><text:span text:style-name="T434">23</text:span><text:span text:style-name="T435">. Apie panaikintą</text:span><text:span text:style-name="T436"><text:s/>sprendimą dėl užsieniečio darbo atitikties Lietuvos Respublikos darbo rinkos poreikiams Lietuvos darbo birža per 3 kalendorines dienas informuoja Migracijos departamentą ir darbdavį, elektroniniu paštu išsiųsdama nuskaityto sprendimo dėl užsieniečio darbo</text:span><text:span text:style-name="T437"><text:s/>atitikties Lietuvos Respublikos darbo rinkos poreikiams kopiją. Jei darbdavys nenurodė elektroninio pašto adreso, sprendimas išsiunčiamas paštu.<text:s/></text:span></text:p>
      <text:p text:style-name="P438"/>
      <text:p text:style-name="P439"><text:span text:style-name="T440">VII</text:span><text:span text:style-name="T441"><text:s/>SKYRIUS</text:span></text:p>
      <text:p text:style-name="P442"><text:span text:style-name="T443">BAIGIAMOSIOS NUOSTATOS</text:span></text:p>
      <text:p text:style-name="P444"/>
      <text:p text:style-name="P445"><text:span text:style-name="T446">24</text:span><text:span text:style-name="T447">. Užsienietis negali dirbti pas kitą darbdavį, atlikti kitos darbo funkcijos (tam tikros profesijos, kvalifikacijos, specialybės, darbo arba eiti tam tikrų pareigų), negu nurodyta sprendime dėl užsieniečio darbo atitikties Lietuvos Respublikos darbo rinkos</text:span><text:span text:style-name="T448"><text:s/>poreikiams.<text:s/></text:span></text:p>
      <text:p text:style-name="P449"><text:span text:style-name="T450">25</text:span><text:span text:style-name="T451">. Darbdavys teisės aktų nustatyta tvarka turi pateikti Valstybinio socialinio draudimo fondo valdybos teritoriniam skyriui pranešimą apie apdraustojo valstybinio socialinio draudimo pradžią ne vėliau kaip prieš 1 darbo dieną iki numatyt</text:span><text:span text:style-name="T452">os darbo laiko pradžios.</text:span></text:p>
      <text:p text:style-name="P453"><text:span text:style-name="T454">26</text:span><text:span text:style-name="T455">. Darbo sutartis su užsieniečiu turi būta sudaryta ir darbdavys jos kopiją teisės aktų nustatyta tvarka teritorinei darbo biržai registruoti turi pateikti per 2 mėnesius nuo leidimo laikinai<text:s/></text:span><text:soft-page-break/><text:span text:style-name="T456">gyventi Lietuvos Respublikoje šiam</text:span><text:span text:style-name="T457"><text:s/>užsieniečiui išdavimo dienos. Teritorinė darbo birža, patikrinusi, ar sutartis atitinka šio Aprašo 24, 27, 28 ir 29 punktuose nurodytus reikalavimus, ją registruoja Lietuvos darbo biržos informacinėje sistemoje. Informacija kartą per mėnesį apie užregistr</text:span><text:span text:style-name="T458">uotas darbo sutartis pateikiama Lietuvos Respublikos valstybinės darbo inspekcijos teritoriniam skyriui.</text:span></text:p>
      <text:p text:style-name="P459"><text:span text:style-name="T460">27</text:span><text:span text:style-name="T461">. Darbo sutartis su užsieniečiu sudaroma raštu Lietuvos Respublikos įstatymų nustatyta tvarka lietuvių ir kita užsieniečiui suprantama kalba.</text:span></text:p>
      <text:p text:style-name="P462"><text:span text:style-name="T463">2</text:span><text:span text:style-name="T464">8</text:span><text:span text:style-name="T465">. Užsieniečio darbo užmokestis negali būti mažesnis už tokį patį darbą pas tą patį darbdavį dirbančio Lietuvos Respublikos gyventojo.</text:span></text:p>
      <text:p text:style-name="P466"><text:span text:style-name="T467">29</text:span><text:span text:style-name="T468">. Darbo sutartyje nurodytas užsieniečio darbo laikotarpis turi sutapti su jam išduoto leidimo laikinai gyventi Li</text:span><text:span text:style-name="T469">etuvos Respublikoje galiojimo laiku.<text:s/></text:span></text:p>
      <text:p text:style-name="P470"><text:span text:style-name="T471">30</text:span><text:span text:style-name="T472">. Darbdavys privalo per 7 kalendorines dienas nuo darbo sutarties su užsieniečiu nutraukimo raštu pranešti Lietuvos darbo biržai apie darbo sutarties nutraukimą.</text:span></text:p>
      <text:p text:style-name="P473"><text:span text:style-name="T474">31</text:span><text:span text:style-name="T475">. Lietuvos darbo birža per 3 kalendorines di</text:span><text:span text:style-name="T476">enas raštu arba elektroniniu paštu informuoja Migracijos departamentą, kai nustatoma, kad darbdavys nesilaikė šio Aprašo 27, 29 punktuose nustatytų reikalavimų, ir apie gautą šio Aprašo 30 punkte nurodytą pranešimą.<text:s/></text:span></text:p>
      <text:p text:style-name="P477"><text:span text:style-name="T478">32</text:span><text:span text:style-name="T479">. Lietuvos darbo birža bendradarb</text:span><text:span text:style-name="T480">iauja su Migracijos departamentu, gaudama informaciją apie užsieniečiams išduotus leidimus laikinai gyventi Lietuvos Respublikoje pagal Lietuvos Respublikos įstatymo „Dėl užsieniečių teisinės padėties“ 44 straipsnio 1 dalies 3 punkto sąlygas.<text:s/></text:span></text:p>
      <text:p text:style-name="P481">32<text:span text:style-name="T482">1</text:span>. Teritorinės darbo biržos bendradarbiauja su vizų tarnybomis, išdavusiomis užsieniečiams nacionalines vizas, gaunant informaciją dėl sprendimų išduoti nacionalines vizas pagrindų ir motyvų.<text:s/></text:p>
      <text:p text:style-name="P483">Papildyta punktu:</text:p>
      <text:p text:style-name="P484"><text:span text:style-name="T485">Nr.<text:s/></text:span><text:a xlink:href="https://www.e-tar.lt/portal/legalAct.html?documentId=446a4f5050a211e5b0f2b883009b2d06" office:target-frame-name="_top" xlink:show="replace"><text:span text:style-name="T486">A1-488</text:span></text:a><text:span text:style-name="T487">, 2015-08-31, paskelbta TAR 2015-09-02, i. k. 2015-13371</text:span></text:p>
      <text:p text:style-name="Normal"/>
      <text:p text:style-name="P488"><text:span text:style-name="T489">33</text:span><text:span text:style-name="T490">. Ginčai dėl sprendimo dėl užsieniečio darbo atitikties Lietuvos Respublikos darbo rinkos poreikiams priėmimo sprendžiami Lietuvos Resp</text:span><text:span text:style-name="T491">ublikos įstatymų nustatyta tvarka.</text:span></text:p>
      <text:p text:style-name="P492"/>
      <text:p text:style-name="P493"><text:span text:style-name="T494">_____________________________</text:span></text:p>
      <text:p text:style-name="P495"/>
      <text:soft-page-break/>
      <text:p text:style-name="P496">Sprendimo dėl užsieniečio darbo atitikties<text:s/></text:p>
      <text:p text:style-name="P497">Lietuvos Respublikos darbo rinkos<text:s/></text:p>
      <text:p text:style-name="P498">poreikiams priėmimo tvarkos aprašo<text:s/></text:p>
      <text:p text:style-name="P499">priedas</text:p>
      <text:p text:style-name="P500"/>
      <text:p text:style-name="P501">(Prašymo priimti sprendimą dėl užsieniečio darbo<text:s/>atitikties Lietuvos Respublikos darbo rinkos poreikiams formos pavyzdys)</text:p>
      <text:p text:style-name="P502">_____________________________________________________________________________</text:p>
      <text:p text:style-name="P503">(dokumento sudarytojo pavadinimas, kodas, adresas, telefono Nr., fakso Nr., el. pašto adresas)</text:p>
      <text:p text:style-name="P504"/>
      <text:p text:style-name="P505">________________________________ darbo biržai<text:s/></text:p>
      <text:p text:style-name="P506"><text:span text:style-name="T507">(teritorinės darbo biržos pavadinimas)</text:span><text:span text:style-name="T508"><text:s/></text:span></text:p>
      <text:p text:style-name="P509"/>
      <text:p text:style-name="P510">PRAŠYMAS PRIIMTI SPRENDIMĄ DĖL UŽSIENIEČIO DARBO ATITIKTIES<text:s/></text:p>
      <text:p text:style-name="P511"><text:span text:style-name="T512">LIETUVOS RESPUBLIKOS DARBO RINKOS POREIKIAMS<text:s/></text:span></text:p>
      <text:p text:style-name="P513">____________<text:s/></text:p>
      <text:p text:style-name="P514">(data)</text:p>
      <table:table table:style-name="Table515">
        <table:table-columns>
          <table:table-column table:style-name="TableColumn516"/>
        </table:table-columns>
        <table:table-row table:style-name="TableRow517">
          <table:table-cell table:style-name="TableCell518">
            <text:p text:style-name="P519"/>
            <text:p text:style-name="P520">Vardas _________________________________________________________________________</text:p>
            <text:p text:style-name="P521"/>
            <text:p text:style-name="P522">Pavardė ________________________________________________________________________<text:s/></text:p>
            <text:p text:style-name="P523"/>
            <text:p text:style-name="Normal"><text:span text:style-name="T524">Gimimo data __ __ __ __ - __ __ -__ __ <text:s text:c="17"/>Lytis: <text:s/></text:span><text:span text:style-name="T525">mot. / vyr.<text:s/></text:span><text:span text:style-name="T526"><text:s text:c="7"/></text:span></text:p>
            <text:p text:style-name="P527">(metai, mėnuo, diena)</text:p>
            <text:p text:style-name="P528">Pilietybė<text:s/>_____________________________________________________________________</text:p>
          </table:table-cell>
        </table:table-row>
        <table:table-row table:style-name="TableRow529">
          <table:table-cell table:style-name="TableCell530">
            <text:p text:style-name="P531"/>
          </table:table-cell>
        </table:table-row>
        <table:table-row table:style-name="TableRow532">
          <table:table-cell table:style-name="TableCell533">
            <text:p text:style-name="Normal"><text:span text:style-name="T534">(Nurodyti vieną):</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asmens dokumentas _______</text:p>
                  <text:p text:style-name="P542"/>
                  <text:p text:style-name="P543"/>
                </table:table-cell>
                <table:table-cell table:style-name="TableCell544">
                  <text:p text:style-name="P545">Nr. ____________</text:p>
                </table:table-cell>
                <table:table-cell table:style-name="TableCell546">
                  <text:p text:style-name="P547">galioja iki _______________________</text:p>
                </table:table-cell>
              </table:table-row>
              <table:table-row table:style-name="TableRow548">
                <table:table-cell table:style-name="TableCell549">
                  <text:p text:style-name="P550">□ Lietuvos Respublikos nacionalinė viza<text:s/></text:p>
                  <text:p text:style-name="P551"/>
                </table:table-cell>
                <table:table-cell table:style-name="TableCell552">
                  <text:p text:style-name="P553"/>
                  <text:p text:style-name="P554">Nr. ____________</text:p>
                </table:table-cell>
                <table:table-cell table:style-name="TableCell555">
                  <text:p text:style-name="P556"/>
                  <text:p text:style-name="P557">galioja iki<text:s/>_______________________</text:p>
                </table:table-cell>
              </table:table-row>
              <table:table-row table:style-name="TableRow558">
                <table:table-cell table:style-name="TableCell559" table:number-columns-spanned="3">
                  <text:p text:style-name="P560">Leidimas laikinai gyventi Lietuvos Respublikoje pagal Lietuvos Respublikos įstatymo „Dėl užsieniečių teisinės padėties“ straipsnius:<text:s/></text:p>
                </table:table-cell>
                <table:covered-table-cell/>
                <table:covered-table-cell/>
              </table:table-row>
              <table:table-row table:style-name="TableRow561">
                <table:table-cell table:style-name="TableCell562">
                  <text:p text:style-name="P563">□ 44 str. 1 d. 1 p.<text:s/></text:p>
                  <text:p text:style-name="P564"/>
                  <text:p text:style-name="P565">□ 40 str. 1 d. 6 p.<text:s/></text:p>
                  <text:p text:style-name="P566"/>
                  <text:p text:style-name="Normal"><text:span text:style-name="T567">□ 40 str. 1 d. 4</text:span><text:span text:style-name="T568">1<text:s/></text:span><text:span text:style-name="T569">p.<text:s/></text:span></text:p>
                  <text:p text:style-name="P570"/>
                  <text:p text:style-name="Normal"><text:span text:style-name="T571">□</text:span><text:span text:style-name="T572"><text:s/>44 str. 1 d. 3 p.</text:span></text:p>
                  <text:p text:style-name="P573"/>
                  <text:p text:style-name="Normal"><text:span text:style-name="T574">□</text:span><text:span text:style-name="T575"><text:s/>44 str. 1 d. _ p.</text:span></text:p>
                </table:table-cell>
                <table:table-cell table:style-name="TableCell576">
                  <text:p text:style-name="P577">Nr. ____________</text:p>
                  <text:p text:style-name="P578"/>
                  <text:p text:style-name="P579">Nr. ____________</text:p>
                  <text:p text:style-name="P580"/>
                  <text:p text:style-name="P581">Nr. ____________</text:p>
                  <text:p text:style-name="P582"/>
                  <text:p text:style-name="P583">Nr. ____________</text:p>
                  <text:p text:style-name="P584"/>
                  <text:p text:style-name="P585">Nr. ____________</text:p>
                </table:table-cell>
                <table:table-cell table:style-name="TableCell586">
                  <text:p text:style-name="P587">galioja iki _______________________</text:p>
                  <text:p text:style-name="P588"/>
                  <text:p text:style-name="P589">galioja iki _______________________</text:p>
                  <text:p text:style-name="P590"/>
                  <text:p text:style-name="P591">galioja iki _______________________</text:p>
                  <text:p text:style-name="P592"/>
                  <text:p text:style-name="P593">galioja iki _______________________</text:p>
                  <text:p text:style-name="P594"/>
                  <text:p text:style-name="P595">galioja iki _______________________</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able:table-cell>
        </table:table-row>
        <table:table-row table:style-name="TableRow604">
          <table:table-cell table:style-name="TableCell605">
            <text:p text:style-name="P606"/>
            <text:p text:style-name="P607">Kvalifikacija _____________________________________________________________________</text:p>
            <text:p text:style-name="P608"/>
            <text:p text:style-name="P609">Darbo veikla per pastaruosius 2 metus _________________________________________________</text:p>
            <text:p text:style-name="P610">________________________________________________________________________________</text:p>
            <text:p text:style-name="P611"/>
            <text:soft-page-break/>
            <text:p text:style-name="P612">Laisva darbo vieta buvo registruota teritorinėje darbo biržoje _______________________________</text:p>
            <text:p text:style-name="P613">(data)<text:s/></text:p>
            <text:p text:style-name="P614">Numatomas darbo sutarties laikotarpis (ne trumpesnis nei 6 mėnesiai)<text:s/>nuo ____________________ iki _____________________________________________________________________________</text:p>
            <text:p text:style-name="P615"/>
            <text:p text:style-name="P616">Numatomas darbo užmokesčio dydis (Eur) ___________________<text:s/></text:p>
            <text:p text:style-name="P617"/>
            <text:p text:style-name="P618">Darbdavys ________________________________________________________________________________</text:p>
            <text:p text:style-name="P619">(įmonės, įstaigos, organizacijos pavadinimas, kodas, adresas, tel. Nr., fakso Nr.,</text:p>
            <text:p text:style-name="P620">________________________________________________________________________________</text:p>
            <text:p text:style-name="P621">el. pašto adresas, filialo ar atstovybės pavadinimas, struktūrinio padalinio pavadinimas)</text:p>
            <text:p text:style-name="P622"/>
            <text:p text:style-name="P623">Numatoma darbo funkcija _________________________________________________________________________</text:p>
            <text:p text:style-name="P624"/>
            <text:p text:style-name="P625"/>
            <text:p text:style-name="P626">Prašome priimti sprendimą dėl šio užsieniečio darbo atitikties Lietuvos Respublikos darbo rinkos poreikiams.<text:s/></text:p>
            <text:p text:style-name="P627"/>
            <table:table table:style-name="Table628">
              <table:table-columns>
                <table:table-column table:style-name="TableColumn629"/>
              </table:table-columns>
              <table:table-row table:style-name="TableRow630">
                <table:table-cell table:style-name="TableCell631">
                  <text:p text:style-name="P632"><text:span text:style-name="T633">Žinau, kad prireikus turėsiu padengti užsi</text:span><text:span text:style-name="T634">eniečio grįžimo į valstybę, į kurią jis turi teisę vykti,</text:span><text:span text:style-name="T635"><text:s/></text:span><text:span text:style-name="T636">išlaidas<text:s/></text:span><text:span text:style-name="T637">(Lietuvos Respublikos įstatymo „Dėl užsieniečių teisinės padėties“ 131 str. 1 d. 2 p., 4 p.)</text:span></text:p>
                </table:table-cell>
              </table:table-row>
            </table:table>
            <text:p text:style-name="P638"/>
            <text:p text:style-name="P639"><text:span text:style-name="T640">PRIDEDAMA:<text:s/></text:span><text:span text:style-name="T641">(nurodyti pridedamus dokumentus, jų lapų skaičių)</text:span></text:p>
            <text:p text:style-name="P642"/>
            <text:p text:style-name="P643"/>
            <text:p text:style-name="P644"/>
            <text:p text:style-name="P645">(Pareigų pavadinimas) <text:s text:c="40"/>(Parašas) <text:s text:c="37"/>(Vardas ir pavardė)</text:p>
          </table:table-cell>
        </table:table-row>
        <table:table-row table:style-name="TableRow646">
          <table:table-cell table:style-name="TableCell647">
            <text:p text:style-name="P648"/>
            <text:p text:style-name="P649"/>
          </table:table-cell>
        </table:table-row>
        <table:table-row table:style-name="TableRow650">
          <table:table-cell table:style-name="TableCell651">
            <text:p text:style-name="P652"/>
          </table:table-cell>
        </table:table-row>
      </table:table>
      <text:p text:style-name="P653"/>
      <text:p text:style-name="P654">Priedo pakeitimai:</text:p>
      <text:p text:style-name="P655"><text:span text:style-name="T656">Nr.<text:s/></text:span><text:a xlink:href="https://www.e-tar.lt/portal/legalAct.html?documentId=446a4f5050a211e5b0f2b883009b2d06" office:target-frame-name="_top" xlink:show="replace"><text:span text:style-name="T657">A1-488</text:span></text:a><text:span text:style-name="T658">, 2015-08-31, paskelbta TAR 2015-09-02, i. k. 2015-13371</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ocialinės apsaugos ir darbo ministerija, Įsakymas</text:span></text:p>
      <text:p text:style-name="P668"><text:span text:style-name="T669">Nr.<text:s/></text:span><text:a xlink:href="https://www.e-tar.lt/portal/legalAct.html?documentId=446a4f5050a211e5b0f2b883009b2d06" office:target-frame-name="_top" xlink:show="replace"><text:span text:style-name="T670">A1-488</text:span></text:a><text:span text:style-name="T671">, 2015-08-31, paskelbta TAR 2015-09-02, i. k. 2015-13371</text:span></text:p>
      <text:p text:style-name="P672"><text:span text:style-name="T673">Dėl Lietuvos Respublikos socialinės apsaugos ir darbo ministro 2015 m. kovo 19 d. įsakymo Nr. A1-139 „Dėl Sprendimo dėl užsieniečio darbo atitikties Lietuvos Respublikos darbo rinkos poreikiam</text:span><text:span text:style-name="T674">s priėmimo tvarkos aprašo patvirtinimo“ pakeitimo</text:span></text:p>
      <text:p text:style-name="P675"/>
      <text:p text:style-name="P676"><text:span text:style-name="T677">2.</text:span></text:p>
      <text:p text:style-name="P678"><text:span text:style-name="T679">Lietuvos Respublikos socialinės apsaugos ir darbo ministerija, Įsakymas</text:span></text:p>
      <text:p text:style-name="P680"><text:span text:style-name="T681">Nr.<text:s/></text:span><text:a xlink:href="https://www.e-tar.lt/portal/legalAct.html?documentId=7d982560fa3211e5a52397090a2fa158" office:target-frame-name="_top" xlink:show="replace"><text:span text:style-name="T682">A1-174</text:span></text:a><text:span text:style-name="T683">, 2016-04-04, paskelbt</text:span><text:span text:style-name="T684">a TAR 2016-04-04, i. k. 2016-07364</text:span></text:p>
      <text:p text:style-name="P685"><text:span text:style-name="T686">Dėl Lietuvos Respublikos socialinės apsaugos ir darbo ministro 2015 m. kovo 19 d. įsakymo Nr. A1-139 „Dėl Sprendimo dėl užsieniečio darbo atitikties Lietuvos Respublikos darbo rinkos poreikiams priėmimo tvarkos aprašo pat</text:span><text:span text:style-name="T687">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7T13:59:00Z</meta:creation-date>
    <dc:date>2016-12-07T13:59:00Z</dc:date>
    <meta:template xlink:href="Normal.dotm" xlink:type="simple"/>
    <meta:editing-cycles>2</meta:editing-cycles>
    <meta:editing-duration>PT0S</meta:editing-duration>
    <meta:document-statistic meta:page-count="13" meta:paragraph-count="227" meta:word-count="3854" meta:character-count="31653" meta:row-count="538" meta:non-whitespace-character-count="28026"/>
  </office:meta>
</office:document-meta>
</file>