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5.3159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562in" style:page-number="1">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8"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9"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2"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6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indent="0.689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6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689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fo:font-size="10pt" style:font-size-asian="10pt" fo:language="en" fo:country="GB"/>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89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6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6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6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5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5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5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979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fo:font-size="9pt" style:font-size-asian="9pt" style:font-size-complex="9pt" style:language-asian="lt" style:country-asian="LT"/>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2" style:parent-style-name="Normal" style:family="paragraph">
      <style:paragraph-properties fo:text-align="justify" fo:text-indent="0.7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64" style:family="table-column">
      <style:table-column-properties style:column-width="3.4215in"/>
    </style:style>
    <style:style style:name="TableColumn665" style:family="table-column">
      <style:table-column-properties style:column-width="3.4215in"/>
    </style:style>
    <style:style style:name="Table663" style:family="table">
      <style:table-properties style:width="6.843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2" style:parent-style-name="Normal" style:family="paragraph">
      <style:paragraph-properties fo:text-indent="0.4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78" style:family="table-column">
      <style:table-column-properties style:column-width="2.6277in"/>
    </style:style>
    <style:style style:name="TableColumn679" style:family="table-column">
      <style:table-column-properties style:column-width="3.8694in"/>
    </style:style>
    <style:style style:name="Table677" style:family="table">
      <style:table-properties style:width="6.4972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text-position="super 65%"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font-name-asian="Calibri" fo:font-size="10pt" style:font-size-asian="10pt"/>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font-name-asian="Calibri" fo:font-size="10pt" style:font-size-asian="10pt"/>
    </style:style>
    <style:style style:name="T782" style:parent-style-name="DefaultParagraphFont" style:family="text">
      <style:text-properties style:font-name-asian="Calibri" fo:font-size="10pt" style:font-size-asian="10pt"/>
    </style:style>
    <style:style style:name="T783" style:parent-style-name="DefaultParagraphFont" style:family="text">
      <style:text-properties style:font-name-asian="Calibri" style:font-weight-complex="bold" fo:font-size="10pt" style:font-size-asian="10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style:font-name-asian="Calibri" fo:font-size="10pt" style:font-size-asian="10pt"/>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style>
    <style:style style:name="P8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43" style:family="table-column">
      <style:table-column-properties style:column-width="6.5951in"/>
    </style:style>
    <style:style style:name="Table842" style:family="table">
      <style:table-properties style:width="6.5951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8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51" style:family="table-column">
      <style:table-column-properties style:column-width="2.2805in"/>
    </style:style>
    <style:style style:name="TableColumn852" style:family="table-column">
      <style:table-column-properties style:column-width="2.2812in"/>
    </style:style>
    <style:style style:name="TableColumn853" style:family="table-column">
      <style:table-column-properties style:column-width="2.109in"/>
    </style:style>
    <style:style style:name="Table850" style:family="table">
      <style:table-properties style:width="6.6708in" fo:margin-left="0in" table:align="lef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3"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4 iki 2021-03-03</text:span></text:p>
      <text:p text:style-name="P8"/>
      <text:p text:style-name="P9"><text:span text:style-name="T10">Įsakymas paskelbtas: TAR 2015-03-20, i. k. 2015-04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SPRENDIMO DĖL UŽSIENIEČIO DARBO ATITIKTIES LIETUVOS RESPUBLIKOS DARBO<text:s/>RINKOS POREIKIAMS PRIĖMIMO TVARKOS APRAŠO PATVIRTINIMO</text:p>
      <text:p text:style-name="P20"/>
      <text:p text:style-name="P21">2015 m. kovo 19 d. Nr. A1-139</text:p>
      <text:p text:style-name="P22">Vilnius</text:p>
      <text:p text:style-name="P23"/>
      <text:p text:style-name="P24"/>
      <text:p text:style-name="P25"><text:span text:style-name="T26">Vadovaudamasi Lietuvos Respublikos įstatymo „Dėl užsieniečių teisinės padėties“ 44 straipsnio 1 dalies 3 punkto c papunkčiu ir įgyvendindama 2011 m. gruodžio 13</text:span><text:span text:style-name="T27"><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8">tojų bendrų teisių (OL 2011 L 343, p. 1):</text:span></text:p>
      <text:p text:style-name="P29"><text:span text:style-name="T30">1</text:span><text:span text:style-name="T31">. T v i r t i n u Sprendimo dėl užsieniečio darbo atitikties Lietuvos Respublikos darbo rinkos poreikiams priėmimo tvarkos aprašą (pridedama).<text:s/></text:span></text:p>
      <text:p text:style-name="P32"><text:span text:style-name="T33">2</text:span><text:span text:style-name="T34">. P a v e d u šio įsakymo vykdymo kontrolę viceministrui pag</text:span><text:span text:style-name="T35">al veiklos sritį.</text:span></text:p>
      <text:p text:style-name="P36"/>
      <text:p text:style-name="P37"/>
      <text:p text:style-name="P38"/>
      <text:p text:style-name="P39"><text:span text:style-name="T40">Socialinės apsaugos ir darbo ministrė</text:span><text:span text:style-name="T41"><text:tab/>Algimanta Pabedinskienė</text:span></text:p>
      <text:soft-page-break/>
      <text:p text:style-name="P42">PATVIRTINTA</text:p>
      <text:p text:style-name="P48">Lietuvos Respublikos socialinės apsaugos ir darbo ministro 2015 m. kovo 19 d. įsakymu Nr. A1-139<text:s/></text:p>
      <text:p text:style-name="P49">(Lietuvos Respublikos socialinės apsaugos ir darbo ministro 2018 m. lapkričio 19 d. įsakymo<text:s/></text:p>
      <text:p text:style-name="P50">Nr. A1-638 redakcija)</text:p>
      <text:p text:style-name="P51"/>
      <text:p text:style-name="P52"/>
      <text:p text:style-name="P53"><text:span text:style-name="T54">SPRENDIMO DĖL UŽSIENIEČIO DARBO<text:s/></text:span><text:span text:style-name="T55">ATITIKTIES LIETUVOS RESPUBLIKOS DARBO RINKOS POREIKIAMS PRIĖM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rendimo dėl užsieniečio darbo atitikties Lietuvos Respublikos darbo rinkos poreikiams priėmimo tvarkos aprašas (toliau – Aprašas)</text:span><text:span text:style-name="T66"><text:s/>reglamentuoja ketinančio dirbti Lietuvos Respublikoje užsieniečio darbo atitikties Lietuvos Respublikos darbo rinkos poreikiams nustatymo kriterijus, prašymo priimti sprendimą dėl užsieniečio darbo atitikties Lietuvos Respublikos darbo rinkos poreikiams (</text:span><text:span text:style-name="T67">toliau – Prašymas) pateikimą, Užimtumo tarnybos prie Lietuvos Respublikos socialinės apsaugos ir darbo ministerijos (toliau – Užimtumo tarnyba) sprendimo dėl užsieniečio darbo atitikties Lietuvos Respublikos darbo rinkos poreikiams priėmimo tvarką, Prašymo</text:span><text:span text:style-name="T68"><text:s/>netenkinimo pagrindus ir darbdavio įsipareigojimus įdarbinus užsienietį.</text:span></text:p>
      <text:p text:style-name="P69"><text:span text:style-name="T70">2</text:span><text:span text:style-name="T71">. Aprašas taikomas užsieniečiui, kuris ketina dirbti Lietuvos Respublikoje Lietuvos Respublikos įstatymo „Dėl užsieniečių teisinės padėties“ 44 straipsnio 1 dalies 3 punkte numa</text:span><text:span text:style-name="T72">tytomis sąlygomis ir kuris:</text:span></text:p>
      <text:p text:style-name="P73"><text:span text:style-name="T74">2.1</text:span><text:span text:style-name="T75">. ketina atvykti į Lietuvos Respubliką arba Lietuvos Respublikoje teisėtai yra ar gyvena;</text:span><text:s/></text:p>
      <text:p text:style-name="P76">Papunkčio pakeitimai:</text:p>
      <text:p text:style-name="P77"><text:span text:style-name="T78">Nr.<text:s/></text:span><text:a xlink:href="https://www.e-tar.lt/portal/legalAct.html?documentId=13a88060fc9811ea88f28eae672e5b40" office:target-frame-name="_top" xlink:show="replace"><text:span text:style-name="T79">A1-864</text:span></text:a><text:span text:style-name="T80">,<text:s/></text:span><text:span text:style-name="T81">2020-09-22, paskelbta TAR 2020-09-22, i. k. 2020-19616</text:span></text:p>
      <text:p text:style-name="Normal"/>
      <text:p text:style-name="P82"><text:span text:style-name="T83">2.2</text:span><text:span text:style-name="T84">. turi leidimą dirbti Lietuvos Respublikoje ir Lietuvos Respublikos išduotą daugkartinę nacionalinę vizą, dirba pagal darbo sutartį ir ketina toliau dirbti Lietuvos Respublikoje;<text:s/></text:span></text:p>
      <text:p text:style-name="P85"><text:span text:style-name="T86">2.3</text:span><text:span text:style-name="T87">. yra<text:s/></text:span><text:span text:style-name="T88">užsienietis, kurio profesija buvo įtraukta į Užimtumo tarnybos direktoriaus tvirtinamą Profesijų, kurių darbuotojų trūksta Lietuvos Respublikoje, sąrašą pagal ekonominės veiklos rūšis, ir turi Lietuvos Respublikos išduotą daugkartinę nacionalinę vizą, dirb</text:span><text:span text:style-name="T89">a pagal darbo sutartį ir ketina toliau dirbti Lietuvos Respublikoje pagal profesiją, kuri neįtraukta į Profesijų, kurių darbuotojų trūksta Lietuvos Respublikoje, sąrašą pagal ekonominės veiklos rūšis;</text:span></text:p>
      <text:p text:style-name="P90"><text:span text:style-name="T91">2.4</text:span><text:span text:style-name="T92">. turi leidimą laikinai gyventi Lietuvos Respubl</text:span><text:span text:style-name="T93">ikoje kaip dirbantis aukštos profesinės kvalifikacijos reikalaujantį darbą pagal Lietuvos Respublikos įstatymo „Dėl užsieniečių teisinės padėties“ 40 straipsnio 1 dalies 4</text:span><text:span text:style-name="T94">1</text:span><text:span text:style-name="T95"><text:s/>punktą ir šio užsieniečio leidimo laikinai gyventi Lietuvos Respublikoje galiojimo<text:s/></text:span><text:span text:style-name="T96">laikotarpiu jam mokamas darbo užmokestis taps mažesnis negu 1,5 Lietuvos statistikos departamento paskutinio paskelbto ketvirčio šalies ūkio (įtraukiant ir individualių įmonių darbo užmokesčio duomenis) vidutinio mėnesinio bruto darbo užmokesčio dydžio, je</text:span><text:span text:style-name="T97">igu jo profesija nėra įtraukta į Lietuvos Respublikos ekonomikos ir inovacijų ministro patvirtintą Profesijų, kurioms būtina aukšta profesinė kvalifikacija ir kurių darbuotojų trūksta Lietuvos Respublikoje, sąrašą;</text:span></text:p>
      <text:p text:style-name="P98"><text:span text:style-name="T99">2.5</text:span><text:span text:style-name="T100">. turi leidimą laikinai gyventi Lietuvos Respublikoje, išduotą pagal Lietuvos Respublikos įstatymo „Dėl užsieniečių teisinės padėties“ 40 straipsnio 1 dalies 4 punktą, ir ketina toliau dirbti Lietuvos Respublikoje arba pageidauja pakeisti darbdavį ar darbo</text:span><text:span text:style-name="T101"><text:s/>funkciją pas tą patį darbdavį;<text:s/></text:span></text:p>
      <text:p text:style-name="P102"><text:span text:style-name="T103">2.6</text:span><text:span text:style-name="T104">. turi leidimą laikinai gyventi Lietuvos Respublikoje, išduotą kitu nei Lietuvos Respublikos įstatymo „Dėl užsieniečių teisinės padėties“ 40 straipsnio 1 dalies 4 punkte nurodytu<text:s/></text:span><text:soft-page-break/><text:span text:style-name="T105">pagrindu, ir ketina dirbti Lietuvos R</text:span><text:span text:style-name="T106">espublikoje, jeigu atitinka Lietuvos Respublikos įstatymo „Dėl užsieniečių teisinės padėties“ 44 straipsnio 1 dalies 3 punkto sąlygas;</text:span></text:p>
      <text:p text:style-name="P107"><text:span text:style-name="T108">2.7</text:span><text:span text:style-name="T109">. turi Lietuvos Respublikos išduotą daugkartinę nacionalinę vizą kaip atsiųstas laikinai dirbti į Lietuvos Respubl</text:span><text:span text:style-name="T110">iką arba leidimą dirbti Lietuvos Respublikoje ir Lietuvos Respublikos išduotą daugkartinę nacionalinę vizą kaip atsiųstas laikinai dirbti į Lietuvos Respubliką, kai jo nuolatinė darbo vieta yra užsienyje, ir ketina dirbti Lietuvos Respublikoje;<text:s/></text:span></text:p>
      <text:p text:style-name="P111"><text:span text:style-name="T112">2.8</text:span><text:span text:style-name="T113">. t</text:span><text:span text:style-name="T114">uri leidimą dirbti Lietuvos Respublikoje (ar buvo atleistas nuo pareigos įsigyti leidimą dirbti pagal Lietuvos Respublikos įstatymo „Dėl užsieniečių teisinės padėties“ 58 straipsnio 11 punktą), jam taikomas bevizis režimas, dirba pagal darbo sutartį ir ket</text:span><text:span text:style-name="T115">ina toliau dirbti Lietuvos Respublikoje;</text:span></text:p>
      <text:p text:style-name="P116"><text:span text:style-name="T117">2.9</text:span><text:span text:style-name="T118">. turi leidimą dirbti Lietuvos Respublikoje (ar buvo atleistas nuo pareigos įsigyti leidimą dirbti pagal Lietuvos Respublikos įstatymo „Dėl užsieniečių teisinės padėties“ 58 straipsnio 11 punktą) bei Šengeno<text:s/></text:span><text:span text:style-name="T119">vizą, dirba pagal darbo sutartį ir ketina toliau dirbti Lietuvos Respublikoje;</text:span></text:p>
      <text:p text:style-name="P120"><text:span text:style-name="T121">2.10</text:span><text:span text:style-name="T122">. turi leidimą dirbti Lietuvos Respublikoje (ar buvo atleistas nuo pareigos įsigyti leidimą dirbti pagal Lietuvos Respublikos įstatymo „Dėl užsieniečių teisinės padėties</text:span><text:span text:style-name="T123">“ 58 straipsnio 11 punktą) bei vienos iš Europos Sąjungos valstybių narių išduotą Europos Sąjungos leidimo gyventi kortelę, dirba pagal darbo sutartį ir ketina toliau dirbti Lietuvos Respublikoje;<text:s/></text:span></text:p>
      <text:p text:style-name="P124"><text:span text:style-name="T125">2.11</text:span><text:span text:style-name="T126">. turi leidimą dirbti Lietuvos Respublikoje (ar bu</text:span><text:span text:style-name="T127">vo atleistas nuo pareigos įsigyti leidimą dirbti pagal Lietuvos Respublikos įstatymo „Dėl užsieniečių teisinės padėties“ 58 straipsnio 11 punktą) bei kitos Šengeno valstybės išduotą leidimą gyventi ar nacionalinę vizą, dirba pagal darbo sutartį ir ketina t</text:span><text:span text:style-name="T128">oliau dirbti Lietuvos Respublikoje;</text:span><text:s/></text:p>
      <text:p text:style-name="P129"><text:span text:style-name="T130">2.12</text:span><text:span text:style-name="T131">. turi daugkartinę nacionalinę vizą, išduotą Vizos išdavimo tvarkos aprašo, patvirtinto Lietuvos Respublikos vidaus reikalų ministro ir Lietuvos Respublikos užsienio reikalų ministro 2017 m. gruodžio 28 d. įsaky</text:span><text:span text:style-name="T132">mu Nr. 1V-899/V-330 „Dėl Vizos išdavimo tvarkos aprašo patvirtinimo“, 70.19–70.21 papunkčiuose nurodytais atvejais.</text:span><text:s/></text:p>
      <text:soft-page-break/>
      <text:p text:style-name="P133">Papildyta papunkčiu:</text:p>
      <text:p text:style-name="P134"><text:span text:style-name="T135">Nr.<text:s/></text:span><text:a xlink:href="https://www.e-tar.lt/portal/legalAct.html?documentId=58773830152a11ebb0038a8cd8ff585f" office:target-frame-name="_top" xlink:show="replace"><text:span text:style-name="T136">A1-1034</text:span></text:a><text:span text:style-name="T137">,<text:s/></text:span><text:span text:style-name="T138">2020-10-23, paskelbta TAR 2020-10-23, i. k. 2020-22104</text:span></text:p>
      <text:p text:style-name="Normal"/>
      <text:p text:style-name="P139">Punkto pakeitimai:</text:p>
      <text:p text:style-name="P140"><text:span text:style-name="T141">Nr.<text:s/></text:span><text:a xlink:href="https://www.e-tar.lt/portal/legalAct.html?documentId=ac853890d94a11e99681cd81dcdca52c" office:target-frame-name="_top" xlink:show="replace"><text:span text:style-name="T142">A1-537</text:span></text:a><text:span text:style-name="T143">, 2019-09-17, paskelbta TAR 2019-09-17, i. k. 2019-14699</text:span></text:p>
      <text:p text:style-name="Normal"/>
      <text:p text:style-name="P144"><text:span text:style-name="T145">2</text:span><text:span text:style-name="T146">1</text:span><text:span text:style-name="T147">. Nuost</text:span><text:span text:style-name="T148">atos, susijusios su sąlygomis, taikomomis užsieniečiui, kurį įdarbinti įsipareigojusi įmonė Lietuvos Respublikos vidaus reikalų ministro patvirtinta Juridinių asmenų įtraukimo į patvirtintų įmonių sąrašą tvarka įtraukta į Patvirtintų įmonių sąrašą (toliau<text:s/></text:span><text:span text:style-name="T149">– Patvirtintų įmonių sąrašas), taikomos tik tiems užsieniečiams, kuriems pagal 2018 m. lapkričio 14 d. Europos Parlamento ir Tarybos reglamentą (ES) Nr. 2018/1806, nustatantį trečiųjų šalių, kurių piliečiai, kirsdami išorines sienas, privalo turėti vizas,<text:s/></text:span><text:span text:style-name="T150">ir trečiųjų šalių, kurių piliečiams toks reikalavimas netaikomas, sąrašus (OL 2018 L 303, p. 39) (toliau – Vizų režimo reglamentas) taikomas bevizis režimas arba kurie turi pilietybę tokios užsienio valstybės, kuriai Lietuvos Respublika taiko nacionalinių<text:s/></text:span><text:span text:style-name="T151">vizų išdavimo lengvatas vienašališkai arba pagal tarptautinius susitarimus.<text:s/></text:span></text:p>
      <text:p text:style-name="P152">Papildyta punktu:</text:p>
      <text:p text:style-name="P153"><text:span text:style-name="T154">Nr.<text:s/></text:span><text:a xlink:href="https://www.e-tar.lt/portal/legalAct.html?documentId=ac853890d94a11e99681cd81dcdca52c" office:target-frame-name="_top" xlink:show="replace"><text:span text:style-name="T155">A1-537</text:span></text:a><text:span text:style-name="T156">, 2019-09-17, paskelbta TAR 2019-09-17, i. k. 2019-14</text:span><text:span text:style-name="T157">699</text:span></text:p>
      <text:p text:style-name="Normal"/>
      <text:p text:style-name="P158"><text:span text:style-name="T159">3</text:span><text:span text:style-name="T160">. Apraše vartojamos sąvokos suprantamos taip, kaip jos apibrėžtos Lietuvos Respublikos įstatyme „Dėl užsieniečių teisinės padėties“ ir Lietuvos Respublikos<text:s/></text:span><text:span text:style-name="T161">darbo kodekse</text:span><text:span text:style-name="T162">.</text:span></text:p>
      <text:p text:style-name="P163"><text:span text:style-name="T164">4</text:span><text:span text:style-name="T165">. Užsieniečio darbo atitikties Lietuvos Respublikos darbo rinkos porei</text:span><text:span text:style-name="T166">kiams įvertinimą atlieka Užimtumo tarnyba.</text:span></text:p>
      <text:p text:style-name="P167"><text:span text:style-name="T168">5</text:span><text:span text:style-name="T169">. Aprašas netaikomas:</text:span></text:p>
      <text:p text:style-name="P170"><text:span text:style-name="T171">5.1</text:span><text:span text:style-name="T172">. Europos Sąjungos ir Europos laisvosios prekybos asociacijos valstybių narių piliečiams, jų šeimų nariams ir kitiems asmenims, kurie pagal Europos Sąjungos teisės aktus naudojasi l</text:span><text:span text:style-name="T173">aisvo asmenų judėjimo teise;<text:s/></text:span></text:p>
      <text:p text:style-name="P174"><text:span text:style-name="T175">5.2</text:span><text:span text:style-name="T176">. įmonių dalyviams, vadovams, akcinių bendrovių ar uždarųjų akcinių bendrovių akcininkams, kuriems taikomos Lietuvos Respublikos įstatymo „Dėl užsieniečių teisinės padėties“ 45 straipsnio 1 dalies 1–2</text:span><text:span text:style-name="T177">2</text:span><text:span text:style-name="T178"><text:s/>punktų nuostatos;</text:span></text:p>
      <text:p text:style-name="P179"><text:span text:style-name="T180">5.3</text:span><text:span text:style-name="T181">. užsieniečiui, jei jo profesija įtraukta į Užimtumo tarnybos direktoriaus tvirtinamą Profesijų, kurių darbuotojų trūksta Lietuvos Respublikoje, sąrašą pagal ekonominės veiklos rūšis;</text:span></text:p>
      <text:p text:style-name="P182"><text:span text:style-name="T183">5.4</text:span><text:span text:style-name="T184">. užsieniečiui, kuris Lietuvos Respublikoje pabaigė<text:s/></text:span><text:span text:style-name="T185">studijas ar mokymąsi pagal profesinio mokymo programą ir ketina dirbti Lietuvos Respublikoje, jei nėra praėję 2 metai nuo studijų ar mokymosi pagal profesinio mokymo programą baigimo.</text:span><text:s/></text:p>
      <text:p text:style-name="P186">Papunkčio pakeitimai:</text:p>
      <text:p text:style-name="P187"><text:span text:style-name="T188">Nr.<text:s/></text:span><text:a xlink:href="https://www.e-tar.lt/portal/legalAct.html?documentId=ac853890d94a11e99681cd81dcdca52c" office:target-frame-name="_top" xlink:show="replace"><text:span text:style-name="T189">A1-537</text:span></text:a><text:span text:style-name="T190">, 2019-09-17, paskelbta TAR 2019-09-17, i. k. 2019-14699</text:span></text:p>
      <text:p text:style-name="Normal"/>
      <text:p text:style-name="P191"><text:span text:style-name="T192">II</text:span><text:span text:style-name="T193"><text:s/>SKYRIUS</text:span></text:p>
      <text:p text:style-name="P194"><text:span text:style-name="T195">LIETUVOS RESPUBLIKOS DARBO RINKOS POREIKIŲ NUSTATYMO KRITERIJAI</text:span></text:p>
      <text:p text:style-name="P196"/>
      <text:p text:style-name="P197"><text:span text:style-name="T198">6</text:span><text:span text:style-name="T199">. Užsieniečio darbo poreikis Lietuvos Respublikos<text:s/></text:span><text:span text:style-name="T200">darbo rinkoje nustatomas vadovaujantis šiais kriterijais:</text:span></text:p>
      <text:p text:style-name="P201"><text:span text:style-name="T202">6.1</text:span><text:span text:style-name="T203">. Užimtumo tarnybos valdomoje informacinėje sistemoje nėra registruoto darbo ieškančio Lietuvos Respublikos, Europos Sąjungos valstybės narės ir Europos laisvosios prekybos asociacijos valstybė</text:span><text:span text:style-name="T204">s narės piliečio ar jo šeimos nario, taip pat užsieniečio, kitoje Europos Sąjungos valstybėje narėje įgijusio ilgalaikio gyventojo statusą ir ketinančio dirbti pagal darbo sutartį Lietuvos Respublikoje, kuriam Aprašo 6.2 papunktyje nurodytoje darbdavio užr</text:span><text:span text:style-name="T205">egistruotoje laisvoje darbo vietoje būtų tinkamas darbas, kaip tai nurodyta Lietuvos Respublikos užimtumo įstatymo 30 straipsnio 2 dalyje;</text:span></text:p>
      <text:p text:style-name="P206"><text:span text:style-name="T207">6.2</text:span><text:span text:style-name="T208">. darbdavio užregistruota laisva darbo vieta Užimtumo tarnybos administracijos padalinyje pagal darbo vietos a</text:span><text:span text:style-name="T209">dresą buvo neužimta ne mažiau kaip 5 darbo dienas nuo jos registracijos dienos.<text:s/></text:span></text:p>
      <text:p text:style-name="P210">Punkto pakeitimai:</text:p>
      <text:p text:style-name="P211"><text:span text:style-name="T212">Nr.<text:s/></text:span><text:a xlink:href="https://www.e-tar.lt/portal/legalAct.html?documentId=ac853890d94a11e99681cd81dcdca52c" office:target-frame-name="_top" xlink:show="replace"><text:span text:style-name="T213">A1-537</text:span></text:a><text:span text:style-name="T214">, 2019-09-17, paskelbta TAR 2019-09-17, i. k.<text:s/></text:span><text:span text:style-name="T215">2019-14699</text:span></text:p>
      <text:p text:style-name="Normal"/>
      <text:p text:style-name="P216"><text:span text:style-name="T217">III</text:span><text:span text:style-name="T218"><text:s/>SKYRIUS</text:span></text:p>
      <text:p text:style-name="P219"><text:span text:style-name="T220">PRAŠYMO PRIIMTI SPRENDIMĄ DĖL UŽSIENIEČIO DARBO ATITIKTIES LIETUVOS RESPUBLIKOS DARBO RINKOS POREIKIAMS PATEIKIMAS</text:span></text:p>
      <text:p text:style-name="P221"/>
      <text:p text:style-name="P222"><text:span text:style-name="T223">7</text:span><text:span text:style-name="T224">. Jei yra užsieniečio darbo poreikis Lietuvos Respublikos darbo rinkoje, darbdavys, ketinantis įdarbinti<text:s/></text:span><text:span text:style-name="T225">užsienietį dirbti pagal darbo sutartį, turi pateikti Užimtumo tarnybos administracijos padaliniui, kuriame įregistravo laisvą darbo vietą, per 1 mėnesį nuo skelbimo galiojimo pabaigos nustatytos formos Prašymą (priedas) ir šiuos dokumentus:</text:span></text:p>
      <text:p text:style-name="P226"><text:span text:style-name="T227">7.1</text:span><text:span text:style-name="T228">. užsienie</text:span><text:span text:style-name="T229">čio galiojančio kelionės dokumento kopiją;</text:span></text:p>
      <text:p text:style-name="P230"><text:span text:style-name="T231">7.2</text:span><text:span text:style-name="T232">. informaciją apie užsieniečio turimą kvalifikaciją, jos atitiktį darbo vietai ir ne mažesnę negu vienų metų darbo patirtį pagal turimą kvalifikaciją per pastaruosius penkerius metus (jeigu Aprašo 2.12 papu</text:span><text:span text:style-name="T233">nktyje nurodytas užsienietis neturi kvalifikacijos ir (ar) darbo patirties, – informaciją apie šio užsieniečio atitiktį darbdavio keliamiems kvalifikaciniams reikalavimams konkrečiam darbui atlikti, pareigoms eiti). Jeigu darbdavys yra įtrauktas į Patvirti</text:span><text:span text:style-name="T234">ntų įmonių sąrašą ir užsienietis atitinka Aprašo 2</text:span><text:span text:style-name="T235">1</text:span><text:span text:style-name="T236"><text:s/>punkte nurodytą sąlygą, pateikiama darbdavio informacija apie užsieniečio turimą kvalifikaciją ir jos atitiktį darbo vietai arba ne mažesnę negu vienų metų darbo patirtį pagal darbdavio nurodytą profesiją</text:span><text:span text:style-name="T237"><text:s/>per pastaruosius penkerius metus;</text:span><text:s/></text:p>
      <text:p text:style-name="P238">Papunkčio pakeitimai:</text:p>
      <text:p text:style-name="P239"><text:span text:style-name="T240">Nr.<text:s/></text:span><text:a xlink:href="https://www.e-tar.lt/portal/legalAct.html?documentId=ac853890d94a11e99681cd81dcdca52c" office:target-frame-name="_top" xlink:show="replace"><text:span text:style-name="T241">A1-537</text:span></text:a><text:span text:style-name="T242">, 2019-09-17, paskelbta TAR 2019-09-17, i. k. 2019-14699</text:span></text:p>
      <text:p text:style-name="P243"><text:span text:style-name="T244">Nr.<text:s/></text:span><text:a xlink:href="https://www.e-tar.lt/portal/legalAct.html?documentId=58773830152a11ebb0038a8cd8ff585f" office:target-frame-name="_top" xlink:show="replace"><text:span text:style-name="T245">A1-1034</text:span></text:a><text:span text:style-name="T246">, 2020-10-23, paskelbta TAR 2020-10-23, i. k. 2020-22104</text:span></text:p>
      <text:p text:style-name="Normal"/>
      <text:p text:style-name="P247"><text:span text:style-name="T248">7.3</text:span><text:span text:style-name="T249">. įsipareigojimą įdarbinti užsienietį pagal darbo sutartį ne trumpesniam negu 6 mėnesių laikotarpiui ir mokėti jam<text:s/></text:span><text:span text:style-name="T250">darbo užmokestį, kuris negali būti mažesnis už Lietuvos Respublikos įstatymo „Dėl užsieniečių teisinės padėties“ 62 straipsnio 3 dalyje nurodytą darbo užmokestį, jei dėl užsieniečio darbo atitikties Lietuvos Respublikos darbo rinkos poreikiams prašoma prii</text:span><text:span text:style-name="T251">mti sprendimą;</text:span><text:span text:style-name="T252"><text:s/></text:span></text:p>
      <text:p text:style-name="P253"><text:span text:style-name="T254">7.4</text:span><text:span text:style-name="T255">. pažymą apie užsieniečio darbą toje darbovietėje, nurodant darbuotojo darbo funkcijas ir darbo užmokesčio dydį (vietoj Aprašo 7.2 papunktyje nurodytos informacijos), jei kreipiamasi dėl Aprašo 2.2, 2.4, 2.5, 2.8–2.12 papunkčiuose nu</text:span><text:span text:style-name="T256">rodyto užsieniečio. Valstybinio socialinio draudimo fondo valdybos informacinėje sistemoje patikrinamas apskaičiuotų ir per visą užsieniečio dirbtą laikotarpį jo sumokėtų mokesčių ir valstybinio socialinio draudimo įmokų dydis.<text:s/></text:span></text:p>
      <text:p text:style-name="P257">Papunkčio pakeitimai:</text:p>
      <text:p text:style-name="P258"><text:span text:style-name="T259">Nr.<text:s/></text:span><text:a xlink:href="https://www.e-tar.lt/portal/legalAct.html?documentId=ac853890d94a11e99681cd81dcdca52c" office:target-frame-name="_top" xlink:show="replace"><text:span text:style-name="T260">A1-537</text:span></text:a><text:span text:style-name="T261">, 2019-09-17, paskelbta TAR 2019-09-17, i. k. 2019-14699</text:span></text:p>
      <text:p text:style-name="P262"><text:span text:style-name="T263">Nr.<text:s/></text:span><text:a xlink:href="https://www.e-tar.lt/portal/legalAct.html?documentId=58773830152a11ebb0038a8cd8ff585f" office:target-frame-name="_top" xlink:show="replace"><text:span text:style-name="T264">A1-1034</text:span></text:a><text:span text:style-name="T265">, 2020-10-23, paskelbta TAR 2020-10-23, i. k. 2020-22104</text:span></text:p>
      <text:p text:style-name="Normal"/>
      <text:p text:style-name="P266">Punkto pakeitimai:</text:p>
      <text:p text:style-name="P267"><text:span text:style-name="T268">Nr.<text:s/></text:span><text:a xlink:href="https://www.e-tar.lt/portal/legalAct.html?documentId=daaccbf03f2811e99595d005d42b863e" office:target-frame-name="_top" xlink:show="replace"><text:span text:style-name="T269">A1-133</text:span></text:a><text:span text:style-name="T270">, 2019-03-05, paskelbta TAR 2019-03-05, i. k. 2019-03591</text:span></text:p>
      <text:p text:style-name="Normal"/>
      <text:p text:style-name="P271"><text:span text:style-name="T272">8</text:span><text:span text:style-name="T273">. Užsienio valstybių dokumentai turi būti nustatyta tvarka legalizuoti ar patvirtinti pažyma (</text:span><text:span text:style-name="T274">Apostille</text:span><text:span text:style-name="T275">), jeigu kiti teisės aktai nenustato kitaip. Dokumentų, parengtų ne lietuvių kalba, vertimas į lietuvių kalbą turi būti patvirtintas jį atlikusio<text:s/></text:span><text:span text:style-name="T276">vertėjo parašu. Dokumentų kopijos turi būti patvirtintos darbdavio vadovo parašu ir antspaudu, jei antspaudą jis privalo turėti.</text:span></text:p>
      <text:p text:style-name="P277"><text:span text:style-name="T278">9</text:span><text:span text:style-name="T279">. Už sprendimo dėl užsieniečio darbo atitikties Lietuvos Respublikos darbo rinkos poreikiams priėmimą imama Lietuvos Respu</text:span><text:span text:style-name="T280">blikos Vyriausybės nustatyta valstybės rinkliava, kurią darbdavys privalo sumokėti iki Prašymo pateikimo Užimtumo tarnybai dienos. Jeigu Prašymas nepriimamas, valstybės rinkliava grąžinama vadovaujantis Valstybės rinkliavos mokėjimo ir grąžinimo taisyklėmi</text:span><text:span text:style-name="T281">s, patvirtintomis Lietuvos Respublikos Vyriausybės 2000 m. gruodžio 15 d. nutarimu Nr. 1458 „Dėl Konkrečių valstybės rinkliavos dydžių sąrašo ir Valstybės rinkliavos mokėjimo ir grąžinimo taisyklių patvirtinimo“.</text:span></text:p>
      <text:p text:style-name="P282"><text:span text:style-name="T283">9</text:span><text:span text:style-name="T284">1</text:span><text:span text:style-name="T285">. Prašymas ir Aprašo 7 punkte nurodyt</text:span><text:span text:style-name="T286">i dokumentai nepriimami, jeigu užsienietis neatitinka nė vienos iš Aprašo 2 punkte nurodytų sąlygų ar jeigu Aprašas jam nėra taikomas dėl Aprašo 5 punkte nurodytų aplinkybių, ar jeigu Prašymas pateiktas praleidus Aprašo 7 punkto pirmoje pastraipoje nurodyt</text:span><text:span text:style-name="T287">ą terminą.</text:span><text:s/></text:p>
      <text:p text:style-name="P288">Papildyta punktu:</text:p>
      <text:p text:style-name="P289"><text:span text:style-name="T290">Nr.<text:s/></text:span><text:a xlink:href="https://www.e-tar.lt/portal/legalAct.html?documentId=daaccbf03f2811e99595d005d42b863e" office:target-frame-name="_top" xlink:show="replace"><text:span text:style-name="T291">A1-133</text:span></text:a><text:span text:style-name="T292">, 2019-03-05, paskelbta TAR 2019-03-05, i. k. 2019-03591</text:span></text:p>
      <text:p text:style-name="Normal"/>
      <text:p text:style-name="P293"><text:span text:style-name="T294">10</text:span><text:span text:style-name="T295">. Priėmęs Aprašo 7 punkte nurodytus dokumentus, Užimtu</text:span><text:span text:style-name="T296">mo tarnybos įgaliotas valstybės tarnautojas ar darbuotojas, dirbantis pagal darbo sutartį (toliau – darbuotojas), patikrina, ar darbdavys (juridinis asmuo) yra įtrauktas į Patvirtintų įmonių sąrašą ir ar užsienietis atitinka Aprašo 2</text:span><text:span text:style-name="T297">1</text:span><text:span text:style-name="T298"><text:s/>punkte nurodytą sąlyg</text:span><text:span text:style-name="T299">ą. Jei darbdavio (juridinio asmens) nėra Patvirtintų įmonių sąraše arba užsienietis neatitinka 2</text:span><text:span text:style-name="T300">1</text:span><text:span text:style-name="T301"><text:s/>punkte nurodytos sąlygos, patikrinama, ar darbdavys atitinka šiuos reikalavimus:</text:span></text:p>
      <text:p text:style-name="P302"><text:span text:style-name="T303">10.1</text:span><text:span text:style-name="T304">. yra Lietuvos Respublikoje įsteigtas juridinis asmuo, Europos Sąjungos</text:span><text:span text:style-name="T305"><text:s/>valstybėje narėje įsteigtas juridinis asmuo ar kita organizacija arba jų filialai ar atstovybės, įsteigti Lietuvos Respublikoje, arba fizinis asmuo, kuris yra nuolatinis Lietuvos Respublikos gyventojas, Europos Sąjungos valstybės narės pilietis, kitas fiz</text:span><text:span text:style-name="T306">inis asmuo, kuris naudojasi Europos Sąjungos teisės aktuose jam suteiktomis judėjimo valstybėse narėse teisėmis ir kuris turi teisę gyventi Lietuvos Respublikoje;</text:span></text:p>
      <text:p text:style-name="P307"><text:span text:style-name="T308">10.2</text:span><text:span text:style-name="T309">. nėra likviduojamas, bankrutuojantis arba nevykdo ekonominės veiklos;</text:span></text:p>
      <text:p text:style-name="P310"><text:span text:style-name="T311">10.3</text:span><text:span text:style-name="T312">.<text:s/></text:span><text:span text:style-name="T313">neturi didesnės negu vieno bazinės socialinės išmokos dydžio mokestinės nepriemokos Lietuvos Respublikos valstybės biudžetui, savivaldybių biudžetams ar fondams, į kuriuos mokamus mokesčius administruoja Valstybinė mokesčių inspekcija prie Lietuvos Respubl</text:span><text:span text:style-name="T314">ikos finansų ministerijos, ar Valstybinio socialinio draudimo fondo biudžetui (išskyrus atvejus, kai mokesčių, delspinigių, baudų mokėjimas išdėstytas dalimis ar atidėtas Lietuvos Respublikos teisės aktų nustatyta tvarka arba dėl šių mokesčių, delspinigių,</text:span><text:span text:style-name="T315"><text:s/>baudų vyksta mokestinis ginčas);</text:span></text:p>
      <text:p text:style-name="P316"><text:span text:style-name="T317">10.4</text:span><text:span text:style-name="T318">. nėra baustas pagal Lietuvos Respublikos administracinių nusižengimų kodekso 95, 540 straipsnius arba</text:span><text:s/>nuo dienos, kurią skirta minėta nuobauda baigta vykdyti, praėjo ne mažiau kaip vieni metai,<text:span text:style-name="T319"><text:s/>arba per pastaruosi</text:span><text:span text:style-name="T320">us penkerius metus nėra įsiteisėjęs apkaltinamasis teismo nuosprendis dėl Lietuvos Respublikoje nelegaliai esančių trečiųjų šalių piliečių darbo.</text:span><text:span text:style-name="T321"><text:s/></text:span><text:span text:style-name="T322">Šis reikalavimas taikomas ir darbdavio vadovui ar kitam už užsieniečių įdarbinimą atsakingam darbdavio darbuot</text:span><text:span text:style-name="T323">ojui;</text:span></text:p>
      <text:p text:style-name="P324"><text:span text:style-name="T325">10.5</text:span><text:span text:style-name="T326">. neturi baudos, skirtos už Lietuvos Respublikos užimtumo įstatymo 56 ir 57 straipsniuose nurodytus pažeidimus,</text:span><text:span text:style-name="T327"><text:s/></text:span>arba nuo dienos, kurią skirta minėta bauda baigta vykdyti, praėjo ne mažiau kaip vieni metai<text:span text:style-name="T328">.<text:s/></text:span></text:p>
      <text:p text:style-name="P329">Punkto pakeitimai:</text:p>
      <text:p text:style-name="P330"><text:span text:style-name="T331">Nr.<text:s/></text:span><text:a xlink:href="https://www.e-tar.lt/portal/legalAct.html?documentId=daaccbf03f2811e99595d005d42b863e" office:target-frame-name="_top" xlink:show="replace"><text:span text:style-name="T332">A1-133</text:span></text:a><text:span text:style-name="T333">, 2019-03-05, paskelbta TAR 2019-03-05, i. k. 2019-03591</text:span></text:p>
      <text:p text:style-name="P334"><text:span text:style-name="T335">Nr.<text:s/></text:span><text:a xlink:href="https://www.e-tar.lt/portal/legalAct.html?documentId=ac853890d94a11e99681cd81dcdca52c" office:target-frame-name="_top" xlink:show="replace"><text:span text:style-name="T336">A1-</text:span><text:span text:style-name="T337">537</text:span></text:a><text:span text:style-name="T338">, 2019-09-17, paskelbta TAR 2019-09-17, i. k. 2019-14699</text:span></text:p>
      <text:p text:style-name="Normal"/>
      <text:p text:style-name="P339"><text:span text:style-name="T340">11</text:span><text:span text:style-name="T341">. Priėmęs Aprašo 7 punkte nurodytus dokumentus, Užimtumo tarnybos darbuotojas patikrina:<text:s/></text:span></text:p>
      <text:p text:style-name="P342"><text:span text:style-name="T343">11.1</text:span><text:span text:style-name="T344">. Užsieniečių registre – ar Prašyme nurodyta informacija apie užsieniečio turimą dokumentą, s</text:span><text:span text:style-name="T345">uteikiantį teisę būti ar gyventi Lietuvos Respublikoje, sutampa su informacija, nurodyta:<text:s/></text:span></text:p>
      <text:p text:style-name="P346"><text:span text:style-name="T347">11.1.1</text:span><text:span text:style-name="T348">. Aprašo 2.2, 2.3, 2.7, 2.12 papunkčiuose nurodytais atvejais – Lietuvos Respublikos išduotoje daugkartinėje nacionalinėje vizoje;</text:span><text:s/></text:p>
      <text:p text:style-name="P349">Papunkčio pakeitimai:</text:p>
      <text:p text:style-name="P350"><text:span text:style-name="T351">Nr.</text:span><text:span text:style-name="T352"><text:s/></text:span><text:a xlink:href="https://www.e-tar.lt/portal/legalAct.html?documentId=58773830152a11ebb0038a8cd8ff585f" office:target-frame-name="_top" xlink:show="replace"><text:span text:style-name="T353">A1-1034</text:span></text:a><text:span text:style-name="T354">, 2020-10-23, paskelbta TAR 2020-10-23, i. k. 2020-22104</text:span></text:p>
      <text:p text:style-name="Normal"/>
      <text:p text:style-name="P355"><text:span text:style-name="T356">11.1.2</text:span><text:span text:style-name="T357">. Aprašo 2.4 papunktyje nurodytu atveju – leidime laikinai gyventi Lietuvos<text:s/></text:span><text:span text:style-name="T358">Respublikoje, išduotame pagal Lietuvos Respublikos įstatymo „Dėl užsieniečių teisinės padėties“ 40 straipsnio 1 dalies 4</text:span><text:span text:style-name="T359">1</text:span><text:span text:style-name="T360"><text:s/>punktą;<text:s/></text:span></text:p>
      <text:p text:style-name="P361"><text:span text:style-name="T362">11.1.3</text:span><text:span text:style-name="T363">. Aprašo 2.5 papunktyje nurodytu atveju – leidime laikinai gyventi Lietuvos Respublikoje, išduotame pagal Lietuvos<text:s/></text:span><text:span text:style-name="T364">Respublikos įstatymo „Dėl užsieniečių teisinės padėties“ 40 straipsnio 1 dalies 4 punktą;<text:s/></text:span></text:p>
      <text:p text:style-name="P365"><text:span text:style-name="T366">11.1.4</text:span><text:span text:style-name="T367">. Aprašo 2.6 papunktyje nurodytu atveju – leidime laikinai gyventi Lietuvos Respublikoje, išduotame kitu nei Lietuvos Respublikos įstatymo „Dėl užsieniečių</text:span><text:span text:style-name="T368"><text:s/>teisinės padėties“ 40 straipsnio 1 dalies 4 punkte nurodytu pagrindu;<text:s/></text:span></text:p>
      <text:p text:style-name="P369"><text:span text:style-name="T370">11.2</text:span><text:span text:style-name="T371">. Aprašo 2.2, 2.7–2.11 papunkčiuose nurodytais atvejais – ar Prašyme nurodyta informacija apie užsieniečiui išduotą leidimą dirbti sutampa su informacija, nurodyta Užimtumo t</text:span><text:span text:style-name="T372">arnybos valdomoje informacinėje sistemoje;</text:span></text:p>
      <text:p text:style-name="P373"><text:span text:style-name="T374">11.3</text:span><text:span text:style-name="T375">. Aprašo 2.8–2.11 papunkčiuose nurodytais atvejais – ar darbdavys buvo pranešęs apie užsieniečio įdarbinimą Lietuvos Respublikos įstatymo „Dėl užsieniečių teisinės padėties“ 62 straipsnio 7 dalyje nustatyt</text:span><text:span text:style-name="T376">a tvarka.</text:span><text:s/></text:p>
      <text:p text:style-name="P377">Punkto pakeitimai:</text:p>
      <text:p text:style-name="P378"><text:span text:style-name="T379">Nr.<text:s/></text:span><text:a xlink:href="https://www.e-tar.lt/portal/legalAct.html?documentId=ac853890d94a11e99681cd81dcdca52c" office:target-frame-name="_top" xlink:show="replace"><text:span text:style-name="T380">A1-537</text:span></text:a><text:span text:style-name="T381">, 2019-09-17, paskelbta TAR 2019-09-17, i. k. 2019-14699</text:span></text:p>
      <text:p text:style-name="Normal"/>
      <text:p text:style-name="P382"><text:span text:style-name="T383">12</text:span><text:span text:style-name="T384">. Priėmęs Aprašo 7 punkte nurodytus dokumentus, Užim</text:span><text:span text:style-name="T385">tumo tarnybos darbuotojas patikrina, ar užsieniečio turima kvalifikacija ir darbo patirtis, nurodyta Aprašo 7.2 papunktyje, yra tinkama darbdavio užregistruotai laisvai darbo vietai, nurodytai Aprašo 6.2</text:span><text:span text:style-name="T386"> </text:span><text:span text:style-name="T387">papunktyje, užimti ir yra tinkama darbo funkcijoms,<text:s/></text:span><text:span text:style-name="T388">nustatytoms darbdavio įsipareigojime įdarbinti užsienietį arba darbo sutartyje, nurodytiems Aprašo 7.3 papunktyje, vykdyti.<text:s/></text:span><text:span text:style-name="T389">Jeigu Aprašo 2.12 papunktyje nurodytas užsienietis neturi kvalifikacijos ir (ar) darbo patirties, Užimtumo tarnybos darbuotojas pati</text:span><text:span text:style-name="T390">krina informaciją apie užsieniečio atitiktį darbdavio keliamiems kvalifikaciniams reikalavimams konkrečiam darbui atlikti, pareigoms eiti</text:span><text:span text:style-name="T391">. Darbdavio pageidavimu Užimtumo tarnybos darbuotojas išduoda dokumentų gavimo pažymą.</text:span><text:s/></text:p>
      <text:p text:style-name="P392">Punkto pakeitimai:</text:p>
      <text:p text:style-name="P393"><text:span text:style-name="T394">Nr.<text:s/></text:span><text:a xlink:href="https://www.e-tar.lt/portal/legalAct.html?documentId=daaccbf03f2811e99595d005d42b863e" office:target-frame-name="_top" xlink:show="replace"><text:span text:style-name="T395">A1-133</text:span></text:a><text:span text:style-name="T396">, 2019-03-05, paskelbta TAR 2019-03-05, i. k. 2019-03591</text:span></text:p>
      <text:p text:style-name="P397"><text:span text:style-name="T398">Nr.<text:s/></text:span><text:a xlink:href="https://www.e-tar.lt/portal/legalAct.html?documentId=58773830152a11ebb0038a8cd8ff585f" office:target-frame-name="_top" xlink:show="replace"><text:span text:style-name="T399">A</text:span><text:span text:style-name="T400">1-1034</text:span></text:a><text:span text:style-name="T401">, 2020-10-23, paskelbta TAR 2020-10-23, i. k. 2020-22104</text:span></text:p>
      <text:p text:style-name="Normal"/>
      <text:p text:style-name="P402"><text:span text:style-name="T403">13</text:span><text:span text:style-name="T404">. Jeigu darbdavys neatitinka Aprašo 10.3 papunktyje nustatyto reikalavimo, Užimtumo tarnybos darbuotojas paprašo kompetentingos institucijos per 5 darbo dienas nuo Prašymo gavimo dienos<text:s/></text:span><text:span text:style-name="T405">pateikti patikslintą informaciją. Jeigu nesilaikoma Aprašo 8 punkte nustatytų reikalavimų, nurodoma per protingą terminą ištaisyti trūkumus. Kilus įtarimų, kad darbdavio pateikta informacija apie užsieniečio kvalifikaciją nėra teisinga arba užsieniečio kva</text:span><text:span text:style-name="T406">lifikacija neatitinka Aprašo 12 punkte nustatytų sąlygų, darbdavio paprašoma pateikti užsieniečio kvalifikaciją ir darbo patirtį patvirtinančius dokumentus. Aprašo 16 punkte nurodytas terminas sustabdomas, kol Užimtumo tarnyboje bus gauta patikslinta infor</text:span><text:span text:style-name="T407">macija ir (ar) pašalinti trūkumai.</text:span><text:s/></text:p>
      <text:p text:style-name="P408">Punkto pakeitimai:</text:p>
      <text:p text:style-name="P409"><text:span text:style-name="T410">Nr.<text:s/></text:span><text:a xlink:href="https://www.e-tar.lt/portal/legalAct.html?documentId=daaccbf03f2811e99595d005d42b863e" office:target-frame-name="_top" xlink:show="replace"><text:span text:style-name="T411">A1-133</text:span></text:a><text:span text:style-name="T412">, 2019-03-05, paskelbta TAR 2019-03-05, i. k. 2019-03591</text:span></text:p>
      <text:p text:style-name="Normal"/>
      <text:p text:style-name="P413"><text:span text:style-name="T414">14</text:span><text:span text:style-name="T415">. Prašymą priimti sprendimą d</text:span><text:span text:style-name="T416">ėl Aprašo 2.2–2.7 ar 2.12 papunktyje nurodyto užsieniečio darbo atitikties Lietuvos Respublikos darbo rinkos poreikiams darbdavys gali pateikti ne anksčiau kaip likus 5 mėnesiams ir ne vėliau kaip likus 1 mėnesiui iki leidimo dirbti Lietuvos Respublikoje a</text:span><text:span text:style-name="T417">rba daugkartinės nacionalinės vizos, arba leidimo laikinai gyventi, išduoto užsieniečiui pagal Lietuvos Respublikos įstatymo „Dėl užsieniečių teisinės padėties“ 40 straipsnio 1 dalies 4</text:span><text:span text:style-name="T418">1</text:span><text:span text:style-name="T419"><text:s/>punktą, arba leidimo laikinai gyventi, išduoto užsieniečiui pagal Lie</text:span><text:span text:style-name="T420">tuvos Respublikos įstatymo „Dėl užsieniečių teisinės padėties“ 44 straipsnio 1 dalies 3 punktą, galiojimo laiko pabaigos, jeigu užsienietis ketina dirbti Lietuvos Respublikoje. Prašymo priimti sprendimą dėl užsieniečio darbo atitikties Lietuvos Respublikos</text:span><text:span text:style-name="T421"><text:s/>darbo rinkos poreikiams pateikimo terminas netaikomas Aprašo 2.12 papunktyje nurodytam užsieniečiui. <text:s/></text:span></text:p>
      <text:p text:style-name="P422">Punkto pakeitimai:</text:p>
      <text:p text:style-name="P423"><text:span text:style-name="T424">Nr.<text:s/></text:span><text:a xlink:href="https://www.e-tar.lt/portal/legalAct.html?documentId=ac853890d94a11e99681cd81dcdca52c" office:target-frame-name="_top" xlink:show="replace"><text:span text:style-name="T425">A1-537</text:span></text:a><text:span text:style-name="T426">, 2019-09-17, paskelbta T</text:span><text:span text:style-name="T427">AR 2019-09-17, i. k. 2019-14699</text:span></text:p>
      <text:p text:style-name="P428"><text:span text:style-name="T429">Nr.<text:s/></text:span><text:a xlink:href="https://www.e-tar.lt/portal/legalAct.html?documentId=58773830152a11ebb0038a8cd8ff585f" office:target-frame-name="_top" xlink:show="replace"><text:span text:style-name="T430">A1-1034</text:span></text:a><text:span text:style-name="T431">, 2020-10-23, paskelbta TAR 2020-10-23, i. k. 2020-22104</text:span></text:p>
      <text:p text:style-name="Normal"/>
      <text:p text:style-name="P432"><text:span text:style-name="T433">IV</text:span><text:span text:style-name="T434"><text:s/>SKYRIUS</text:span></text:p>
      <text:p text:style-name="P435"><text:span text:style-name="T436">SPRENDIMO DĖL UŽSIENIEČIO DARBO<text:s/></text:span><text:span text:style-name="T437">ATITIKTIES LIETUVOS RESPUBLIKOS DARBO RINKOS POREIKIAMS PRIĖMIMAS</text:span></text:p>
      <text:p text:style-name="P438"/>
      <text:p text:style-name="P439"><text:span text:style-name="T440">15</text:span><text:span text:style-name="T441">. Kilus įtarimui, kad kartu su Prašymu pateiktas dokumentas (-ai) yra suklastotas (-i), kreipiamasi į kompetentingą instituciją ir Aprašo 16 punkte nurodytas terminas sustabdomas, kol</text:span><text:span text:style-name="T442"><text:s/>bus priimtas kompetentingos institucijos sprendimas. Apie Aprašo 16 punkte nurodyto termino sustabdymą darbdavys informuojamas ne vėliau kaip per 3 darbo dienas elektroniniu paštu. Jei darbdavys nenurodė elektroninio pašto adreso, pranešimas išsiunčiamas<text:s/></text:span><text:span text:style-name="T443">paštu.</text:span></text:p>
      <text:p text:style-name="P444"><text:span text:style-name="T445">16</text:span><text:span text:style-name="T446">. Užimtumo tarnybos</text:span><text:span text:style-name="T447"><text:s/></text:span><text:span text:style-name="T448">direktorius ar jo įgaliotas valstybės tarnautojas, atsižvelgęs į Prašymą su pateiktais dokumentais ir įvertinęs Aprašo 6 punkte nustatytas sąlygas</text:span><text:span text:style-name="T449"><text:s/></text:span><text:span text:style-name="T450">bei Aprašo 10 ir 11 punktuose nustatytus reikalavimus, ne vėliau kaip per 7<text:s/></text:span><text:span text:style-name="T451">darbo dienas nuo Prašymo ir dokumentų Užimtumo tarnyboje gavimo dienos priima sprendimą dėl užsieniečio darbo atitikties Lietuvos Respublikos darbo rinkos poreikiams. Sprendimas dėl užsieniečio darbo atitikties Lietuvos Respublikos darbo rinkos poreikiams<text:s/></text:span><text:span text:style-name="T452">įforminamas Užimtumo tarnybos direktoriaus ar jo įgalioto valstybės tarnautojo įsakymu.</text:span></text:p>
      <text:p text:style-name="P453"><text:span text:style-name="T454">17</text:span><text:span text:style-name="T455">. Sprendime dėl užsieniečio darbo atitikties Lietuvos Respublikos darbo rinkos poreikiams nurodoma užsieniečio vardas, pavardė, gimimo data, pilietybė, kvalifikac</text:span><text:span text:style-name="T456">ija, numatomas darbo sutarties galiojimo laikotarpis, numatomas darbo užmokestis darbo sutarties laikotarpiu, darbdavys (įmonė, įstaiga, organizacija, juridinio asmens kodas, adresas, telefono ryšio Nr., fakso ryšio Nr., el. pašto adresas, filialas ar atst</text:span><text:span text:style-name="T457">ovybė, struktūrinis padalinys) ir darbo funkcijos (profesija, pareigų pavadinimas, kodas pagal Lietuvos profesijų klasifikatorių), prašymo netenkinimo pagrindai, sprendimo apskundimo tvarka.<text:s/></text:span></text:p>
      <text:p text:style-name="P458"><text:span text:style-name="T459">18</text:span><text:span text:style-name="T460">. Sprendimas dėl užsieniečio darbo atitikties Lietuvos Res</text:span><text:span text:style-name="T461">publikos darbo rinkos poreikiams priimamas jo darbo Lietuvos Respublikoje laikotarpiui, bet ne ilgiau kaip dvejiems metams.<text:s/></text:span></text:p>
      <text:p text:style-name="P462"><text:span text:style-name="T463">19</text:span><text:span text:style-name="T464">. Užimtumo tarnyba per 3 darbo dienas apie priimtą sprendimą dėl užsieniečio darbo atitikties Lietuvos Respublikos darbo rink</text:span><text:span text:style-name="T465">os poreikiams per Užimtumo tarnybos valdomą informacinę sistemą informuoja Migracijos departamentą prie Vidaus reikalų ministerijos (toliau – Migracijos departamentas) ir darbdavį – elektroniniu paštu išsiunčia darbdaviui nuskaityto sprendimo dėl užsienieč</text:span><text:span text:style-name="T466">io darbo atitikties Lietuvos Respublikos darbo rinkos poreikiams kopiją. Jei darbdavys nenurodė elektroninio pašto adreso, sprendimas dėl užsieniečio darbo atitikties Lietuvos Respublikos darbo rinkos poreikiams išsiunčiamas paštu.</text:span><text:s/></text:p>
      <text:p text:style-name="P467">Punkto pakeitimai:</text:p>
      <text:p text:style-name="P468"><text:span text:style-name="T469">Nr.<text:s/></text:span><text:a xlink:href="https://www.e-tar.lt/portal/legalAct.html?documentId=ac853890d94a11e99681cd81dcdca52c" office:target-frame-name="_top" xlink:show="replace"><text:span text:style-name="T470">A1-537</text:span></text:a><text:span text:style-name="T471">, 2019-09-17, paskelbta TAR 2019-09-17, i. k. 2019-14699</text:span></text:p>
      <text:p text:style-name="Normal"/>
      <text:p text:style-name="P472"><text:span text:style-name="T473">20</text:span><text:span text:style-name="T474">. Darbdaviui pateikus prašymą nutraukti sprendimo dėl užsieniečio darbo atitikties Lietu</text:span><text:span text:style-name="T475">vos Respublikos darbo rinkos poreikiams priėmimo procedūrą, procedūra nutraukiama ir darbdavio pateikti dokumentai grąžinami darbdaviui. <text:s/></text:span></text:p>
      <text:p text:style-name="P476"/>
      <text:p text:style-name="P477"><text:span text:style-name="T478">V</text:span><text:span text:style-name="T479"><text:s/>SKYRIUS</text:span></text:p>
      <text:p text:style-name="P480"><text:span text:style-name="T481">PRAŠYMO NETENKINIMO PAGRINDAI</text:span></text:p>
      <text:p text:style-name="P482"/>
      <text:p text:style-name="P483"><text:span text:style-name="T484">21</text:span><text:span text:style-name="T485">. Prašymo netenkinimo pagrindai:</text:span></text:p>
      <text:p text:style-name="P486"><text:span text:style-name="T487">21.1</text:span><text:span text:style-name="T488">. užsieniečio<text:s/></text:span><text:span text:style-name="T489">įdarbinimas neatitinka bent vieno iš Aprašo 6 punkte nustatytų užsieniečio darbo poreikio Lietuvos Respublikos darbo rinkoje nustatymo kriterijų;</text:span></text:p>
      <text:p text:style-name="P490"><text:span text:style-name="T491">21.2</text:span><text:span text:style-name="T492">. pateikti ne visi Aprašo 7 punkte nurodyti dokumentai;</text:span></text:p>
      <text:p text:style-name="P493"><text:span text:style-name="T494">21.3</text:span><text:span text:style-name="T495">. paaiškėja, kad darbdavys nevykdo ūki</text:span><text:span text:style-name="T496">nės veiklos arba neatitinka Aprašo 10 punkte nustatytų reikalavimų;</text:span></text:p>
      <text:p text:style-name="P497"><text:span text:style-name="T498">21.4</text:span><text:span text:style-name="T499">. per nustatytą terminą nepateikta Aprašo 13 punkte nurodyta informacija;</text:span></text:p>
      <text:p text:style-name="P500"><text:span text:style-name="T501">21.5</text:span><text:span text:style-name="T502">. užsienietis nebuvo įdarbintas per 10 dienų nuo daugkartinės nacionalinės vizos išdavimo dienos arba nuo leidimo dirbti įsigaliojimo dienos ar leidimo laikinai gyventi Lietuvos Respublikoje išdavimo dienos arba užsienietis turėjo ilgesnį nei 3 mėnesių dar</text:span><text:span text:style-name="T503">bo laikotarpį, kai nemokamas arba mokamas mažesnis nei darbo sutartyje nustatytas darbo užmokestis (prastova, nemokamos atostogos ir kt.), išskyrus užsieniečiui išduoto elektroninio nedarbingumo pažymėjimo arba elektroninio nėštumo ir gimdymo atostogų pažy</text:span><text:span text:style-name="T504">mėjimo galiojimo laikotarpius, ir nepraėjo 1 mėnuo nuo leidimo dirbti galiojimo laiko pabaigos arba leidimo laikinai gyventi galiojimo laiko pabaigos;<text:s/></text:span></text:p>
      <text:p text:style-name="P505"><text:span text:style-name="T506">21.6</text:span><text:span text:style-name="T507">. pateikti dokumentai buvo gauti apgaule, yra suklastoti arba padirbti;</text:span></text:p>
      <text:p text:style-name="P508"><text:span text:style-name="T509">21.7</text:span><text:span text:style-name="T510">.<text:s/></text:span><text:span text:style-name="T511">užsienietis ne</text:span><text:span text:style-name="T512">turi atitinkamų dokumentų, nurodytų Aprašo 11 punkte, arba neatitinka bent vieno iš Aprašo 11 punkte nustatytų reikalavimų.<text:s/></text:span></text:p>
      <text:p text:style-name="P513">Punkto pakeitimai:</text:p>
      <text:p text:style-name="P514"><text:span text:style-name="T515">Nr.<text:s/></text:span><text:a xlink:href="https://www.e-tar.lt/portal/legalAct.html?documentId=ac853890d94a11e99681cd81dcdca52c" office:target-frame-name="_top" xlink:show="replace"><text:span text:style-name="T516">A1-537</text:span></text:a><text:span text:style-name="T517">,<text:s/></text:span><text:span text:style-name="T518">2019-09-17, paskelbta TAR 2019-09-17, i. k. 2019-14699</text:span></text:p>
      <text:p text:style-name="Normal"/>
      <text:p text:style-name="P519"><text:span text:style-name="T520">VI</text:span><text:span text:style-name="T521"><text:s/>SKYRIUS</text:span></text:p>
      <text:p text:style-name="P522"><text:span text:style-name="T523">SPRENDIMO DĖL UŽSIENIEČIO DARBO ATITIKTIES LIETUVOS RESPUBLIKOS DARBO RINKOS POREIKIAMS PANAIKINIMAS</text:span></text:p>
      <text:p text:style-name="P524"/>
      <text:p text:style-name="P525"><text:span text:style-name="T526">22</text:span><text:span text:style-name="T527">. Sprendimas dėl užsieniečio darbo atitikties Lietuvos Respublikos darbo ri</text:span><text:span text:style-name="T528">nkos poreikiams panaikinamas, jei:</text:span></text:p>
      <text:p text:style-name="P529"><text:span text:style-name="T530">22.1</text:span><text:span text:style-name="T531">. darbdavys pateikia prašymą panaikinti sprendimą;</text:span></text:p>
      <text:p text:style-name="P532"><text:span text:style-name="T533">22.2</text:span><text:span text:style-name="T534">. paaiškėja, kad pateikti dokumentai buvo gauti apgaule, yra suklastoti arba padirbti;</text:span></text:p>
      <text:p text:style-name="P535"><text:span text:style-name="T536">22.3</text:span><text:span text:style-name="T537">. paaiškėja, kad užsienietis dirba pas kitą darbdavį, negu<text:s/></text:span><text:span text:style-name="T538">nurodyta sprendime dėl užsieniečio darbo atitikties Lietuvos Respublikos darbo rinkos poreikiams, išskyrus atvejus, kai su užsieniečiu buvo sudaryta darbo keliems darbdaviams sutartis.</text:span><text:s/></text:p>
      <text:p text:style-name="P539">Papunkčio pakeitimai:</text:p>
      <text:p text:style-name="P540"><text:span text:style-name="T541">Nr.<text:s/></text:span><text:a xlink:href="https://www.e-tar.lt/portal/legalAct.html?documentId=daaccbf03f2811e99595d005d42b863e" office:target-frame-name="_top" xlink:show="replace"><text:span text:style-name="T542">A1-133</text:span></text:a><text:span text:style-name="T543">, 2019-03-05, paskelbta TAR 2019-03-05, i. k. 2019-03591</text:span></text:p>
      <text:p text:style-name="Normal"/>
      <text:p text:style-name="P544"><text:span text:style-name="T545">23</text:span><text:span text:style-name="T546">. Užimtumo tarnybos direktorius ar jo įgaliotas valstybės tarnautojas, įvertinęs Aprašo<text:s/></text:span><text:span text:style-name="T547">22 punkte nurodytas aplinkybes, panaikina sprendimą dėl užsieniečio darbo atitikties Lietuvos Respublikos darbo rinkos poreikiams. Sprendimo dėl užsieniečio darbo atitikties Lietuvos Respublikos darbo rinkos poreikiams panaikinimas įforminamas Užimtumo tar</text:span><text:span text:style-name="T548">nybos direktoriaus ar jo įgalioto valstybės tarnautojo įsakymu. Apie panaikintą sprendimą dėl užsieniečio darbo atitikties Lietuvos Respublikos darbo rinkos poreikiams per 3 darbo dienas Užimtumo tarnyba per Užimtumo tarnybos valdomą informacinę sistemą in</text:span><text:span text:style-name="T549">formuoja Migracijos departamentą ir darbdavį – elektroniniu paštu išsiunčia darbdaviui nuskaityto įsakymo išrašą. Jei darbdavys nenurodė elektroninio pašto adreso, įsakymo išrašas išsiunčiamas paštu.</text:span><text:s/></text:p>
      <text:p text:style-name="P550">Punkto pakeitimai:</text:p>
      <text:p text:style-name="P551"><text:span text:style-name="T552">Nr.<text:s/></text:span><text:a xlink:href="https://www.e-tar.lt/portal/legalAct.html?documentId=ac853890d94a11e99681cd81dcdca52c" office:target-frame-name="_top" xlink:show="replace"><text:span text:style-name="T553">A1-537</text:span></text:a><text:span text:style-name="T554">, 2019-09-17, paskelbta TAR 2019-09-17, i. k. 2019-14699</text:span></text:p>
      <text:p text:style-name="Normal"/>
      <text:p text:style-name="P555"><text:span text:style-name="T556">VII</text:span><text:span text:style-name="T557"><text:s/>SKYRIUS</text:span></text:p>
      <text:p text:style-name="P558"><text:span text:style-name="T559">BAIGIAMOSIOS NUOSTATOS</text:span></text:p>
      <text:p text:style-name="P560"/>
      <text:p text:style-name="P561"><text:span text:style-name="T562">24</text:span><text:span text:style-name="T563">. Užsienietis gali dirbti tik pas tą darbdavį, kuris įsipareigojo jį įdarbinti</text:span><text:span text:style-name="T564">,</text:span><text:s/><text:span text:style-name="T565">išskyrus atvejus, kai su užsieniečiu buvo sudaryta darbo keliems darbdaviams sutartis.</text:span><text:s/></text:p>
      <text:p text:style-name="P566">Punkto pakeitimai:</text:p>
      <text:p text:style-name="P567"><text:span text:style-name="T568">Nr.<text:s/></text:span><text:a xlink:href="https://www.e-tar.lt/portal/legalAct.html?documentId=daaccbf03f2811e99595d005d42b863e" office:target-frame-name="_top" xlink:show="replace"><text:span text:style-name="T569">A1-133</text:span></text:a><text:span text:style-name="T570">, 2019-03-05, paskelbta TAR 2019-03-05,</text:span><text:span text:style-name="T571"><text:s/>i. k. 2019-03591</text:span></text:p>
      <text:p text:style-name="Normal"/>
      <text:p text:style-name="P572"><text:span text:style-name="T573">25</text:span><text:span text:style-name="T574">. Darbdavys teisės aktų nustatyta tvarka turi pateikti Valstybinio socialinio draudimo fondo valdybos teritoriniam skyriui pranešimą apie apdraustojo valstybinio socialinio draudimo pradžią likus ne mažiau kaip 1 darbo dienai iki n</text:span><text:span text:style-name="T575">umatytos darbo laiko pradžios.</text:span></text:p>
      <text:p text:style-name="P576"><text:span text:style-name="T577">26</text:span><text:span text:style-name="T578">. Darbdavys privalo užtikrinti užsieniečiui teisės aktų reikalavimus atitinkančias darbo sąlygas ir laikytis užsieniečių įdarbinimo tvarkos reikalavimų.</text:span></text:p>
      <text:p text:style-name="P579"><text:span text:style-name="T580">27</text:span><text:span text:style-name="T581">. Darbo sutartis su užsieniečiu sudaroma raštu Lietuvos Resp</text:span><text:span text:style-name="T582">ublikos įstatymų nustatyta tvarka lietuvių ir kita užsieniečiui suprantama kalba. Tai pačiai darbo funkcijai atlikti su užsieniečiu gali būti sudaryta darbo keliems darbdaviams sutartis, kuri turi atitikti Darbo kodekso 96–99 straipsniuose nustatytus reika</text:span><text:span text:style-name="T583">lavimus.</text:span><text:s/></text:p>
      <text:p text:style-name="P584">Punkto pakeitimai:</text:p>
      <text:p text:style-name="P585"><text:span text:style-name="T586">Nr.<text:s/></text:span><text:a xlink:href="https://www.e-tar.lt/portal/legalAct.html?documentId=daaccbf03f2811e99595d005d42b863e" office:target-frame-name="_top" xlink:show="replace"><text:span text:style-name="T587">A1-133</text:span></text:a><text:span text:style-name="T588">, 2019-03-05, paskelbta TAR 2019-03-05, i. k. 2019-03591</text:span></text:p>
      <text:p text:style-name="Normal"/>
      <text:p text:style-name="P589"><text:span text:style-name="T590">28</text:span><text:span text:style-name="T591">. Užsieniečio darbo užmokestis negali būti mažesnis už<text:s/></text:span><text:span text:style-name="T592">tokį patį darbą pas tą patį darbdavį dirbančio Lietuvos Respublikos gyventojo darbo užmokestį, o jeigu tokio darbuotojo nėra, užsieniečio darbo užmokestis negali būti mažesnis už Lietuvos statistikos departamento paskutinį paskelbtą kalendorinių metų vidut</text:span><text:span text:style-name="T593">inį mėnesinį bruto darbo užmokestį šalies ūkyje (įtraukiant ir individualių įmonių darbo užmokesčio duomenis) pagal atitinkamą ekonominės veiklos rūšį.</text:span></text:p>
      <text:p text:style-name="P594"><text:span text:style-name="T595">29</text:span><text:span text:style-name="T596">. Darbo sutartyje nurodytas užsieniečio darbo laikotarpis turi sutapti su jam išduoto leidimo laik</text:span><text:span text:style-name="T597">inai gyventi Lietuvos Respublikoje galiojimo laiku.<text:s/></text:span></text:p>
      <text:p text:style-name="P598"><text:span text:style-name="T599">30</text:span><text:span text:style-name="T600">. Darbdavys privalo per 3 darbo dienas nuo darbo sutarties su užsieniečiu nutraukimo dienos raštu pranešti Užimtumo tarnybos administracijos padaliniui, kuris priėmė sprendimą dėl užsieniečio darbo</text:span><text:span text:style-name="T601"><text:s/>atitikties Lietuvos Respublikos darbo rinkos poreikiams, apie darbo sutarties nutraukimą.</text:span><text:s/></text:p>
      <text:p text:style-name="P602">Punkto pakeitimai:</text:p>
      <text:p text:style-name="P603"><text:span text:style-name="T604">Nr.<text:s/></text:span><text:a xlink:href="https://www.e-tar.lt/portal/legalAct.html?documentId=daaccbf03f2811e99595d005d42b863e" office:target-frame-name="_top" xlink:show="replace"><text:span text:style-name="T605">A1-133</text:span></text:a><text:span text:style-name="T606">, 2019-03-05, paskelbta TAR 2019-03-0</text:span><text:span text:style-name="T607">5, i. k. 2019-03591</text:span></text:p>
      <text:p text:style-name="Normal"/>
      <text:p text:style-name="P608"><text:span text:style-name="T609">31</text:span><text:span text:style-name="T610">. Užimtumo tarnyba per 3 darbo dienas per Užimtumo tarnybos valdomą informacinę sistemą informuoja Migracijos departamentą, jei nustatoma, kad darbdavys nesilaikė Aprašo 11.3, 27, 29 punktuose nustatytų reikalavimų, ir apie gautą</text:span><text:span text:style-name="T611"><text:s/>Aprašo 30 punkte nurodytą pranešimą.</text:span><text:s/></text:p>
      <text:p text:style-name="P612">Punkto pakeitimai:</text:p>
      <text:p text:style-name="P613"><text:span text:style-name="T614">Nr.<text:s/></text:span><text:a xlink:href="https://www.e-tar.lt/portal/legalAct.html?documentId=ac853890d94a11e99681cd81dcdca52c" office:target-frame-name="_top" xlink:show="replace"><text:span text:style-name="T615">A1-537</text:span></text:a><text:span text:style-name="T616">, 2019-09-17, paskelbta TAR 2019-09-17, i. k. 2019-14699</text:span></text:p>
      <text:p text:style-name="Normal"/>
      <text:p text:style-name="P617"><text:span text:style-name="T618">32</text:span><text:span text:style-name="T619">. Užimtumo tarnyba, bendra</text:span><text:span text:style-name="T620">darbiaudama su Migracijos departamentu, gauna informaciją apie užsieniečiams išduotus leidimus laikinai gyventi Lietuvos Respublikoje pagal Lietuvos Respublikos įstatymo „Dėl užsieniečių teisinės padėties“ 44 straipsnio 1 dalies 3 punkto sąlygas</text:span><text:span text:style-name="T621"><text:s/></text:span><text:span text:style-name="T622">ir, bendra</text:span><text:span text:style-name="T623">darbiaudama su vizų tarnybomis, išdavusiomis užsieniečiams nacionalines vizas, gauna informaciją apie sprendimų išduoti nacionalines vizas pagrindus bei motyvus.<text:s/></text:span></text:p>
      <text:p text:style-name="P624"><text:span text:style-name="T625">33</text:span><text:span text:style-name="T626">. Ginčai dėl sprendimo dėl užsieniečio darbo atitikties Lietuvos Respublikos darbo rink</text:span><text:span text:style-name="T627">os poreikiams priėmimo sprendžiami Lietuvos Respublikos įstatymų nustatyta tvarka.</text:span></text:p>
      <text:p text:style-name="P628"><text:span text:style-name="T629">34</text:span><text:span text:style-name="T630">. Sprendimo dėl užsieniečio darbo atitikties Lietuvos Respublikos darbo rinkos poreikiams priėmimo procedūroje dalyvaujantys subjektai privalo užtikrinti, kad asmens d</text:span><text:span text:style-name="T631">uomenys būtų tvarkomi pagal 2016 m. balandžio 27 d. Europos Parlamento ir Tarybos reglamento (ES) 2016/679 dėl fizinių asmenų apsaugos tvarkant asmens duomenis ir dėl laisvo tokių duomenų judėjimo ir kuriuo panaikinama Direktyva 95/46/EB (Bendrasis duomenų</text:span><text:span text:style-name="T632"><text:s/>apsaugos reglamentas) (OL 2016 L 119, p. 1) bei Lietuvos Respublikos asmens duomenų teisinės apsaugos įstatymo nuostatas.</text:span><text:s/></text:p>
      <text:p text:style-name="P633">Punkto pakeitimai:</text:p>
      <text:p text:style-name="P634"><text:span text:style-name="T635">Nr.<text:s/></text:span><text:a xlink:href="https://www.e-tar.lt/portal/legalAct.html?documentId=ac853890d94a11e99681cd81dcdca52c" office:target-frame-name="_top" xlink:show="replace"><text:span text:style-name="T636">A1-537</text:span></text:a><text:span text:style-name="T637">,<text:s/></text:span><text:span text:style-name="T638">2019-09-17, paskelbta TAR 2019-09-17, i. k. 2019-14699</text:span></text:p>
      <text:p text:style-name="Normal"/>
      <text:p text:style-name="P639"><text:span text:style-name="T640">35</text:span><text:span text:style-name="T641">. Dokumentai saugomi vadovaujantis Lietuvos Respublikos dokumentų ir archyvų įstatymu.</text:span><text:s/></text:p>
      <text:p text:style-name="P642">Papildyta punktu:</text:p>
      <text:p text:style-name="P643"><text:span text:style-name="T644">Nr.<text:s/></text:span><text:a xlink:href="https://www.e-tar.lt/portal/legalAct.html?documentId=ac853890d94a11e99681cd81dcdca52c" office:target-frame-name="_top" xlink:show="replace"><text:span text:style-name="T645">A1-537</text:span></text:a><text:span text:style-name="T646">, 2019-09-17, paskelbta TAR 2019-09-17, i. k. 2019-14699</text:span></text:p>
      <text:p text:style-name="Normal"/>
      <text:p text:style-name="P647">Sprendimo dėl užsieniečio darbo atitikties<text:s/></text:p>
      <text:p text:style-name="P653">Lietuvos Respublikos darbo rinkos poreikiams<text:s/></text:p>
      <text:p text:style-name="P654">priėmimo tvarkos aprašo<text:s/></text:p>
      <text:p text:style-name="P655">priedas</text:p>
      <text:p text:style-name="P656"/>
      <text:p text:style-name="P657"/>
      <text:p text:style-name="P658"><text:span text:style-name="T659">(Prašymo priimti sprendimą dėl užsieniečio darbo atitikties Lietuvos Respublikos darbo rinkos poreikiams forma)</text:span></text:p>
      <text:p text:style-name="P660">______________________________________________________________________________</text:p>
      <text:p text:style-name="P661">(pareiškėjo pavadinimas, kodas, adresas, telefono<text:s/>ryšio Nr., el. pašto adresas)</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Užimtumo tarnybai prie Lietuvos Respublikos<text:s/></text:p>
            <text:p text:style-name="P669">socialinės apsaugos ir darbo ministerijos</text:p>
          </table:table-cell>
          <table:table-cell table:style-name="TableCell670">
            <text:p text:style-name="P671">_______________ Nr. ________________</text:p>
            <text:p text:style-name="P672">(data)</text:p>
          </table:table-cell>
        </table:table-row>
      </table:table>
      <text:p text:style-name="P673"/>
      <text:p text:style-name="P674">PRAŠYMAS PRIIMTI SPRENDIMĄ DĖL UŽSIENIEČIO DARBO ATITIKTIES<text:s/></text:p>
      <text:p text:style-name="P675">LIETUVOS RESPUBLIKOS DARBO RINKOS POREIKIAMS<text:s/></text:p>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text:span text:style-name="T683">Užsienietis</text:span></text:p>
          </table:table-cell>
          <table:covered-table-cell/>
        </table:table-row>
        <table:table-row table:style-name="TableRow684">
          <table:table-cell table:style-name="TableCell685">
            <text:p text:style-name="P686">VARDAS</text:p>
          </table:table-cell>
          <table:table-cell table:style-name="TableCell687">
            <text:p text:style-name="P688"/>
          </table:table-cell>
        </table:table-row>
        <table:table-row table:style-name="TableRow689">
          <table:table-cell table:style-name="TableCell690">
            <text:p text:style-name="P691">PAVARDĖ</text:p>
          </table:table-cell>
          <table:table-cell table:style-name="TableCell692">
            <text:p text:style-name="P693"/>
          </table:table-cell>
        </table:table-row>
        <table:table-row table:style-name="TableRow694">
          <table:table-cell table:style-name="TableCell695">
            <text:p text:style-name="P696">Gimimo data</text:p>
          </table:table-cell>
          <table:table-cell table:style-name="TableCell697">
            <text:p text:style-name="P698"><text:span text:style-name="T699">__ __ __ __-__ __-__ __</text:span><text:span text:style-name="T700"><text:s/>(metai-mėnuo-diena)</text:span></text:p>
          </table:table-cell>
        </table:table-row>
        <table:table-row table:style-name="TableRow701">
          <table:table-cell table:style-name="TableCell702">
            <text:p text:style-name="P703">Lytis</text:p>
          </table:table-cell>
          <table:table-cell table:style-name="TableCell704">
            <text:p text:style-name="P705">mot. / vyr. <text:s/></text:p>
          </table:table-cell>
        </table:table-row>
        <table:table-row table:style-name="TableRow706">
          <table:table-cell table:style-name="TableCell707">
            <text:p text:style-name="P708">Pilietybė</text:p>
          </table:table-cell>
          <table:table-cell table:style-name="TableCell709">
            <text:p text:style-name="P710"/>
          </table:table-cell>
        </table:table-row>
        <table:table-row table:style-name="TableRow711">
          <table:table-cell table:style-name="TableCell712">
            <text:p text:style-name="P713">Asmens dokumentas (nurodyti vieną):<text:s/></text:p>
          </table:table-cell>
          <table:table-cell table:style-name="TableCell714">
            <text:p text:style-name="P715"/>
          </table:table-cell>
        </table:table-row>
        <table:table-row table:style-name="TableRow716">
          <table:table-cell table:style-name="TableCell717">
            <text:p text:style-name="P718">□ Kelionės dokumentas<text:s/></text:p>
          </table:table-cell>
          <table:table-cell table:style-name="TableCell719">
            <text:p text:style-name="P720">Nr. _________________<text:s/>galioja iki ___________________</text:p>
          </table:table-cell>
        </table:table-row>
        <table:table-row table:style-name="TableRow721">
          <table:table-cell table:style-name="TableCell722">
            <text:p text:style-name="P723">□ Lietuvos Respublikos išduota daugkartinė nacionalinė viza<text:s/></text:p>
          </table:table-cell>
          <table:table-cell table:style-name="TableCell724">
            <text:p text:style-name="P725"/>
            <text:p text:style-name="P726">Nr. _________________ galioja iki ___________________</text:p>
          </table:table-cell>
        </table:table-row>
        <table:table-row table:style-name="TableRow727">
          <table:table-cell table:style-name="TableCell728">
            <text:p text:style-name="P729">□ Leidimas laikinai gyventi Lietuvos Respublikoje, išduotas pagal Lietuvos Respublikos įstatymo „Dėl užsieniečių teisinės padėties“:<text:s/></text:p>
          </table:table-cell>
          <table:table-cell table:style-name="TableCell730">
            <text:p text:style-name="P731"/>
          </table:table-cell>
        </table:table-row>
        <table:table-row table:style-name="TableRow732">
          <table:table-cell table:style-name="TableCell733">
            <text:p text:style-name="P734">□ 44 str. 1 d. 1 p.<text:s/></text:p>
          </table:table-cell>
          <table:table-cell table:style-name="TableCell735">
            <text:p text:style-name="P736">Nr. _________________ galioja iki ___________________</text:p>
          </table:table-cell>
        </table:table-row>
        <table:table-row table:style-name="TableRow737">
          <table:table-cell table:style-name="TableCell738">
            <text:p text:style-name="P739">□ 40 str. 1 d. 4 p.<text:s/></text:p>
          </table:table-cell>
          <table:table-cell table:style-name="TableCell740">
            <text:p text:style-name="P741">Nr. _________________<text:s/>galioja iki ___________________</text:p>
          </table:table-cell>
        </table:table-row>
        <table:table-row table:style-name="TableRow742">
          <table:table-cell table:style-name="TableCell743">
            <text:p text:style-name="P744"><text:span text:style-name="T745">□ 40 str. 1 d. 4</text:span><text:span text:style-name="T746">1</text:span><text:span text:style-name="T747">p.</text:span></text:p>
          </table:table-cell>
          <table:table-cell table:style-name="TableCell748">
            <text:p text:style-name="P749">Nr. _________________ galioja iki ___________________</text:p>
          </table:table-cell>
        </table:table-row>
        <table:table-row table:style-name="TableRow750">
          <table:table-cell table:style-name="TableCell751">
            <text:p text:style-name="P752">□ 44 str. 1 d. _ p.</text:p>
          </table:table-cell>
          <table:table-cell table:style-name="TableCell753">
            <text:p text:style-name="P754">Nr. _________________ galioja iki ___________________</text:p>
          </table:table-cell>
        </table:table-row>
        <table:table-row table:style-name="TableRow755">
          <table:table-cell table:style-name="TableCell756">
            <text:p text:style-name="P757">Teisėtas buvimas Lietuvos Respublikoje ne ilgiau negu 90 d. per 180 d.:<text:s/></text:p>
          </table:table-cell>
          <table:table-cell table:style-name="TableCell758">
            <text:p text:style-name="P759"/>
          </table:table-cell>
        </table:table-row>
        <table:table-row table:style-name="TableRow760">
          <table:table-cell table:style-name="TableCell761">
            <text:p text:style-name="P762">□ bevizis<text:s/></text:p>
          </table:table-cell>
          <table:table-cell table:style-name="TableCell763">
            <text:p text:style-name="P764">nuo _________________ iki _________________________</text:p>
          </table:table-cell>
        </table:table-row>
        <table:table-row table:style-name="TableRow765">
          <table:table-cell table:style-name="TableCell766">
            <text:p text:style-name="P767">□ Šengeno viza</text:p>
          </table:table-cell>
          <table:table-cell table:style-name="TableCell768">
            <text:p text:style-name="P769">Nr. _________ <text:s/>galioja nuo ___________iki_____________</text:p>
          </table:table-cell>
        </table:table-row>
        <table:table-row table:style-name="TableRow770">
          <table:table-cell table:style-name="TableCell771">
            <text:p text:style-name="P772"><text:span text:style-name="T773">□<text:s/></text:span><text:span text:style-name="T774">Europos Sąjungos leidimo gyventi kortelė</text:span></text:p>
          </table:table-cell>
          <table:table-cell table:style-name="TableCell775">
            <text:p text:style-name="P776">Nr. _________ <text:s/>galioja nuo ___________iki_____________</text:p>
          </table:table-cell>
        </table:table-row>
        <table:table-row table:style-name="TableRow777">
          <table:table-cell table:style-name="TableCell778">
            <text:p text:style-name="P779"><text:span text:style-name="T780">□<text:s/></text:span><text:span text:style-name="T781">kitos Šengeno vals</text:span><text:span text:style-name="T782">tybės leidimas gyventi</text:span><text:span text:style-name="T783"><text:s/></text:span></text:p>
          </table:table-cell>
          <table:table-cell table:style-name="TableCell784">
            <text:p text:style-name="P785">Nr. _________ <text:s/>galioja nuo ___________iki_____________</text:p>
          </table:table-cell>
        </table:table-row>
        <table:table-row table:style-name="TableRow786">
          <table:table-cell table:style-name="TableCell787">
            <text:p text:style-name="P788"><text:span text:style-name="T789">□<text:s/></text:span><text:span text:style-name="T790">kitos Šengeno valstybės nacionalinė viza</text:span></text:p>
          </table:table-cell>
          <table:table-cell table:style-name="TableCell791">
            <text:p text:style-name="P792">Nr. _________ <text:s/>galioja nuo ___________iki_____________</text:p>
          </table:table-cell>
        </table:table-row>
        <table:table-row table:style-name="TableRow793">
          <table:table-cell table:style-name="TableCell794">
            <text:p text:style-name="P795">Kvalifikacija ir jos atitiktis darbo vietai<text:s/></text:p>
          </table:table-cell>
          <table:table-cell table:style-name="TableCell796">
            <text:p text:style-name="P797"/>
          </table:table-cell>
        </table:table-row>
        <table:table-row table:style-name="TableRow798">
          <table:table-cell table:style-name="TableCell799">
            <text:p text:style-name="P800"><text:span text:style-name="T801">Darbo patirtis pagal turimą<text:s/></text:span><text:span text:style-name="T802">kvalifikaciją per pastaruosius 5 metus</text:span></text:p>
          </table:table-cell>
          <table:table-cell table:style-name="TableCell803">
            <text:p text:style-name="P804"/>
          </table:table-cell>
        </table:table-row>
        <table:table-row table:style-name="TableRow805">
          <table:table-cell table:style-name="TableCell806" table:number-columns-spanned="2">
            <text:p text:style-name="P807"><text:span text:style-name="T808">Darbdavys</text:span></text:p>
          </table:table-cell>
          <table:covered-table-cell/>
        </table:table-row>
        <table:table-row table:style-name="TableRow809">
          <table:table-cell table:style-name="TableCell810">
            <text:p text:style-name="P811">Įmonės, įstaigos, organizacijos pavadinimas, kodas, adresas, telefono ryšio Nr., fakso ryšio Nr., el. pašto adresas, filialas ar atstovybės pavadinimas, struktūrinio padalinio pavadinimas<text:s/></text:p>
          </table:table-cell>
          <table:table-cell table:style-name="TableCell812">
            <text:p text:style-name="P813"/>
          </table:table-cell>
        </table:table-row>
        <table:table-row table:style-name="TableRow814">
          <table:table-cell table:style-name="TableCell815">
            <text:p text:style-name="P816">Registruota<text:s/>laisva darbo vieta</text:p>
          </table:table-cell>
          <table:table-cell table:style-name="TableCell817">
            <text:p text:style-name="P818"/>
          </table:table-cell>
        </table:table-row>
        <table:table-row table:style-name="TableRow819">
          <table:table-cell table:style-name="TableCell820">
            <text:p text:style-name="P821">Numatomas darbo sutarties laikotarpis<text:s/></text:p>
            <text:p text:style-name="P822">(ne trumpesnis nei 6 mėn.)</text:p>
          </table:table-cell>
          <table:table-cell table:style-name="TableCell823">
            <text:p text:style-name="P824"/>
          </table:table-cell>
        </table:table-row>
        <table:table-row table:style-name="TableRow825">
          <table:table-cell table:style-name="TableCell826">
            <text:p text:style-name="P827"><text:span text:style-name="T828">Numatoma darbo funkcija</text:span><text:span text:style-name="T829"><text:s/></text:span></text:p>
            <text:p text:style-name="P830"><text:span text:style-name="T831">(</text:span><text:span text:style-name="T832">profesija, pareigų pavadinimas)</text:span></text:p>
          </table:table-cell>
          <table:table-cell table:style-name="TableCell833">
            <text:p text:style-name="P834"/>
          </table:table-cell>
        </table:table-row>
        <table:table-row table:style-name="TableRow835">
          <table:table-cell table:style-name="TableCell836">
            <text:p text:style-name="P837">Numatomas darbo užmokestis (Eur)</text:p>
          </table:table-cell>
          <table:table-cell table:style-name="TableCell838">
            <text:p text:style-name="P839"/>
          </table:table-cell>
        </table:table-row>
      </table:table>
      <text:p text:style-name="P840"/>
      <text:p text:style-name="P841"/>
      <table:table table:style-name="Table842">
        <table:table-columns>
          <table:table-column table:style-name="TableColumn843"/>
        </table:table-columns>
        <table:table-row table:style-name="TableRow844">
          <table:table-cell table:style-name="TableCell845">
            <text:p text:style-name="P846">Žinau, kad prireikus turėsiu padengti užsieniečio grįžimo į valstybę,<text:s/>į kurią jis turi teisę vykti, išlaidas (Lietuvos Respublikos įstatymo „Dėl užsieniečių teisinės padėties“ 131 str. 1 d. 2 p., 4 p.).</text:p>
          </table:table-cell>
        </table:table-row>
      </table:table>
      <text:p text:style-name="P847"/>
      <text:p text:style-name="P848"/>
      <text:p text:style-name="P849">PRIDEDAMA: (nurodyti pridedamus dokumentus, jų lapų skaičių).</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ext:p text:style-name="P857">(Pareigų pavadinimas)</text:p>
          </table:table-cell>
          <table:table-cell table:style-name="TableCell858">
            <text:p text:style-name="P859"/>
            <text:p text:style-name="P860">(Parašas)</text:p>
          </table:table-cell>
          <table:table-cell table:style-name="TableCell861">
            <text:p text:style-name="P862"/>
            <text:p text:style-name="P863">(Vardas ir pavardė)</text:p>
          </table:table-cell>
        </table:table-row>
      </table:table>
      <text:p text:style-name="P864"/>
      <text:p text:style-name="Normal"/>
      <text:p text:style-name="P865">Priedo pakeitimai:</text:p>
      <text:p text:style-name="P866"><text:span text:style-name="T867">Nr.<text:s/></text:span><text:a xlink:href="https://www.e-tar.lt/portal/legalAct.html?documentId=446a4f5050a211e5b0f2b883009b2d06" office:target-frame-name="_top" xlink:show="replace"><text:span text:style-name="T868">A1-488</text:span></text:a><text:span text:style-name="T869">, 2015-08-31, paskelbta TAR 2015-09-02, i. k. 2015-13371</text:span></text:p>
      <text:p text:style-name="P870"><text:span text:style-name="T871">Nr.<text:s/></text:span><text:a xlink:href="https://www.e-tar.lt/portal/legalAct.html?documentId=715fe090ec1411e88568e724760eeafa" office:target-frame-name="_top" xlink:show="replace"><text:span text:style-name="T872">A1-638</text:span></text:a><text:span text:style-name="T873">, 2018-11-19, paskelbta TAR 2018-11-20, i. k. 2018-18683</text:span></text:p>
      <text:p text:style-name="P874"><text:span text:style-name="T875">Nr.<text:s/></text:span><text:a xlink:href="https://www.e-tar.lt/portal/legalAct.html?documentId=ac853890d94a11e99681cd81dcdca52c" office:target-frame-name="_top" xlink:show="replace"><text:span text:style-name="T876">A1-537</text:span></text:a><text:span text:style-name="T877">, 2019-09-17, paskelbta TAR 2019-09-17, i. k. 2019-1469</text:span><text:span text:style-name="T878">9</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ocialinės apsaugos ir darbo ministerija, Įsakymas</text:span></text:p>
      <text:p text:style-name="P888"><text:span text:style-name="T889">Nr.<text:s/></text:span><text:a xlink:href="https://www.e-tar.lt/portal/legalAct.html?documentId=446a4f5050a211e5b0f2b883009b2d06" office:target-frame-name="_top" xlink:show="replace"><text:span text:style-name="T890">A1-488</text:span></text:a><text:span text:style-name="T891">, 2015-08-31, paskelbta TAR 2015-09-02, i. k.<text:s/></text:span><text:span text:style-name="T892">2015-13371</text:span></text:p>
      <text:p text:style-name="P893"><text:span text:style-name="T894">Dėl Lietuvos Respublikos socialinės apsaugos ir darbo ministro 2015 m. kovo 19 d. įsakymo Nr. A1-139 „Dėl Sprendimo dėl užsieniečio darbo atitikties Lietuvos Respublikos darbo rinkos poreikiams priėmimo tvarkos aprašo patvirtinimo“ pakeitimo</text:span></text:p>
      <text:p text:style-name="P895"/>
      <text:p text:style-name="P896"><text:span text:style-name="T897">2.</text:span></text:p>
      <text:p text:style-name="P898"><text:span text:style-name="T899">Lietuvos Respublikos socialinės apsaugos ir darbo ministerija, Įsakymas</text:span></text:p>
      <text:p text:style-name="P900"><text:span text:style-name="T901">Nr.<text:s/></text:span><text:a xlink:href="https://www.e-tar.lt/portal/legalAct.html?documentId=7d982560fa3211e5a52397090a2fa158" office:target-frame-name="_top" xlink:show="replace"><text:span text:style-name="T902">A1-174</text:span></text:a><text:span text:style-name="T903">, 2016-04-04, paskelbta TAR 2016-04-04, i. k. 2016-07364</text:span></text:p>
      <text:p text:style-name="P904"><text:span text:style-name="T905">Dėl Lietuvos Respu</text:span><text:span text:style-name="T906">blikos socialinės apsaugos ir darbo ministro 2015 m. kovo 19 d. įsakymo Nr. A1-139 „Dėl Sprendimo dėl užsieniečio darbo atitikties Lietuvos Respublikos darbo rinkos poreikiams priėmimo tvarkos aprašo patvirtinimo“ pakeitimo</text:span></text:p>
      <text:p text:style-name="P907"/>
      <text:p text:style-name="P908"><text:span text:style-name="T909">3.</text:span></text:p>
      <text:p text:style-name="P910"><text:span text:style-name="T911">Lietuvos Respublikos sociali</text:span><text:span text:style-name="T912">nės apsaugos ir darbo ministerija, Įsakymas</text:span></text:p>
      <text:p text:style-name="P913"><text:span text:style-name="T914">Nr.<text:s/></text:span><text:a xlink:href="https://www.e-tar.lt/portal/legalAct.html?documentId=4c7da940bb8f11e688d0ed775a2e782a" office:target-frame-name="_top" xlink:show="replace"><text:span text:style-name="T915">A1-651</text:span></text:a><text:span text:style-name="T916">, 2016-12-06, paskelbta TAR 2016-12-06, i. k. 2016-28306</text:span></text:p>
      <text:p text:style-name="P917"><text:span text:style-name="T918">Dėl Lietuvos Respublikos socialinės apsaugos ir</text:span><text:span text:style-name="T919"><text:s/>darbo ministro 2015 m. kovo 19 d. įsakymo Nr. A1-139 „Dėl Sprendimo dėl užsieniečio darbo atitikties Lietuvos Respublikos darbo rinkos poreikiams priėmimo tvarkos aprašo patvirtinimo“ pakeitimo</text:span></text:p>
      <text:p text:style-name="P920"/>
      <text:p text:style-name="P921"><text:span text:style-name="T922">4.</text:span></text:p>
      <text:p text:style-name="P923"><text:span text:style-name="T924">Lietuvos Respublikos socialinės apsaugos ir darbo ministe</text:span><text:span text:style-name="T925">rija, Įsakymas</text:span></text:p>
      <text:p text:style-name="P926"><text:span text:style-name="T927">Nr.<text:s/></text:span><text:a xlink:href="https://www.e-tar.lt/portal/legalAct.html?documentId=5feb2cf05a5811e89f00961ca6c2310f" office:target-frame-name="_top" xlink:show="replace"><text:span text:style-name="T928">A1-214</text:span></text:a><text:span text:style-name="T929">, 2018-05-18, paskelbta TAR 2018-05-21, i. k. 2018-08111</text:span></text:p>
      <text:p text:style-name="P930"><text:span text:style-name="T931">Dėl Lietuvos Respublikos socialinės apsaugos ir darbo ministro 2015 m. kovo<text:s/></text:span><text:span text:style-name="T932">19 d. įsakymo Nr. A1-139 „Dėl Sprendimo dėl užsieniečio darbo atitikties Lietuvos Respublikos darbo rinkos poreikiams priėmimo tvarkos aprašo patvirtinimo“ pakeitimo</text:span></text:p>
      <text:p text:style-name="P933"/>
      <text:p text:style-name="P934"><text:span text:style-name="T935">5.</text:span></text:p>
      <text:p text:style-name="P936"><text:span text:style-name="T937">Lietuvos Respublikos socialinės apsaugos ir darbo ministerija, Įsakymas</text:span></text:p>
      <text:p text:style-name="P938"><text:span text:style-name="T939">Nr.<text:s/></text:span><text:a xlink:href="https://www.e-tar.lt/portal/legalAct.html?documentId=715fe090ec1411e88568e724760eeafa" office:target-frame-name="_top" xlink:show="replace"><text:span text:style-name="T940">A1-638</text:span></text:a><text:span text:style-name="T941">, 2018-11-19, paskelbta TAR 2018-11-20, i. k. 2018-18683</text:span></text:p>
      <text:p text:style-name="P942"><text:span text:style-name="T943">Dėl Lietuvos Respublikos socialinės apsaugos ir darbo ministro 2015 m. kovo 19 d. įsakymo Nr. A1-139 „Dėl</text:span><text:span text:style-name="T944"><text:s/>Sprendimo dėl užsieniečio darbo atitikties Lietuvos Respublikos darbo rinkos poreikiams priėmimo tvarkos aprašo patvirtinimo“ pakeitimo</text:span></text:p>
      <text:p text:style-name="P945"/>
      <text:p text:style-name="P946"><text:span text:style-name="T947">6.</text:span></text:p>
      <text:p text:style-name="P948"><text:span text:style-name="T949">Lietuvos Respublikos socialinės apsaugos ir darbo ministerija, Įsakymas</text:span></text:p>
      <text:p text:style-name="P950"><text:span text:style-name="T951">Nr.<text:s/></text:span><text:a xlink:href="https://www.e-tar.lt/portal/legalAct.html?documentId=daaccbf03f2811e99595d005d42b863e" office:target-frame-name="_top" xlink:show="replace"><text:span text:style-name="T952">A1-133</text:span></text:a><text:span text:style-name="T953">, 2019-03-05, paskelbta TAR 2019-03-05, i. k. 2019-03591</text:span></text:p>
      <text:p text:style-name="P954"><text:span text:style-name="T955">Dėl Lietuvos Respublikos socialinės apsaugos ir darbo ministro 2015 m. kovo 19 d. įsakymo Nr. A1-</text:span><text:span text:style-name="T956">139 „Dėl Sprendimo dėl užsieniečio darbo atitikties Lietuvos Respublikos darbo rinkos poreikiams priėmimo tvarkos aprašo patvirtinimo“ pakeitimo</text:span></text:p>
      <text:p text:style-name="P957"/>
      <text:p text:style-name="P958"><text:span text:style-name="T959">7.</text:span></text:p>
      <text:p text:style-name="P960"><text:span text:style-name="T961">Lietuvos Respublikos socialinės apsaugos ir darbo ministerija, Įsakymas</text:span></text:p>
      <text:p text:style-name="P962"><text:span text:style-name="T963">Nr.<text:s/></text:span><text:a xlink:href="https://www.e-tar.lt/portal/legalAct.html?documentId=ac853890d94a11e99681cd81dcdca52c" office:target-frame-name="_top" xlink:show="replace"><text:span text:style-name="T964">A1-537</text:span></text:a><text:span text:style-name="T965">, 2019-09-17, paskelbta TAR 2019-09-17, i. k. 2019-14699</text:span></text:p>
      <text:p text:style-name="P966"><text:span text:style-name="T967">Dėl Lietuvos Respublikos socialinės apsaugos ir darbo ministro 2015 m. kovo 19 d. įsakymo Nr. A1-</text:span><text:span text:style-name="T968">139 „Dėl Sprendimo dėl užsieniečio darbo atitikties Lietuvos Respublikos darbo rinkos poreikiams priėmimo tvarkos aprašo patvirtinimo“ pakeitimo</text:span></text:p>
      <text:p text:style-name="P969"/>
      <text:p text:style-name="P970"><text:span text:style-name="T971">8.</text:span></text:p>
      <text:p text:style-name="P972"><text:span text:style-name="T973">Lietuvos Respublikos socialinės apsaugos ir darbo ministerija, Įsakymas</text:span></text:p>
      <text:p text:style-name="P974"><text:span text:style-name="T975">Nr.<text:s/></text:span><text:a xlink:href="https://www.e-tar.lt/portal/legalAct.html?documentId=13a88060fc9811ea88f28eae672e5b40" office:target-frame-name="_top" xlink:show="replace"><text:span text:style-name="T976">A1-864</text:span></text:a><text:span text:style-name="T977">, 2020-09-22, paskelbta TAR 2020-09-22, i. k. 2020-19616</text:span></text:p>
      <text:p text:style-name="P978"><text:span text:style-name="T979">Dėl Lietuvos Respublikos socialinės apsaugos ir darbo ministro 2015 m. kovo 19 d. įsakymo Nr. A1-139 „Dėl Sprendimo dėl užsien</text:span><text:span text:style-name="T980">iečio darbo atitikties Lietuvos Respublikos darbo rinkos poreikiams priėmimo tvarkos aprašo patvirtinimo“ pakeitimo</text:span></text:p>
      <text:p text:style-name="P981"/>
      <text:p text:style-name="P982"><text:span text:style-name="T983">9.</text:span></text:p>
      <text:p text:style-name="P984"><text:span text:style-name="T985">Lietuvos Respublikos socialinės apsaugos ir darbo ministerija, Įsakymas</text:span></text:p>
      <text:p text:style-name="P986"><text:span text:style-name="T987">Nr.<text:s/></text:span><text:a xlink:href="https://www.e-tar.lt/portal/legalAct.html?documentId=58773830152a11ebb0038a8cd8ff585f" office:target-frame-name="_top" xlink:show="replace"><text:span text:style-name="T988">A1-1034</text:span></text:a><text:span text:style-name="T989">, 2020-10-23, paskelbta TAR 2020-10-23, i. k. 2020-22104</text:span></text:p>
      <text:p text:style-name="P990"><text:span text:style-name="T991">Dėl Lietuvos Respublikos socialinės apsaugos ir darbo ministro 2015 m. kovo 19 d. įsakymo Nr. A1-139 „Dėl Sprendimo dėl užsieniečio darbo atitikties Lietu</text:span><text:span text:style-name="T992">vos Respublikos darbo rinkos poreikiams priėmimo tvarkos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48"><text:page-number text:fixed="false">6</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2:39:00Z</meta:creation-date>
    <dc:date>2022-08-03T12:39:00Z</dc:date>
    <meta:template xlink:href="Normal.dotm" xlink:type="simple"/>
    <meta:editing-cycles>2</meta:editing-cycles>
    <meta:editing-duration>PT0S</meta:editing-duration>
    <meta:document-statistic meta:page-count="7" meta:paragraph-count="265" meta:word-count="5207" meta:character-count="41659" meta:row-count="966" meta:non-whitespace-character-count="36717"/>
  </office:meta>
</office:document-meta>
</file>