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3472in" style:page-number="1">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62"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5in"/>
    </style:style>
    <style:style style:name="T133" style:parent-style-name="DefaultParagraphFont" style:family="text">
      <style:text-properties style:text-position="super 66.6%"/>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5in"/>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65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6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5in"/>
    </style:style>
    <style:style style:name="T181" style:parent-style-name="DefaultParagraphFont" style:family="text">
      <style:text-properties style:font-size-complex="12pt"/>
    </style:style>
    <style:style style:name="T182" style:parent-style-name="DefaultParagraphFont" style:family="text">
      <style:text-properties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5in"/>
    </style:style>
    <style:style style:name="T185" style:parent-style-name="DefaultParagraphFont" style:family="text">
      <style:text-properties fo:language="en" fo:country="US"/>
    </style:style>
    <style:style style:name="P186" style:parent-style-name="Normal" style:family="paragraph">
      <style:paragraph-properties fo:text-align="justify" fo:text-indent="0.6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text-position="super 66.6%"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6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89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text-position="super 66.6%"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text-align="justify" fo:text-indent="0.6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5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text-position="super 66.6%"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5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5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language="en" fo:country="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6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5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5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9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361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P617" style:parent-style-name="Normal" style:master-page-name="MPF2" style:family="paragraph">
      <style:paragraph-properties fo:break-before="page" fo:margin-left="0.0236in" fo:text-indent="3.1263in" style:page-number="1">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23"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24"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25" style:parent-style-name="Normal" style:family="paragraph">
      <style:paragraph-properties fo:margin-left="0.0236in" fo:text-indent="3.1263in">
        <style:tab-stops>
          <style:tab-stop style:type="left" style:position="0in"/>
          <style:tab-stop style:type="left" style:position="1.2486in"/>
          <style:tab-stop style:type="left" style:position="1.8847in"/>
          <style:tab-stop style:type="left" style:position="2.5208in"/>
          <style:tab-stop style:type="left" style:position="2.8541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weight="bold" style:font-weight-asian="bold" fo:font-size="10pt" style:font-size-asian="10pt" style:language-asian="lt" style:country-asian="L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tyle="italic" style:font-style-asian="italic" style:language-asian="lt" style:country-asian="LT"/>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6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640" style:family="table-column">
      <style:table-column-properties style:column-width="3.2055in"/>
    </style:style>
    <style:style style:name="TableColumn641" style:family="table-column">
      <style:table-column-properties style:column-width="3.2437in"/>
    </style:style>
    <style:style style:name="Table639" style:family="table">
      <style:table-properties style:width="6.4493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56" style:family="table-column">
      <style:table-column-properties style:column-width="3.193in"/>
    </style:style>
    <style:style style:name="TableColumn657" style:family="table-column">
      <style:table-column-properties style:column-width="3.5597in"/>
    </style:style>
    <style:style style:name="Table655" style:family="table">
      <style:table-properties style:width="6.7527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4" style:family="table-row">
      <style:table-row-properties/>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2" style:family="table-row">
      <style:table-row-properties/>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fo:language="en" fo:country="US"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fo:language="en" fo:country="US"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fo:language="en" fo:country="US"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9" style:family="table-column">
      <style:table-column-properties style:column-width="6.7527in"/>
    </style:style>
    <style:style style:name="Table938" style:family="table">
      <style:table-properties style:width="6.7527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56" style:family="table-column">
      <style:table-column-properties style:column-width="2.2138in"/>
    </style:style>
    <style:style style:name="TableColumn957" style:family="table-column">
      <style:table-column-properties style:column-width="2.2in"/>
    </style:style>
    <style:style style:name="TableColumn958" style:family="table-column">
      <style:table-column-properties style:column-width="2.0354in"/>
    </style:style>
    <style:style style:name="Table955" style:family="table">
      <style:table-properties style:width="6.4493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7">Suvestinė redakcija nuo 2021-03-04 iki 2022-08-02</text:span></text:p>
      <text:p text:style-name="P8"/>
      <text:p text:style-name="P9"><text:span text:style-name="T10">Įsakymas paskelbtas: TAR 2015-03-20, i. k. 2015-04015</text:span></text:p>
      <text:p text:style-name="P11"/>
      <text:p text:style-name="P12">Nauja redakcija nuo 2021-03-04:</text:p>
      <text:p text:style-name="Normal"><text:span text:style-name="T13">Nr.<text:s/></text:span><text:a xlink:href="https://www.e-tar.lt/portal/legalAct.html?documentId=3c20a6407b6811eb9601893677bfd7d8" office:target-frame-name="_top" xlink:show="replace"><text:span text:style-name="T14">A1-179</text:span></text:a><text:span text:style-name="T15">,<text:s/></text:span><text:span text:style-name="T16">2021-03-02, paskelbta TAR 2021-03-03, i. k. 2021-04292</text:span></text:p>
      <text:p text:style-name="P17"/>
      <text:p text:style-name="P18">LIETUVOS RESPUBLIKOS</text:p>
      <text:p text:style-name="P19">SOCIALINĖS APSAUGOS IR DARBO MINISTRAS</text:p>
      <text:p text:style-name="P20"/>
      <text:p text:style-name="P21">ĮSAKYMAS</text:p>
      <text:p text:style-name="P22">DĖL SPRENDIMO DĖL UŽSIENIEČIO DARBO ATITIKTIES LIETUVOS RESPUBLIKOS DARBO RINKOS POREIKIAMS PRIĖMIMO TVARKOS APRAŠO PATVIRTINIMO</text:p>
      <text:p text:style-name="P23"/>
      <text:p text:style-name="P24"><text:span text:style-name="T25">2015 m. kovo 19 d. Nr. A1-139</text:span></text:p>
      <text:p text:style-name="P26">Vilnius</text:p>
      <text:p text:style-name="P27"/>
      <text:p text:style-name="P28"><text:span text:style-name="T29">Vadovaudamasi Lietuvos Respublikos įstatymo „Dėl užsieniečių teisinės padėties“ 61</text:span><text:span text:style-name="T30">1</text:span><text:span text:style-name="T31"> straipsnio 1 dalimi ir įgyvendindama 2009 m. gegužės 25 d. Tarybos direktyvą 2009/50/EB dėl trečiųjų šalių piliečių atvykimo ir apsig</text:span><text:span text:style-name="T32">yvenimo sąlygų siekiant dirbti aukštos kvalifikacijos darbą bei 2011 m. gruodžio 13 d. Europos Parlamento ir Tarybos direktyvą 2011/98/ES dėl vienos prašymų išduoti vieną leidimą trečiųjų šalių piliečiams gyventi ir dirbti valstybės narės teritorijoje pate</text:span><text:span text:style-name="T33">ikimo procedūros ir dėl valstybėje narėje teisėtai gyvenančių trečiųjų šalių darbuotojų bendrų teisių:</text:span></text:p>
      <text:p text:style-name="P34"><text:span text:style-name="T35">1</text:span><text:span text:style-name="T36">. T v i r t i n u <text:s/>Sprendimo dėl užsieniečio darbo atitikties Lietuvos Respublikos darbo rinkos poreikiams priėmimo tvarkos aprašą (pridedama).</text:span></text:p>
      <text:p text:style-name="P37"><text:span text:style-name="T38">2</text:span><text:span text:style-name="T39">.</text:span><text:span text:style-name="T40"><text:tab/>P a v e d u <text:s/>šio įsakymo vykdymo kontrolę viceministrui pagal veiklos sritį.</text:span><text:s/></text:p>
      <text:p text:style-name="P41"/>
      <text:p text:style-name="P42"/>
      <text:p text:style-name="P43"/>
      <text:p text:style-name="P44"><text:span text:style-name="T45">Socialinės apsaugos ir darbo ministrė</text:span><text:span text:style-name="T46"><text:tab/>Algimanta Pabedinskienė</text:span></text:p>
      <text:p text:style-name="Normal"/>
      <text:soft-page-break/>
      <text:p text:style-name="P47">PATVIRTINTA</text:p>
      <text:p text:style-name="P53">Lietuvos Respublikos socialinės apsaugos<text:s/></text:p>
      <text:p text:style-name="P54">ir darbo ministro 2015 m. kovo 19 d.<text:s/></text:p>
      <text:p text:style-name="P55">įsakymu Nr. A1-139</text:p>
      <text:p text:style-name="P56">(Lietuvos Respublikos socialinės<text:s/></text:p>
      <text:p text:style-name="P57">apsaugos ir darbo ministro<text:s/></text:p>
      <text:p text:style-name="P58">2021 m. kovo 2 d.<text:s/></text:p>
      <text:p text:style-name="P59">įsakymo Nr. A1-179</text:p>
      <text:p text:style-name="P60">redakcija)</text:p>
      <text:p text:style-name="P61"/>
      <text:p text:style-name="P62"/>
      <text:p text:style-name="P63"><text:span text:style-name="T64">SPRENDIMO<text:s/></text:span><text:span text:style-name="T65">DĖL UŽSIENIEČIO DARBO ATITIKTIES LIETUVOS RESPUBLIKOS DARBO RINKOS POREIKIAMS PRIĖM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prendimo dėl užsieniečio darbo atitikties Lietuvos Respublikos darbo rinkos poreikiams priėmimo tvarkos apra</text:span><text:span text:style-name="T76">šas (toliau – Aprašas) reglamentuoja užsieniečio darbo atitikties Lietuvos Respublikos darbo rinkos poreikiams nustatymo kriterijus, prašymo priimti sprendimą dėl užsieniečio darbo atitikties Lietuvos Respublikos darbo rinkos poreikiams (toliau – Prašymas)</text:span><text:span text:style-name="T77"><text:s/>pateikimo, užsieniečio darbo atitikties Lietuvos Respublikos darbo rinkos poreikiams įvertinimo ir Užimtumo tarnybos prie Lietuvos Respublikos socialinės apsaugos ir darbo ministerijos (toliau – Užimtumo tarnyba) sprendimo dėl užsieniečio darbo atitikties</text:span><text:span text:style-name="T78"><text:s/>Lietuvos Respublikos darbo rinkos poreikiams<text:s/></text:span><text:span text:style-name="T79">(toliau – Sprendimas)<text:s/></text:span><text:span text:style-name="T80">priėmimo tvarką. <text:s/></text:span></text:p>
      <text:p text:style-name="P81"><text:span text:style-name="T82">2</text:span><text:span text:style-name="T83">.<text:s/></text:span><text:span text:style-name="T84">Aprašas taikomas užsieniečiui, kuris:</text:span></text:p>
      <text:p text:style-name="P85"><text:span text:style-name="T86">2.1</text:span><text:span text:style-name="T87">. Lietuvos Respublikoje ketina dirbti pagal darbo sutartį arba dirba pagal darbo sutartį Lietuvos Respublikos įstatymo „Dėl užsieniečių teisinės padėties“<text:s/></text:span><text:span text:style-name="T88">44 straipsnyje nustatytomis sąlygomis:</text:span></text:p>
      <text:p text:style-name="P89"><text:span text:style-name="T90">2</text:span><text:span text:style-name="T91">.1.1</text:span><text:span text:style-name="T92">.<text:s/></text:span>atvyksta dirbti kaip stažuotojas ar praktikantas;</text:p>
      <text:p text:style-name="P93">2.1.2. ketina<text:span text:style-name="T94"><text:s/>dirbti Lietuvos Respublikoje;</text:span></text:p>
      <text:p text:style-name="P95">2<text:span text:style-name="T96">.1.3</text:span><text:span text:style-name="T97">. turi leidimą dirbti Lietuvos Respublikoje (toliau – leidimas dirbti) ir nacionalinę vizą ir ketina toliau dirbti;<text:s/></text:span></text:p>
      <text:p text:style-name="P98"><text:span text:style-name="T99">2.1.4</text:span><text:span text:style-name="T100">. yra užsienietis, kurio profesija buvo įtraukta į Užimtumo tarnybos<text:s/></text:span><text:span text:style-name="T101">direktoriaus patvirtintą Profesijų, kurių darbuotojų trūksta Lietuvos Respublikoje, sąrašą pagal ekonominės veiklos rūšis (toliau – Profesijų, kurių darbuotojų trūksta, sąrašas), turi nacionalinę vizą ir ketina toliau dirbti pagal profesiją, neįtrauktą į P</text:span><text:span text:style-name="T102">rofesijų, kurių darbuotojų trūksta, sąrašą;</text:span></text:p>
      <text:p text:style-name="P103"><text:span text:style-name="T104">2.1.5</text:span><text:span text:style-name="T105">. yra užsienietis, kurio profesija įtraukta į Profesijų, kurių darbuotojų trūksta, sąrašą, ir yra išnaudota kvota, nustatoma pagal įstatymo „Dėl užsieniečių teisinės padėties“ 57</text:span><text:span text:style-name="T106">1</text:span><text:span text:style-name="T107"><text:s/>straipsnį;</text:span></text:p>
      <text:p text:style-name="P108"><text:span text:style-name="T109">2.1.6</text:span><text:span text:style-name="T110">. y</text:span><text:span text:style-name="T111">ra užsienietis, atsiųstas laikinai dirbti į Lietuvos Respubliką, kai jo nuolatinė darbo vieta yra užsienyje, turi leidimą dirbti ir nacionalinę vizą ir ketina pradėti dirbti Lietuvos Respublikoje;<text:s/></text:span></text:p>
      <text:p text:style-name="P112"><text:span text:style-name="T113">2.1.7</text:span><text:span text:style-name="T114">. turi leidimą laikinai gyventi Lietuvos Respubli</text:span><text:span text:style-name="T115">koje, išduotą pagal įstatymo „Dėl užsieniečių teisinės padėties“ 40 straipsnio 1 dalies 4 punktą, ir ketina toliau dirbti Lietuvos Respublikoje arba pageidauja pakeisti darbdavį ar darbo funkciją pas tą patį darbdavį;<text:s/></text:span></text:p>
      <text:p text:style-name="P116"><text:span text:style-name="T117">2.1.8</text:span><text:span text:style-name="T118">. turi leidimą laikinai gyve</text:span><text:span text:style-name="T119">nti Lietuvos Respublikoje, išduotą kitu nei įstatymo „Dėl užsieniečių teisinės padėties“ 40 straipsnio 1 dalies 4 punkte nurodytu pagrindu, ir ketina dirbti Lietuvos Respublikoje, jeigu atitinka įstatymo „Dėl užsieniečių teisinės padėties“ 44 straipsnio 1<text:s/></text:span><text:span text:style-name="T120">dalies 3 punkto sąlygas;<text:s/></text:span></text:p>
      <text:p text:style-name="P121"><text:span text:style-name="T122">2.1.9</text:span><text:span text:style-name="T123">. turi leidimą dirbti (ar buvo atleistas nuo pareigos įsigyti leidimą dirbti pagal įstatymo „Dėl užsieniečių teisinės padėties“ 58 straipsnio 11 punktą) ir jam taikomas įstatymo „Dėl užsieniečių teisinės padėties“ 11 stra</text:span><text:span text:style-name="T124">ipsnio<text:s/></text:span><text:span text:style-name="T125">2<text:s/></text:span><text:span text:style-name="T126">dalyje numatytas bevizis režimas arba jis turi įstatymo „Dėl užsieniečių teisinės padėties“ 11 straipsnio 3–5 dalyse nurodytą dokumentą ir ketina toliau dirbti Lietuvos Respublikoje;<text:s/></text:span></text:p>
      <text:p text:style-name="P127"><text:span text:style-name="T128">2.1.10</text:span><text:span text:style-name="T129">. turi nacionalinę vizą, išduotą Vizos išdavimo tvark</text:span><text:span text:style-name="T130">os aprašo, patvirtinto Lietuvos Respublikos vidaus reikalų ministro ir Lietuvos Respublikos užsienio reikalų ministro 2017 m. gruodžio 28 d. įsakymu Nr. 1V-899/V-330 „Dėl Vizos išdavimo tvarkos aprašo patvirtinimo“ (toliau – Vizos išdavimo tvarkos aprašas)</text:span><text:span text:style-name="T131">, 70.19–70.21 papunkčiuose nurodytais atvejais ir ketina dirbti Lietuvos Respublikoje;<text:s/></text:span></text:p>
      <text:p text:style-name="P132">2.1.11. turi leidimą laikinai gyventi Lietuvos Respublikoje, išduotą pagal įstatymo „Dėl užsieniečių teisinės padėties“ 40 straipsnio 1 dalies 4<text:span text:style-name="T133">1</text:span><text:s/>punktą, ir leidimo<text:s/>laikinai gyventi Lietuvos Respublikoje galiojimo laikotarpiu jam mokamas darbo užmokestis taps mažesnis negu 1,5 Lietuvos statistikos departamento paskutinio paskelbto ketvirčio šalies ūkio (įtraukiant ir individualių įmonių darbo užmokesčio duomenis) darbuotojų vidutinio mėnesinio bruto darbo užmokesčio (toliau – Lietuvos statistikos departamento paskutinio paskelbto ketvirčio šalies ūkio BDU) dydžio<text:span text:style-name="T134">;<text:s/></text:span></text:p>
      <text:p text:style-name="P135"><text:span text:style-name="T136">2.2</text:span><text:span text:style-name="T137">.<text:s/></text:span>Lietuvos Respublikoje ketina dirbti ar dirba aukštos profesinės kvalifikacijos reikalaujantį<text:s/>darbą pagal darbo sutartį įstatymo „Dėl užsieniečių teisinės padėties“ 44<text:span text:style-name="T138">1</text:span> straipsnyje nustatytomis sąlygomis:</text:p>
      <text:p text:style-name="P139"><text:span text:style-name="T140">2.2.1</text:span><text:span text:style-name="T141">.<text:s/></text:span>ketina dirbti aukštos profesinės kvalifikacijos reikalaujantį darbą;<text:s/></text:p>
      <text:p text:style-name="P142"><text:span text:style-name="T143">2.2.2</text:span><text:span text:style-name="T144">. turi Europos Sąjungos valstybės narės išduotą ES<text:s/></text:span><text:span text:style-name="T145">mėlynąją kortelę ir ketina dirbti Lietuvos Respublikoje aukštos profesinės kvalifikacijos reikalaujantį darbą;</text:span></text:p>
      <text:p text:style-name="P146"><text:span text:style-name="T147">2.2.3</text:span><text:span text:style-name="T148">. turi leidimą laikinai gyventi Lietuvos Respublikoje, išduotą pagal įstatymo „Dėl užsieniečių teisinės padėties“ 40 straipsnio 1 dalies</text:span><text:span text:style-name="T149"><text:s/>4</text:span><text:span text:style-name="T150">1</text:span><text:span text:style-name="T151"> punktą, kai keičiamos darbo sutarties sąlygos<text:s/></text:span><text:soft-page-break/><text:span text:style-name="T152">ir dėl to jam mokamas darbo užmokestis taps mažesnis negu 3, bet ne mažesnis negu 1,5 Lietuvos statistikos departamento paskutinio paskelbto ketvirčio šalies ūkio BDU dydžio, jeigu jo profesija nėra įtraukt</text:span><text:span text:style-name="T153">a į Profesijų, kurioms būtina aukšta profesinė kvalifikacija ir kurių darbuotojų trūksta Lietuvos Respublikoje, sąrašą, patvirtintą Lietuvos Respublikos ekonomikos ir inovacijų ministro<text:s/></text:span><text:span text:style-name="T154">2019 m. rugpjūčio 30 d. įsakymu Nr. 4-491</text:span><text:span text:style-name="T155"><text:s/>„Dėl Profesijų, kurioms būti</text:span><text:span text:style-name="T156">na aukšta profesinė kvalifikacija ir kurių darbuotojų trūksta Lietuvos Respublikoje, sąrašo patvirtinimo“ (toliau – Profesijų, kurioms būtina aukšta profesinė kvalifikacija, sąrašas);</text:span><text:s/></text:p>
      <text:p text:style-name="P157"><text:span text:style-name="T158">2.2.4</text:span><text:span text:style-name="T159">. turi leidimą laikinai gyventi Lietuvos Respublikoje, išduotą</text:span><text:span text:style-name="T160"><text:s/>pagal įstatymo „Dėl užsieniečių teisinės padėties“ 40 straipsnio 1 dalies 4</text:span><text:span text:style-name="T161">1</text:span><text:span text:style-name="T162"> punktą, ir per pirmuosius 2 teisėto darbo Lietuvos Respublikoje metus pageidauja pakeisti darbdavį arba darbo funkciją pas tą patį darbdavį ir jo profesija nėra įtraukta į Profes</text:span><text:span text:style-name="T163">ijų, kurioms būtina aukšta profesinė kvalifikacija, sąrašą, arba jo darbo užmokestis taps mažesnis nei 3 Lietuvos statistikos departamento paskutinio paskelbto ketvirčio šalies ūkio BDU dydžiai,<text:s/></text:span><text:span text:style-name="T164">arba jei netekęs darbo ir nepraėjus 3 mėnesiams jis ketina di</text:span><text:span text:style-name="T165">rbti kitą aukštos profesinės kvalifikacijos reikalaujantį darbą</text:span><text:span text:style-name="T166">;<text:s/></text:span></text:p>
      <text:p text:style-name="P167"><text:span text:style-name="T168">2.2.5</text:span><text:span text:style-name="T169">. baigė studijas Lietuvos Respublikoje, turi leidimą laikinai gyventi Lietuvos Respublikoje, išduotą pagal įstatymo „Dėl užsieniečių teisinės padėties“ 40 straipsnio 1 dalies 6 punk</text:span><text:span text:style-name="T170">tą, arba turi leidimą laikinai gyventi Lietuvos Respublikoje, išduotą pagal įstatymo „Dėl užsieniečių teisinės padėties“ 40 straipsnio 1 dalies 15 punktą, ir</text:span><text:s/><text:span text:style-name="T171">ketina pradėti dirbti aukštos profesinės kvalifikacijos reikalaujantį darbą;</text:span></text:p>
      <text:p text:style-name="P172"><text:span text:style-name="T173">2.2.6</text:span><text:span text:style-name="T174">. turi leidi</text:span><text:span text:style-name="T175">mą laikinai gyventi Lietuvos Respublikoje, išduotą pagal įstatymo „Dėl užsieniečių teisinės padėties“ 40 straipsnio 1 dalies 4 punktą, ir ketina pradėti dirbti aukštos profesinės kvalifikacijos reikalaujantį darbą;</text:span></text:p>
      <text:p text:style-name="P176"><text:span text:style-name="T177">2.2.7</text:span><text:span text:style-name="T178">. turi leidimą dirbti ir naciona</text:span><text:span text:style-name="T179">linę vizą ir ketina pradėti dirbti aukštos profesinės kvalifikacijos reikalaujantį darbą;<text:s/></text:span></text:p>
      <text:p text:style-name="P180">2.2.8. turi leidimą dirbti (ar buvo atleistas nuo pareigos įsigyti leidimą dirbti pagal įstatymo „Dėl užsieniečių teisinės padėties“ 58 straipsnio 11 punktą) ir<text:s/>jam taikomas<text:span text:style-name="T181"><text:s/>įstatymo „Dėl užsieniečių teisinės padėties“</text:span><text:s/>11 straipsnio<text:s/><text:span text:style-name="T182">2<text:s/></text:span>dalyje numatytas bevizis režimas arba jis turi įstatymo<text:s/><text:span text:style-name="T183">„Dėl užsieniečių teisinės padėties“<text:s/></text:span>11 straipsnio 3–5 dalyse nurodytą dokumentą ir ketina pradėti dirbti aukštos profesinės kvalifikacijos reikalaujantį darbą;<text:s/></text:p>
      <text:p text:style-name="P184">2.<text:span text:style-name="T185">2</text:span>.9. turi nacionalinę vizą, išduotą Vizos išdavimo tvarkos aprašo 70.19–70.21 papunkčiuose nurodytais atvejais, ir ketina dirbti aukštos profesinės kvalifikacijos reikalaujantį darbą.</text:p>
      <text:p text:style-name="P186"><text:span text:style-name="T187">3</text:span><text:span text:style-name="T188">. Nuostatos, susijusio</text:span><text:span text:style-name="T189">s su sąlygomis, taikomomis užsieniečiui, kurį įdarbinti įsipareigojusi įmonė Patvirtintų įmonių sąrašo sudarymo tvarkos aprašo, patvirtinto Lietuvos Respublikos vidaus reikalų ministro 2019 m. spalio 30 d. įsakymu Nr. 1V-890 „Dėl Patvirtintų įmonių sąrašo<text:s/></text:span><text:span text:style-name="T190">sudarymo tvarkos aprašo patvirtinimo“ (toliau – patvirtintų įmonių sąrašas), nustatyta tvarka įtraukta į patvirtintų įmonių sąrašą, taikomos tik tiems užsieniečiams, kuriems pagal 2018 m. lapkričio 14 d. Europos Parlamento ir Tarybos reglamentą (ES) Nr. 20</text:span><text:span text:style-name="T191">18/1806, nustatantį trečiųjų šalių, kurių piliečiai, kirsdami išorines sienas, privalo turėti vizas, ir trečiųjų šalių, kurių piliečiams toks reikalavimas netaikomas, sąrašus, taikomas bevizis režimas arba kurie turi pilietybę tos užsienio valstybės, kuria</text:span><text:span text:style-name="T192">i Lietuvos Respublika taiko nacionalinių vizų išdavimo lengvatas vienašališkai arba pagal tarptautinius susitarimus.<text:s/></text:span></text:p>
      <text:p text:style-name="P193"><text:span text:style-name="T194">4</text:span><text:span text:style-name="T195">. Aprašas netaikomas:</text:span></text:p>
      <text:p text:style-name="P196"><text:span text:style-name="T197">4.1</text:span><text:span text:style-name="T198">. Europos Sąjungos ar Europos laisvosios prekybos asociacijos valstybių narių piliečiams, jų šeimų nariams ir kitiems asmenims, kurie pagal Europos Sąjungos teisės aktus naudojasi laisvo asmenų judėjimo teise; <text:s/></text:span></text:p>
      <text:p text:style-name="P199"><text:span text:style-name="T200">4.2</text:span><text:span text:style-name="T201">. užsieniečiui:</text:span></text:p>
      <text:p text:style-name="P202"><text:span text:style-name="T203">4.2.1</text:span><text:span text:style-name="T204">. kuriam taiko</text:span><text:span text:style-name="T205">mos įstatymo „Dėl užsieniečių teisinės padėties“ 45 straipsnio nuostatos;<text:s/></text:span></text:p>
      <text:p text:style-name="P206"><text:span text:style-name="T207">4.2.2</text:span><text:span text:style-name="T208">.<text:s/></text:span><text:span text:style-name="T209">kurio profesija yra įtraukta į Profesijų, kurių darbuotojų trūksta, sąrašą ir nėra išnaudota kvota, nustatoma pagal įstatymo „Dėl užsieniečių teisinės padėties“ 57</text:span><text:span text:style-name="T210">1</text:span><text:span text:style-name="T211"> strai</text:span><text:span text:style-name="T212">psnį;<text:s/></text:span></text:p>
      <text:p text:style-name="P213"><text:span text:style-name="T214">4.2.3</text:span><text:span text:style-name="T215">. kuris, Lietuvos Respublikoje baigęs studijas ar mokymąsi pagal profesinio mokymo programą, ketina dirbti Lietuvos Respublikoje nepraėjus 2 metams nuo studijų ar mokymosi pagal profesinio mokymo programą baigimo;<text:s/></text:span></text:p>
      <text:p text:style-name="P216">4.2.4. kurio profesija įtraukta į Profesijų, kurioms būtina aukšta profesinė kvalifikacija, sąrašą arba kurio darbo sutartyje darbdavio nurodytas<text:s/><text:span text:style-name="T217">mokėti mėnesinis darbo užmokestis yra ne mažesnis negu 3 Lietuvos statistikos departamento paskutinio paskelbto ket</text:span><text:span text:style-name="T218">virčio šalies</text:span><text:span text:style-name="T219"><text:s/></text:span><text:span text:style-name="T220">ūkio BDU</text:span><text:span text:style-name="T221"><text:s/></text:span><text:span text:style-name="T222">dydžiai;<text:s/></text:span></text:p>
      <text:p text:style-name="P223">4.2.5.<text:s/><text:span text:style-name="T224">kuris ketina dirbti aukštos profesinės kvalifikacijos darbą kaip įmonės vadovas Lietuvos Respublikoje įsteigtoje įmonėje įstatymo „Dėl užsieniečių teisinės padėties“<text:s/></text:span><text:span text:style-name="T225">44</text:span><text:span text:style-name="T226">1</text:span><text:span text:style-name="T227"><text:s/></text:span><text:span text:style-name="T228">straipsnio<text:s/></text:span><text:span text:style-name="T229">1<text:s/></text:span><text:span text:style-name="T230">dalies<text:s/></text:span><text:span text:style-name="T231">4<text:s/></text:span><text:span text:style-name="T232">punkte nustatytomis<text:s/></text:span><text:span text:style-name="T233">sąlygomis;<text:s/></text:span></text:p>
      <text:p text:style-name="P234">4.2.6. kuriam leidimas laikinai gyventi Lietuvos Respublikoje, išduotas dirbti aukštos profesinės kvalifikacijos reikalaujantį darbą, yra keičiamas ir jau yra praėję 2 šio užsieniečio teisėto darbo Lietuvos Respublikoje metai.<text:s/></text:p>
      <text:p text:style-name="P235"><text:span text:style-name="T236">5</text:span><text:span text:style-name="T237">. A</text:span><text:span text:style-name="T238">praše vartojamos sąvokos suprantamos taip, kaip jos apibrėžtos įstatyme „Dėl užsieniečių teisinės padėties“ ir Lietuvos Respublikos<text:s/></text:span><text:span text:style-name="T239">darbo kodekse</text:span><text:span text:style-name="T240">.</text:span></text:p>
      <text:p text:style-name="Normal"/>
      <text:p text:style-name="P241"><text:span text:style-name="T242">II</text:span><text:span text:style-name="T243"><text:s/>SKYRIUS</text:span></text:p>
      <text:p text:style-name="P244"><text:span text:style-name="T245">LIETUVOS RESPUBLIKOS DARBO RINKOS POREIKIŲ NUSTATYMO KRITERIJAI</text:span></text:p>
      <text:p text:style-name="P246"/>
      <text:p text:style-name="P247"><text:span text:style-name="T248">6</text:span><text:span text:style-name="T249">. Užsieniečio darbo poreikis Lietuvos Respublikos darbo rinkoje nustatomas vadovaujantis šiais kriterijais: <text:s/></text:span></text:p>
      <text:p text:style-name="P250"><text:span text:style-name="T251">6.1</text:span><text:span text:style-name="T252">.</text:span><text:s/><text:span text:style-name="T253">Užimtumo tarnybos valdomoje informacinėje sistemoje:</text:span></text:p>
      <text:p text:style-name="P254"><text:span text:style-name="T255">6.1.1</text:span><text:span text:style-name="T256">. darbdavio užregistruota laisva darbo vieta buvo neužimta ne mažiau kaip 5 dar</text:span><text:span text:style-name="T257">bo dienas nuo jos registracijos dienos;<text:s/></text:span></text:p>
      <text:p text:style-name="P258"><text:span text:style-name="T259">6.1.2</text:span><text:span text:style-name="T260">. darbdavio užregistruota laisva darbo vieta, kurią užimti reikia turėti aukštą profesinę kvalifikaciją ir už darbą mokamas mėnesinis darbo užmokestis yra ne mažesnis negu 1,5 Lietuvos statistikos departame</text:span><text:span text:style-name="T261">nto paskutinio paskelbto ketvirčio šalies ūkio BDU dydžio, buvo neužimta ne mažiau kaip 5 darbo dienas nuo jos registracijos dienos; <text:s text:c="3"/></text:span></text:p>
      <text:p text:style-name="P262"><text:span text:style-name="T263">6.</text:span><text:span text:style-name="T264">2</text:span><text:span text:style-name="T265">. Užimtumo tarnybos valdomoje informacinėje sistemoje nėra registruoto darbo ieškančio:<text:s/></text:span></text:p>
      <text:p text:style-name="P266"><text:span text:style-name="T267">6.2.1</text:span><text:span text:style-name="T268">. Lietuvos Res</text:span><text:span text:style-name="T269">publikos, Europos Sąjungos valstybės narės ar Europos laisvosios prekybos asociacijos valstybės narės piliečio ar jo šeimos nario, taip pat užsieniečio, kitoje Europos Sąjungos valstybėje narėje įgijusio ilgalaikio gyventojo statusą, ar užsieniečio, teisėt</text:span><text:span text:style-name="T270">ai gyvenančio Lietuvoje ir jau esančio Lietuvos darbo rinkos dalyviu pagal Lietuvos Respublikos teisės aktus, ketinančio dirbti pagal darbo sutartį, kuriam Aprašo 6.1.1  papunktyje nurodytoje darbdavio užregistruotoje laisvoje darbo vietoje būtų tinkamas d</text:span><text:span text:style-name="T271">arbas, kaip nurodyta Lietuvos Respublikos užimtumo įstatymo 30 straipsnio 2 dalyje;</text:span></text:p>
      <text:p text:style-name="P272"><text:span text:style-name="T273">6.2.2</text:span><text:span text:style-name="T274">. aukštos profesinės kvalifikacijos Lietuvos Respublikos, Europos Sąjungos valstybės narės ar Europos laisvosios prekybos asociacijos valstybės narės piliečio ar j</text:span><text:span text:style-name="T275">o šeimos nario, taip pat užsieniečio, kitoje Europos Sąjungos valstybėje narėje įgijusio ilgalaikio gyventojo statusą, ar užsieniečio, teisėtai gyvenančio Lietuvoje ir jau esančio Lietuvos darbo rinkos dalyviu pagal Lietuvos Respublikos teisės aktus, ketin</text:span><text:span text:style-name="T276">ančio dirbti aukštos profesinės kvalifikacijos reikalaujantį darbą pagal darbo sutartį Aprašo 6.1.2 papunktyje nurodytoje darbdavio užregistruotoje laisvoje darbo vietoje.</text:span></text:p>
      <text:p text:style-name="Normal"/>
      <text:p text:style-name="P277"><text:span text:style-name="T278">III</text:span><text:span text:style-name="T279"><text:s/>SKYRIUS</text:span></text:p>
      <text:p text:style-name="P280"><text:span text:style-name="T281">PRAŠYMO PATEIKIMAS</text:span></text:p>
      <text:p text:style-name="P282"/>
      <text:p text:style-name="P283"><text:span text:style-name="T284">7</text:span><text:span text:style-name="T285">. Darbdavys, kuris įregistravo laisvą darbo vietą Užimtumo tarnyboje ir ketina įdarbinti užsienietį, Užimtumo tarnybai pateikia Prašymą (Aprašo priedas) per 1 mėnesį nuo skelbimo galiojimo pabaigos.<text:s/></text:span></text:p>
      <text:p text:style-name="P286"><text:span text:style-name="T287">8</text:span><text:span text:style-name="T288">. Kartu su Prašymu darbdavys pateikia šiuos dokumen</text:span><text:span text:style-name="T289">tus:</text:span></text:p>
      <text:p text:style-name="P290"><text:span text:style-name="T291">8.</text:span><text:span text:style-name="T292">1</text:span><text:span text:style-name="T293">.<text:s/></text:span><text:span text:style-name="T294">užsieniečio galiojančio kelionės dokumento kopiją</text:span><text:s/><text:span text:style-name="T295">ir, jeigu tokį reikia turėti, dokumentą, suteikiantį teisę būti ar gyventi Lietuvos Respublikoje;</text:span></text:p>
      <text:p text:style-name="P296"><text:span text:style-name="T297">8.2</text:span><text:span text:style-name="T298">. jei kreipiasi dėl Sprendimo pagal įstatymo „Dėl užsieniečių teisinės padėties“ 44 straipsnį:<text:s/></text:span></text:p>
      <text:p text:style-name="P299"><text:span text:style-name="T300">8.2.1</text:span><text:span text:style-name="T301">. darbdavio (nurodoma darbdavio pavadinimas, kodas) įsipareigojimą įdarbinti užsienietį (nurodoma užsieniečio vardas, pavardė, gimimo data, pilietybė) pa</text:span><text:span text:style-name="T302">gal darbo sutartį ne trumpesniam negu 6 mėnesių laikotarpiui ir mokėti jam darbo užmokestį, kuris negali būti mažesnis už įstatymo „Dėl užsieniečių teisinės padėties“ 62 straipsnio 3 dalyje nurodytą darbo užmokestį (toliau – darbdavio įsipareigojimas);</text:span></text:p>
      <text:p text:style-name="P303"><text:span text:style-name="T304">8</text:span><text:span text:style-name="T305">.2.2</text:span><text:span text:style-name="T306">. j</text:span>eigu darbdavys yra įtrauktas į patvirtintų įmonių sąrašą, – darbdavio informaciją apie užsieniečio turimą kvalifikaciją (diplomo / kvalifikacijos pažymėjimo numeris, išdavimo data, diplomą / kvalifikacijos pažymėjimą išdavusios institucijos pavadinimas) ir jos atitiktį darbo vietai arba ne mažesnę negu vienerių metų darbo patirtį pagal darbdavio nurodytą profesiją per pastaruosius 5 metus (užsieniečio darbo pagal darbdavio nurodytą profesiją laikotarpis – ne mažiau kaip vieneri metai per pastaruosius 5 metus, įmonės, kurioje užsienietis įgijo darbo patirties, pavadinimas, kodas, veiklos adresas, telefono ryšio Nr., el. pašto adresas);</text:p>
      <text:p text:style-name="P307"><text:span text:style-name="T308">8.2.3</text:span><text:span text:style-name="T309">.<text:s/></text:span>Aprašo 2.1.1 papunktyje nurodytu atveju –<text:s/><text:span text:style-name="T310">informaciją apie užsieniečio studijas užsienio valstybės aukšto</text:span><text:span text:style-name="T311">joje mokykloje ar įgytą aukštąjį išsilavinimą ir ketinimą pagilinti lietuvių kalbos žinias ar profesinę kompetenciją arba įgyti papildomų kompetencijų (užsienio valstybės aukštosios mokyklos pavadinimas, studijų pavadinimas, studijų pradžios data ar įgyto<text:s/></text:span><text:span text:style-name="T312">aukštojo<text:s/></text:span><text:soft-page-break/><text:span text:style-name="T313">išsilavinimo pavadinimas, diplomo numeris, išdavimo data, diplomą išdavusios aukštosios mokyklos pavadinimas, numatoma žinių, kompetencijų įgijimo sritis);</text:span></text:p>
      <text:p text:style-name="P314"><text:span text:style-name="T315">8.2.4</text:span><text:span text:style-name="T316">. jeigu Aprašo 2</text:span><text:span text:style-name="T317">.1.10<text:s/></text:span><text:span text:style-name="T318">papunktyje nurodytas užsienietis neturi kvalifikacijos ir (a</text:span><text:span text:style-name="T319">r) darbo patirties, – informaciją apie šio užsieniečio atitiktį darbdavio keliamiems kvalifikaciniams reikalavimams konkrečiam darbui atlikti, pareigoms eiti;<text:s/></text:span></text:p>
      <text:p text:style-name="P320"><text:span text:style-name="T321">8.2.5</text:span><text:span text:style-name="T322">. Aprašo 8.2.2–8.2.4 papunkčiuose nenurodytais atvejais – informaciją apie užsieniečio<text:s/></text:span><text:span text:style-name="T323">turimą kvalifikaciją (diplomo / kvalifikacijos pažymėjimo numeris, išdavimo data,<text:s/></text:span>diplomą / kvalifikacijos pažymėjimą<text:s/><text:span text:style-name="T324">išdavusios institucijos pavadinimas), jos atitiktį darbo vietai ir ne mažesnę negu vienerių metų darbo patirtį pagal turimą kvalifikaciją<text:s/></text:span><text:span text:style-name="T325">per pastaruosius penkerius metus (užsieniečio darbo pagal darbdavio nurodytą kvalifikaciją laikotarpis – ne mažiau kaip vieneri metai per pastaruosius 5 metus, įmonės, kurioje užsienietis įgijo darbo patirties, pavadinimas, kodas, veiklos adresas, telefono</text:span><text:span text:style-name="T326"><text:s/>ryšio Nr., el. pašto adresas);<text:s/></text:span></text:p>
      <text:p text:style-name="P327"><text:span text:style-name="T328">8.3</text:span><text:span text:style-name="T329">. jei kreipiasi dėl Sprendimo pagal įstatymo „Dėl užsieniečių teisinės padėties“ 44</text:span><text:span text:style-name="T330">1</text:span><text:span text:style-name="T331"><text:s/>straipsnį:<text:s/></text:span></text:p>
      <text:p text:style-name="P332"><text:span text:style-name="T333">8.3.1</text:span><text:span text:style-name="T334">. darbdavio (nurodoma darbdavio pavadinimas, kodas) įsipareigojimą įdarbinti užsienietį (nurodomas užsieniečio</text:span><text:span text:style-name="T335"><text:s/>vardas, pavardė, gimimo data, pilietybė) ne trumpesniam negu vienerių metų laikotarpiui pagal darbo sutartį ir mokėti mėnesinį darbo užmokestį, ne mažesnį negu 1,5 Lietuvos statistikos departamento paskutinio paskelbto ketvirčio šalies ūkio BDU dydžio;<text:s/></text:span></text:p>
      <text:p text:style-name="P336"><text:span text:style-name="T337">8.3.2</text:span><text:span text:style-name="T338">. jei užsieniečio aukšta profesinė kvalifikacija ir darbdavio įsipareigojime nurodyta profesija nereglamentuojama, – informaciją apie užsieniečio aukštą profesinę kvalifikaciją (diplomo numeris, išdavimo data,<text:s/></text:span>diplomą<text:s/><text:span text:style-name="T339">išdavusios institucijos pavadi</text:span><text:span text:style-name="T340">nimas arba Lietuvos Respublikos ekonomikos ir inovacijų ministerijos sprendimo, patvirtinančio<text:s/></text:span><text:span text:style-name="T341">5 metų<text:s/></text:span><text:span text:style-name="T342">profesinės patirties prilyginimą aukštojo mokslo kvalifikacijai, data ir numeris) ir jos atitiktį darbo vietai;<text:s/></text:span></text:p>
      <text:p text:style-name="P343"><text:span text:style-name="T344">8.3.3</text:span><text:span text:style-name="T345">. jei užsieniečio aukšta<text:s/></text:span><text:span text:style-name="T346">profesinė kvalifikacija ir darbdavio įsipareigojime nurodyta profesija reglamentuojama Lietuvos Respublikoje pagal Reglamentuojamų profesijų sąrašą,<text:s/></text:span><text:soft-page-break/><text:span text:style-name="T347">patvirtintą Lietuvos Respublikos ūkio ministro 2014 m. liepos 15 d. įsakymu Nr. 4</text:span><text:span text:style-name="T348">‑486 „Dėl Reglamentuojamų<text:s/></text:span><text:span text:style-name="T349">profesijų sąrašo patvirtinimo“, – kopiją dokumento, patvirtinančio, kad užsienietis atitinka Lietuvos Respublikos teisės aktuose nustatytas sąlygas užsiimti reglamentuojama profesine veikla, nurodyta darbo sutartyje.<text:s/></text:span></text:p>
      <text:p text:style-name="P350"><text:span text:style-name="T351">9</text:span><text:span text:style-name="T352">. Įstatymo „Dėl užsieniečių t</text:span><text:span text:style-name="T353">eisinės padėties“<text:s/></text:span><text:span text:style-name="T354">44</text:span><text:span text:style-name="T355">1</text:span><text:span text:style-name="T356"><text:s/></text:span><text:span text:style-name="T357">straipsnio 1 dalies 3 punkte</text:span><text:span text:style-name="T358"><text:s/></text:span><text:span text:style-name="T359">nurodytu</text:span><text:span text:style-name="T360"><text:s/></text:span><text:span text:style-name="T361">atveju</text:span><text:span text:style-name="T362"><text:s/></text:span><text:span text:style-name="T363">dokumentus taip pat galima pateikti Migracijos departamentui prie Lietuvos Respublikos vidaus reikalų ministerijos (toliau – Migracijos departamentas) kartu su užsieniečio prašymu išduoti l</text:span><text:span text:style-name="T364">eidimą laikinai gyventi Lietuvos Respublikoje Leidimų laikinai gyventi Lietuvos Respublikoje užsieniečiams išdavimo tvarkos aprašo, patvirtinto Lietuvos Respublikos vidaus reikalų ministro 2005 m. spalio 12 d. įsakymu Nr. 1V-329 „Dėl Leidimų laikinai gyven</text:span><text:span text:style-name="T365">ti Lietuvos Respublikoje užsieniečiams išdavimo tvarkos aprašo patvirtinimo“, nustatyta tvarka.<text:s/></text:span></text:p>
      <text:p text:style-name="P366"><text:span text:style-name="T367">10</text:span><text:span text:style-name="T368">. Prašymas ir Aprašo 8 punkte nurodyti dokumentai Užimtumo tarnybai pateikiami elektroniniu paštu (pasirašyti darbdavio vadovo (ar darbdavio fizinio asme</text:span><text:span text:style-name="T369">ns) ar jo įgalioto asmens elektroniniu parašu) arba paštu (pasirašyti darbdavio vadovo (ar darbdavio fizinio asmens) ar jo įgalioto asmens parašu).<text:s/></text:span></text:p>
      <text:p text:style-name="P370"><text:span text:style-name="T371">11</text:span><text:span text:style-name="T372">. Dokumentų kopijos turi būti patvirtintos darbdavio vadovo (ar darbdavio fizinio asmens) ar jo įgali</text:span><text:span text:style-name="T373">oto asmens parašu (išskyrus dokumentų kopijas, pateiktas elektroniniu paštu ir pasirašytas elektroniniu parašu) ir antspaudu, jei antspaudą jis privalo turėti. Dokumentų, parengtų ne lietuvių kalba, vertimas į lietuvių kalbą turi būti patvirtintas jį atlik</text:span><text:span text:style-name="T374">usio vertėjo parašu.<text:s/></text:span></text:p>
      <text:p text:style-name="P375"><text:span text:style-name="T376">12</text:span><text:span text:style-name="T377">. Prašymas ir Aprašo 8 punkte nurodyti dokumentai nepriimami, jei užsienietis neatitinka Aprašo 2 punkte nurodytų sąlygų, jei Aprašas jam netaikomas dėl Aprašo 4 punkte nurodytų sąlygų ar jei Prašymas pateiktas praleidus Aprašo<text:s/></text:span><text:span text:style-name="T378">13 punkte nurodytą terminą.</text:span><text:s/></text:p>
      <text:p text:style-name="P379"><text:span text:style-name="T380">13</text:span><text:span text:style-name="T381">. Jeigu užsienietis ketina toliau dirbti Lietuvos Respublikoje, darbdavys Prašymą priimti Sprendimą Užimtumo tarnybai gali pateikti ne vėliau kaip likus 1 mėnesiui iki užsieniečiui išduoto leidimo dirbti arba nacionalinės</text:span><text:span text:style-name="T382"><text:s/>vizos, arba leidimo laikinai gyventi Lietuvos Respublikoje, išduoto<text:s/></text:span><text:soft-page-break/><text:span text:style-name="T383">užsieniečiui pagal įstatymo „Dėl užsieniečių teisinės padėties“ 44 straipsnio 1 dalies 3 punktą, arba leidimo laikinai gyventi Lietuvos Respublikoje, išduoto užsieniečiui pagal įstatymo „</text:span><text:span text:style-name="T384">Dėl užsieniečių teisinės padėties“ 40 straipsnio 1 dalies 4</text:span><text:span text:style-name="T385">1</text:span><text:span text:style-name="T386"><text:s/>punktą, galiojimo pabaigos.<text:s/></text:span></text:p>
      <text:p text:style-name="P387"><text:span text:style-name="T388">14</text:span><text:span text:style-name="T389">. Apra</text:span><text:span text:style-name="T390">šo<text:s/></text:span><text:span text:style-name="T391">13<text:s/></text:span><text:span text:style-name="T392">punkte nurodytas Prašymo pateikimo terminas netaikomas Aprašo 2.1.10 ir 2.2.9 papunkčiuose nurodytam užsieniečiui. <text:s/></text:span></text:p>
      <text:p text:style-name="P393"><text:span text:style-name="T394">15</text:span><text:span text:style-name="T395">. Už Sprendimo priėmimą i</text:span><text:span text:style-name="T396">mama Lietuvos Respublikos Vyriausybės nustatyta valstybės rinkliava, kurią darbdavys privalo sumokėti iki Prašymo pateikimo Užimtumo tarnybai dienos (prie Prašymo pridedama mokėjimo pavedimo arba kvito kopija, kurioje nurodyta gavėjas, gavėjo sąskaitos num</text:span><text:span text:style-name="T397">eris, įmokos kodas, sumokėta suma, mokėjimo paskirtis (už sprendimo priėmimą (užsieniečio vardas ir pavardė), mokėtojo pavadinimas (jei moka fizinis asmuo, – jo vardas ir pavardė). Jeigu Prašymas nepriimamas, valstybės rinkliava grąžinama vadovaujantis Val</text:span><text:span text:style-name="T398">stybės rinkliavos mokėjimo ir grąžinimo taisyklėmis, patvirtintomis Lietuvos Respublikos Vyriausybės 2000 m. gruodžio 15 d. nutarimu Nr. 1458 „Dėl Konkrečių valstybės rinkliavos dydžių sąrašo ir Valstybės rinkliavos mokėjimo ir grąžinimo taisyklių patvirti</text:span><text:span text:style-name="T399">nimo“.<text:s/></text:span></text:p>
      <text:p text:style-name="P400"><text:span text:style-name="T401">16</text:span><text:span text:style-name="T402">. Jei darbdavys pageidauja, išduodama Užimtumo tarnybos nustatytos formos dokumentų gavimą patvirtinanti pažyma.</text:span></text:p>
      <text:p text:style-name="P403"/>
      <text:p text:style-name="P404"><text:span text:style-name="T405">IV</text:span><text:span text:style-name="T406"><text:s/>SKYRIUS</text:span></text:p>
      <text:p text:style-name="P407"><text:span text:style-name="T408">LIETUVOS RESPUBLIKOS DARBO RINKOS POREIKIO ĮVERTINIMAS IR SPRENDIMO PRIĖMIMAS</text:span></text:p>
      <text:p text:style-name="P409"/>
      <text:p text:style-name="P410"><text:span text:style-name="T411">17</text:span><text:span text:style-name="T412">. Priėmęs Prašymą ir Aprašo 8 punkte nurodytus dokumentus, Užimtumo tarnybos įgaliotas valstybės tarnautojas ar darbuotojas, dirbantis pagal darbo sutartį (toliau – Užimtumo tarnybos darbuotojas), patikrina:<text:s/></text:span></text:p>
      <text:p text:style-name="P413"><text:span text:style-name="T414">17.1</text:span><text:span text:style-name="T415">.<text:s/></text:span><text:span text:style-name="T416">Migracijos departamento interneto sveta</text:span><text:span text:style-name="T417">inėje, ar darbdavys (įmonė) yra įtrauktas (-a) į patvirtintų įmonių sąrašą ir ar užsienietis atitinka Aprašo 3 punkte nurodytą sąlygą;<text:s/></text:span></text:p>
      <text:p text:style-name="P418"><text:span text:style-name="T419">17.2</text:span><text:span text:style-name="T420">. Juridinių asmenų registre, ar darbdavys yra Lietuvos Respublikoje įsteigtas juridinis asmuo, Europos Sąjungos<text:s/></text:span><text:span text:style-name="T421">valstybėje narėje įsteigtas juridinis asmuo ar kita organizacija, kurių filialai ar atstovybės įsteigti Lietuvos Respublikoje, arba Lietuvos Respublikos gyventojų registre patikrina, ar fizinis asmuo yra nuolatinis Lietuvos Respublikos gyventojas, Europos<text:s/></text:span><text:span text:style-name="T422">Sąjungos valstybės narės pilietis, kitas fizinis asmuo, kuris pagal Europos Sąjungos teisės aktus</text:span><text:span text:style-name="T423"><text:s/>naudojasi laisvo asmenų judėjimo teise</text:span><text:span text:style-name="T424"><text:s/>ir kuris turi teisę nuolat gyventi Lietuvos Respublikoje, taip pat patikrina, ar nėra įstatymo „Dėl užsieniečių teisinė</text:span><text:span text:style-name="T425">s padėties“<text:s/></text:span><text:span text:style-name="T426">61</text:span><text:span text:style-name="T427">1</text:span><text:span text:style-name="T428"> </text:span><text:span text:style-name="T429">straipsnio 2 dalies 4–6 ar 9 punktuose nustatytų atsisakymo priimti Sprendimą pagrindų, jei darbdavys (įmonė) nėra įtrauktas (-a) į patvirtintų įmonių sąrašą arba užsienietis neatitinka Aprašo 3 punkte nurodytos sąlygos; <text:s/></text:span></text:p>
      <text:p text:style-name="P430"><text:span text:style-name="T431">17.3</text:span><text:span text:style-name="T432">.<text:s/></text:span><text:span text:style-name="T433">Užsieni</text:span><text:span text:style-name="T434">ečių registre, ar Prašyme nurodyta informacija apie užsieniečio turimą dokumentą, suteikiantį teisę būti ar gyventi Lietuvos Respublikoje, sutampa su informacija, nurodyta šio užsieniečio kelionės dokumente</text:span><text:s/><text:span text:style-name="T435">ir, jeigu tokį reikia turėti, dokumente, suteikia</text:span><text:span text:style-name="T436">nčiame teisę būti ar gyventi Lietuvos Respublikoje:</text:span></text:p>
      <text:p text:style-name="P437"><text:span text:style-name="T438">17.3.1</text:span><text:span text:style-name="T439">.<text:s/></text:span><text:span text:style-name="T440">Lietuvos Respublikos išduotoje nacionalinėje vizoje;</text:span></text:p>
      <text:p text:style-name="P441"><text:span text:style-name="T442">17.3.</text:span><text:span text:style-name="T443">2</text:span><text:span text:style-name="T444">. leidime laikinai gyventi Lietuvos Respublikoje;<text:s/></text:span></text:p>
      <text:p text:style-name="P445"><text:span text:style-name="T446">17.4</text:span><text:span text:style-name="T447">. Užimtumo tarnybos valdomoje informacinėje sistemoje:</text:span></text:p>
      <text:p text:style-name="P448"><text:span text:style-name="T449">17.4.1</text:span><text:span text:style-name="T450">. ar Pr</text:span><text:span text:style-name="T451">ašyme nurodyta informacija apie užsieniečiui išduotą leidimą dirbti sutampa su Užimtumo tarnybos informacija; <text:s/></text:span></text:p>
      <text:p text:style-name="P452">17.4.2.<text:s/><text:span text:style-name="T453">ar darbdavys buvo pranešęs apie užsieniečio įdarbinimą įstatymo „Dėl užsieniečių teisinės padėties“ 62 straipsnio 7 dalyje nustatyta</text:span><text:span text:style-name="T454"><text:s/>tvarka.</text:span></text:p>
      <text:p text:style-name="P455"><text:span text:style-name="T456">18</text:span><text:span text:style-name="T457">. Priėmęs Aprašo 8.2 papunktyje nurodytus dokumentus, Užimtumo tarnybos darbuotojas įvertina Lietuvos Respublikos darbo rinkos poreikio nustatymo kriterijus pagal Aprašo 6 punktą, patikrindamas, ar užsieniečio turima kvalifikacija ir / a</text:span><text:span text:style-name="T458">r darbo patirtis yra tinkama darbdavio<text:s/></text:span><text:soft-page-break/><text:span text:style-name="T459">užregistruotai laisvai darbo vietai, nurodytai Aprašo 6.1.1</text:span><text:span text:style-name="T460"> </text:span><text:span text:style-name="T461">papunktyje, užimti ir yra tinkama darbo funkcijoms, nustatytoms darbdavio įsipareigojime, vykdyti.<text:s/></text:span><text:span text:style-name="T462">Jeigu Aprašo 2.1.10 papunktyje nurodytas užsienietis netur</text:span><text:span text:style-name="T463">i kvalifikacijos ir (ar) darbo patirties, Aprašo<text:s/></text:span><text:span text:style-name="T464">2.1.1</text:span><text:span text:style-name="T465"><text:s/>papunktyje nurodytas užsienietis dar nėra įgijęs aukštojo išsilavinimo, tik studijuoja užsienio valstybės aukštojoje mokykloje, Užimtumo tarnybos darbuotojas patikrina, ar užsieniečiui darbdavio keliam</text:span><text:span text:style-name="T466">i kvalifikaciniai reikalavimai konkrečiam darbui atlikti, pareigoms eiti atitinka</text:span><text:s/>darbdavio užregistruotai laisvai darbo vietai, nurodytai Aprašo 6.1.1 papunktyje, užimti ir darbo funkcijoms, nustatytoms darbdavio įsipareigojime, vykdyti.<text:s/></text:p>
      <text:p text:style-name="P467">19. Priėmęs<text:s/>Aprašo 8.3 papunktyje nurodytus dokumentus, Užimtumo tarnybos darbuotojas įvertina<text:s/><text:span text:style-name="T468">Lietuvos Respublikos<text:s/></text:span>darbo rinkos poreikio nustatymo kriterijus pagal Aprašo 6 punktą – patikrina, ar užsieniečio turima aukšta profesinė kvalifikacija yra tinkama darbdavio<text:s/>užregistruotai laisvai darbo vietai, kuriai keliami aukštos profesinės kvalifikacijos reikalavimai, nurodytai Aprašo 6.1.2 papunktyje, užimti ir darbo funkcijoms, nustatytoms darbdavio įsipareigojime, vykdyti.<text:s/></text:p>
      <text:p text:style-name="P469"><text:span text:style-name="T470">20</text:span><text:span text:style-name="T471">. Užimtumo tarnybos direktorius ar jo<text:s/></text:span><text:span text:style-name="T472">įgaliotas valstybės tarnautojas, įvertinęs, ar nėra įstatymo „Dėl užsieniečių teisinės padėties“ 61</text:span><text:span text:style-name="T473">1</text:span><text:span text:style-name="T474"><text:s/>straipsnio 2 dalyje nustatytų atsisakymo priimti Sprendimą pagrindų, ir Aprašo 18 arba 19 punkte nustatyta tvarka įvertinęs užsieniečio darbo atitiktį Liet</text:span><text:span text:style-name="T475">uvos Respublikos darbo rinkos poreikiams, ne vėliau kaip per 7 darbo dienas nuo Prašymo ir Aprašo 8 punkte nurodytų dokumentų Užimtumo tarnyboje gavimo dienos priima Sprendimą arba atsisako priimti Sprendimą.</text:span></text:p>
      <text:p text:style-name="P476"><text:span text:style-name="T477">21</text:span><text:span text:style-name="T478">. Aprašo 20 punkte nurodytas terminas gali būti sustabdytas, jeigu:<text:s/></text:span></text:p>
      <text:p text:style-name="P479"><text:span text:style-name="T480">21.1</text:span><text:span text:style-name="T481">.<text:s/></text:span><text:span text:style-name="T482">darbdavys neatitinka įstatymo „Dėl užsieniečių teisinės padėties“ 61</text:span><text:span text:style-name="T483">1</text:span><text:span text:style-name="T484"> straipsnio 2 dalies 6 punkte nustatyto reikalavimo;<text:s/></text:span></text:p>
      <text:p text:style-name="P485"><text:span text:style-name="T486">21.2</text:span><text:span text:style-name="T487">. kyla įtarimų, kad darbdavio pateikta informaci</text:span><text:span text:style-name="T488">ja apie užsieniečio kvalifikaciją ir patirtį nėra teisinga arba užsieniečio kvalifikacija ir patirtis neatitinka Aprašo 8.2.2, 8.2.3, 8.2.5, 8.3.2 ir 8.3.3 papunkčiuose nurodytos informacijos;<text:s/></text:span></text:p>
      <text:p text:style-name="P489"><text:span text:style-name="T490">21.3</text:span><text:span text:style-name="T491">. kyla įtarimų, kad kartu su Prašymu pateiktas (-i) dokumentas (-ai) yra suklastotas (-i);<text:s/></text:span></text:p>
      <text:p text:style-name="P492"><text:span text:style-name="T493">21.4</text:span><text:span text:style-name="T494">. nesilaikoma Aprašo 11 punkte nustatytų reikalavimų.<text:s/></text:span></text:p>
      <text:p text:style-name="P495"><text:span text:style-name="T496">22</text:span><text:span text:style-name="T497">. Prašymą pateikęs darbdavys arba užsienietis apie sustabdytą Aprašo 20 punkte nurodytą termi</text:span><text:span text:style-name="T498">ną informuojamas ne vėliau kaip per 3 darbo dienas elektroniniu paštu.<text:s/></text:span></text:p>
      <text:p text:style-name="P499"><text:span text:style-name="T500">23</text:span><text:span text:style-name="T501">. Užimtumo tarnybos darbuotojas paprašo kompetentingos institucijos pateikti patikslintą informaciją Aprašo 21.1 ar 21.3 papunkčiuose nurodytais atvejais, o darbdavio – užsienieč</text:span><text:span text:style-name="T502">io kvalifikaciją ir (ar) darbo patirtį patvirtinančius dokumentus Aprašo 21.2 papunktyje nurodytu atveju ar pašalinti Aprašo 21.4</text:span><text:span text:style-name="T503"><text:s/>pa</text:span><text:span text:style-name="T504">punktyje nurodytus trūkumus per<text:s/></text:span><text:span text:style-name="T505">10<text:s/></text:span><text:span text:style-name="T506">darbo dienų nuo prašymo gavimo dienos. Duomenys iš kompetentingų institucijų gaunami duom</text:span><text:span text:style-name="T507">enų teikimo sutartyje nustatyta tvarka, o jei ji nesudaryta, ‒ raštu kreipiantis į kompetentingą instituciją (nurodoma užsieniečio vardas, pavardė, gimimo data, prašomų duomenų gavimo pagrindas, jų naudojimo tikslas, pateikimo būdas ir apimtis).</text:span></text:p>
      <text:p text:style-name="P508"><text:span text:style-name="T509">24</text:span><text:span text:style-name="T510">. Sp</text:span><text:span text:style-name="T511">rendimas ir<text:s/></text:span><text:span text:style-name="T512">atsisakymas priimti<text:s/></text:span><text:span text:style-name="T513">S</text:span><text:span text:style-name="T514">prendimą<text:s/></text:span><text:span text:style-name="T515">įforminamas Užimtumo tarnybos direktoriaus ar jo įgalioto valstybės tarnautojo įsakymu.<text:s/></text:span></text:p>
      <text:p text:style-name="P516"><text:span text:style-name="T517">25</text:span><text:span text:style-name="T518">. Sprendimas priimamas užsieniečio darbo Lietuvos Respublikoje laikotarpiui, bet ne ilgiau kaip dvejiems metams pagal į</text:span><text:span text:style-name="T519">statymo „Dėl užsieniečių teisinės padėties“<text:s/></text:span><text:span text:style-name="T520">44 </text:span><text:span text:style-name="T521">straipsnio 1 dalies 1 ar 3 punktą arba ne ilgiau kaip trejiems metams, o jeigu darbo sutartis sudaryta trumpesniam negu<text:s/></text:span><text:span text:style-name="T522">3</text:span><text:span text:style-name="T523"><text:s/>metų laikotarpiui, – darbo sutarties galiojimo laikotarpiui ir dar 3 mėnesiams pagal įs</text:span><text:span text:style-name="T524">tatymo „Dėl užsieniečių teisinės padėties“ 44</text:span><text:span text:style-name="T525">1</text:span><text:span text:style-name="T526"> straipsnio 1 dalies 3 punktą.<text:s/></text:span></text:p>
      <text:p text:style-name="P527"><text:span text:style-name="T528">26</text:span><text:span text:style-name="T529">. Sprendime nurodoma: užsieniečio vardas, pavardė, gimimo data, pilietybė, kvalifikacija ar aukšta profesinė kvalifikacija, numatomas darbo sutarties galiojimo laikotarpis,</text:span><text:span text:style-name="T530"><text:s/>numatomas darbo užmokestis darbo sutarties galiojimo laikotarpiu, darbo vieta (įmonės, įstaigos, organizacijos juridinio asmens pavadinimas ir kodas, veiklos adresas, telefono ryšio Nr., el. pašto adresas; filialo ar atstovybės, struktūrinio padalinio pav</text:span><text:span text:style-name="T531">adinimas; jeigu darbdavys yra fizinis asmuo, – vardas, pavardė, gimimo data, veiklos adresas, telefono ryšio Nr., el. pašto adresas) ir užsieniečio darbo<text:s/></text:span><text:soft-page-break/><text:span text:style-name="T532">funkcija (profesija, pareigų pavadinimas, kodas pagal Lietuvos profesijų klasifikatorių), Lietuvos Res</text:span><text:span text:style-name="T533">publikos įstatymo „Dėl užsieniečių teisinės padėties“ 44 straipsnio 1 dalies 1 ar 3 punktas arba 44</text:span><text:span text:style-name="T534">1</text:span><text:span text:style-name="T535"><text:s/>straipsnio 3 dalis, Sprendimo apskundimo tvarka.<text:s/></text:span></text:p>
      <text:p text:style-name="P536"><text:span text:style-name="T537">2</text:span><text:span text:style-name="T538">7</text:span><text:span text:style-name="T539">. A</text:span><text:span text:style-name="T540">tsisakyme priimti<text:s/></text:span><text:span text:style-name="T541">S</text:span><text:span text:style-name="T542">prendimą nurodoma:<text:s/></text:span><text:span text:style-name="T543">užsieniečio vardas, pavardė, gimimo data, pilietybė, įstat</text:span><text:span text:style-name="T544">ymo „Dėl užsieniečių teisinės padėties“</text:span><text:span text:style-name="T545"><text:s/>61</text:span><text:span text:style-name="T546">1</text:span><text:span text:style-name="T547"><text:s/>straipsnio 2 dalyje nustatytas pagrindas ir motyvai, atsisakymo priimti Sprendimą apskundimo tvarka.<text:s/></text:span></text:p>
      <text:p text:style-name="P548"><text:span text:style-name="T549">28</text:span><text:span text:style-name="T550">. Užimtumo tarnyba apie Sprendimą arba apie atsisakytą priimti Sprendimą per Užimtumo tarnybos valdomą<text:s/></text:span><text:span text:style-name="T551">informacinę sistemą per 3 darbo dienas informuoja Migracijos departamentą ir darbdavį – elektroniniu paštu išsiunčia darbdaviui nuskaityto Sprendimo arba atsisakymo priimti Sprendimą kopiją.</text:span></text:p>
      <text:p text:style-name="P552"><text:span text:style-name="T553">29</text:span><text:span text:style-name="T554">. Darbdaviui pateikus prašymą nutraukti Sprendimo priėmimo<text:s/></text:span><text:span text:style-name="T555">procedūrą (nurodoma darbdavio pavadinimas, užsieniečio vardas, pavardė, gimimo data, pilietybė), ji nutraukiama, paštu pateikti dokumentai grąžinami darbdaviui. Užimtumo tarnyba apie nutrauktą Sprendimo priėmimo procedūrą per Užimtumo tarnybos valdomą info</text:span><text:span text:style-name="T556">rmacinę sistemą per 3 darbo dienas informuoja Migracijos departamentą – išsiunčia pranešimą, nurodydama darbdavio pavadinimą, užsieniečio vardą, pavardę, gimimo datą, pilietybę. <text:s/></text:span></text:p>
      <text:p text:style-name="P557"/>
      <text:p text:style-name="P558"><text:span text:style-name="T559">VI</text:span><text:span text:style-name="T560"><text:s/>SKYRIUS</text:span></text:p>
      <text:p text:style-name="P561"><text:span text:style-name="T562">SPRENDIMO PANAIKINIMAS</text:span></text:p>
      <text:p text:style-name="P563"/>
      <text:p text:style-name="P564"><text:span text:style-name="T565">30</text:span><text:span text:style-name="T566">. Užimtumo tarnyba Sprendimą</text:span><text:span text:style-name="T567"><text:s/>panaikina įstatymo „Dėl užsieniečių teisinės padėties“ 61</text:span><text:span text:style-name="T568">1</text:span><text:span text:style-name="T569"><text:s/>straipsnio 3 dalyje nustatytais pagrindais</text:span><text:span text:style-name="T570"><text:s/></text:span><text:span text:style-name="T571">per 5 darbo dienas nuo duomenų gavimo dienos.</text:span><text:s/><text:span text:style-name="T572">Sprendimo panaikinimas įforminamas Užimtumo tarnybos direktoriaus ar jo įgalioto valstybės tarnautojo įsaky</text:span><text:span text:style-name="T573">mu, kuriame nurodoma Sprendimo panaikinimo pagrindas, Sprendimo apskundimo tvarka.</text:span></text:p>
      <text:p text:style-name="P574">31. Apie Sprendimo panaikinimą Užimtumo tarnyba per 3 darbo dienas nuo panaikinimo per Užimtumo tarnybos valdomą informacinę sistemą informuoja Migracijos departamentą ir darbdavį, elektroniniu paštu išsiųsdama nuskaityto įsakymo išrašą.<text:s/></text:p>
      <text:p text:style-name="P575"/>
      <text:p text:style-name="P576"><text:span text:style-name="T577">VII</text:span><text:span text:style-name="T578"><text:s/>SKYRIUS</text:span></text:p>
      <text:p text:style-name="P579"><text:span text:style-name="T580">DUOMENŲ PRANEŠIMAS</text:span></text:p>
      <text:p text:style-name="P581"/>
      <text:p text:style-name="P582"><text:span text:style-name="T583">32</text:span><text:span text:style-name="T584">. Darbdavys informaciją apie įdarbintą užsienietį turi pateikti įstatymo „Dėl užsieniečių teisinės padėties“ 62 straipsnio 7 dalyje nustatyta tvarka.<text:s/></text:span></text:p>
      <text:p text:style-name="P585"><text:span text:style-name="T586">33</text:span><text:span text:style-name="T587">. Užimtumo tarnyba, bendradarbiaudama su Migracijos departamentu, duomenų</text:span><text:span text:style-name="T588"><text:s/>teikimo sutartyje nustatyta tvarka keičiasi informacija apie užsieniečiams išduotus leidimus laikinai gyventi Lietuvos Respublikoje pagal įstatymo „Dėl užsieniečių teisinės padėties“ 40 straipsnio 1 dalies 4 ir 4</text:span><text:span text:style-name="T589">1</text:span><text:span text:style-name="T590"><text:s/>punktus, užsieniečiams išduotas nacionali</text:span><text:span text:style-name="T591">nes vizas, sprendimų išduoti nacionalines vizas pagrindus.</text:span></text:p>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34</text:span><text:span text:style-name="T601">.<text:s/></text:span>Darbo sutartis su užsieniečiu sudaroma raštu Lietuvos Respublikos įstatymų nustatyta tvarka lietuvių ir kita užsieniečiui suprantama kalba.<text:s/><text:span text:style-name="T602">Užsie</text:span><text:span text:style-name="T603">nietis gali dirbti tik pas tą darbdavį, kuris įsipareigojo jį įdarbinti,</text:span><text:s/><text:span text:style-name="T604">išskyrus atvejus, kai su užsieniečiu buvo sudaryta darbo keliems darbdaviams sutartis.</text:span><text:s/>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p>
      <text:p text:style-name="P605"><text:span text:style-name="T606">35</text:span><text:span text:style-name="T607">. Darbo sutartyje nurodytas užsieniečio darbo laikotarpis turi sutapti su jam išduoto leidimo laikinai gyventi Lietuvos Respublikoje galiojimo laiku, išskyrus<text:s/></text:span><text:span text:style-name="T608">Lietuvos Respublikos įstatymo „Dėl<text:s/></text:span><text:span text:style-name="T609">užsieniečių teisinės padėties“ 44</text:span><text:span text:style-name="T610">1</text:span><text:span text:style-name="T611"><text:s/>straipsnio 2 dalyje<text:s/></text:span><text:span text:style-name="T612">numatytą atvejį.<text:s/></text:span></text:p>
      <text:p text:style-name="P613"><text:span text:style-name="T614">36</text:span><text:span text:style-name="T615">. Dokumentai saugomi vadovaujantis Lietuvos Respublikos dokumentų ir archyvų įstatymu.</text:span><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616">__________________________________________</text:p>
      <text:soft-page-break/>
      <text:p text:style-name="P617">Sprendimo dėl užsieniečio darbo atitikties<text:s/></text:p>
      <text:p text:style-name="P623">Lietuvos Respublikos darbo rinkos poreikiams<text:s/></text:p>
      <text:p text:style-name="P624">priėmimo tvarkos aprašo <text:s/></text:p>
      <text:p text:style-name="P625">priedas</text:p>
      <text:p text:style-name="P626"/>
      <text:p text:style-name="P627"/>
      <text:p text:style-name="P628"><text:span text:style-name="T629">(Prašymo priimti sprendimą dėl užsieniečio darbo atitiktie</text:span><text:span text:style-name="T630">s Lietuvos Respublikos darbo rinkos poreikiams forma)</text:span></text:p>
      <text:p text:style-name="P631"/>
      <text:p text:style-name="P632"/>
      <text:p text:style-name="P633">____________________________________________________________________________________________________</text:p>
      <text:p text:style-name="P634"><text:span text:style-name="T635">(pareiškėjo juridinio asmens pavadinimas, kodas ar fizinio asmens vardas, pavardė, gimimo data,<text:s/></text:span></text:p>
      <text:p text:style-name="P636">____________________________________________________________________________________</text:p>
      <text:p text:style-name="P637">veiklos adresas, telefono ryšio Nr., el. pašto adresas)</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Užimtumo tarnybai prie Lietuvos Respublikos<text:s/></text:p>
            <text:p text:style-name="P645">socialinės apsaugos ir darbo ministerijos</text:p>
          </table:table-cell>
          <table:table-cell table:style-name="TableCell646">
            <text:p text:style-name="P647">_______________ Nr. _________</text:p>
            <text:p text:style-name="P648">(data)</text:p>
          </table:table-cell>
        </table:table-row>
      </table:table>
      <text:p text:style-name="P649"/>
      <text:p text:style-name="P650"/>
      <text:p text:style-name="P651">PRAŠYMAS PRIIMTI SPRENDIMĄ DĖL UŽSIENIEČIO DARBO ATITIKTIES<text:s/></text:p>
      <text:p text:style-name="P652">LIETUVOS RESPUBLIKOS DARBO RINKOS POREIKIAMS<text:s/></text:p>
      <text:p text:style-name="P653"/>
      <text:p text:style-name="P654"/>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text:span text:style-name="T661">Užsienietis</text:span></text:p>
          </table:table-cell>
          <table:covered-table-cell/>
        </table:table-row>
        <table:table-row table:style-name="TableRow662">
          <table:table-cell table:style-name="TableCell663">
            <text:p text:style-name="P664">VARDAS</text:p>
          </table:table-cell>
          <table:table-cell table:style-name="TableCell665">
            <text:p text:style-name="P666"/>
          </table:table-cell>
        </table:table-row>
        <table:table-row table:style-name="TableRow667">
          <table:table-cell table:style-name="TableCell668">
            <text:p text:style-name="P669">PAVARDĖ</text:p>
          </table:table-cell>
          <table:table-cell table:style-name="TableCell670">
            <text:p text:style-name="P671"/>
          </table:table-cell>
        </table:table-row>
        <table:table-row table:style-name="TableRow672">
          <table:table-cell table:style-name="TableCell673">
            <text:p text:style-name="P674">Gimimo data</text:p>
          </table:table-cell>
          <table:table-cell table:style-name="TableCell675">
            <text:p text:style-name="P676"><text:span text:style-name="T677">__ __ __ __-__ __-__ __</text:span><text:span text:style-name="T678"><text:s/>(metai-mėnuo-diena)</text:span></text:p>
          </table:table-cell>
        </table:table-row>
        <table:table-row table:style-name="TableRow679">
          <table:table-cell table:style-name="TableCell680">
            <text:p text:style-name="P681">Lytis</text:p>
          </table:table-cell>
          <table:table-cell table:style-name="TableCell682">
            <text:p text:style-name="P683">mot. / vyr. <text:s/></text:p>
          </table:table-cell>
        </table:table-row>
        <table:table-row table:style-name="TableRow684">
          <table:table-cell table:style-name="TableCell685">
            <text:p text:style-name="P686">Pilietybė</text:p>
          </table:table-cell>
          <table:table-cell table:style-name="TableCell687">
            <text:p text:style-name="P688"/>
          </table:table-cell>
        </table:table-row>
        <table:table-row table:style-name="TableRow689">
          <table:table-cell table:style-name="TableCell690">
            <text:p text:style-name="P691">Kelionės<text:s/>dokumentas</text:p>
          </table:table-cell>
          <table:table-cell table:style-name="TableCell692">
            <text:p text:style-name="P693">Nr. ______________, galioja iki ______________</text:p>
          </table:table-cell>
        </table:table-row>
        <table:table-row table:style-name="TableRow694">
          <table:table-cell table:style-name="TableCell695">
            <text:p text:style-name="P696">Teisėto buvimo pagrindas (nurodyti vieną):<text:s/></text:p>
          </table:table-cell>
          <table:table-cell table:style-name="TableCell697">
            <text:p text:style-name="P698"/>
          </table:table-cell>
        </table:table-row>
        <table:table-row table:style-name="TableRow699">
          <table:table-cell table:style-name="TableCell700">
            <text:p text:style-name="P701">□ Lietuvos Respublikos išduota nacionalinė viza</text:p>
          </table:table-cell>
          <table:table-cell table:style-name="TableCell702">
            <text:p text:style-name="P703">Nr. _______________, galioja iki _____________</text:p>
          </table:table-cell>
        </table:table-row>
        <table:table-row table:style-name="TableRow704">
          <table:table-cell table:style-name="TableCell705">
            <text:p text:style-name="P706">□ Leidimas laikinai gyventi Lietuvos Respublikoje, išduotas pagal Lietuvos Respublikos įstatymo „Dėl užsieniečių teisinės padėties“:<text:s/></text:p>
          </table:table-cell>
          <table:table-cell table:style-name="TableCell707">
            <text:p text:style-name="P708"/>
          </table:table-cell>
        </table:table-row>
        <table:table-row table:style-name="TableRow709">
          <table:table-cell table:style-name="TableCell710">
            <text:p text:style-name="P711"><text:span text:style-name="T712">□ 40 str. 1 d. 4 p.</text:span></text:p>
          </table:table-cell>
          <table:table-cell table:style-name="TableCell713">
            <text:p text:style-name="P714">Nr. _______________, galioja iki ______________</text:p>
          </table:table-cell>
        </table:table-row>
        <table:table-row table:style-name="TableRow715">
          <table:table-cell table:style-name="TableCell716">
            <text:p text:style-name="P717"><text:span text:style-name="T718">□ 40 str. 1 d. 4</text:span><text:span text:style-name="T719">1</text:span><text:span text:style-name="T720"><text:s/>p.<text:s/></text:span></text:p>
          </table:table-cell>
          <table:table-cell table:style-name="TableCell721">
            <text:p text:style-name="P722">Nr. _______________, galioja<text:s/>iki ______________</text:p>
          </table:table-cell>
        </table:table-row>
        <table:table-row table:style-name="TableRow723">
          <table:table-cell table:style-name="TableCell724">
            <text:p text:style-name="P725">□ 40 str. 1 d. 6 p.<text:s/></text:p>
          </table:table-cell>
          <table:table-cell table:style-name="TableCell726">
            <text:p text:style-name="P727">Nr. _______________, galioja iki ______________</text:p>
          </table:table-cell>
        </table:table-row>
        <table:table-row table:style-name="TableRow728">
          <table:table-cell table:style-name="TableCell729">
            <text:p text:style-name="P730">□ 40 str. 1 d. 15 p.</text:p>
          </table:table-cell>
          <table:table-cell table:style-name="TableCell731">
            <text:p text:style-name="P732">Nr. _______________, galioja iki ______________</text:p>
          </table:table-cell>
        </table:table-row>
        <table:table-row table:style-name="TableRow733">
          <table:table-cell table:style-name="TableCell734">
            <text:p text:style-name="P735">□ 40 str. 1 d. _ p.</text:p>
          </table:table-cell>
          <table:table-cell table:style-name="TableCell736">
            <text:p text:style-name="P737">Nr. _______________, galioja iki ______________</text:p>
          </table:table-cell>
        </table:table-row>
        <table:table-row table:style-name="TableRow738">
          <table:table-cell table:style-name="TableCell739">
            <text:p text:style-name="P740">Teisėtas buvimas Lietuvos Respublikoje ne ilgiau negu 90 d. per bet kurį 180 d. laikotarpį:<text:s/></text:p>
          </table:table-cell>
          <table:table-cell table:style-name="TableCell741">
            <text:p text:style-name="P742"/>
          </table:table-cell>
        </table:table-row>
        <table:table-row table:style-name="TableRow743">
          <table:table-cell table:style-name="TableCell744">
            <text:p text:style-name="P745"><text:span text:style-name="T746">□</text:span><text:span text:style-name="T747"><text:s/>bevizis</text:span></text:p>
          </table:table-cell>
          <table:table-cell table:style-name="TableCell748">
            <text:p text:style-name="P749">nuo _____________________________________</text:p>
          </table:table-cell>
        </table:table-row>
        <table:table-row table:style-name="TableRow750">
          <table:table-cell table:style-name="TableCell751">
            <text:p text:style-name="P752"><text:span text:style-name="T753">□</text:span><text:span text:style-name="T754"><text:s/>Šengeno viza</text:span></text:p>
          </table:table-cell>
          <table:table-cell table:style-name="TableCell755">
            <text:p text:style-name="P756">Nr. _________, galioja nuo _______ iki ________<text:s/></text:p>
          </table:table-cell>
        </table:table-row>
        <table:table-row table:style-name="TableRow757">
          <table:table-cell table:style-name="TableCell758">
            <text:p text:style-name="P759"><text:span text:style-name="T760">□<text:s/></text:span><text:span text:style-name="T761">Europos Sąjungos leidimo gyventi kortelė</text:span></text:p>
          </table:table-cell>
          <table:table-cell table:style-name="TableCell762">
            <text:p text:style-name="P763">Nr. _________, galioja nuo _______ iki ________</text:p>
          </table:table-cell>
        </table:table-row>
        <table:table-row table:style-name="TableRow764">
          <table:table-cell table:style-name="TableCell765">
            <text:p text:style-name="P766"><text:span text:style-name="T767">□<text:s/></text:span><text:span text:style-name="T768">kitos Šengeno valstybės leidimas gyventi</text:span><text:span text:style-name="T769"><text:s/></text:span></text:p>
          </table:table-cell>
          <table:table-cell table:style-name="TableCell770">
            <text:p text:style-name="P771">Nr. _________, galioja nuo _______ iki ________</text:p>
          </table:table-cell>
        </table:table-row>
        <table:table-row table:style-name="TableRow772">
          <table:table-cell table:style-name="TableCell773">
            <text:p text:style-name="P774"><text:span text:style-name="T775">□<text:s/></text:span><text:span text:style-name="T776">kitos Šengeno valstybės nacionalinė viza</text:span></text:p>
          </table:table-cell>
          <table:table-cell table:style-name="TableCell777">
            <text:p text:style-name="P778">Nr. _________, galioja nuo _______ iki ________</text:p>
          </table:table-cell>
        </table:table-row>
        <table:table-row table:style-name="TableRow779">
          <table:table-cell table:style-name="TableCell780" table:number-columns-spanned="2">
            <text:p text:style-name="P781"><text:span text:style-name="T782">Kvalifikacija ir patirtis<text:s/></text:span><text:span text:style-name="T783">(nurodyti vieną)</text:span></text:p>
          </table:table-cell>
          <table:covered-table-cell/>
        </table:table-row>
        <table:table-row table:style-name="TableRow784">
          <table:table-cell table:style-name="TableCell785" table:number-columns-spanned="2">
            <text:p text:style-name="P786">□ pagal Lietuvos Respublikos įstatymo „Dėl užsieniečių teisinės padėties“ 44 str.<text:s/></text:p>
          </table:table-cell>
          <table:covered-table-cell/>
        </table:table-row>
        <table:table-row table:style-name="TableRow787">
          <table:table-cell table:style-name="TableCell788">
            <text:p text:style-name="P789"><text:span text:style-name="T790">Kvalifikacija ir jos atitiktis darbo vietai (</text:span><text:span text:style-name="T791">diplomo / kvalifikacijos pažymėjimo numeris, išdavimo data, diplomą /<text:s/></text:span><text:span text:style-name="T792">kvalifikacijos pažymėjimą išdavusios institucijos pavadinimas</text:span>)</text:p>
          </table:table-cell>
          <table:table-cell table:style-name="TableCell793">
            <text:p text:style-name="P794"/>
          </table:table-cell>
        </table:table-row>
        <table:table-row table:style-name="TableRow795">
          <table:table-cell table:style-name="TableCell796">
            <text:p text:style-name="P797"><text:span text:style-name="T798">Darbo patirtis pagal turimą kvalifikaciją per pastaruosius 5 metus<text:s/></text:span>(<text:span text:style-name="T799">darbo pagal turimą kvalifikaciją laikotarpis – ne mažiau kaip vieneri metai per pastaruosius 5 metus, įmonės, kurioje užsie</text:span><text:span text:style-name="T800">nietis įgijo darbo patirties, pavadinimas, kodas, veiklos adresas, telefono ryšio Nr., el. pašto adresas</text:span>)</text:p>
          </table:table-cell>
          <table:table-cell table:style-name="TableCell801">
            <text:p text:style-name="P802"/>
          </table:table-cell>
        </table:table-row>
        <table:table-row table:style-name="TableRow803">
          <table:table-cell table:style-name="TableCell804">
            <text:p text:style-name="P805">Stažuotojas ar praktikantas <text:s/></text:p>
            <text:p text:style-name="P806"><text:span text:style-name="T807">(</text:span><text:span text:style-name="T808">užsienio valstybės aukštosios mokyklos pavadinimas, studijų pavadinimas, studijų pradžios data arba įgyto aukštojo<text:s/></text:span><text:span text:style-name="T809">išsilavinimo pavadinimas, diplomo numeris, data, diplomą išdavusios aukštosios mokyklos pavadinimas</text:span><text:span text:style-name="T810">)</text:span></text:p>
          </table:table-cell>
          <table:table-cell table:style-name="TableCell811">
            <text:p text:style-name="P812"/>
          </table:table-cell>
        </table:table-row>
        <table:table-row table:style-name="TableRow813">
          <table:table-cell table:style-name="TableCell814" table:number-columns-spanned="2">
            <text:p text:style-name="P815"><text:span text:style-name="T816">□ aukšta profesinė kvalifikacija pagal Lietuvos Respublikos įstatymo „Dėl užsieniečių teisinės padėties“ 44</text:span><text:span text:style-name="T817">1</text:span><text:span text:style-name="T818"> str.<text:s/></text:span><text:span text:style-name="T819">(nurodyti pavadinimą)</text:span><text:span text:style-name="T820"><text:s text:c="2"/></text:span></text:p>
          </table:table-cell>
          <table:covered-table-cell/>
        </table:table-row>
        <table:table-row table:style-name="TableRow821">
          <table:table-cell table:style-name="TableCell822">
            <text:p text:style-name="P823">Lietuvos Respublikoje reglamentuojama profesija<text:s/></text:p>
            <text:p text:style-name="P824"><text:span text:style-name="T825">(</text:span><text:span text:style-name="T826">pagal Reglamentuojamų profesijų sąrašą, patvirtintą Lietuvos Respublikos ūkio ministro 2014 m. liepos 15 d. įsakymu Nr. 4-486 „Dėl Reglamentuojamų profesijų sąrašo patvirtinimo“,<text:s/></text:span></text:p>
            <text:p text:style-name="P827"><text:span text:style-name="T828">kompetentingos institucijos išduoto<text:s/></text:span><text:span text:style-name="T829">dokumento, patvirtinančio, kad užsienietis atitinka Lietuvos Respublikos teisės aktuose nustatytas sąlygas užsiimti reglamentuojama profesine veikla, data ir numeris</text:span><text:span text:style-name="T830">)</text:span></text:p>
          </table:table-cell>
          <table:table-cell table:style-name="TableCell831">
            <text:p text:style-name="P832"/>
          </table:table-cell>
        </table:table-row>
        <table:table-row table:style-name="TableRow833">
          <table:table-cell table:style-name="TableCell834">
            <text:p text:style-name="P835">Lietuvos Respublikoje nereglamentuojama profesija</text:p>
            <text:p text:style-name="P836"><text:span text:style-name="T837">(</text:span><text:span text:style-name="T838">diplomo numeris, išdavimo data,<text:s/></text:span><text:span text:style-name="T839">dipl</text:span><text:span text:style-name="T840">omą<text:s/></text:span><text:span text:style-name="T841">išdavusios institucijos pavadinimas</text:span><text:span text:style-name="T842"><text:s/>arba<text:s/></text:span><text:span text:style-name="T843">Lietuvos Respublikos ekonomikos ir inovacijų ministerijos sprendimo, patvirtinančio<text:s/></text:span><text:span text:style-name="T844">5<text:s/></text:span><text:span text:style-name="T845">metų</text:span><text:span text:style-name="T846"><text:s/></text:span><text:span text:style-name="T847">profesinės patirties prilyginimą aukštojo mokslo kvalifikacijai, data ir numeris</text:span><text:span text:style-name="T848">)</text:span></text:p>
          </table:table-cell>
          <table:table-cell table:style-name="TableCell849">
            <text:p text:style-name="P850"/>
          </table:table-cell>
        </table:table-row>
        <table:table-row table:style-name="TableRow851">
          <table:table-cell table:style-name="TableCell852" table:number-columns-spanned="2">
            <text:p text:style-name="P853"/>
            <text:p text:style-name="P854"><text:span text:style-name="T855">Darbdavys</text:span></text:p>
          </table:table-cell>
          <table:covered-table-cell/>
        </table:table-row>
        <table:table-row table:style-name="TableRow856">
          <table:table-cell table:style-name="TableCell857">
            <text:p text:style-name="P858">Įmonės, įstaigos, organizacijos pavadinimas, kodas, veiklos adresas, telefono ryšio Nr., el. pašto adresas, filialo ar atstovybės pavadinimas, struktūrinio padalinio pavadinimas<text:s/></text:p>
          </table:table-cell>
          <table:table-cell table:style-name="TableCell859">
            <text:p text:style-name="P860"/>
          </table:table-cell>
        </table:table-row>
        <table:table-row table:style-name="TableRow861">
          <table:table-cell table:style-name="TableCell862">
            <text:p text:style-name="P863">Fizinis asmuo: Lietuvos Respublikos gyventojas, Europos Sąjungos valstybės<text:s/>narės pilietis, kitas fizinis asmuo, kuris naudojasi Europos Sąjungos teisės aktuose jam suteiktomis judėjimo valstybėse narėse teisėmis ir kuris turi teisę gyventi Lietuvos Respublikoje (vardas, pavardė, gimimo data, veiklos adresas, telefono ryšio Nr., el. pašto adresas)</text:p>
          </table:table-cell>
          <table:table-cell table:style-name="TableCell864">
            <text:p text:style-name="P865"/>
          </table:table-cell>
        </table:table-row>
        <table:table-row table:style-name="TableRow866">
          <table:table-cell table:style-name="TableCell867">
            <text:p text:style-name="P868">Kiti darbdaviai, jeigu su užsieniečiu ketinama sudaryti darbo keliems darbdaviams sutartį pagal Lietuvos Respublikos darbo kodekso</text:p>
            <text:p text:style-name="P869">96–99 straipsnius<text:s/></text:p>
            <text:p text:style-name="P870"><text:span text:style-name="T871">(</text:span><text:span text:style-name="T872">įmonės, įstaigos, organizacijos pavadinimas, kodas, veiklos adresas, telefono ryšio<text:s/></text:span><text:span text:style-name="T873">Nr., el. pašto adresas, filialo ar atstovybės pavadinimas, struktūrinio padalinio pavadinimas arba fizinio asmens vardas, pavardė, gimimo data, veiklos adresas, telefono ryšio Nr., el. pašto adresas</text:span><text:span text:style-name="T874">)</text:span></text:p>
          </table:table-cell>
          <table:table-cell table:style-name="TableCell875">
            <text:p text:style-name="P876"/>
          </table:table-cell>
        </table:table-row>
        <table:table-row table:style-name="TableRow877">
          <table:table-cell table:style-name="TableCell878">
            <text:p text:style-name="P879">Registruota laisva darbo vieta<text:s/></text:p>
            <text:p text:style-name="P880"><text:span text:style-name="T881">(</text:span><text:span text:style-name="T882">registravimo data, pa</text:span><text:span text:style-name="T883">vadinimas</text:span><text:span text:style-name="T884">)</text:span></text:p>
          </table:table-cell>
          <table:table-cell table:style-name="TableCell885">
            <text:p text:style-name="P886"/>
          </table:table-cell>
        </table:table-row>
        <table:table-row table:style-name="TableRow887">
          <table:table-cell table:style-name="TableCell888">
            <text:p text:style-name="P889">Numatomas darbo sutarties laikotarpis<text:s/></text:p>
            <text:p text:style-name="P890"><text:span text:style-name="T891">(</text:span><text:span text:style-name="T892">ne trumpesnis nei 6 mėn.</text:span><text:span text:style-name="T893">)<text:s/></text:span></text:p>
            <text:p text:style-name="P894"><text:span text:style-name="T895">ir mėnesinis darbo užmokestis (Eur)</text:span></text:p>
          </table:table-cell>
          <table:table-cell table:style-name="TableCell896">
            <text:p text:style-name="P897"/>
            <text:p text:style-name="P898">nuo ________________ iki __________________<text:s/></text:p>
          </table:table-cell>
        </table:table-row>
        <table:table-row table:style-name="TableRow899">
          <table:table-cell table:style-name="TableCell900">
            <text:p text:style-name="P901">Numatomas darbo sutarties laikotarpis<text:s/></text:p>
            <text:p text:style-name="P902"><text:span text:style-name="T903">(</text:span><text:span text:style-name="T904">ne trumpesnis nei<text:s/></text:span><text:span text:style-name="T905">1<text:s/></text:span><text:span text:style-name="T906">metai</text:span><text:span text:style-name="T907">)</text:span></text:p>
            <text:p text:style-name="P908"><text:span text:style-name="T909">ir mėnesinis darbo užmokestis, ne mažesnis negu 1,5 Lietuvos statistikos departamento paskutinio paskelbto ketvirčio šalies ūkio<text:s/></text:span>(įtraukiant ir individualių įmonių darbo užmokesčio duomenis) darbuotojų vidutinio mėnesinio bruto darbo užmokesčio<text:span text:style-name="T910"><text:s/>dydžio (Eur</text:span><text:span text:style-name="T911">)</text:span></text:p>
          </table:table-cell>
          <table:table-cell table:style-name="TableCell912">
            <text:p text:style-name="P913"/>
            <text:p text:style-name="P914">nuo ________________ iki ___________________<text:s/></text:p>
          </table:table-cell>
        </table:table-row>
        <table:table-row table:style-name="TableRow915">
          <table:table-cell table:style-name="TableCell916">
            <text:p text:style-name="P917"><text:span text:style-name="T918">Numatoma darbo funkcija</text:span></text:p>
            <text:p text:style-name="P919"><text:span text:style-name="T920">(</text:span><text:span text:style-name="T921">profesija, pareigų pavadinimas</text:span><text:span text:style-name="T922">)</text:span></text:p>
          </table:table-cell>
          <table:table-cell table:style-name="TableCell923">
            <text:p text:style-name="P924"/>
          </table:table-cell>
        </table:table-row>
        <table:table-row table:style-name="TableRow925">
          <table:table-cell table:style-name="TableCell926">
            <text:p text:style-name="P927">Jeigu užsienietis dirba (-o) Lietuvos Respublikoje, nurodoma: <text:s/></text:p>
            <text:p text:style-name="P928"><text:span text:style-name="T929">darbo funkcija (</text:span><text:span text:style-name="T930">profesija, pareigų pavadinimas</text:span><text:span text:style-name="T931">)</text:span><text:span text:style-name="T932">,<text:s/></text:span></text:p>
            <text:p text:style-name="P933">darbo laikotarpis, darbo laikas,<text:s/>darbo užmokesčio dydis per mėnesį</text:p>
          </table:table-cell>
          <table:table-cell table:style-name="TableCell934">
            <text:p text:style-name="P935"/>
          </table:table-cell>
        </table:table-row>
      </table:table>
      <text:p text:style-name="P936"/>
      <text:p text:style-name="P937"/>
      <table:table table:style-name="Table938">
        <table:table-columns>
          <table:table-column table:style-name="TableColumn939"/>
        </table:table-columns>
        <table:table-row table:style-name="TableRow940">
          <table:table-cell table:style-name="TableCell941">
            <text:p text:style-name="P942">Žinau, kad prireikus turėsiu padengti užsieniečio grįžimo į valstybę, į kurią jis turi teisę vykti, išlaidas<text:s/></text:p>
            <text:p text:style-name="P943">(Lietuvos Respublikos įstatymo „Dėl užsieniečių teisinės padėties“ 131 str. 1 d. 2, 4 p.)</text:p>
          </table:table-cell>
        </table:table-row>
      </table:table>
      <text:p text:style-name="P944"/>
      <text:p text:style-name="P945"/>
      <text:p text:style-name="P946"><text:span text:style-name="T947">PRIDEDAMA: (</text:span><text:span text:style-name="T948">nurodyti pridedamus dokumentus, jų lapų skaičių</text:span><text:span text:style-name="T949">).</text:span></text:p>
      <text:p text:style-name="P950"/>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ext:p text:style-name="P962">(Pareigų pavadinimas)</text:p>
          </table:table-cell>
          <table:table-cell table:style-name="TableCell963">
            <text:p text:style-name="P964"/>
            <text:p text:style-name="P965">(Parašas)</text:p>
          </table:table-cell>
          <table:table-cell table:style-name="TableCell966">
            <text:p text:style-name="P967"/>
            <text:p text:style-name="P968">(Vardas ir pavardė)</text:p>
          </table:table-cell>
        </table:table-row>
      </table:table>
      <text:p text:style-name="P969"/>
      <text:p text:style-name="P970"/>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ocialinės apsaugos ir darbo ministerija, Įsakymas</text:span></text:p>
      <text:p text:style-name="P981"><text:span text:style-name="T982">Nr.<text:s/></text:span><text:a xlink:href="https://www.e-tar.lt/portal/legalAct.html?documentId=446a4f5050a211e5b0f2b883009b2d06" office:target-frame-name="_top" xlink:show="replace"><text:span text:style-name="T983">A1-488</text:span></text:a><text:span text:style-name="T984">, 2015-08-31, paskelbta TAR 2015-09-02, i. k. 2015-13371</text:span></text:p>
      <text:p text:style-name="P985"><text:span text:style-name="T986">Dėl Lietuvos Respublikos socialinės apsaugos ir darbo ministro 2015 m. kovo 19 d. įsakymo Nr. A1-</text:span><text:span text:style-name="T987">139 „Dėl Sprendimo dėl užsieniečio darbo atitikties Lietuvos Respublikos darbo rinkos poreikiams priėmimo tvarkos aprašo patvirtinimo“ pakeitimo</text:span></text:p>
      <text:p text:style-name="P988"/>
      <text:p text:style-name="P989"><text:span text:style-name="T990">2.</text:span></text:p>
      <text:p text:style-name="P991"><text:span text:style-name="T992">Lietuvos Respublikos socialinės apsaugos ir darbo ministerija, Įsakymas</text:span></text:p>
      <text:p text:style-name="P993"><text:span text:style-name="T994">Nr.<text:s/></text:span><text:a xlink:href="https://www.e-tar.lt/portal/legalAct.html?documentId=7d982560fa3211e5a52397090a2fa158" office:target-frame-name="_top" xlink:show="replace"><text:span text:style-name="T995">A1-174</text:span></text:a><text:span text:style-name="T996">, 2016-04-04, paskelbta TAR 2016-04-04, i. k. 2016-07364</text:span></text:p>
      <text:p text:style-name="P997"><text:span text:style-name="T998">Dėl Lietuvos Respublikos socialinės apsaugos ir darbo ministro 2015 m. kovo 19 d. įsakymo Nr. A1-139 „Dėl Sprendimo dėl užsien</text:span><text:span text:style-name="T999">iečio darbo atitikties Lietuvos Respublikos darbo rinkos poreikiams priėmimo tvarkos aprašo patvirtinimo“ pakeitimo</text:span></text:p>
      <text:p text:style-name="P1000"/>
      <text:p text:style-name="P1001"><text:span text:style-name="T1002">3.</text:span></text:p>
      <text:p text:style-name="P1003"><text:span text:style-name="T1004">Lietuvos Respublikos socialinės apsaugos ir darbo ministerija, Įsakymas</text:span></text:p>
      <text:p text:style-name="P1005"><text:span text:style-name="T1006">Nr.<text:s/></text:span><text:a xlink:href="https://www.e-tar.lt/portal/legalAct.html?documentId=4c7da940bb8f11e688d0ed775a2e782a" office:target-frame-name="_top" xlink:show="replace"><text:span text:style-name="T1007">A1-651</text:span></text:a><text:span text:style-name="T1008">, 2016-12-06, paskelbta TAR 2016-12-06, i. k. 2016-28306</text:span></text:p>
      <text:p text:style-name="P1009"><text:span text:style-name="T1010">Dėl Lietuvos Respublikos socialinės apsaugos ir darbo ministro 2015 m. kovo 19 d. įsakymo Nr. A1-139 „Dėl Sprendimo dėl užsieniečio darbo atitikties Lietuv</text:span><text:span text:style-name="T1011">os Respublikos darbo rinkos poreikiams priėmimo tvarkos aprašo patvirtinimo“ pakeitimo</text:span></text:p>
      <text:p text:style-name="P1012"/>
      <text:p text:style-name="P1013"><text:span text:style-name="T1014">4.</text:span></text:p>
      <text:p text:style-name="P1015"><text:span text:style-name="T1016">Lietuvos Respublikos socialinės apsaugos ir darbo ministerija, Įsakymas</text:span></text:p>
      <text:p text:style-name="P1017"><text:span text:style-name="T1018">Nr.<text:s/></text:span><text:a xlink:href="https://www.e-tar.lt/portal/legalAct.html?documentId=5feb2cf05a5811e89f00961ca6c2310f" office:target-frame-name="_top" xlink:show="replace"><text:span text:style-name="T1019">A1-214</text:span></text:a><text:span text:style-name="T1020">, 2018-05-18, paskelbta TAR 2018-05-21, i. k. 2018-08111</text:span></text:p>
      <text:p text:style-name="P1021"><text:span text:style-name="T1022">Dėl Lietuvos Respublikos socialinės apsaugos ir darbo ministro 2015 m. kovo 19 d. įsakymo Nr. A1-139 „Dėl Sprendimo dėl užsieniečio darbo atitikties Lietuvos Respublikos darbo rinkos p</text:span><text:span text:style-name="T1023">oreikiams priėmimo tvarkos aprašo patvirtinimo“ pakeitimo</text:span></text:p>
      <text:p text:style-name="P1024"/>
      <text:p text:style-name="P1025"><text:span text:style-name="T1026">5.</text:span></text:p>
      <text:p text:style-name="P1027"><text:span text:style-name="T1028">Lietuvos Respublikos socialinės apsaugos ir darbo ministerija, Įsakymas</text:span></text:p>
      <text:p text:style-name="P1029"><text:span text:style-name="T1030">Nr.<text:s/></text:span><text:a xlink:href="https://www.e-tar.lt/portal/legalAct.html?documentId=715fe090ec1411e88568e724760eeafa" office:target-frame-name="_top" xlink:show="replace"><text:span text:style-name="T1031">A1-638</text:span></text:a><text:span text:style-name="T1032">, 2018-11-19,<text:s/></text:span><text:span text:style-name="T1033">paskelbta TAR 2018-11-20, i. k. 2018-18683</text:span></text:p>
      <text:p text:style-name="P1034"><text:span text:style-name="T1035">Dėl Lietuvos Respublikos socialinės apsaugos ir darbo ministro 2015 m. kovo 19 d. įsakymo Nr. A1-139 „Dėl Sprendimo dėl užsieniečio darbo atitikties Lietuvos Respublikos darbo rinkos poreikiams priėmimo tvarkos ap</text:span><text:span text:style-name="T1036">rašo patvirtinimo“ pakeitimo</text:span></text:p>
      <text:p text:style-name="P1037"/>
      <text:p text:style-name="P1038"><text:span text:style-name="T1039">6.</text:span></text:p>
      <text:p text:style-name="P1040"><text:span text:style-name="T1041">Lietuvos Respublikos socialinės apsaugos ir darbo ministerija, Įsakymas</text:span></text:p>
      <text:p text:style-name="P1042"><text:span text:style-name="T1043">Nr.<text:s/></text:span><text:a xlink:href="https://www.e-tar.lt/portal/legalAct.html?documentId=daaccbf03f2811e99595d005d42b863e" office:target-frame-name="_top" xlink:show="replace"><text:span text:style-name="T1044">A1-133</text:span></text:a><text:span text:style-name="T1045">, 2019-03-05, paskelbta TAR 2019-03-05, i.<text:s/></text:span><text:span text:style-name="T1046">k. 2019-03591</text:span></text:p>
      <text:p text:style-name="P1047"><text:span text:style-name="T1048">Dėl Lietuvos Respublikos socialinės apsaugos ir darbo ministro 2015 m. kovo 19 d. įsakymo Nr. A1-139 „Dėl Sprendimo dėl užsieniečio darbo atitikties Lietuvos Respublikos darbo rinkos poreikiams priėmimo tvarkos aprašo patvirtinimo“ pakeitimo</text:span></text:p>
      <text:p text:style-name="P1049"/>
      <text:p text:style-name="P1050"><text:span text:style-name="T1051">7.</text:span></text:p>
      <text:p text:style-name="P1052"><text:span text:style-name="T1053">Lietuvos Respublikos socialinės apsaugos ir darbo ministerija, Įsakymas</text:span></text:p>
      <text:p text:style-name="P1054"><text:span text:style-name="T1055">Nr.<text:s/></text:span><text:a xlink:href="https://www.e-tar.lt/portal/legalAct.html?documentId=ac853890d94a11e99681cd81dcdca52c" office:target-frame-name="_top" xlink:show="replace"><text:span text:style-name="T1056">A1-537</text:span></text:a><text:span text:style-name="T1057">, 2019-09-17, paskelbta TAR 2019-09-17, i. k. 2019-14699</text:span></text:p>
      <text:p text:style-name="P1058"><text:span text:style-name="T1059">Dėl Lietuvos Re</text:span><text:span text:style-name="T1060">spublikos socialinės apsaugos ir darbo ministro 2015 m. kovo 19 d. įsakymo Nr. A1-139 „Dėl Sprendimo dėl užsieniečio darbo atitikties Lietuvos Respublikos darbo rinkos poreikiams priėmimo tvarkos aprašo patvirtinimo“ pakeitimo</text:span></text:p>
      <text:p text:style-name="P1061"/>
      <text:p text:style-name="P1062"><text:span text:style-name="T1063">8.</text:span></text:p>
      <text:p text:style-name="P1064"><text:span text:style-name="T1065">Lietuvos Respublikos soci</text:span><text:span text:style-name="T1066">alinės apsaugos ir darbo ministerija, Įsakymas</text:span></text:p>
      <text:p text:style-name="P1067"><text:span text:style-name="T1068">Nr.<text:s/></text:span><text:a xlink:href="https://www.e-tar.lt/portal/legalAct.html?documentId=13a88060fc9811ea88f28eae672e5b40" office:target-frame-name="_top" xlink:show="replace"><text:span text:style-name="T1069">A1-864</text:span></text:a><text:span text:style-name="T1070">, 2020-09-22, paskelbta TAR 2020-09-22, i. k. 2020-19616</text:span></text:p>
      <text:p text:style-name="P1071"><text:span text:style-name="T1072">Dėl Lietuvos Respublikos socialinės apsaugos</text:span><text:span text:style-name="T1073"><text:s/>ir darbo ministro 2015 m. kovo 19 d. įsakymo Nr. A1-139 „Dėl Sprendimo dėl užsieniečio darbo atitikties Lietuvos Respublikos darbo rinkos poreikiams priėmimo tvarkos aprašo patvirtinimo“ pakeitimo</text:span></text:p>
      <text:p text:style-name="P1074"/>
      <text:p text:style-name="P1075"><text:span text:style-name="T1076">9.</text:span></text:p>
      <text:p text:style-name="P1077"><text:span text:style-name="T1078">Lietuvos Respublikos socialinės apsaugos ir darbo mini</text:span><text:span text:style-name="T1079">sterija, Įsakymas</text:span></text:p>
      <text:p text:style-name="P1080"><text:span text:style-name="T1081">Nr.<text:s/></text:span><text:a xlink:href="https://www.e-tar.lt/portal/legalAct.html?documentId=58773830152a11ebb0038a8cd8ff585f" office:target-frame-name="_top" xlink:show="replace"><text:span text:style-name="T1082">A1-1034</text:span></text:a><text:span text:style-name="T1083">, 2020-10-23, paskelbta TAR 2020-10-23, i. k. 2020-22104</text:span></text:p>
      <text:p text:style-name="P1084"><text:span text:style-name="T1085">Dėl Lietuvos Respublikos socialinės apsaugos ir darbo ministro 2015 m. k</text:span><text:span text:style-name="T1086">ovo 19 d. įsakymo Nr. A1-139 „Dėl Sprendimo dėl užsieniečio darbo atitikties Lietuvos Respublikos darbo rinkos poreikiams priėmimo tvarkos aprašo patvirtinimo“ pakeitimo</text:span></text:p>
      <text:p text:style-name="P1087"/>
      <text:p text:style-name="P1088"><text:span text:style-name="T1089">10.</text:span></text:p>
      <text:p text:style-name="P1090"><text:span text:style-name="T1091">Lietuvos Respublikos socialinės apsaugos ir darbo ministerija, Įsakymas</text:span></text:p>
      <text:p text:style-name="P1092"><text:span text:style-name="T1093">Nr.<text:s/></text:span><text:a xlink:href="https://www.e-tar.lt/portal/legalAct.html?documentId=3c20a6407b6811eb9601893677bfd7d8" office:target-frame-name="_top" xlink:show="replace"><text:span text:style-name="T1094">A1-179</text:span></text:a><text:span text:style-name="T1095">, 2021-03-02, paskelbta TAR 2021-03-03, i. k. 2021-04292</text:span></text:p>
      <text:p text:style-name="P1096"><text:span text:style-name="T1097">Dėl Lietuvos Respublikos socialinės apsaugos ir darbo ministro 2015 m. kovo 19 d. įsakymo Nr. A1-139</text:span><text:span text:style-name="T1098"><text:s/>„Dėl Sprendimo dėl užsieniečio darbo atitikties Lietuvos Respublikos darbo rinkos poreikiams priėmimo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18"><text:page-number text:fixed="false">2</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48:00Z</meta:creation-date>
    <dc:date>2022-08-03T12:48:00Z</dc:date>
    <meta:template xlink:href="Normal.dotm" xlink:type="simple"/>
    <meta:editing-cycles>2</meta:editing-cycles>
    <meta:editing-duration>PT0S</meta:editing-duration>
    <meta:document-statistic meta:page-count="20" meta:paragraph-count="645" meta:word-count="5503" meta:character-count="42609" meta:row-count="1510" meta:non-whitespace-character-count="37751"/>
  </office:meta>
</office:document-meta>
</file>