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text-properties fo:font-weight="bold" style:font-weight-asian="bold" fo:text-transform="uppercase"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fo:text-indent="0.9in"/>
      <style:text-properties style:font-size-complex="12pt"/>
    </style:style>
    <style:style style:name="P41" style:parent-style-name="Normal" style:family="paragraph">
      <style:paragraph-properties fo:text-align="justify"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text-indent="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3.2159in"/>
        </style:tab-stops>
      </style:paragraph-properties>
    </style:style>
    <style:style style:name="P62" style:parent-style-name="Normal" style:family="paragraph">
      <style:paragraph-properties>
        <style:tab-stops>
          <style:tab-stop style:type="left" style:position="3.2159in"/>
        </style:tab-stops>
      </style:paragraph-properties>
    </style:style>
    <style:style style:name="P63" style:parent-style-name="Normal" style:family="paragraph">
      <style:paragraph-properties>
        <style:tab-stops>
          <style:tab-stop style:type="left" style:position="3.2159in"/>
        </style:tab-stops>
      </style:paragraph-properties>
    </style:style>
    <style:style style:name="P64" style:parent-style-name="Normal" style:family="paragraph">
      <style:paragraph-properties>
        <style:tab-stops>
          <style:tab-stop style:type="left" style:position="3.215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3.2486in" style:page-number="1"/>
      <style:text-properties style:font-name-asian="Calibri" style:font-size-complex="12pt"/>
    </style:style>
    <style:style style:name="P76" style:parent-style-name="Normal" style:family="paragraph">
      <style:paragraph-properties fo:text-indent="3.2486in">
        <style:tab-stops>
          <style:tab-stop style:type="left" style:position="6.1034in"/>
        </style:tab-stops>
      </style:paragraph-properties>
      <style:text-properties style:font-name-asian="Calibri" style:font-size-complex="12pt"/>
    </style:style>
    <style:style style:name="P77" style:parent-style-name="Normal" style:family="paragraph">
      <style:paragraph-properties fo:text-indent="3.2486in">
        <style:tab-stops>
          <style:tab-stop style:type="left" style:position="6.1034in"/>
        </style:tab-stops>
      </style:paragraph-properties>
      <style:text-properties style:font-name-asian="Calibri" style:font-size-complex="12pt"/>
    </style:style>
    <style:style style:name="P78" style:parent-style-name="Normal" style:family="paragraph">
      <style:paragraph-properties fo:text-indent="3.2486in"/>
      <style:text-properties style:font-name-asian="Calibri" style:font-size-complex="12pt"/>
    </style:style>
    <style:style style:name="P79" style:parent-style-name="Normal" style:family="paragraph">
      <style:paragraph-properties fo:text-align="justify" fo:margin-left="3.3472in">
        <style:tab-stops/>
      </style:paragraph-properties>
      <style:text-properties style:font-name-asian="Calibri" style:font-size-complex="12pt"/>
    </style:style>
    <style:style style:name="P80" style:parent-style-name="Normal" style:family="paragraph">
      <style:paragraph-properties fo:text-align="justify" fo:margin-left="3.3472in">
        <style:tab-stops/>
      </style:paragraph-properties>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style:font-name-asian="Calibri" fo:font-weight="bold" style:font-weight-asian="bold" style:letter-kerning="true" style:font-size-complex="12pt"/>
    </style:style>
    <style:style style:name="T83" style:parent-style-name="DefaultParagraphFont" style:family="text">
      <style:text-properties style:font-name-asian="Calibri"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text-properties style:font-name-asian="Calibri" style:font-size-complex="12pt"/>
    </style:style>
    <style:style style:name="P92" style:parent-style-name="Normal" style:family="paragraph">
      <style:paragraph-properties fo:text-align="center"/>
      <style:text-properties style:font-name-asian="Calibri" style:font-size-complex="12pt"/>
    </style:style>
    <style:style style:name="P93" style:parent-style-name="Normal" style:family="paragraph">
      <style:paragraph-properties fo:text-align="center"/>
    </style:style>
    <style:style style:name="T94" style:parent-style-name="DefaultParagraphFont" style:family="text">
      <style:text-properties style:font-name-asian="Calibri" fo:font-weight="bold" style:font-weight-asian="bold" style:font-size-complex="12pt"/>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weight-complex="bold" style:font-size-complex="12p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909in">
        <style:tab-stops>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weight-complex="bold" style:font-size-complex="12pt"/>
    </style:style>
    <style:style style:name="T126" style:parent-style-name="DefaultParagraphFont" style:family="text">
      <style:text-properties style:font-name-asian="Calibri" style:font-weight-complex="bold" fo:font-style="italic" style:font-style-asian="italic" style:font-style-complex="italic" style:font-size-complex="12pt"/>
    </style:style>
    <style:style style:name="T127" style:parent-style-name="DefaultParagraphFont" style:family="text">
      <style:text-properties style:font-name-asian="Calibri" style:font-weight-complex="bold" style:font-size-complex="12pt"/>
    </style:style>
    <style:style style:name="T128" style:parent-style-name="DefaultParagraphFont" style:family="text">
      <style:text-properties style:font-name-asian="Calibri" style:font-weight-complex="bold" fo:font-style="italic" style:font-style-asian="italic" style:font-size-complex="12pt"/>
    </style:style>
    <style:style style:name="T129" style:parent-style-name="DefaultParagraphFont" style:family="text">
      <style:text-properties style:font-name-asian="Calibri" style:font-weight-complex="bold"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weight-complex="bold" style:font-size-complex="12pt"/>
    </style:style>
    <style:style style:name="T143" style:parent-style-name="DefaultParagraphFont" style:family="text">
      <style:text-properties style:font-name-asian="Calibri" style:font-weight-complex="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fo:background-color="#00FF00"/>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fo:text-indent="0.5909in">
        <style:tab-stops>
          <style:tab-stop style:type="left" style:position="0.4923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weight-complex="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weight-complex="bold"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style:font-weight-complex="bold"/>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text-align="center" fo:text-indent="0.5909in"/>
      <style:text-properties style:font-name-asian="Calibri" fo:font-weight="bold" style:font-weight-asian="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text-indent="0.5909in"/>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5909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style="italic" style:font-style-asian="italic" style:font-style-complex="italic"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5909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style>
    <style:style style:name="T311" style:parent-style-name="DefaultParagraphFont" style:family="text">
      <style:text-properties fo:font-weight="bold" style:font-weight-asian="bold"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style:font-weight-complex="bold" fo:font-style="italic" style:font-style-asian="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5909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fo:font-style="italic" style:font-style-asian="italic"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justify" fo:text-indent="0.5909in"/>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style="italic" style:font-style-asian="italic"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tyle-complex="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tyle-complex="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tyle-complex="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tyle-complex="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tyle-complex="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style="italic" style:font-style-asian="italic" style:font-style-complex="italic"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tyle-complex="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tyle-complex="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tyle="italic" style:font-style-asian="italic" style:font-style-complex="italic"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tyle-complex="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style="italic" style:font-style-asian="italic" style:font-style-complex="italic"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style="italic" style:font-style-asian="italic"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tyle-complex="italic"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634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P433" style:parent-style-name="Normal" style:family="paragraph">
      <style:paragraph-properties fo:text-align="center" fo:text-indent="0.5909in"/>
      <style:text-properties style:font-size-complex="12pt" style:language-asian="lt" style:country-asian="LT"/>
    </style:style>
    <style:style style:name="P434" style:parent-style-name="Normal" style:family="paragraph">
      <style:paragraph-properties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ableColumn448" style:family="table-column">
      <style:table-column-properties style:column-width="0.9458in" style:use-optimal-column-width="false"/>
    </style:style>
    <style:style style:name="TableColumn449" style:family="table-column">
      <style:table-column-properties style:column-width="1.3923in" style:use-optimal-column-width="false"/>
    </style:style>
    <style:style style:name="TableColumn450" style:family="table-column">
      <style:table-column-properties style:column-width="4.1305in" style:use-optimal-column-width="false"/>
    </style:style>
    <style:style style:name="Table447" style:family="table">
      <style:table-properties style:width="6.4687in" fo:margin-left="0in" table:align="left"/>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font-weight="bold" style:font-weight-asian="bold" style:font-size-complex="12pt" style:language-asian="lt" style:country-asian="LT"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ext-properties fo:font-weight="bold" style:font-weight-asian="bold" style:font-size-complex="12pt" style:language-asian="lt" style:country-asian="LT" fo:hyphenate="false"/>
    </style:style>
    <style:style style:name="TableRow458" style:family="table-row">
      <style:table-row-properties style:min-row-height="0.4604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hyphenate="false"/>
    </style:style>
    <style:style style:name="T463" style:parent-style-name="DefaultParagraphFont" style:family="text">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size-complex="12pt" style:language-asian="lt" style:country-asian="LT" fo:hyphenate="false"/>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weight-complex="bold" style:font-size-complex="12p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size-complex="12pt" style:language-asian="lt" style:country-asian="LT" fo:hyphenate="false"/>
    </style:style>
    <style:style style:name="TableRow473" style:family="table-row">
      <style:table-row-properties style:min-row-height="0.2881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style:language-asian="lt" style:country-asian="LT"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weight-complex="bold" style:font-size-complex="12pt"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size-complex="12pt" style:language-asian="lt" style:country-asian="LT"/>
    </style:style>
    <style:style style:name="P480" style:parent-style-name="Normal" style:family="paragraph">
      <style:paragraph-properties fo:text-align="justify"/>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4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T510" style:parent-style-name="DefaultParagraphFont" style:family="text">
      <style:text-properties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style:tab-stops>
          <style:tab-stop style:type="left" style:position="0.2597in"/>
        </style:tab-stops>
      </style:paragraph-properties>
      <style:text-properties fo:hyphenate="false"/>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hyphenate="false"/>
    </style:style>
    <style:style style:name="T530" style:parent-style-name="DefaultParagraphFont" style:family="text">
      <style:text-properties style:font-weight-complex="bold" style:font-size-complex="12pt"/>
    </style:style>
    <style:style style:name="TableCell531" style:family="table-cell">
      <style:table-cell-properties fo:border="0.0069in solid #000000" style:writing-mode="lr-tb" fo:padding-top="0in" fo:padding-left="0.075in" fo:padding-bottom="0in" fo:padding-right="0.075in"/>
    </style:style>
    <style:style style:name="TableColumn533" style:family="table-column">
      <style:table-column-properties style:column-width="4.1562in" style:use-optimal-column-width="false"/>
    </style:style>
    <style:style style:name="Table532" style:family="table">
      <style:table-properties style:width="4.1562in" fo:margin-left="0in" table:align="left"/>
    </style:style>
    <style:style style:name="TableRow534" style:family="table-row">
      <style:table-row-properties style:min-row-height="0.1833in" style:use-optimal-row-height="false"/>
    </style:style>
    <style:style style:name="TableCell535" style:family="table-cell">
      <style:table-cell-properties fo:border="0.0034in solid #FFFFFF" style:writing-mode="lr-tb" fo:padding-top="0in" fo:padding-left="0.075in" fo:padding-bottom="0in" fo:padding-right="0.075in"/>
    </style:style>
    <style:style style:name="P536" style:parent-style-name="Normal" style:family="paragraph">
      <style:paragraph-properties fo:text-align="justify" fo:margin-left="-0.0534in" fo:margin-right="0.0236in">
        <style:tab-stops/>
      </style:paragraph-properties>
      <style:text-properties fo:hyphenate="false"/>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text-properties style:font-size-complex="12pt" style:language-asian="lt" style:country-asian="LT" fo:hyphenate="false"/>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weight-complex="bold"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center" fo:text-indent="0.9013in"/>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size-complex="12pt" style:language-asian="lt" style:country-asian="LT"/>
    </style:style>
    <style:style style:name="P556" style:parent-style-name="Normal" style:family="paragraph">
      <style:paragraph-properties fo:text-align="center" fo:text-indent="0.5909in"/>
      <style:text-properties style:font-size-complex="12pt" style:language-asian="lt" style:country-asian="LT"/>
    </style:style>
    <style:style style:name="P557" style:parent-style-name="Normal" style:family="paragraph">
      <style:paragraph-properties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tyle-complex="italic"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tyle-complex="italic"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tyle-complex="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5909in"/>
    </style:style>
    <style:style style:name="T643" style:parent-style-name="DefaultParagraphFont" style:family="text">
      <style:text-properties fo:color="#000000"/>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909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center" fo:text-indent="0.5909in"/>
    </style:style>
    <style:style style:name="P681" style:parent-style-name="Normal" style:family="paragraph">
      <style:paragraph-properties fo:text-align="center" fo:text-indent="0.5909in"/>
    </style:style>
    <style:style style:name="T682" style:parent-style-name="DefaultParagraphFont" style:family="text">
      <style:text-properties fo:font-weight="bold" style:font-weight-asian="bold" style:font-size-complex="12pt" style:language-asian="lt" style:country-asian="LT"/>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text-indent="0.6326in"/>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5909in"/>
      <style:text-properties style:font-size-complex="12pt" style:language-asian="lt" style:country-asian="L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text-indent="0.5909in"/>
    </style:style>
    <style:style style:name="P708" style:parent-style-name="Normal" style:family="paragraph">
      <style:paragraph-properties fo:text-align="center" fo:text-indent="0.5909in"/>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text-align="center" fo:text-indent="0.6326in"/>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text-align="center" fo:text-indent="0.5909in"/>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ext-properties style:font-size-complex="12pt" style:language-asian="lt" style:country-asian="LT"/>
    </style:style>
    <style:style style:name="P722" style:parent-style-name="Normal" style:family="paragraph">
      <style:paragraph-properties fo:text-align="center"/>
    </style:style>
    <style:style style:name="T723" style:parent-style-name="DefaultParagraphFont" style:family="text">
      <style:text-properties style:font-name-asian="Calibri" fo:letter-spacing="-0.0027in" style:font-size-complex="12pt"/>
    </style:style>
    <style:style style:name="T724" style:parent-style-name="DefaultParagraphFont" style:family="text">
      <style:text-properties style:font-name-asian="Calibri" fo:letter-spacing="-0.0027in" style:font-size-complex="12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text-properties fo:font-weight="bold" style:font-weight-asian="bold"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weight="bold" style:font-weight-asian="bold"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12-14</text:span></text:p>
      <text:p text:style-name="P9"/>
      <text:p text:style-name="P10"><text:span text:style-name="T11">Įsakymas paskelbtas: TAR 2021-02-26, i. k. 2021-03832</text:span></text:p>
      <text:p text:style-name="P12"/>
      <text:p text:style-name="P13"/>
      <text:p text:style-name="P14"/>
      <text:p text:style-name="P15"><text:span text:style-name="T1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7"/>
      <text:p text:style-name="P18">LIETUVOS RESPUBLIKOS</text:p>
      <text:p text:style-name="P19"><text:span text:style-name="T20">SOCIALINĖS APSAUGOS IR DARBO MINISTRAS</text:span></text:p>
      <text:p text:style-name="P21"/>
      <text:p text:style-name="P22">ĮSAKYMAS</text:p>
      <text:p text:style-name="P23"><text:span text:style-name="T24">DĖL PRIEGLOBSČIO, MIGRACIJOS IR INTEGRACIJOS FONDO 2014–2020 METŲ NACIONALINĖS PROGRAMOS 1 KONKRETAUS TIKSLO<text:s/></text:span><text:span text:style-name="T25">„BENDROJI EUROPOS PRIEGLOBSČIO SISTEMA</text:span><text:span text:style-name="T26">“</text:span><text:span text:style-name="T27"><text:s/>2 NACIONALINIO TIKSLO<text:s/></text:span><text:span text:style-name="T28">„VALSTYBIŲ NARIŲ GEBĖJIMAI PLĖTOTI, STEBĖTI IR VERTINTI SAVO PRIEGLOBSČIO POLITIKĄ IR</text:span><text:span text:style-name="T29"><text:s/>PROCEDŪRAS</text:span><text:span text:style-name="T30">“ 3</text:span><text:span text:style-name="T31"><text:s/>VEIKSMO<text:s/></text:span><text:span text:style-name="T32">„PRIEGLOBSČIO SISTEMOS VERTINIMAS</text:span><text:span text:style-name="T33">“</text:span><text:span text:style-name="T34"><text:s/></text:span><text:span text:style-name="T35">PROJEKTŲ FINANSAVIMO SĄLYGŲ APRAŠO<text:s/></text:span></text:p>
      <text:p text:style-name="P36">NR. PMIF-1.2.3-K-01 PATVIRTINIMO</text:p>
      <text:p text:style-name="P37"/>
      <text:p text:style-name="P38">2021 m. vasario 26 d. Nr. A1-171</text:p>
      <text:p text:style-name="P39">Vilnius</text:p>
      <text:p text:style-name="P40"/>
      <text:p text:style-name="P41"><text:span text:style-name="T42">Vadovaudamasis Lietuvos Respublikos Vyriausybės 2014 m. vasario 19 d. nutarimu Nr. 149</text:span><text:span text:style-name="T43"><text:s/>„Dėl institucijų, atsakingų už Prieglobsčio, migracijos ir integracijos fondo administravimą<text:s/></text:span><text:soft-page-break/><text:span text:style-name="T44">Lietuvoje, paskyrimo“ ir<text:s/></text:span><text:span text:style-name="T45">Prieglobsčio, migracijos ir integracijos fondo 2014–2020 metų nacionalinės programos projektų administravimo ir finansavimo taisyklių, pa</text:span><text:span text:style-name="T46">tvirtintų Lietuvos Respublikos socialinės apsaugos ir darbo ministro 2015 m. birželio 5 d. įsakymu Nr. A1-319 „Dėl Prieglobsčio, migracijos ir integracijos fondo 2014–2020 metų nacionalinės programos projektų administravimo ir finansavimo taisyklių patvirt</text:span><text:span text:style-name="T47">inimo“</text:span><text:span text:style-name="T48">, 29</text:span><text:span text:style-name="T49">–</text:span><text:span text:style-name="T50">30 punktais</text:span><text:span text:style-name="T51">:</text:span></text:p>
      <text:p text:style-name="P52"><text:span text:style-name="T53">1</text:span><text:span text:style-name="T54">. T v i r t i n u <text:s/></text:span><text:span text:style-name="T55">Prieglobsčio, migracijos ir integracijos fondo 2014–2020 metų nacionalinės programos 1 konkretaus tikslo „Bendroji Europos prieglobsčio sistema“ 2 nacionalinio tikslo „Valstybių narių gebėjimai plėtoti, stebė</text:span><text:span text:style-name="T56">ti ir vertinti savo prieglobsčio politiką ir procedūras“ 3 veiksmo „Prieglobsčio sistemos vertinimas“ projektų finansavimo sąlygų aprašą Nr. PMIF-1.2.3-K-01<text:s/></text:span><text:span text:style-name="T57">(pridedama).</text:span></text:p>
      <text:p text:style-name="P58"><text:span text:style-name="T59">2</text:span><text:span text:style-name="T60">. P a v e d u <text:s/>šio įsakymo vykdymo kontrolę viceministrui pagal veiklos sritį.</text:span></text:p>
      <text:p text:style-name="P61"/>
      <text:p text:style-name="P62"/>
      <text:p text:style-name="P63"/>
      <text:p text:style-name="P64"><text:span text:style-name="T65">Socialinės apsaugos ir darbo ministrė</text:span><text:span text:style-name="T66"><text:tab/></text:span><text:span text:style-name="T67"><text:tab/></text:span><text:span text:style-name="T68"><text:tab/>Monika Navickienė</text:span></text:p>
      <text:soft-page-break/>
      <text:p text:style-name="P69">PATVIRTINTA</text:p>
      <text:p text:style-name="P76">Lietuvos Respublikos socialinės<text:s/></text:p>
      <text:p text:style-name="P77">apsaugos ir darbo ministro<text:s/></text:p>
      <text:p text:style-name="P78">2021 m. vasario 26 d. įsakymu Nr. A1-171</text:p>
      <text:p text:style-name="P79"/>
      <text:p text:style-name="P80"/>
      <text:p text:style-name="P81"><text:span text:style-name="T82">PRIEGLOBSČIO, MIGRACIJOS IR INTEGRACIJOS FONDO 2014–2020 METŲ NACIONALINĖS PROGRAMOS<text:s/></text:span><text:span text:style-name="T83">1 KONKRETAUS TIKSLO „BENDROJI EUROPOS PRIEGLOBSČIO SISTEMA“ 2 NACIONALINIO TIKSLO „VALSTYBIŲ NARIŲ GEBĖJIMAI PLĖTOTI, STEBĖTI IR VERTINTI SAVO PRIEGLOBSČIO POLITIKĄ IR PROCEDŪRAS“<text:s/></text:span><text:span text:style-name="T84">3</text:span><text:span text:style-name="T85"><text:s/>VEIKSMO<text:s/></text:span><text:span text:style-name="T86">„PRIEGLOBSČIO SISTEMOS VERTINIMAS</text:span><text:span text:style-name="T87">“</text:span><text:span text:style-name="T88"><text:s/></text:span><text:span text:style-name="T89">PROJEKTŲ FINANSAVIMO SĄLYGŲ<text:s/></text:span><text:span text:style-name="T90">APRAŠAS NR. PMIF-1.2.3-K-01</text:span></text:p>
      <text:p text:style-name="P91"/>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 Prieglobsčio, migracijos ir integracijos fondo 2014–2020 metų nacionalinės programos<text:s/></text:span><text:span text:style-name="T102">1 konkretaus tikslo „Bendroji Europos prieglobsčio sistema“ 2 nacionalinio tikslo „Valstybių narių</text:span><text:span text:style-name="T103"><text:s/>gebėjimai plėtoti, stebėti ir vertinti savo prieglobsčio politiką ir procedūras“<text:s/></text:span><text:span text:style-name="T104">3 veiksmo „Prieglobsčio sistemos vertinimas“ projektų finansavimo sąlygų aprašas Nr. PMIF</text:span><text:span text:style-name="T105">‑1.2.3-K-01<text:s/></text:span><text:span text:style-name="T106">(toliau – PFSA) nustato reikalavimus, kuriais turi vadovautis pareiškėjai</text:span><text:span text:style-name="T107">, rengdami ir teikdami paraiškas finansuoti iš Prieglobsčio, migracijos ir integracijos fondo (toliau – PMIF) 2014–2020 metų lėšų bendrai finansuojamą projektą (toliau – paraiška) pagal Prieglobsčio, migracijos ir integracijos fondo 2014–2020 metų nacional</text:span><text:span text:style-name="T108">inės programos, patvirtintos Europos Komisijos 2015<text:s/></text:span><text:soft-page-break/><text:span text:style-name="T109">m. kovo 20  d. sprendimu Nr.  C (2015) 1731, kuriuo patvirtinama Lietuvos nacionalinė programa dėl paramos iš Prieglobsčio, migracijos ir integracijos fondo 2014–2020 metų laikotarpiu (kartu su vėlesniais</text:span><text:span text:style-name="T110"><text:s/>pakeitimais), 1 konkretaus tikslo „Bendroji Europos prieglobsčio sistema“ 2 nacionalinio tikslo „Valstybių narių gebėjimai plėtoti, stebėti ir vertinti savo prieglobsčio politiką ir procedūras“<text:s/></text:span><text:span text:style-name="T111">3 veiksmą „Prieglobsčio sistemos vertinimas“<text:s/></text:span><text:span text:style-name="T112">(toliau – Veiksm</text:span><text:span text:style-name="T113">as), taip pat institucija, atliekanti paraiškų vertinimą, atranką ir iš PMIF lėšų bendrai finansuojamų projektų (toliau – projektas) įgyvendinimo priežiūrą.</text:span></text:p>
      <text:p text:style-name="P114"><text:span text:style-name="T115">2</text:span><text:span text:style-name="T116">. PFSA parengtas vadovaujantis:</text:span></text:p>
      <text:p text:style-name="P117"><text:span text:style-name="T118">2.1</text:span><text:span text:style-name="T119">. 2013 m. birželio 26 d. Europos Parlamento ir Tarybos di</text:span><text:span text:style-name="T120">rektyva 2013/32/ES dėl tarptautinės apsaugos suteikimo ir panaikinimo bendros tvarkos (toliau – Direktyva 2013/32/ES);</text:span></text:p>
      <text:p text:style-name="P121"><text:span text:style-name="T122">2.2</text:span><text:span text:style-name="T123">.<text:s/></text:span><text:span text:style-name="T124">2013 m. gruodžio 18 d. Komisijos reglamentu (ES) Nr. 1407/2013 dėl Sutarties dėl Europos Sąjungos veikimo 107 ir 108 straipsnių<text:s/></text:span><text:span text:style-name="T125">taikymo<text:s/></text:span><text:span text:style-name="T126">de minimis<text:s/></text:span><text:span text:style-name="T127">pagalbai (toliau –<text:s/></text:span><text:span text:style-name="T128">de minimis</text:span><text:span text:style-name="T129"><text:s/>reglamentas);</text:span></text:p>
      <text:p text:style-name="P130"><text:span text:style-name="T131">2.3</text:span><text:span text:style-name="T132">. Lietuvos migracijos politikos gairėmis</text:span><text:span text:style-name="T133">, patvirtintomis Lietuvos Respublikos Vyriausybės 2014 m. sausio 22 d. nutarimu Nr. 79 „Dėl Lietuvos migracijos politikos gairių patvirtinimo“ (to</text:span><text:span text:style-name="T134">liau ‒<text:s/></text:span><text:span text:style-name="T135">Lietuvos migracijos politikos gairės)</text:span><text:span text:style-name="T136">;</text:span></text:p>
      <text:p text:style-name="P137"><text:span text:style-name="T138">2.4</text:span><text:span text:style-name="T139">. Prieglobsčio, migracijos ir integracijos fondo 2014–2020 metų nacionalinės programos veiksmų ir ypatingų atvejų įgyvendinimo planu, patvirtintu Lietuvos Respublikos socialinės apsaugos ir darbo ministr</text:span><text:span text:style-name="T140">o 2015 m. gegužės 20 d. įsakymu Nr. A1-284 „Dėl Prieglobsčio, migracijos ir integracijos fondo 2014–2020 metų nacionalinės programos veiksmų ir ypatingų atvejų įgyvendinimo plano patvirtinimo“;</text:span></text:p>
      <text:p text:style-name="P141"><text:span text:style-name="T142">2.5</text:span><text:span text:style-name="T143">.<text:s/></text:span><text:span text:style-name="T144">Prieglobsčio, migracijos ir integracijos fondo 2014–2</text:span><text:span text:style-name="T145">020 metų nacionalinės programos projektų administravimo ir finansavimo taisyklėmis, patvirtintomis Lietuvos Respublikos socialinės apsaugos ir darbo ministro 2015 m. birželio 5 d. įsakymu Nr. A1-319</text:span><text:span text:style-name="T146"><text:s/></text:span><text:span text:style-name="T147">„Dėl Prieglobsčio,<text:s/></text:span><text:soft-page-break/><text:span text:style-name="T148">migracijos ir integracijos fondo 2014–</text:span><text:span text:style-name="T149">2020 metų nacionalinės programos projektų administravimo ir finansavimo taisyklių patvirtinimo“ (toliau – PAFT);</text:span></text:p>
      <text:p text:style-name="P150"><text:span text:style-name="T151">2.6</text:span><text:span text:style-name="T152">. Prieglobsčio Lietuvos Respublikoje suteikimo ir panaikinimo tvarkos aprašu, patvirtintu Lietuvos Respublikos vidaus reikalų ministro<text:s/></text:span><text:span text:style-name="T153">2016 m. vasario 24 d. įsakymu Nr. 1V-131 „Dėl Prieglobsčio Lietuvos Respublikoje suteikimo ir panaikinimo tvarkos aprašo patvirtinimo“.</text:span></text:p>
      <text:p text:style-name="P154"><text:span text:style-name="T155">3</text:span><text:span text:style-name="T156">. PFSA vartojamos sąvokos suprantamos taip, kaip jos apibrėžtos PFSA 2 punkte nurodytuose teisės aktuose, Lietuvo</text:span><text:span text:style-name="T157">s Respublikos įstatyme „Dėl užsieniečių teisinės padėties“</text:span><text:span text:style-name="T158"><text:s/></text:span><text:span text:style-name="T159">(toliau – UTPĮ),<text:s/></text:span><text:span text:style-name="T160">Atsakomybės ir funkcijų paskirstymo tarp institucijų, įgyvendinant<text:s/></text:span><text:span text:style-name="T161">Prieglobsčio, migracijos ir integracijos fondo<text:s/></text:span><text:span text:style-name="T162">2014–2020 m. nacionalinę<text:s/></text:span><text:span text:style-name="T163">programą,</text:span><text:span text:style-name="T164"><text:s/>taisyklėse, patvirtintose</text:span><text:span text:style-name="T165"><text:s/>Lietu</text:span><text:span text:style-name="T166">vos Respublikos socialinės apsaugos ir darbo ministro 2014 m. gruodžio 12 d. įsakymu Nr. A1-641 „Dėl<text:s/></text:span><text:span text:style-name="T167">Atsakomybės ir funkcijų paskirstymo tarp institucijų, įgyvendinant<text:s/></text:span><text:span text:style-name="T168">Prieglobsčio, migracijos ir integracijos fondo<text:s/></text:span><text:span text:style-name="T169">2014–2020 m. nacionalinę<text:s/></text:span><text:span text:style-name="T170">programą, taisyk</text:span><text:span text:style-name="T171">lių patvirtinimo“</text:span><text:span text:style-name="T172">,</text:span><text:span text:style-name="T173"><text:s/>ir Prieglobsčio, migracijos ir integracijos fondo 2014–2020 metų nacionalinės programos administravimo taisyklėse, patvirtintose Lietuvos Respublikos socialinės apsaugos ir darbo ministro 2015 m. kovo 24 d. įsakymu Nr. A1-145 „Dėl<text:s/></text:span><text:span text:style-name="T174">Priegl</text:span><text:span text:style-name="T175">obsčio, migracijos ir integracijos fondo 2014–2020 metų nacionalinės programos administravimo<text:s/></text:span><text:span text:style-name="T176">taisyklių patvirtinimo“.</text:span></text:p>
      <text:p text:style-name="P177"><text:span text:style-name="T178">4</text:span><text:span text:style-name="T179">. Projekto atranka pagal Veiksmą bus atliekama projektų konkurso būdu. Pagal PFSA finansuoti bus atrinktas vienas projektas.</text:span></text:p>
      <text:p text:style-name="P180"><text:span text:style-name="T181">5</text:span><text:span text:style-name="T182">.<text:s/></text:span><text:span text:style-name="T183">Pagal PFSA projektui įgyvendinti numatoma skirti iki 65 000 (šešiasdešimt penkių tūkstančių) eurų, iš kurių iki 48 750  (keturiasdešimt aštuonių tūkstančių septynių šimtų penkiasdešimties) eurų </text:span><text:span text:style-name="T184"><text:s/>–<text:s/></text:span><text:span text:style-name="T185">PMIF lėšos ir iki 16 250 (šešiolikos tūkstančių dviejų šimt</text:span><text:span text:style-name="T186">ų penkiasdešimties) eurų<text:s/></text:span><text:span text:style-name="T187">–<text:s/></text:span><text:span text:style-name="T188">Lietuvos Respublikos valstybės biudžeto lėšos.</text:span></text:p>
      <text:p text:style-name="P189"><text:span text:style-name="T190">6</text:span><text:span text:style-name="T191">. Veiksmo tikslas – įvertinti Lietuvos Respublikos prieglobsčio suteikimo procedūrų ir prieglobsčio prašytojų priėmimo (įskaitant ir sulaikymą) sistemą ir pateikti rekomendacija</text:span><text:span text:style-name="T192">s atsakingoms institucijoms,<text:s/></text:span>siekiant užtikrinti<text:s/><text:span text:style-name="T193">sąžiningas bei veiksmingas prieglobsčio suteikimo<text:s/></text:span><text:soft-page-break/><text:span text:style-name="T194">procedūras, numatytas<text:s/></text:span>Direktyvos<text:s/><text:span text:style-name="T195">2013/32/ES preambulės 4 ir 8 punktuose, Lietuvos Respublikoje</text:span><text:span text:style-name="T196">.</text:span></text:p>
      <text:p text:style-name="P197"><text:span text:style-name="T198">7</text:span><text:span text:style-name="T199">. Pagal PFSA yra remiamos šios veiklos:<text:s/></text:span></text:p>
      <text:p text:style-name="P200"><text:span text:style-name="T201">7.1</text:span><text:span text:style-name="T202">. Lietuvos</text:span><text:span text:style-name="T203"><text:s/>Respublikos prieglobsčio suteikimo procedūrų ir prieglobsčio prašytojų priėmimo (įskaitant ir sulaikymą) sistemos įvertinimas ir rekomendacijų pateikimas pagal PFSA 17</text:span><text:span text:style-name="T204"> </text:span><text:span text:style-name="T205">punkte nustatytus reikalavimus;</text:span></text:p>
      <text:p text:style-name="P206"><text:span text:style-name="T207">7.2</text:span><text:span text:style-name="T208">. apskritojo stalo diskusijų, seminarų,<text:s/></text:span><text:span text:style-name="T209">susitikimų ir (ar) kitokių renginių, skirtų Lietuvos Respublikos prieglobsčio suteikimo procedūrų ir prieglobsčio prašytojų priėmimo (įskaitant ir sulaikymą) įvertinimui ir pateiktoms rekomendacijoms aptarti, organizavimas</text:span><text:s/><text:span text:style-name="T210">pagal PFSA 18 punkte nustatytus r</text:span><text:span text:style-name="T211">eikalavimus.</text:span></text:p>
      <text:p text:style-name="P212"/>
      <text:p text:style-name="P213"><text:span text:style-name="T214">II</text:span><text:span text:style-name="T215"><text:s/>SKYRIUS</text:span></text:p>
      <text:p text:style-name="P216"><text:span text:style-name="T217">REIKALAVIMAI PAREIŠKĖJAMS<text:s/></text:span></text:p>
      <text:p text:style-name="P218"/>
      <text:p text:style-name="P219"><text:span text:style-name="T220">8</text:span><text:span text:style-name="T221">.<text:s/></text:span><text:span text:style-name="T222">Pagal PFSA galimi pareiškėjai yra viešieji juridiniai asmenys, tarptautinės organizacijos ar jų padaliniai, teisėtai veikiantys Lietuvos Respublikoje.</text:span></text:p>
      <text:p text:style-name="P223"><text:span text:style-name="T224">9</text:span><text:span text:style-name="T225">. Pagal PFSA projektas gali būti</text:span><text:span text:style-name="T226"><text:s/>vykdomas su partneriu (-iais). Partneriais gali būti viešieji juridiniai asmenys, tarptautinės organizacijos ar jų padaliniai, teisėtai veikiantys Lietuvos Respublikoje.</text:span></text:p>
      <text:p text:style-name="P227"><text:span text:style-name="T228">10</text:span><text:span text:style-name="T229">.<text:s/></text:span><text:span text:style-name="T230">Vienas pareiškėjas pagal kvietimą teikti paraiškas gali teikti tik vieną para</text:span><text:span text:style-name="T231">išką. Pareiškėjui pateikus daugiau kaip vieną paraišką, vertinama tik viena jo pateikta paraiška. Tokiu atveju įgaliotoji institucija raštu kreipiasi į pareiškėją, prašydama per 3 darbo dienas nurodyti, kuri paraiška turi būti vertinama. Pareiškėjui per 3<text:s/></text:span><text:span text:style-name="T232">darbo dienas nepateikus prašomos informacijos, vertinama anksčiausiai įgaliotojoje institucijoje užregistruota paraiška. Kitos pareiškėjo pateiktos paraiškos atmetamos ir pareiškėjas apie tai informuojamas raštu .</text:span></text:p>
      <text:p text:style-name="Normal"/>
      <text:p text:style-name="P233"><text:span text:style-name="T234">III</text:span><text:span text:style-name="T235"><text:s/>SKYRIUS</text:span></text:p>
      <text:p text:style-name="P236"><text:span text:style-name="T237">PROJEKTUI TAIKOMI REIKA</text:span><text:span text:style-name="T238">LAVIMAI</text:span></text:p>
      <text:p text:style-name="P239"/>
      <text:p text:style-name="P240"><text:span text:style-name="T241">11</text:span><text:span text:style-name="T242">. Projektas turi atitikti PAFT 20 punkte nustatytus bendruosius projektų reikalavimus. Projekto atitiktis bendriesiems projektų reikalavimams nustatoma atliekant projekto tinkamumo finansuoti vertinimą.</text:span></text:p>
      <text:p text:style-name="P243"><text:span text:style-name="T244">12</text:span><text:span text:style-name="T245">. Projektas turi atitikti šį spe</text:span><text:span text:style-name="T246">cialųjį projektų atrankos kriterijų – projektu turi būti prisidedama prie Lietuvos migracijos politikos gairių 13 punkto nuostatų įgyvendinimo. Laikoma, kad projektas atitinka specialųjį atrankos kriterijų, jei į paraišką įtrauktos PFSA 7 punkte nurodytos<text:s/></text:span><text:span text:style-name="T247">veiklos.<text:s/></text:span></text:p>
      <text:p text:style-name="P248"><text:span text:style-name="T249">13</text:span><text:span text:style-name="T250">. Projektas turi atitikti prioritetinius projektų atrankos kriterijus, nurodytus PFSA 2 priede. Už atitiktį šiems prioritetiniams projektų atrankos kriterijams skiriami balai. Didžiausias pagal kiekvieną kriterijų galimas skirti balų skaiči</text:span><text:span text:style-name="T251">us nurodytas PFSA 2 priede. Pagal PFSA privaloma surinkti minimali balų suma – 40 balų.</text:span></text:p>
      <text:p text:style-name="P252"><text:span text:style-name="T253">14</text:span><text:span text:style-name="T254">. P</text:span><text:span text:style-name="T255">rojekto veiklų įgyvendinimo pradžia gali būti<text:s/></text:span><text:span text:style-name="T256">ankstesnė nei projekto sutarties įsigaliojimo diena, bet ne ankstesnė nei PFSA paskelbimo Teisės aktų registre da</text:span><text:span text:style-name="T257">ta.</text:span><text:span text:style-name="T258"><text:s/></text:span><text:span text:style-name="T259">Projekto veiklas pradėjęs vykdyti anksčiau, nei pasirašoma projekto sutartis, projekto vykdytojas įsipareigoja iš savo lėšų apmokėti su šių veiklų vykdymu susijusias išlaidas, jei jos bus pripažintos netinkamomis finansuoti.<text:s/></text:span></text:p>
      <text:p text:style-name="P260"><text:span text:style-name="T261">15</text:span><text:span text:style-name="T262">. Pagal PFSA teikiam</text:span><text:span text:style-name="T263">i projektai turi būti įgyvendinami ne ilgiau nei iki 2022 m. kovo 31 d. imtinai. Projekto vykdymo laikotarpis gali būti pratęstas PAFT nustatyta tvarka, tačiau ne ilgiau nei iki 2022 m. gruodžio 31 d. imtinai.</text:span></text:p>
      <text:p text:style-name="P264"><text:span text:style-name="T265">16</text:span><text:span text:style-name="T266">. Projekto veiklos turi būti vykdomos Li</text:span><text:span text:style-name="T267">etuvos Respublikoje.</text:span></text:p>
      <text:p text:style-name="P268"><text:span text:style-name="T269">17</text:span><text:span text:style-name="T270">. Vykdant PFSA 7.1 papunktyje nurodytą veiklą:</text:span></text:p>
      <text:p text:style-name="P271"><text:span text:style-name="T272">17.1</text:span><text:span text:style-name="T273">. turi būti atliktas<text:s/></text:span><text:span text:style-name="T274">Lietuvos Respublikos prieglobsčio suteikimo procedūrų ir prieglobsčio prašytojų priėmimo (įskaitant ir sulaikymą) sistemos<text:s/></text:span><text:span text:style-name="T275">ex post</text:span><text:span text:style-name="T276"><text:s/>vertinimas šiais aspektais: efektyvumo (kaip efektyviai pasiekiami tikslai, naudojant prieinamus išteklius), veiksmingumo (ar laiku ir efektyviai pasiekiami tikslai), atitikties 2013 m. birželio 26 d. Europos Parlamento ir Tarybos direktyvai 2013/33/ES, k</text:span><text:span text:style-name="T277">uria nustatomos normos dėl tarptautinės apsaugos prašytojų priėmimo, ir 2013 m. birželio 26 d. Europos Parlamento ir Tarybos direktyvai 2013/32/ES dėl tarptautinės apsaugos suteikimo ir panaikinimo bendros tvarkos;</text:span></text:p>
      <text:p text:style-name="P278"><text:span text:style-name="T279">17.2</text:span><text:span text:style-name="T280">. turi būti identifikuotas (-i) i</text:span><text:span text:style-name="T281">ššūkis (-iai), kuris (kurie) kilo Lietuvos Respublikos prieglobsčio suteikimo sistemai nuo 2015 m., įvertinta, ar jis (jie) buvo įveiktas (-i) ir, jeigu nebuvo įveiktas (-i), – pateiktas (-i) konkretus (-ūs) pasiūlymas (-ai), kaip įveikti kilusį (-ius) išš</text:span><text:span text:style-name="T282">ūkį (-ius), įskaitant pasiūlymą (-us) dėl Lietuvos Respublikos teisės aktų tobulinimo (jeigu reikia);<text:s/></text:span></text:p>
      <text:p text:style-name="P283"><text:span text:style-name="T284">17.3</text:span><text:span text:style-name="T285">. atliekant vertinimą ir rengiant rekomendacijas, turi būti atsižvelgta į Europos prieglobsčio paramos biuro (EASO) gaires dėl priėmimo sąlygų ir</text:span><text:span text:style-name="T286"><text:s/>naujo migracijos ir prieglobsčio pakto dokumentus, priimtus 2020 m. rugsėjo 23 d., kurie skelbiami adresu<text:s/></text:span><text:span text:style-name="T287">https://ec.europa.eu/info/publications/migration-and-asylum-package-new-pact-migration-and-asylum-documents-adopted-23-september-2020_lt</text:span><text:span text:style-name="T288">;<text:s/></text:span></text:p>
      <text:p text:style-name="P289"><text:span text:style-name="T290">17.4</text:span><text:span text:style-name="T291">.<text:s/></text:span><text:span text:style-name="T292">taikant pasirinktą vertinimo metodiką, nepakanka atlikti tik dokumentų analizę, turi būti įtraukti ir pokalbiai su prieglobsčio politikos Lietuvos Respublikoje formuotojais ir vykdytojais (pavyzdžiui, Lietuvos Respublikos vidaus reikalų ministerijos, Valst</text:span><text:span text:style-name="T293">ybės sienos apsaugos tarnybos prie Lietuvos Respublikos vidaus reikalų ministerijos (toliau –<text:s/></text:span><text:span text:style-name="T294">Valstybės sienos apsaugos tarnyba)</text:span><text:span text:style-name="T295">, Migracijos departamento prie Lietuvos Respublikos vidaus reikalų ministerijos (toliau – Migracijos departamentas) atstovais);<text:s/></text:span></text:p>
      <text:p text:style-name="P296"><text:span text:style-name="T297">17.5</text:span><text:span text:style-name="T298">. vertinimas turi apimti šių sistemos elementų vertinimą:</text:span></text:p>
      <text:p text:style-name="P299"><text:span text:style-name="T300">17.5.1</text:span><text:span text:style-name="T301">. prieglobsčio suteikimo procedūrų atskirų komponentų vertinimą, įskaitant valstybės garantuojamos teisinės pagalbos prieglobsčio srityje vertinimą; pažeidžiamų asmenų padėties ir<text:s/></text:span><text:soft-page-break/><text:span text:style-name="T302">p</text:span><text:span text:style-name="T303">riėmimo (apgyvendinimo) sistemos vertinimą; Lietuvos Respublikos prieglobsčio sistemos institucinio modelio<text:s/></text:span><text:span text:style-name="T304">ex ante</text:span><text:span text:style-name="T305"><text:s/>vertinimą;</text:span></text:p>
      <text:p text:style-name="P306"><text:span text:style-name="T307">17.5.2</text:span><text:span text:style-name="T308">. prieglobsčio prašytojų apgyvendinimo ir kitų jų priėmimo sąlygų tinkamumo, apgyvendinimo sistemos lankstumo ir<text:s/></text:span><text:span text:style-name="T309">gyvenamosios vietos paskyrimo procedūros vertinimą;</text:span><text:s/></text:p>
      <text:p text:style-name="P310"><text:span text:style-name="T311">TAR pastaba</text:span><text:span text:style-name="T312">:<text:s/></text:span><text:span text:style-name="T313">pakeitimas taikomas ir iki jam įsigaliojant pradėtiems įgyvendinti projektams nuo jų įgyvendinimo pradžios</text:span></text:p>
      <text:p text:style-name="P314">Papunkčio pakeitimai:</text:p>
      <text:p text:style-name="P315"><text:span text:style-name="T316">Nr.<text:s/></text:span><text:a xlink:href="https://www.e-tar.lt/portal/legalAct.html?documentId=a50625705be311eca9ac839120d251c4" office:target-frame-name="_top" xlink:show="replace"><text:span text:style-name="T317">A1-893</text:span></text:a><text:span text:style-name="T318">, 2021-12-13, paskelbta TAR 2021-12-13, i. k. 2021-25675</text:span></text:p>
      <text:p text:style-name="Normal"/>
      <text:p text:style-name="P319"><text:span text:style-name="T320">17.6</text:span><text:span text:style-name="T321">. galutinė vertinimo ataskaita privalo būti suderinta su<text:s/></text:span><text:span text:style-name="T322">Lietuvos Respublikos</text:span><text:span text:style-name="T323"><text:s/>socialinės apsaugos ir darbo ministerija raštu.<text:s/></text:span></text:p>
      <text:p text:style-name="P324"><text:span text:style-name="T325">18</text:span><text:span text:style-name="T326">. Į<text:s/></text:span><text:span text:style-name="T327">PFSA 7.2 papunktyje nurodytus renginius turi būti įtraukti Socialinės apsaugos ir darbo ministerijos, Vidaus reikalų ministerijos, Migracijos departamento, Valstybės sienos apsaugos tarnybos atstovai. Jeigu reikia, gali būti įtraukti kitų suinteresuotų ins</text:span><text:span text:style-name="T328">titucijų ir (ar) organizacijų atstovai.</text:span></text:p>
      <text:p text:style-name="P329"><text:span text:style-name="T330">19</text:span><text:span text:style-name="T331">. Paraiškoje neturi būti numatyta apribojimų, kurie įgyvendinant projektą turėtų neigiamos įtakos moterų ir vyrų lygybės, nediskriminavimo dėl lyties, rasės, tautybės, pilietybės, kalbos, kilmės, socialinės pad</text:span><text:span text:style-name="T332">ėties, tikėjimo, įsitikinimų ar pažiūrų, amžiaus, negalios, lytinės orientacijos, etninės priklausomybės, religijos principų įgyvendinimui.</text:span></text:p>
      <text:p text:style-name="P333"/>
      <text:p text:style-name="P334"><text:span text:style-name="T335">IV</text:span><text:span text:style-name="T336"><text:s/>SKYRIUS</text:span></text:p>
      <text:p text:style-name="P337"><text:span text:style-name="T338">REIKALAVIMAI DĖL<text:s/></text:span><text:span text:style-name="T339">DE MINIMIS</text:span><text:span text:style-name="T340"><text:s/>PAGALBOS TEIKIMO</text:span></text:p>
      <text:p text:style-name="P341"/>
      <text:p text:style-name="P342"><text:span text:style-name="T343">20</text:span><text:span text:style-name="T344">.<text:s/></text:span><text:span text:style-name="T345">De minimis</text:span><text:span text:style-name="T346"><text:s/>pagalbos gavėju laikomas pareiškė</text:span><text:span text:style-name="T347">jas (projekto vykdytojas) ir (ar) partneris, kuris yra ūkio subjektas ir kuris iš projekto finansavimo lėšų planuoja įsigyti įrangos, įrenginių ar kito turto, suteikiančių jam ekonominę naudą.</text:span></text:p>
      <text:p text:style-name="P348"><text:span text:style-name="T349">21</text:span><text:span text:style-name="T350">.<text:s/></text:span><text:span text:style-name="T351">Pagal PFSA valstybės pagalba, kaip ji apibrėžta Sutarti</text:span><text:span text:style-name="T352">es dėl Europos Sąjungos veikimo 107 straipsnyje, neteikiama.<text:s/></text:span><text:span text:style-name="T353">De minimis</text:span><text:span text:style-name="T354"><text:s/>pagalba, reglamentuota<text:s/></text:span><text:span text:style-name="T355">de minimis</text:span><text:span text:style-name="T356"><text:s/>reglamento 3 straipsnyje, gali būti teikiama ūkio subjektams, vadovaujantis</text:span><text:span text:style-name="T357"><text:s/>de minimis</text:span><text:span text:style-name="T358"><text:s/>reglamentu. Įgaliotoji institucija paraiškos vertinimo ir proje</text:span><text:span text:style-name="T359">kto įgyvendinimo metu, pildydama Patikros lapą dėl valstybės pagalbos ir<text:s/></text:span><text:span text:style-name="T360">de minimis</text:span><text:span text:style-name="T361"><text:s/>pagalbos buvimo ar nebuvimo (PAFT 26 priedas), turi įvertinti, ar projekto finansavimas nereiškia valstybės pagalbos arba<text:s/></text:span><text:span text:style-name="T362">de minimis</text:span><text:span text:style-name="T363"><text:s/>pagalbos suteikimo ūkio subjektui. Jeig</text:span><text:span text:style-name="T364">u<text:s/></text:span><text:span text:style-name="T365">de minimis</text:span><text:span text:style-name="T366"><text:s/>pagalba teikiama, įgaliotoji institucija paraiškos vertinimo ir projekto įgyvendinimo metu, pildydama Projekto atitikties<text:s/></text:span><text:span text:style-name="T367">de minimis</text:span><text:span text:style-name="T368"><text:s/>pagalbos taisyklėms patikros lapą (PAFT 27 priedas), turi įsitikinti, kad ūkio subjektui teikiamas finansavimas neviršija nustatytų</text:span><text:span text:style-name="T369"><text:s/>de minimis</text:span><text:span text:style-name="T370"><text:s/>pagalbos ribų ir atitinka kitus<text:s/></text:span><text:span text:style-name="T371">de minimis</text:span><text:span text:style-name="T372"><text:s/>reglamente nustatytus reikalavimus, taikomus<text:s/></text:span><text:span text:style-name="T373">de minimis</text:span><text:span text:style-name="T374"><text:s/>pagalbai.</text:span></text:p>
      <text:p text:style-name="P375"><text:span text:style-name="T376">2</text:span><text:span text:style-name="T377">2</text:span><text:span text:style-name="T378">. Jeigu ūkio subjektui teikiama<text:s/></text:span><text:span text:style-name="T379">de minimis</text:span><text:span text:style-name="T380"><text:s/>pagalba:</text:span></text:p>
      <text:p text:style-name="P381"><text:span text:style-name="T382">22.1</text:span><text:span text:style-name="T383">. pagal<text:s/></text:span><text:span text:style-name="T384">de minimis</text:span><text:span text:style-name="T385"><text:s/>reglamento 3 straipsnio nuostatas, bendra<text:s/></text:span><text:span text:style-name="T386">de minimis</text:span><text:span text:style-name="T387"><text:s/>pagalbos, suteiktos vienai įmonei (kaip ji apibrėžta<text:s/></text:span><text:span text:style-name="T388">de minimis<text:s/></text:span><text:span text:style-name="T389">reglamento 2 straipsnio 2 dalyje), suma neturi viršyti 200<text:s/></text:span><text:span text:style-name="T390">000 (dviejų šimtų tūkstančių) eurų per trejų finansinių metų laikotarpį. Ši riba taikoma, neatsižvelgiant į<text:s/></text:span><text:span text:style-name="T391">de minimis</text:span><text:span text:style-name="T392"><text:s/>pagalbos formą arba į siekiamus tikslus ir į tai, ar Lietuvos Respublikos suteikta<text:s/></text:span><text:span text:style-name="T393">de minimis</text:span><text:span text:style-name="T394"><text:s/>pagalba yra visa arba iš dalies finansuojam</text:span><text:span text:style-name="T395">a Europos Sąjungos lėšomis.<text:s/></text:span></text:p>
      <text:p text:style-name="P396"><text:span text:style-name="T397">22.2</text:span><text:span text:style-name="T398">. įgaliotoji institucija, vertindama paraišką, patikrina ūkio subjekto teisę gauti bendrą vienai įmonei, kaip nurodyta<text:s/></text:span><text:span text:style-name="T399">de minimis<text:s/></text:span><text:span text:style-name="T400">reglamento 2 straipsnio 2 dalyje, suteikiamą<text:s/></text:span><text:span text:style-name="T401">de minimis</text:span><text:span text:style-name="T402"><text:s/>pagalbą. Įgaliotoji institucija t</text:span><text:span text:style-name="T403">uri patikrinti visas su ūkio subjektu susijusias įmones, nurodytas ūkio subjekto pateiktame Atitikties<text:s/></text:span><text:span text:style-name="T404">de minimis<text:s/></text:span><text:span text:style-name="T405">pagalbos gavėjams taikomiems reikalavimams klausimyne pagal<text:s/></text:span><text:span text:style-name="T406">de minimis<text:s/></text:span><text:span text:style-name="T407">reglamentą (PAFT 29 priedas) ir Suteiktos valstybės pagalbos ir nereikš</text:span><text:span text:style-name="T408">mingos (</text:span><text:span text:style-name="T409">de minimis</text:span><text:span text:style-name="T410">) pagalbos registre (toliau – Registras), vadovaudamasi Suteiktos valstybės pagalbos ir nereikšmingos (</text:span><text:span text:style-name="T411">de minimis</text:span><text:span text:style-name="T412">) pagalbos registro nuostatais, patvirtintais Lietuvos Respublikos Vyriausybės 2005 m. sausio 19 d. nutarimu Nr. 35 „Dėl Sute</text:span><text:span text:style-name="T413">iktos valstybės<text:s/></text:span><text:soft-page-break/><text:span text:style-name="T414">pagalbos ir nereikšmingos (</text:span><text:span text:style-name="T415">de minimis</text:span><text:span text:style-name="T416">) pagalbos registro nuostatų patvirtinimo“, taip pat patikrinti, ar planuojama teikti<text:s/></text:span><text:span text:style-name="T417">de minimis</text:span><text:span text:style-name="T418"><text:s/>pagalba neviršys leidžiamo<text:s/></text:span><text:span text:style-name="T419">de minimis</text:span><text:span text:style-name="T420"><text:s/>pagalbos dydžio, kaip nustatyta<text:s/></text:span><text:span text:style-name="T421">de minimis</text:span><text:span text:style-name="T422"><text:s/>reglamento 3 straipsnyje.</text:span><text:span text:style-name="T423"><text:s/>Atsakingai institucijai priėmus sprendimą finansuoti projektą, įgaliotoji institucija per 5 darbo dienas registruoja konkrečiam ūkio subjektui suteiktos<text:s/></text:span><text:span text:style-name="T424">de minimis</text:span><text:span text:style-name="T425"><text:s/>pagalbos sumą Registre.</text:span></text:p>
      <text:p text:style-name="P426"/>
      <text:p text:style-name="P427"><text:span text:style-name="T428">V</text:span><text:span text:style-name="T429"><text:s/>SKYRIUS</text:span></text:p>
      <text:p text:style-name="P430"><text:span text:style-name="T431">TINKAMŲ FINANSUOTI PROJEKTO IŠLAIDŲ IR FINANSAVI</text:span><text:span text:style-name="T432">MO REIKALAVIMAI</text:span></text:p>
      <text:p text:style-name="P433"/>
      <text:p text:style-name="P434"><text:span text:style-name="T435">23</text:span><text:span text:style-name="T436">. Projekto išlaidos turi atitikti joms taikomus reikalavimus, nustatytus PAFT V skyriuje ir Instrukcijose dėl projektų išlaidų atitikties Prieglobsčio, migracijos ir integracijos fondo reikalavimams, patvirtintose Lietuvos Respubliko</text:span><text:span text:style-name="T437">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438"><text:span text:style-name="T439">24</text:span><text:span text:style-name="T440">. Didžiausia galima projekto finansuojamoji dalis sudaro iki 100 proc. visų tinkamų finansuoti projekto išlaidų, bet neviršija PFSA 5 punkte nurodytos sumos projektui įgyvendinti.</text:span></text:p>
      <text:p text:style-name="P441"><text:span text:style-name="T442">25</text:span><text:span text:style-name="T443">. Projekto biudžetas sudaromas vadovaujantis Instrukcijomis dėl išla</text:span><text:span text:style-name="T444">idų atitikties.</text:span><text:span text:style-name="T445"><text:s/></text:span><text:span text:style-name="T446">Pagal PFSA tinkamų arba netinkamų finansuoti išlaidų kategorijos yra tokios:</text:span></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Išlaidų kategorijos Nr.</text:p>
          </table:table-cell>
          <table:table-cell table:style-name="TableCell454">
            <text:p text:style-name="P455">Išlaidų kategorijos pavadinimas</text:p>
          </table:table-cell>
          <table:table-cell table:style-name="TableCell456">
            <text:p text:style-name="P457">Reikalavimai ir paaiškinimai</text:p>
          </table:table-cell>
        </table:table-row>
        <table:table-row table:style-name="TableRow458">
          <table:table-cell table:style-name="TableCell459">
            <text:p text:style-name="P460">1.</text:p>
          </table:table-cell>
          <table:table-cell table:style-name="TableCell461">
            <text:p text:style-name="P462"><text:span text:style-name="T463">Statybos, remonto ir kitų darbų išlaidos</text:span></text:p>
          </table:table-cell>
          <table:table-cell table:style-name="TableCell464">
            <text:p text:style-name="P465">Netinkamos finansuoti išlaidos</text:p>
          </table:table-cell>
        </table:table-row>
        <table:table-row table:style-name="TableRow466">
          <table:table-cell table:style-name="TableCell467">
            <text:p text:style-name="P468">2.</text:p>
          </table:table-cell>
          <table:table-cell table:style-name="TableCell469">
            <text:p text:style-name="P470">Įrangos, įrenginių ir kito<text:s/><text:soft-page-break/>turto įsigijimo išlaidos</text:p>
          </table:table-cell>
          <table:table-cell table:style-name="TableCell471">
            <text:p text:style-name="P472">Netinkamos finansuoti išlaidos</text:p>
          </table:table-cell>
        </table:table-row>
        <table:table-row table:style-name="TableRow473">
          <table:table-cell table:style-name="TableCell474">
            <text:p text:style-name="P475">3.</text:p>
          </table:table-cell>
          <table:table-cell table:style-name="TableCell476">
            <text:p text:style-name="P477">Projekto vykdymo išlaidos</text:p>
          </table:table-cell>
          <table:table-cell table:style-name="TableCell478">
            <text:p text:style-name="P479">Tinkamomis finansuoti laikomos:</text:p>
            <text:p text:style-name="P480"><text:span text:style-name="T481">3.1. tiesiogines projekto veiklas vykdančio personalo, susijusio su projekto vykdytoju ar partneriu darbo<text:s/></text:span><text:span text:style-name="T482">santykiais, darbo užmokesčio išlaidos. Darbuotojų darbo užmokesčio išlaidos neturi viršyti atitinkamos specializacijos ir kvalifikacijos darbuotojų vidutinio darbo užmokesčio, išskyrus tinkamai pagrįstus atvejus. Valstybės ar savivaldybių biudžetinių įstai</text:span><text:span text:style-name="T483">gų darbuotojui mokamo darbo užmokesčio dydis turi būti nustatomas vadovaujantis Lietuvos Respublikos valstybės ir savivaldybių įstaigų darbuotojų darbo apmokėjimo įstatymo nuostatomis. Su darbuotojais, vykdančiais tiesiogines projekto veiklas, turi būti su</text:span><text:span text:style-name="T484">daromos darbo sutartys, jei darbas yra pagrindinis, arba papildomos esamos darbo sutartys, jei, be pagrindinių pareigų, sulygstama ir dėl papildomų funkcijų įgyvendinant projektą (tokiu atveju darbo sutartyje turi būti aiškiai įvardyta, kiek laiko dirbama<text:s/></text:span><text:span text:style-name="T485">prie projekto, nurodomas atlygis už papildomas funkcijas įgyvendinant projektą).</text:span><text:span text:style-name="T486"><text:s/>Nuostatos dėl esamų darbo sutarčių papildymo arba atskirų darbo sutarčių sudarymo netaikomos tarptautinėms organizacijoms ar jų padaliniams.<text:s/></text:span><text:span text:style-name="T487">Asmenims, einantiems valstybės tar</text:span><text:span text:style-name="T488">nautojo pareigas projekto vykdytojo ar partnerio institucijoje, taikomos Lietuvos Respublikos valstybės tarnybos įstatymo 19 straipsnio 1 dalies 2 punkto nuostatos ir atskiros darbo sutartys nesudaromos;</text:span></text:p>
            <text:p text:style-name="P489"><text:span text:style-name="T490">3.2. tiesiogines projekto veiklas vykdančio personal</text:span><text:span text:style-name="T491">o, susijusio su projekto vykdytoju ar partneriu darbo santykiais, darbo užmokestis už kasmetines atostogas ir (ar) kompensacijos už nepanaudotas kasmetines atostogas, jei darbo užmokesčio išlaidoms apmokėti netaikomi fiksuotieji įkainiai, mokami taikant ka</text:span><text:span text:style-name="T492">smetinių atostogų išmokų fiksuotąsias normas, kurios nustatomos atsižvelgiant į konkrečiam darbuotojui priklausantį kasmetinių atostogų dienų skaičių ir jam<text:s/></text:span><text:soft-page-break/><text:span text:style-name="T493">nustatytos darbo savaitės trukmę. Kasmetinių atostogų išmokų fiksuotosios normos apskaičiuojamos re</text:span><text:span text:style-name="T494">miantis Kasmetinių atostogų ir papildomų poilsio dienų išmokų fiksuotųjų normų nustatymo tyrimu, kurio ataskaita skelbiama interneto svetainėje<text:s/></text:span><text:span text:style-name="T495">www.esinvesticijos.lt</text:span><text:span text:style-name="T496">.<text:s/></text:span><text:span text:style-name="T497">Jei<text:s/></text:span><text:span text:style-name="T498">projekto vykdytojas yra tarptautinė organizacija ar jos padalinys ir Lietuvos Respubl</text:span><text:span text:style-name="T499">ikos nacionalinės teisės nuostatos jam netaikomos,<text:s/></text:span><text:span text:style-name="T500">tiesiogines projekto veiklas vykdančio personalo, susijusio su projekto vykdytoju darbo santykiais, darbo užmokestis už kasmetines atostogas ir (ar) kompensacijos už nepanaudotas kasmetines atostogas mokam</text:span><text:span text:style-name="T501">i pagal faktiškai patirtas išlaidas, vadovaujantis jo veiklą reglamentuojančiais teisės aktais;</text:span></text:p>
            <text:p text:style-name="P502"><text:span text:style-name="T503">3.3. renginių organizavimo ir (ar) vykdymo išlaidos PFSA 7.2 papunktyje nurodytoms veikloms vykdyti;</text:span></text:p>
            <text:p text:style-name="P504"><text:span text:style-name="T505">3.4. iš išorės tiekėjų perkamų paslaugų ir prekių, reikalin</text:span><text:span text:style-name="T506">gų PFSA 7 punkte nurodytoms veikloms vykdyti, išlaidos, jei jos atitinka PAFT ir Instrukcijose dėl išlaidų atitikties<text:s/></text:span><text:span text:style-name="T507">prekėms ir paslaugoms keliamus</text:span><text:span text:style-name="T508"><text:s/>reikalavimus;</text:span></text:p>
            <text:p text:style-name="P509"><text:span text:style-name="T510">3.5. tiesiogines projekto veiklas vykdančio personalo,</text:span><text:span text:style-name="T511"><text:s/></text:span><text:span text:style-name="T512">susijusio su projekto vykdytoju ar par</text:span><text:span text:style-name="T513">tneriu darbo santykiais arba dirbančio savanorystės pagrindais,</text:span><text:span text:style-name="T514"><text:s/></text:span><text:span text:style-name="T515">komandiruočių, tarpmiestinių kelionių išlaidos. Netinkamos finansuoti yra darbuotojų kelionių į darbovietę ir iš jos išlaidos.</text:span></text:p>
            <text:p text:style-name="P516"/>
            <text:p text:style-name="P517"><text:span text:style-name="T518">Jei apmokamos tiesiogines projekto veiklas vykdančio personalo,<text:s/></text:span><text:span text:style-name="T519">susijusio su projekto vykdytoju ar partneriu darbo santykiais arba dirbančio savanorystės pagrindais, tarpmiestinių kelionių Lietuvos Respublikos teritorijoje išlaidos, taikomas fiksuotasis įkainis, nustatytas remiantis Kuro ir viešojo transporto išlaidų f</text:span><text:span text:style-name="T520">iksuotųjų įkainių nustatymo tyrimu, kurio ataskaita skelbiama interneto svetainėje<text:s/></text:span><text:span text:style-name="T521">www.esinvesticijos.lt</text:span><text:span text:style-name="T522">. Pareiškėjas gali nurodyti ir mažesnius transporto išlaidų fiksuotųjų įkainių dydžius (pvz., vadovaudamasis faktiniais dydžiais pareiškėjo institucijoj</text:span><text:span text:style-name="T523">e).<text:s/></text:span><text:soft-page-break/><text:span text:style-name="T524">Visoms kelionių išlaidoms turi būti taikomas vienodas fiksuotasis įkainis.</text:span></text:p>
          </table:table-cell>
        </table:table-row>
        <text:soft-page-break/>
        <table:table-row table:style-name="TableRow525">
          <table:table-cell table:style-name="TableCell526">
            <text:p text:style-name="P527">4.</text:p>
          </table:table-cell>
          <table:table-cell table:style-name="TableCell528">
            <text:p text:style-name="P529"><text:span text:style-name="T530">Informavimo apie projektą išlaidos</text:span></text:p>
          </table:table-cell>
          <table:table-cell table:style-name="TableCell531">
            <table:table table:style-name="Table532">
              <table:table-columns>
                <table:table-column table:style-name="TableColumn533"/>
              </table:table-columns>
              <table:table-row table:style-name="TableRow534">
                <table:table-cell table:style-name="TableCell535">
                  <text:p text:style-name="P536"><text:span text:style-name="T537">Tinkamomis finansuoti laikomos privalomų viešinimo priemonių, nurodytų PAFT 310.1, 310.3–310.4 papunkčiuose, įgyvendinimo išlaidos.</text:span></text:p>
                </table:table-cell>
              </table:table-row>
            </table:table>
            <text:p text:style-name="P538"/>
          </table:table-cell>
        </table:table-row>
        <table:table-row table:style-name="TableRow539">
          <table:table-cell table:style-name="TableCell540">
            <text:p text:style-name="P541">5.</text:p>
          </table:table-cell>
          <table:table-cell table:style-name="TableCell542">
            <text:p text:style-name="P543">Netiesioginės išlaidos ir kitos išlaidos pagal fiksuotąją projekto išlaidų normą</text:p>
          </table:table-cell>
          <table:table-cell table:style-name="TableCell544">
            <text:p text:style-name="P545"><text:span text:style-name="T546">Projektui taikoma fiksuotoji projekto išlaidų norma netiesioginėms išlaidoms apmokėti apskaičiuojama vadovaujantis<text:s/></text:span><text:span text:style-name="T547">Fiksuotosios normos taikymo netiesioginėms projekto<text:s/></text:span><text:span text:style-name="T548">išlaidoms apmokėti tvarkos aprašu</text:span><text:span text:style-name="T549"><text:s/>(PAFT 5 priedas).</text:span></text:p>
          </table:table-cell>
        </table:table-row>
      </table:table>
      <text:p text:style-name="P550"/>
      <text:p text:style-name="P551"><text:span text:style-name="T552">VI</text:span><text:span text:style-name="T553"><text:s/>SKYRIUS</text:span></text:p>
      <text:p text:style-name="P554"><text:span text:style-name="T555">PARAIŠKŲ RENGIMAS, PAREIŠKĖJŲ INFORMAVIMAS, KONSULTAVIMAS, PARAIŠKŲ TEIKIMAS IR VERTINIMAS</text:span></text:p>
      <text:p text:style-name="P556"/>
      <text:p text:style-name="P557"><text:span text:style-name="T558">26</text:span><text:span text:style-name="T559">. Siekdamas gauti finansavimą, pareiškėjas turi lietuvių kalba užpildyti paraišką,<text:s/></text:span><text:span text:style-name="T560">kurios forma nustatyta PAFT 2 priede, ir kartu pateikti šiuos priedus:</text:span></text:p>
      <text:p text:style-name="P561"><text:span text:style-name="T562">26.1</text:span><text:span text:style-name="T563">. dokumentus ir informaciją, pagrindžiančius projekto biudžetą (pavyzdžiui, 3 tiekėjų pasiūlymai dėl prekių ir (ar) paslaugų kainos, nuorodos į rinkoje esančias kainas ir kt.);</text:span></text:p>
      <text:p text:style-name="P564"><text:span text:style-name="T565">26.2</text:span><text:span text:style-name="T566">. turimos patirties aprašymą (PFSA 4 priedas);</text:span></text:p>
      <text:p text:style-name="P567"><text:span text:style-name="T568">26.3</text:span><text:span text:style-name="T569">.<text:s/></text:span><text:span text:style-name="T570">jeigu projektas įgyvendinamas su partneriu (-iais), –<text:s/></text:span><text:span text:style-name="T571">Partnerio deklaraciją (-as) (PAFT 2 priedo 1 priedas)</text:span><text:span text:style-name="T572">. Partnerio deklaraciją pildo kiekvienas partneris atskirai</text:span><text:span text:style-name="T573">;</text:span></text:p>
      <text:p text:style-name="P574"><text:span text:style-name="T575">26.4</text:span><text:span text:style-name="T576">. jeigu projekto<text:s/></text:span><text:span text:style-name="T577">biudžete numatytos išlaidos, kurios nėra tinkamos finansuoti, bet būtinos projektui įgyvendinti, – projekto finansavimo šaltinius (netinkamų finansuoti išlaidų padengimą) pagrindžiančius dokumentus (pavyzdžiui, pažyma, kurioje nurodytas banko ar kitų jurid</text:span><text:span text:style-name="T578">inių asmenų sprendimas suteikti paskolą konkrečiam projektui, paskolos sutartis ir kt.);</text:span></text:p>
      <text:p text:style-name="P579"><text:span text:style-name="T580">26.5</text:span><text:span text:style-name="T581">.<text:s/></text:span><text:span text:style-name="T582">jeigu projekto biudžete tinkamų finansuoti išlaidų suma numatyta su pridėtinės vertės mokesčiu (toliau – PVM), – užpildytą Klausimyną apie pirkimo ir (arba)<text:s/></text:span><text:span text:style-name="T583">importo pridėtinės vertės mokesčio tinkamumą finansuoti iš Prieglobsčio, migracijos ir integracijos fondo ir (arba) Lietuvos Respublikos valstybės biudžeto lėšų (PAFT 2 priedo 3 priedas);</text:span></text:p>
      <text:p text:style-name="P584"><text:span text:style-name="T585">26.6</text:span><text:span text:style-name="T586">.</text:span><text:span text:style-name="T587"><text:s/>jei teikiama<text:s/></text:span><text:span text:style-name="T588">de minimis</text:span><text:span text:style-name="T589"><text:s/>pagalba, kaip nustatyta PFSA 20 pu</text:span><text:span text:style-name="T590">nkte (t. y. iš projekto finansavimo lėšų planuojama įsigyti įrangos, įrenginių ar kito turto, suteikiančių pareiškėjui ir (ar) projekto vykdytojui ekonominę naudą):</text:span></text:p>
      <text:p text:style-name="P591"><text:span text:style-name="T592">26.6.1</text:span><text:span text:style-name="T593">. Organizacijos ar fizinio asmens atitikties ūkio subjekto sąvokai pagal Sutarties<text:s/></text:span><text:span text:style-name="T594">dėl Europos Sąjungos veikimo 107 straipsnio 1 dalies kriterijus klausimyną ir turto įsigijimo fakto patvirtinimą (PAFT 25 priedas). Su paraiška teikiamas tik PFSA 20 punkte sąlygas atitinkančio<text:s/></text:span><text:span text:style-name="T595">de minimis<text:s/></text:span><text:span text:style-name="T596">pagalbos gavėjo, gaunančio<text:s/></text:span><text:span text:style-name="T597">de minimis</text:span><text:span text:style-name="T598"><text:s/>pagalbą, kaip</text:span><text:span text:style-name="T599"><text:s/>ji apibrėžta PFSA 3.2.2 papunktyje, užpildytas Organizacijos atitikties ūkio subjekto sąvokai pagal Sutarties dėl Europos Sąjungos veikimo 107 straipsnio 1 dalies kriterijus klausimynas ir turto įsigijimo fakto patvirtinimas;</text:span></text:p>
      <text:p text:style-name="P600"><text:span text:style-name="T601">26.6.2</text:span><text:span text:style-name="T602">.<text:s/></text:span><text:span text:style-name="T603">Projekto biudžeto</text:span><text:span text:style-name="T604"><text:s/>paskirstymą pagal pareiškėjus ir partnerius (</text:span><text:span text:style-name="T605">PAFT 2 priedo<text:s/></text:span><text:span text:style-name="T606">4 priedas), jei teikiama<text:s/></text:span><text:span text:style-name="T607">de minimis</text:span><text:span text:style-name="T608"><text:s/>pagalba;</text:span></text:p>
      <text:p text:style-name="P609"><text:span text:style-name="T610">26.6.3</text:span><text:span text:style-name="T611">.<text:s/></text:span><text:span text:style-name="T612">Atitikties<text:s/></text:span><text:span text:style-name="T613">de minimis</text:span><text:span text:style-name="T614"><text:s/>pagalbos gavėjams taikomiems reikalavimams klausimyną (-us) pagal<text:s/></text:span><text:span text:style-name="T615">de minimis</text:span><text:span text:style-name="T616"><text:s/>reglamentą (PAFT 29 priedas), jei teikiama<text:s/></text:span><text:span text:style-name="T617">de minimis</text:span><text:span text:style-name="T618"><text:s/>pagalba.</text:span></text:p>
      <text:p text:style-name="P619"><text:span text:style-name="T620">27</text:span><text:span text:style-name="T621">. Pareiškėjas PAFT III skyriaus penktajame skirsnyje nustatyta tvarka teikia užpildytą paraišką ir jos priedus įgaliotajai institucijai, kartu pateikdamas ir skaitmenines paraiškos b</text:span><text:span text:style-name="T622">ei pridedamų dokumentų kopijas vienu iš šių būdų: siunčia paštu, pristato pats arba per kurjerį, siunčia elektroniniu paštu, jei paraiška pasirašoma kvalifikuotu elektroniniu parašu, kaip nurodyta PAFT 354.2 papunktyje. Jei paraiška teikiama PAFT 354.2 pap</text:span><text:span text:style-name="T623">unktyje nustatytu būdu, kartu teikiami dokumentai ir (ar) skaitmeninės jų kopijos elektroniniu parašu gali būti netvirtinami. Kitu, šiame punkte nenumatytu, būdu atsiųsta ar pristatyta arba kitu nei įgaliotosios institucijos adresu atsiųsta ar pristatyta p</text:span><text:span text:style-name="T624">araiška neregistruojama ir nevertinama.<text:s/></text:span></text:p>
      <text:p text:style-name="P625"><text:span text:style-name="T626">28</text:span><text:span text:style-name="T627">. Pareiškėjas informuojamas ir konsultuojamas PAFT II skyriuje nustatyta tvarka. Konkreti įgaliotosios institucijos kontaktinė informacija nurodoma<text:s/></text:span><text:span text:style-name="T628">kvietimo teikti paraiškas skelbime</text:span><text:span text:style-name="T629">.</text:span></text:p>
      <text:p text:style-name="P630"><text:span text:style-name="T631">29</text:span><text:span text:style-name="T632">. Įgaliotoji instit</text:span><text:span text:style-name="T633">ucija atlieka projekto tinkamumo finansuoti vertinimą PAFT III</text:span> <text:span text:style-name="T634">skyriaus šeštajame skirsnyje nustatyta tvarka, pildydama Projekto tinkamumo finansuoti vertinimo lentelę (PAFT 3 priedas), projekto naudos ir kokybės vertinimą – PAFT III skyriaus šeštajame ski</text:span><text:span text:style-name="T635">rsnyje nustatyta tvarka, pildydama Naudos ir kokybės vertinimo lentelę (PFSA 2 priedas).<text:s/></text:span></text:p>
      <text:p text:style-name="P636"><text:span text:style-name="T637">30</text:span><text:span text:style-name="T638">. Vertindama paraišką, įgaliotoji institucija gali raštu arba elektroninių ryšių priemonėmis paprašyti pareiškėjo pateikti paraiškai vertinti trūkstamą<text:s/></text:span><text:span text:style-name="T639">informaciją ir (ar) dokumentus. Pareiškėjas privalo pateikti šią informaciją ir (ar) dokumentus per įgaliotosios institucijos nustatytą terminą, kuris neturi būti trumpesnis kaip 7 dienos ir ilgesnis kaip 14 dienų. Terminas gali būti pratęstas įgaliotosios</text:span><text:span text:style-name="T640"><text:s/>institucijos sprendimu, jei pareiškėjas, norėdamas pateikti prašomą informaciją ir (ar) dokumentus, turi kreiptis į kitą (-as) instituciją (-as). Jeigu įgaliotoji institucija prašo paraišką tikslinti daugiau kaip vieną kartą, vėliau ji gali nustatyti ir t</text:span><text:span text:style-name="T641">rumpesnį nei 7 dienų paraiškos patikslinimo terminą, kuris turi būti ne trumpesnis nei 1 darbo diena</text:span></text:p>
      <text:p text:style-name="P642"><text:span text:style-name="T643">31</text:span><text:span text:style-name="T644">. Paraiškos vertinamos ne ilgiau kaip 60 dienų nuo kvietimo teikti paraiškas skelbime nurodytos paskutinės jų pateikimo dienos. Jei dėl objektyvių pr</text:span><text:span text:style-name="T645">iežasčių per nustatytą terminą neįmanoma įvertinti paraiškų, jis gali būti pratęstas motyvuotu atsakingos institucijos sprendimu, tačiau ne ilgiau kaip 30 dienų. Apie naują paraiškų vertinimo terminą įgaliotoji institucija informuoja pareiškėjus raštu.</text:span></text:p>
      <text:p text:style-name="P646"><text:span text:style-name="T647">3</text:span><text:span text:style-name="T648">2</text:span><text:span text:style-name="T649">. Sprendimą dėl projekto finansavimo priima atsakinga institucija PAFT 86</text:span><text:span text:style-name="T650">–87</text:span><text:span text:style-name="T651"> punktuose nustatyta tvarka.</text:span></text:p>
      <text:p text:style-name="P652"><text:span text:style-name="T653">33</text:span><text:span text:style-name="T654">. Įgaliotoji institucija PAFT IV skyriaus pirmajame skirsnyje nustatyta tvarka pagal PAFT 4 priede nustatytą formą, pritaikytą PFSA, parengia<text:s/></text:span><text:span text:style-name="T655">ir<text:s/></text:span><text:span text:style-name="T656">raštu arba elektroninių ryšių priemonėmis </text:span><text:span text:style-name="T657">pateikia pareiškėjui projekto sutarties projektą ir nurodo pasiūlymo pasirašyti<text:s/></text:span><text:soft-page-break/><text:span text:style-name="T658">projekto sutartį galiojimo terminą, kuris turi būti ne trumpesnis nei 14 dienų nuo įgaliotosios institucijos rašto gavimo dienos. P</text:span><text:span text:style-name="T659">areiškėjas turi teisę<text:s/></text:span><text:span text:style-name="T660">raštu arba elektroninių ryšių priemonėmis </text:span><text:span text:style-name="T661">kreiptis į įgaliotąją instituciją su prašymu dėl objektyvių priežasčių pratęsti projekto sutarties pasirašymo terminą. Jeigu pareiškėjas<text:s/></text:span><text:span text:style-name="T662">raštu arba elektroninių ryšių priemonėmis </text:span><text:span text:style-name="T663">atsisako pasi</text:span><text:span text:style-name="T664">rašyti projekto sutartį ar per pasiūlyme pasirašyti projekto sutartį nustatytą terminą jos nepasirašo, įgaliotoji institucija per 7 dienas nuo atsisakymo pasirašyti projekto sutartį gavimo dienos arba pasiūlyme pasirašyti projekto sutartį nustatyto termino</text:span><text:span text:style-name="T665"><text:s/>pabaigos</text:span><text:span text:style-name="T666"><text:s/>raštu arba elektroninių ryšių priemonėmis</text:span><text:span text:style-name="T667"><text:s/>informuoja atsakingą instituciją ir pareiškėją, kad pasiūlymas pasirašyti projekto sutartį neteko galios.</text:span><text:span text:style-name="T668"><text:s/>Tokiu atveju atsakinga institucija sprendimą dėl projekto finansavimo pripažįsta netekusiu galios<text:s/></text:span><text:span text:style-name="T669">ne vėliau kaip per 14 dienų nuo įgaliotosios institucijos informacijos apie tai, kad pareiškėjas per įgaliotosios institucijos nustatytą terminą nepasirašė projekto sutarties arba atsisakė ją pasirašyti, gavimo dienos.</text:span></text:p>
      <text:p text:style-name="P670"><text:span text:style-name="T671">34</text:span><text:span text:style-name="T672">. Projekto sutarties originalas</text:span><text:span text:style-name="T673"><text:s/>rengiamas ir teikiamas pasirašyti kaip popierinis dokumentas arba<text:s/></text:span><text:span text:style-name="T674">kaip elektroninis dokumentas, pasirašomas elektroniniu parašu</text:span><text:span text:style-name="T675">.</text:span></text:p>
      <text:p text:style-name="P676"><text:span text:style-name="T677">35</text:span><text:span text:style-name="T678">.<text:s/></text:span><text:span text:style-name="T679">Projekto sutartis gali būti keičiama ar nutraukiama PAFT IV skyriaus antrajame skirsnyje nustatyta tvarka.</text:span></text:p>
      <text:p text:style-name="P680"/>
      <text:p text:style-name="P681"><text:span text:style-name="T682">VII</text:span><text:span text:style-name="T683"><text:s/>SKYRIUS</text:span></text:p>
      <text:p text:style-name="P684"><text:span text:style-name="T685">PROJEKTO ĮGYVENDINIMO REIKALAVIMAI</text:span></text:p>
      <text:p text:style-name="P686"/>
      <text:p text:style-name="P687"><text:span text:style-name="T688">36</text:span><text:span text:style-name="T689">. Projektas įgyvendinamas pagal projekto sutartyje, PAFT ir PFSA nustatytus reikalavimus.</text:span></text:p>
      <text:p text:style-name="P690"><text:span text:style-name="T691">37</text:span><text:span text:style-name="T692">. Projektui gali būti skiriamas papildomas finansavimas PAFT IV skyriaus trečiajame skirsnyje nustatyta tvark</text:span><text:span text:style-name="T693">a, jeigu projekto vykdytojas patiria išlaidų, įgyvendinant projektą atsirandančių dėl atsakingos institucijos ir (arba) įgaliotosios institucijos keliamų papildomų su<text:s/></text:span><text:soft-page-break/><text:span text:style-name="T694">projekto įgyvendinimu susijusių reikalavimų (pavyzdžiui, jei prašoma pateikti pažymas, tu</text:span><text:span text:style-name="T695">rto vertinimo ataskaitą ar kt.), kurie teikiant paraišką nebuvo keliami.</text:span></text:p>
      <text:p text:style-name="P696"><text:span text:style-name="T697">38</text:span><text:span text:style-name="T698">. Projekto vykdytojas privalo vykdyti informavimo apie įgyvendinamą ar įgyvendintą projektą veiklas PAFT VI skyriaus pirmajame skirsnyje nustatyta tvarka.</text:span></text:p>
      <text:p text:style-name="P699"><text:span text:style-name="T700">39</text:span><text:span text:style-name="T701">. Projekto užbai</text:span><text:span text:style-name="T702">gimo reikalavimai nustatyti<text:s/></text:span><text:span text:style-name="T703">PAFT IV skyriaus vienuoliktajame skirsnyje.</text:span></text:p>
      <text:p text:style-name="P704"><text:span text:style-name="T705">40</text:span><text:span text:style-name="T706">. Visi su projekto įgyvendinimu susiję dokumentai turi būti saugomi PAFT VI skyriaus šeštajame skirsnyje nustatyta tvarka.</text:span></text:p>
      <text:p text:style-name="P707"/>
      <text:p text:style-name="P708"><text:span text:style-name="T709">VIII</text:span><text:span text:style-name="T710"><text:s/>SKYRIUS</text:span></text:p>
      <text:p text:style-name="P711"><text:span text:style-name="T712">PFSA KEITIMO TVARKA</text:span></text:p>
      <text:p text:style-name="P713"/>
      <text:p text:style-name="P714"><text:span text:style-name="T715">41</text:span><text:span text:style-name="T716">. PFSA k</text:span><text:span text:style-name="T717">eitimo tvarka nustatyta PAFT III skyriaus ketvirtajame skirsnyje.</text:span></text:p>
      <text:p text:style-name="P718"><text:span text:style-name="T719">42</text:span><text:span text:style-name="T720">. Jei PFSA keičiamas jau atrinkus projektą, šie pakeitimai, nepažeidžiant lygiateisiškumo principo, PAFT 42 punkte nustatytais atvejais taikomi ir jau įgyvendinamam projektui.</text:span></text:p>
      <text:p text:style-name="P721"/>
      <text:p text:style-name="P722"><text:span text:style-name="T723">_______</text:span><text:span text:style-name="T724">______________________</text:span></text:p>
      <text:p text:style-name="Normal"/>
      <text:p text:style-name="P725"/>
      <text:p text:style-name="P726"/>
      <text:p text:style-name="P727"><text:span text:style-name="T728">Pakeitimai:</text:span></text:p>
      <text:p text:style-name="P729"/>
      <text:p text:style-name="P730"><text:span text:style-name="T731">1.</text:span></text:p>
      <text:p text:style-name="P732"><text:span text:style-name="T733">Lietuvos Respublikos socialinės apsaugos ir darbo ministerija, Įsakymas</text:span></text:p>
      <text:p text:style-name="P734"><text:span text:style-name="T735">Nr.<text:s/></text:span><text:a xlink:href="https://www.e-tar.lt/portal/legalAct.html?documentId=a50625705be311eca9ac839120d251c4" office:target-frame-name="_top" xlink:show="replace"><text:span text:style-name="T736">A1-893</text:span></text:a><text:span text:style-name="T737">, 2021-12-13, paskelbta TAR<text:s/></text:span><text:span text:style-name="T738">2021-12-13, i. k. 2021-25675</text:span></text:p>
      <text:p text:style-name="P739"><text:span text:style-name="T740">Dėl Lietuvos Respublikos socialinės apsaugos ir darbo ministro 2021 m. vasario 26 d. įsakymo Nr. A1-171 „Dėl Prieglobsčio, migracijos ir integracijos fondo 2014–2020 metų nacionalinės programos 1 konkretaus tikslo „Bendroji Eur</text:span><text:span text:style-name="T741">opos prieglobsčio sistema“ 2 nacionalinio tikslo „Valstybių narių gebėjimai plėtoti, stebėti ir vertinti savo<text:s/></text:span><text:soft-page-break/><text:span text:style-name="T742">prieglobsčio politiką ir procedūras“ 3 veiksmo „Prieglobsčio sistemos vertinimas“ projektų finansavimo sąlygų aprašo Nr. PMIF-1.2.3-K-01 patvirtin</text:span><text:span text:style-name="T743">imo“ pakeitimo</text:span></text:p>
      <text:p text:style-name="P744"/>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909in" fo:margin-left="1.1812in" fo:margin-bottom="1.1812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4T12:50:00Z</meta:creation-date>
    <dc:date>2021-12-14T12:50:00Z</dc:date>
    <meta:print-date>2015-08-18T11:39:00Z</meta:print-date>
    <meta:template xlink:href="Normal.dotm" xlink:type="simple"/>
    <meta:editing-cycles>2</meta:editing-cycles>
    <meta:editing-duration>PT0S</meta:editing-duration>
    <meta:user-defined meta:name="_NewReviewCycle"/>
    <meta:user-defined meta:name="_EmailSubject">PFSA Nr. PMIF-1.2.3-K-01_VM_02.09_02.10_VBS</meta:user-defined>
    <meta:user-defined meta:name="_AuthorEmail">Laura.Pereviciute@socmin.lt</meta:user-defined>
    <meta:user-defined meta:name="_AuthorEmailDisplayName">Laura Perevičiūtė</meta:user-defined>
    <meta:user-defined meta:name="_ReviewingToolsShownOnce"/>
    <meta:document-statistic meta:page-count="19" meta:paragraph-count="164" meta:word-count="3675" meta:character-count="31297" meta:row-count="617" meta:non-whitespace-character-count="27786"/>
  </office:meta>
</office:document-meta>
</file>