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17</text:span></text:p>
      <text:p text:style-name="P3"/>
      <text:p text:style-name="P4"><text:span text:style-name="T5">Įsakymas paskelbtas: TAR 2021-10-07, i. k. 2021-21051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ŠVIETIMO, MOKSLO IR SPORTO MINISTRAS</text:p>
      <text:p text:style-name="P12"/>
      <text:p text:style-name="P13"/>
      <text:p text:style-name="P14">ĮSAKYMAS</text:p>
      <text:p text:style-name="P15"/>
      <text:p text:style-name="P16"><text:span text:style-name="T17">DĖL<text:s/></text:span><text:span text:style-name="T18">SAVIVALDYBIŲ<text:s/></text:span><text:span text:style-name="T19">NEPILNAMEČIŲ TARDYMO IZOLIATORIAUS IR PATAISOS ĮSTAIGOS MOKYKLŲ (NEPILNAMEČIŲ TARDYMO IZOLIATORIAUS IR PATAISOS ĮSTAIGOS KLASIŲ), TARDYMO IZOLIATORIAUS IR (AR) PATAISOS ĮSTAIGOS SUAUGUSIŲJŲ MOKYKLŲ (SUAUGUSIŲJŲ KLASIŲ), SKIRTŲ ŠALIES (REGIONO) MOKINIAMS, T</text:span><text:span text:style-name="T20">URINTIEMS SPECIALIŲJŲ UGDYMOSI POREIKIŲ, KURIOMS 2022 METAIS BUS SKIRIAMA ŪKIO LĖŠŲ IŠ LIETUVOS RESPUBLIKOS VALSTYBĖS BIUDŽETO, SĄRAŠO PATVIRTINIMO</text:span></text:p>
      <text:p text:style-name="P21"/>
      <text:p text:style-name="P22"/>
      <text:p text:style-name="P23">2021 m. spalio 7 d. Nr. V-1835</text:p>
      <text:p text:style-name="P24">Vilnius</text:p>
      <text:p text:style-name="P25"/>
      <text:p text:style-name="P26"/>
      <text:p text:style-name="P27"><text:span text:style-name="T28">Vadovaudamasi Mokyklų, vykdančių formaliojo švietimo programas, tinklo kūrimo taisyklių, patvirtintų Lietuvos Respublikos Vyriausybės 2011 m. birželio 29 d. nutarimu Nr. 768 „Dėl<text:s/></text:span><text:soft-page-break/><text:span text:style-name="T29">Mokyklų, vykdančių formaliojo švietimo programas, tinklo kūrimo taisyklių pat</text:span><text:span text:style-name="T30">virtinimo“ (toliau – Taisyklės),<text:s/></text:span>19, 28, 31 ir 32 punktais, atsižvelgdama į savivaldybių administracijų<text:s/><text:span text:style-name="T31">pateiktus prašymus ir įvertinusi nepilnamečių tardymo izoliatoriaus ir pataisos įstaigos mokyklų (nepilnamečių tardymo izoliatoriaus ir pataisos įstaigo</text:span><text:span text:style-name="T32">s klasių), tardymo izoliatoriaus ir (ar) pataisos įstaigos suaugusiųjų mokyklų (suaugusiųjų klasių) atitiktį Taisyklėse nustatytiems kriterijams,</text:span></text:p>
      <text:p text:style-name="Normal"/>
      <text:p text:style-name="P33"><text:span text:style-name="T34">t v i r t i n u <text:s/>Savivaldybių nepilnamečių t</text:span><text:span text:style-name="T35">ardymo izoliatoriaus ir pataisos įstaigos mokyklų (</text:span><text:span text:style-name="T36">nepilnamečių</text:span><text:span text:style-name="T37"><text:s/>tardymo izoliatoriaus ir pataisos įstaigos klasių), tardymo izoliatoriaus ir (ar) pataisos įstaigos suaugusiųjų mokyklų (suaugusiųjų klasių), skirtų šalies (regiono) mokiniams, turintiems specialiųjų ugdymosi poreikių, kurioms 2022 metais bus skiriama ūki</text:span><text:span text:style-name="T38">o lėšų iš Lietuvos Respublikos valstybės biudžeto, sąrašą (pridedama).</text:span></text:p>
      <text:p text:style-name="P39"/>
      <text:p text:style-name="P40"/>
      <text:p text:style-name="P41"/>
      <text:p text:style-name="P42"/>
      <text:p text:style-name="P43"/>
      <text:p text:style-name="P44">Švietimo, mokslo ir sporto ministrė<text:tab/><text:tab/><text:tab/>Jurgita Šiugždinienė</text:p>
      <text:p text:style-name="P45"/>
      <text:p text:style-name="Normal"/>
      <text:p text:style-name="Normal"/>
      <text:p text:style-name="Normal"/>
      <text:p text:style-name="Normal"/>
      <text:p text:style-name="P46">Priedų pakeitimai:</text:p>
      <text:p text:style-name="Normal"/>
      <text:p text:style-name="P47">Priedas (nauja redakcija pagal V-2261)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švietimo,<text:s/></text:span><text:span text:style-name="T57">mokslo ir sporto ministerija, Įsakymas</text:span></text:p>
      <text:p text:style-name="P58"><text:span text:style-name="T59">Nr.<text:s/></text:span><text:a xlink:href="https://www.e-tar.lt/portal/legalAct.html?documentId=6c2d55105e6911eca9ac839120d251c4" office:target-frame-name="_top" xlink:show="replace"><text:span text:style-name="T60">V-2261</text:span></text:a><text:span text:style-name="T61">, 2021-12-16, paskelbta TAR 2021-12-16, i. k. 2021-25976</text:span></text:p>
      <text:p text:style-name="P62"><text:span text:style-name="T63">Dėl švietimo, mokslo ir sporto ministro 2021 m. spal</text:span><text:span text:style-name="T64">io 7 d. įsakymo Nr. V-1835 „Dėl Savivaldybių nepilnamečių tardymo izoliatoriaus ir pataisos įstaigos mokyklų (nepilnamečių tardymo izoliatoriaus ir pataisos įstaigos klasių), tardymo izoliatoriaus ir (ar) pataisos įstaigos suaugusiųjų mokyklų (suaugusiųjų<text:s/></text:span><text:span text:style-name="T65">klasių), skirtų šalies (regiono) mokiniams, turintiems specialiųjų ugdymosi poreikių, kurioms 2022 metais bus skiriama ūkio lėšų iš Lietuvos Respublikos valstybės biudžeto, sąrašo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0180473-c068-429e-8943-5fc91e67bbd4</dc:title>
    <meta:initial-creator>Znojevaitė Viktorija</meta:initial-creator>
    <dc:creator>adlibuser</dc:creator>
    <meta:creation-date>2021-12-17T06:28:00Z</meta:creation-date>
    <dc:date>2021-12-17T06:2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202" meta:word-count="476" meta:character-count="2426" meta:row-count="195" meta:non-whitespace-character-count="2152"/>
  </office:meta>
</office:document-meta>
</file>