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A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FF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FF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29</text:span></text:p>
      <text:p text:style-name="P10"/>
      <text:p text:style-name="P11"><text:span text:style-name="T12">Nutarimas paskelbtas: TAR 2017-05-15, i. k. 2017-08170</text:span></text:p>
      <text:p text:style-name="P13"/>
      <text:p text:style-name="P14">Nauja redakcija nuo 2021-06-29:</text:p>
      <text:p text:style-name="Normal"><text:span text:style-name="T15">Nr.<text:s/></text:span><text:a xlink:href="https://www.e-tar.lt/portal/legalAct.html?documentId=f7c17720d81b11eb9f09e7df20500045" office:target-frame-name="_top" xlink:show="replace"><text:span text:style-name="T16">501</text:span></text:a><text:span text:style-name="T17">, 2021-06-28, paskelbta TAR 2021-06-28, i. k. 2021-14456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NACIONALINĖS PRAMONĖS<text:s/></text:span><text:span text:style-name="T24">KONKURENCINGUMO KOMISIJOS „PRA</text:span><text:span text:style-name="T25">MONĖ 4.0“ SUDARYMO</text:span></text:p>
      <text:p text:style-name="P26"/>
      <text:p text:style-name="P27"><text:span text:style-name="T28">2017 m. gegužės 10 d.Nr. 344</text:span></text:p>
      <text:p text:style-name="P29">Vilnius</text:p>
      <text:p text:style-name="P30"/>
      <text:p text:style-name="P31"><text:span text:style-name="T32">Vadovaudamasi Lietuvos Respublikos Vyriausybės įstatymo 22 straipsnio 15 punktu ir 27 straipsnio 1, 4 ir 5 dalimi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 Sudaryti šią Nacionalinę pramonės<text:s/></text:span><text:span text:style-name="T38">konkurencingumo komisiją „Pramonė 4.0“ (toliau – Komisija):</text:span></text:p>
      <text:p text:style-name="P39">Lietuvos Respublikos ekonomikos ir inovacijų ministras (Komisijos pirmininkas);</text:p>
      <text:p text:style-name="P40">Lietuvos pramonininkų konfederacijos atstovas (Komisijos pirmininko pavaduotojas);</text:p>
      <text:p text:style-name="P41">Lietuvos Respublikos Vyriausybės<text:s/>kanceliarijos atstovas;</text:p>
      <text:p text:style-name="P42">Lietuvos Respublikos aplinkos viceministras;</text:p>
      <text:p text:style-name="P43">Lietuvos Respublikos energetikos viceministras;</text:p>
      <text:p text:style-name="P44">Lietuvos Respublikos socialinės apsaugos ir darbo viceministras;<text:s/></text:p>
      <text:p text:style-name="P45">Lietuvos Respublikos švietimo, mokslo ir sporto viceministras;</text:p>
      <text:p text:style-name="P46">Lietuvos Respublikos vidaus reikalų viceministras;</text:p>
      <text:p text:style-name="P47">Lietuvos Respublikos žemės ūkio viceministras;</text:p>
      <text:p text:style-name="P48">asociacijos „INFOBALT“ atstovas;</text:p>
      <text:p text:style-name="P49">Lietuvos darbdavių konfederacijos atstovas;</text:p>
      <text:p text:style-name="P50">Lietuvos inžinerinės pramonės asociacijos „Linpra“ atstovas;</text:p>
      <text:p text:style-name="P51">Lietuvos prekybos, pramonės ir<text:s/>amatų rūmų asociacijos atstovas;</text:p>
      <text:p text:style-name="P52">Lietuvos robotikos asociacijos atstovas;</text:p>
      <text:p text:style-name="P53">Lietuvos verslo konfederacijos atstovas;</text:p>
      <text:p text:style-name="P54">Valstybinio mokslinių tyrimų instituto Fizinių ir technologijos mokslų centro atstovas;</text:p>
      <text:p text:style-name="P55"><text:span text:style-name="T56">viešosios įstaigos LIETUVOS INOVACIJŲ CENTRAS atstov</text:span><text:span text:style-name="T57">as.</text:span></text:p>
      <text:p text:style-name="P58"><text:span text:style-name="T59">2</text:span><text:span text:style-name="T60">. Nustatyti Komisijai šias užduotis:</text:span></text:p>
      <text:p text:style-name="P61"><text:span text:style-name="T62">2.1</text:span><text:span text:style-name="T63">. Užtikrinti Lietuvos Respublikos<text:s/></text:span><text:span text:style-name="T64">pramonės<text:s/></text:span><text:span text:style-name="T65">įtraukimą į pasaulinės skaitmeninės<text:s/></text:span><text:span text:style-name="T66">ir žiedinės ekonomikos reformų procesus:</text:span></text:p>
      <text:p text:style-name="P67"><text:span text:style-name="T68">2.1.1</text:span><text:span text:style-name="T69">.</text:span><text:span text:style-name="T70"><text:s/></text:span><text:span text:style-name="T71">koordinuoti ir kontroliuoti nacionalinės pramonės skaitmeninimo iniciatyvos<text:s/></text:span><text:span text:style-name="T72">„Pramonė 4.0“ įgyvendinimą;</text:span></text:p>
      <text:p text:style-name="P73"><text:span text:style-name="T74">2.1.2</text:span><text:span text:style-name="T75">. skatinti<text:s/></text:span><text:span text:style-name="T76">pramonės perorientavimą link skaitmeninės, žiedinės ir neutralios klimatui ekonomikos (toliau – pramonės perorientavimas);</text:span></text:p>
      <text:p text:style-name="P77"><text:span text:style-name="T78">2.1.3</text:span><text:span text:style-name="T79">.</text:span><text:span text:style-name="T80"><text:s/>stiprinti Lietuvos pramonės integraciją į Europos Sąjungos strategines vertės grandines.</text:span></text:p>
      <text:p text:style-name="P81"><text:span text:style-name="T82">2.2</text:span><text:span text:style-name="T83">. Teikti pasiūlymus<text:s/></text:span><text:span text:style-name="T84">Lietuvos Respublikos Vyriausybei dėl:</text:span></text:p>
      <text:p text:style-name="P85"><text:span text:style-name="T86">2.2.1</text:span><text:span text:style-name="T87">.</text:span><text:span text:style-name="T88"><text:s/></text:span><text:span text:style-name="T89">Lietuvos Respublikos Vyriausybės programos įgyvendinimo<text:s/></text:span><text:span text:style-name="T90">priemonių aktualumo atsižvelgiant<text:s/></text:span><text:span text:style-name="T91">į pramonės perorientavimą;<text:s/></text:span></text:p>
      <text:p text:style-name="P92"><text:span text:style-name="T93">2.2.2</text:span><text:span text:style-name="T94">. parengtų ir suderintų su suinteresuotomis institucijomis pramonės perorientavimo priemonių integravimo į nacionalines plėtros programas, atsižvelgiant į 2021–2030 metų nacionalinio pažangos plano, patvirtinto Lietuvos</text:span><text:span text:style-name="T95"><text:s/>Respublikos Vyriausybės 2020<text:s/></text:span><text:soft-page-break/><text:span text:style-name="T96">m. rugsėjo 9 d. nutarimu Nr. 998 „Dėl 2021–2030 metų nacionalinio pažangos plano patvirtinimo“, nuostatas;<text:s/></text:span></text:p>
      <text:p text:style-name="P97"><text:span text:style-name="T98">2.2.3</text:span><text:span text:style-name="T99">. teisėkūros iniciatyvų dėl Lietuvos pramonės perorientavimo, atsižvelgiant į skaitmeninę, žiedinę ir neutral</text:span><text:span text:style-name="T100">ią klimatui ekonomiką;</text:span></text:p>
      <text:p text:style-name="P101"><text:span text:style-name="T102">2.2.4</text:span><text:span text:style-name="T103">. pavedimo Vyriausybės strateginės analizės centrui analitinėmis įžvalgomis ir faktais pagrįsti nacionalinius ar sektorinius probleminius klausimus, susijusius su pramonės perorientavimu;<text:s/></text:span></text:p>
      <text:p text:style-name="P104"><text:span text:style-name="T105">2.2.5</text:span><text:span text:style-name="T106">. dalyvavimo tarptautiniuo</text:span><text:span text:style-name="T107">se renginiuose ar tarptautinių konferencijų organizavimo Lietuvoje.<text:s/></text:span></text:p>
      <text:p text:style-name="P108"><text:span text:style-name="T109">2.</text:span><text:span text:style-name="T110">3</text:span><text:span text:style-name="T111">.<text:s/></text:span><text:span text:style-name="T112">Organizuoti kasmetinių <text:s/>pramonės skaitmeninimo ir (arba) pramonės perorientavimo konferencijų rengimą.</text:span></text:p>
      <text:p text:style-name="P113"><text:span text:style-name="T114">2.4</text:span><text:span text:style-name="T115">. Svarstyti Nacionalinės pramonės konkurencingumo komisijos „Pramonė 4.0“ koordinacinės grupės (toliau – Koordinacinė grupė) parengtus pasiūlymus ir<text:s/></text:span><text:span text:style-name="T116">formuluoti užduotis Koordinacinei grupei.<text:s/></text:span></text:p>
      <text:p text:style-name="P117"><text:span text:style-name="T118">2.5</text:span><text:span text:style-name="T119">.<text:s/></text:span><text:span text:style-name="T120">Organizuoti pasitarimus su suinteresuotomis</text:span><text:span text:style-name="T121"><text:s/></text:span><text:span text:style-name="T122">ministerijo</text:span><text:span text:style-name="T123">mis, kitomis valstybės ir savivaldybių institucijoms ir įstaigomis, taip pat asociacijomis dėl<text:s/></text:span><text:span text:style-name="T124">Komisijos kompetencijai pavestų<text:s/></text:span><text:span text:style-name="T125">užduočių įgyvendinimo.</text:span></text:p>
      <text:p text:style-name="P126"><text:span text:style-name="T127">2.6</text:span><text:span text:style-name="T128">. Kartą per metus Lietuvos Respublikos Vyriausybei teikti ataskaitą ar informaciją apie Komisijai p</text:span><text:span text:style-name="T129">avestų užduočių įgyvendinimą.</text:span></text:p>
      <text:p text:style-name="P130"><text:span text:style-name="T131">3</text:span><text:span text:style-name="T132">. Pavesti Lietuvos Respublikos ekonomikos ir inovacijų ministrui:</text:span></text:p>
      <text:p text:style-name="P133"><text:span text:style-name="T134">3.1</text:span><text:span text:style-name="T135">. tvirtinti personalinę Komisijos sudėtį;</text:span></text:p>
      <text:p text:style-name="P136"><text:span text:style-name="T137">3.2</text:span><text:span text:style-name="T138">. sudaryti Koordinacinę grupę ir temines darbo grupes standartizavimo ir teisinio reguliavimo,<text:s/></text:span><text:span text:style-name="T139">inovacijų ekosistemos, kibernetinės saugos, švietimo ir socialinių reikalų, žiedinės ekonomikos klausimams spręsti.</text:span><text:s/></text:p>
      <text:p text:style-name="P140"/>
      <text:p text:style-name="P141"/>
      <text:p text:style-name="P142"/>
      <text:p text:style-name="P143">Ministras Pirmininkas<text:tab/>Saulius Skvernelis</text:p>
      <text:p text:style-name="P144"/>
      <text:p text:style-name="P145"/>
      <text:p text:style-name="P146"/>
      <text:p text:style-name="P147"><text:span text:style-name="T148">Ūkio ministras</text:span><text:span text:style-name="T149"><text:tab/>Mindaugas Sinkevičius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</text:span><text:span text:style-name="T159">ė, Nutarimas</text:span></text:p>
      <text:p text:style-name="P160"><text:span text:style-name="T161">Nr.<text:s/></text:span><text:a xlink:href="https://www.e-tar.lt/portal/legalAct.html?documentId=7b12d470b4fc11e88f64a5ecc703f89b" office:target-frame-name="_top" xlink:show="replace"><text:span text:style-name="T162">895</text:span></text:a><text:span text:style-name="T163">, 2018-09-04, paskelbta TAR 2018-09-10, i. k. 2018-14315</text:span></text:p>
      <text:p text:style-name="P164"><text:span text:style-name="T165">Dėl Lietuvos Respublikos Vyriausybės 2017 m. gegužės 10 d. nutarimo Nr. 344 „Dėl<text:s/></text:span><text:span text:style-name="T166">Nacionalinės pramonės konkurencingumo komisijos „Pramonė 4.0“ sudarymo“ pakeitimo</text:span></text:p>
      <text:p text:style-name="P167"/>
      <text:p text:style-name="P168"><text:span text:style-name="T169">2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f7c17720d81b11eb9f09e7df20500045" office:target-frame-name="_top" xlink:show="replace"><text:span text:style-name="T174">501</text:span></text:a><text:span text:style-name="T175">, 2021-06-28,<text:s/></text:span><text:span text:style-name="T176">paskelbta TAR 2021-06-28, i. k. 2021-14456</text:span></text:p>
      <text:p text:style-name="P177"><text:span text:style-name="T178">Dėl Lietuvos Respublikos Vyriausybės 2017 m. gegužės 10 d. nutarimo Nr. 344 „Dėl Nacionalinės pramonės konkurencingumo komisijos „Pramonė 4.0“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9T05:04:00Z</meta:creation-date>
    <dc:date>2021-06-29T05:04:00Z</dc:date>
    <meta:print-date>2017-05-12T05:1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12" meta:character-count="5021" meta:row-count="96" meta:non-whitespace-character-count="4439"/>
  </office:meta>
</office:document-meta>
</file>