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font-variant="small-cap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ext-properties style:language-asian="lt" style:country-asian="LT"/>
    </style:style>
    <style:style style:name="P52" style:parent-style-name="Normal" style:family="paragraph">
      <style:paragraph-properties fo:text-align="justify" fo:text-indent="0.5in"/>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416in"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margin-left="3.3472in" style:page-number="1">
        <style:tab-stops>
          <style:tab-stop style:type="left" style:position="-7.5805in"/>
        </style:tab-stops>
      </style:paragraph-properties>
      <style:text-properties style:font-size-complex="12pt" style:language-asian="lt" style:country-asian="LT"/>
    </style:style>
    <style:style style:name="P78" style:parent-style-name="Normal" style:family="paragraph">
      <style:paragraph-properties fo:margin-left="3.3472in">
        <style:tab-stops/>
      </style:paragraph-properties>
      <style:text-properties style:font-size-complex="12pt" style:language-asian="lt" style:country-asian="LT"/>
    </style:style>
    <style:style style:name="P79" style:parent-style-name="Normal" style:family="paragraph">
      <style:paragraph-properties fo:text-align="justify" fo:margin-left="3.3472in">
        <style:tab-stops/>
      </style:paragraph-properties>
      <style:text-properties style:font-size-complex="12pt" style:language-asian="lt" style:country-asian="LT"/>
    </style:style>
    <style:style style:name="P80" style:parent-style-name="Normal" style:family="paragraph">
      <style:paragraph-properties fo:text-align="justify" fo:margin-left="3.3472in">
        <style:tab-stops/>
      </style:paragraph-properties>
      <style:text-properties style:font-size-complex="12pt" style:language-asian="lt" style:country-asian="LT"/>
    </style:style>
    <style:style style:name="P81" style:parent-style-name="Normal" style:family="paragraph">
      <style:paragraph-properties fo:margin-left="3.3472in">
        <style:tab-stops/>
      </style:paragraph-properties>
      <style:text-properties style:font-size-complex="12pt" style:language-asian="lt" style:country-asian="LT"/>
    </style:style>
    <style:style style:name="P82" style:parent-style-name="Normal" style:family="paragraph">
      <style:paragraph-properties fo:margin-left="3.3472in">
        <style:tab-stops/>
      </style:paragraph-properties>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fo:font-weight="bold" style:font-weight-asian="bold" fo:text-transform="uppercase"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margin-left="0.75in">
        <style:tab-stops/>
      </style:paragraph-properties>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justify" fo:margin-left="0.0006in" fo:text-indent="0.3937in">
        <style:tab-stops/>
      </style:paragraph-properties>
      <style:text-properties style:font-size-complex="12pt" style:language-asian="lt" style:country-asian="LT"/>
    </style:style>
    <style:style style:name="P97" style:parent-style-name="Normal" style:family="paragraph">
      <style:paragraph-properties fo:text-align="justify" fo:margin-left="0.0006in" fo:text-indent="0.499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0006in" fo:text-indent="0.499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3.543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text-align="center" fo:text-indent="0.0416in"/>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P128" style:parent-style-name="Normal" style:family="paragraph">
      <style:text-properties fo:font-size="10pt" style:font-size-asian="10pt"/>
    </style:style>
    <style:style style:name="P129" style:parent-style-name="Normal" style:family="paragraph">
      <style:paragraph-properties fo:text-align="justify" fo:text-indent="0.5in">
        <style:tab-stops>
          <style:tab-stop style:type="left" style:position="-1.9687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1.968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in">
        <style:tab-stops>
          <style:tab-stop style:type="left" style:position="-1.9687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in">
        <style:tab-stops>
          <style:tab-stop style:type="left" style:position="-1.968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keep-together="always" fo:text-align="center" fo:text-indent="0.9in">
        <style:tab-stops>
          <style:tab-stop style:type="left" style:position="1.2798in"/>
        </style:tab-stops>
      </style:paragraph-properties>
    </style:style>
    <style:style style:name="P152" style:parent-style-name="Normal" style:family="paragraph">
      <style:paragraph-properties fo:keep-together="alway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keep-together="alway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text-properties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3.5437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3.5437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81" style:parent-style-name="Normal" style:family="paragraph">
      <style:paragraph-properties fo:text-align="justify" fo:text-indent="0.5in">
        <style:tab-stops>
          <style:tab-stop style:type="left" style:position="-3.5437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5in">
        <style:tab-stops>
          <style:tab-stop style:type="left" style:position="-3.54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font-size-complex="12pt" style:language-asian="lt" style:country-asian="LT"/>
    </style:style>
    <style:style style:name="P202" style:parent-style-name="Normal" style:family="paragraph">
      <style:paragraph-properties fo:text-align="justify"/>
      <style:text-properties fo:font-weight="bold" style:font-weight-asian="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tab-stops>
          <style:tab-stop style:type="left" style:position="-3.5437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3.543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3.543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3.543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3.543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3.543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3.543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5in">
        <style:tab-stops>
          <style:tab-stop style:type="left" style:position="-3.543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3.543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3.543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3.543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fo:text-transform="uppercase" style:font-size-complex="12pt" style:language-asian="lt" style:country-asian="LT"/>
    </style:style>
    <style:style style:name="T271" style:parent-style-name="DefaultParagraphFont" style:family="text">
      <style:text-properties style:font-name-asian="Calibri" fo:font-weight="bold" style:font-weight-asian="bold" fo:text-transform="uppercase"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fo:text-transform="uppercase"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P275" style:parent-style-name="Normal" style:family="paragraph">
      <style:paragraph-properties fo:text-align="justify">
        <style:tab-stops>
          <style:tab-stop style:type="left" style:position="0.5909in"/>
          <style:tab-stop style:type="left" style:position="0.8861in"/>
        </style:tab-stops>
      </style:paragraph-properties>
      <style:text-properties fo:color="#0070C0"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font-size-complex="12pt" style:language-asian="lt" style:country-asian="LT"/>
    </style:style>
    <style:style style:name="P339" style:parent-style-name="Normal" style:family="paragraph">
      <style:text-properties fo:font-weight="bold" style:font-weight-asian="bold"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weight="bold" style:font-weight-asian="bold" style:font-style-complex="italic" fo:font-size="10pt" style:font-size-asian="10pt"/>
    </style:style>
    <style:style style:name="P357" style:parent-style-name="Normal" style:family="paragraph">
      <style:text-properties style:font-name-asian="MS Mincho"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0-05-28 iki 2021-02-25</text:span></text:p>
      <text:p text:style-name="P9"/>
      <text:p text:style-name="P10"><text:span text:style-name="T11">Įsakymas paskelbtas: TAR 2018-12-31, i. k. 2018-22051</text:span></text:p>
      <text:p text:style-name="P12"/>
      <text:p text:style-name="P13"><text:span text:style-name="T14"><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5"/>
      <text:p text:style-name="P16">Joniškio rajono savivaldybės<text:line-break/>Administracijos direktorius</text:p>
      <text:p text:style-name="P17"/>
      <text:p text:style-name="P18">Įsakymas</text:p>
      <text:p text:style-name="P19"/>
      <text:p text:style-name="P20">Dėl<text:s/>Joniškio rajono savivaldybės NEFORMALIOJO VAIKŲ ŠVIETIMO TEIKĖJŲ IR JŲ PROGRAMŲ ATITIKTIES REIKALAVIMAMS VERTINIMO TVARKOS APRAŠO TVIRTINIMO</text:p>
      <text:p text:style-name="P21"/>
      <text:p text:style-name="P22">2018 m. gruodžio 31 d. Nr. A-1167</text:p>
      <text:p text:style-name="P23">Joniškis</text:p>
      <text:p text:style-name="P24"/>
      <text:p text:style-name="P25"/>
      <text:p text:style-name="P26"><text:span text:style-name="T27">Vadovaudamasis<text:s/></text:span><text:span text:style-name="T28">Lietuvos Respublikos vietos savivaldos įstatymo<text:s/></text:span><text:span text:style-name="T29">29 straipsnio 8 dalies 2 punktu,<text:s/></text:span><text:span text:style-name="T30">Neformaliojo vaikų švietimo lėšų skyrimo ir panaudojimo tvarkos aprašo, patvirtinto<text:s/></text:span><text:span text:style-name="T31">Lietuvos Respublikos švietimo ir mokslo ministro 2018 m. rugsėjo 12 d. įsakymu Nr. V-758 „Dėl<text:s/></text:span><text:span text:style-name="T32">Neformaliojo vaikų švietimo lėšų skyrimo ir p</text:span><text:span text:style-name="T33">anaudojimo tvarkos aprašo patvirtinimo“</text:span><text:span text:style-name="T34">, 3 punktu, Joniškio rajono savivaldybės neformaliojo vaikų švietimo lėšų skyrimo ir naudojimo tvarkos aprašu, patvirtintu Joniškio rajono savivaldybės tarybos 2018 m. lapkričio 22 d. sprendimu Nr. T-237 „Dėl Joniškio</text:span><text:span text:style-name="T35"><text:s/>rajono savivaldybės neformaliojo vaikų švietimo lėšų skyrimo ir naudojimo tvarkos aprašo patvirtinimo“ :</text:span></text:p>
      <text:p text:style-name="P36"><text:span text:style-name="T37">1</text:span><text:span text:style-name="T38">.<text:s/></text:span><text:span text:style-name="T39">Tvirtinu<text:s/></text:span><text:span text:style-name="T40">Joniškio rajono savivaldybės neformaliojo vaikų švietimo teikėjų ir jų programų atitikties reikalavimams vertinimo tvarkos aprašą (pri</text:span><text:span text:style-name="T41">dedama).</text:span></text:p>
      <text:p text:style-name="P42"><text:span text:style-name="T43">2</text:span><text:span text:style-name="T44">.<text:s/></text:span><text:span text:style-name="T45">Sudarau<text:s/></text:span><text:span text:style-name="T46">Neformaliojo vaikų švietimo programų vertinimo komisiją:</text:span></text:p>
      <text:p text:style-name="P47">Jonas Novogreckis – Joniškio rajono savivaldybės administracijos Švietimo, kultūros ir sporto skyriaus vedėjas, komisijos pirmininkas;</text:p>
      <text:p text:style-name="P48"><text:span text:style-name="T49">Dainora Danilevičienė – Joniškio rajono švietimo centro metodininkė,<text:s/></text:span><text:span text:style-name="T50">komisijos sekretorė;</text:span></text:p>
      <text:p text:style-name="P51">Aušra Lukšaitė Lapinskienė – Joniškio rajono savivaldybės administracijos Švietimo, kultūros ir sporto skyriaus vyriausioji specialistė;</text:p>
      <text:p text:style-name="P52">Erika Šivickaitė – Joniškio rajono savivaldybės administracijos Švietimo, kultūros ir sporto skyriaus vyriausioji specialistė;</text:p>
      <text:p text:style-name="P53"><text:span text:style-name="T54">Silvija Muižienė<text:s/></text:span><text:span text:style-name="T55">–<text:s/></text:span><text:span text:style-name="T56">Joniškio Algimanto Raudonikio meno mokyklos direktoriaus pavaduotoja užklasinei veiklai.</text:span></text:p>
      <text:p text:style-name="P57"><text:span text:style-name="T58">3</text:span><text:span text:style-name="T59">.<text:s/></text:span><text:span text:style-name="T60">Pripažįstu</text:span><text:span text:style-name="T61"><text:s/>netekusiu galios Joniškio rajono</text:span><text:span text:style-name="T62"><text:s/>savivaldybės administracijos direktoriaus 2016 m. vasario 23 d. įsakymą Nr. A-159 „Dėl Joniškio rajono savivaldybės neformaliojo vaikų švietimo teikėjų ir jų programų atitikties reikalavimams vertinimo tvarkos aprašo tvirtinimo“ su visais pakeitimais.<text:s/></text:span></text:p>
      <text:p text:style-name="Normal"/>
      <text:p text:style-name="Normal"/>
      <text:p text:style-name="Normal"/>
      <text:p text:style-name="Normal"><text:span text:style-name="T63">Administracijos direktoriu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Aivaras Rudnickas</text:span></text:p>
      <text:soft-page-break/>
      <text:p text:style-name="P71">PATVIRTINTA</text:p>
      <text:p text:style-name="P78">Joniškio rajono savivaldybės</text:p>
      <text:p text:style-name="P79">administracijos direktoriaus</text:p>
      <text:p text:style-name="P80">2018 m. gruodžio 31 d. įsakymu Nr. A-1167</text:p>
      <text:p text:style-name="P81">(2020 m. sausio 13<text:s/>d. įsakymo Nr. A-35</text:p>
      <text:p text:style-name="P82">redakcija)</text:p>
      <text:p text:style-name="P83"/>
      <text:p text:style-name="P84"/>
      <text:p text:style-name="P85"><text:span text:style-name="T86">Joniškio rajono savivaldybės<text:s/></text:span><text:span text:style-name="T87">NEFORMALIOJO VAIKŲ ŠVIETIMO TEIKĖJŲ IR JŲ PROGRAMŲ ATITIKTIES REIKALAVIMAMS VERTINIMO<text:s/></text:span></text:p>
      <text:p text:style-name="P88"><text:span text:style-name="T89">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Joniškio rajono savivaldybės neformaliojo vaikų švietimo teikėjų ir jų programų atitikties reikalavimams vertinimo tvarkos aprašas (toliau – Aprašas) reglamentuoja švietimo teikėjų, siekiančių gauti finansavimą neformaliajam vaikų švietimui, ir jų pareng</text:span><text:span text:style-name="T100">tų neformaliojo vaikų švietimo (išskyrus ikimokyklinio, priešmokyklinio ir formalųjį švietimą papildančio ugdymo) (toliau – NVŠ) programų atitikties reikalavimams vertinimo tikslą, uždavinius, kriterijus, organizavimą ir vykdymą, vertinimo komisijos funkci</text:span><text:span text:style-name="T101">jas, teises, pareigas, atsakomybę ir veiklos organizavimo tvarką.<text:s/></text:span></text:p>
      <text:p text:style-name="P102"><text:span text:style-name="T103">2</text:span><text:span text:style-name="T104">. Švietimo teikėjo atitikties nustatymo ir NVŠ programų vertinimo tikslas – užtikrinti, kad lėšos NVŠ būtų skirtos tik tiems teikėjams, kurių atitiktis patvirtinta šio Aprašo nustatyta</text:span><text:span text:style-name="T105"><text:s/>tvarka. Teikėjai turi teisę vykdyti patvirtintas NVŠ programas.</text:span></text:p>
      <text:p text:style-name="P106"><text:span text:style-name="T107">3</text:span><text:span text:style-name="T108">. Švietimo teikėjo atitikties nustatymo ir NVŠ programų atitikties reikalavimams vertinimo uždaviniai:</text:span></text:p>
      <text:p text:style-name="P109"><text:span text:style-name="T110">3.1</text:span><text:span text:style-name="T111">. nustatyti švietimo teikėjo atitiktį reikalavimams pagal šio Aprašo 1 priede<text:s/></text:span><text:span text:style-name="T112">nurodytus kriterijus;</text:span></text:p>
      <text:p text:style-name="P113"><text:span text:style-name="T114">3.2</text:span><text:span text:style-name="T115">. įvertinti NVŠ programų atitiktį pagal Joniškio rajono savivaldybės neformaliojo vaikų švietimo lėšų skyrimo ir naudojimo tvarkos aprašo priede, kuris patvirtintas Joniškio rajono savivaldybės tarybos 2018 m. lapkričio 22 d. s</text:span><text:span text:style-name="T116">avivaldybės tarybos sprendimu Nr. T-237 „Dėl Joniškio rajono savivaldybės neformaliojo vaikų švietimo lėšų skyrimo ir naudojimo tvarkos aprašo patvirtinimo“ (2019 m. gruodžio 19 d. sprendimo Nr. T-263 redakcija) <text:s/>patvirtintus kriterijus;</text:span></text:p>
      <text:p text:style-name="P117"><text:span text:style-name="T118">3.3</text:span><text:span text:style-name="T119">. suteikti<text:s/></text:span><text:span text:style-name="T120">teisę<text:s/></text:span><text:span text:style-name="T121">gauti lėšų patvirtintai NVŠ p</text:span><text:span text:style-name="T122">rogramai įgyvendinti.</text:span></text:p>
      <text:p text:style-name="Normal"/>
      <text:p text:style-name="P123"><text:span text:style-name="T124">II</text:span><text:span text:style-name="T125"><text:s/>SKYRIUS</text:span></text:p>
      <text:p text:style-name="P126"><text:span text:style-name="T127">švietimo teikėjų atitikties reikalavimams nustatymAS<text:s/></text:span></text:p>
      <text:p text:style-name="P128"/>
      <text:p text:style-name="P129"><text:span text:style-name="T130">4</text:span><text:span text:style-name="T131">. Švietimo teikėjas, siekiantis gauti švietimo teikėjo atitikties patvirtinimą,<text:s/></text:span><text:span text:style-name="T132">savivaldybės<text:s/></text:span><text:span text:style-name="T133">administracijos<text:s/></text:span><text:span text:style-name="T134">Švietimo,<text:s/></text:span><text:span text:style-name="T135">kultūros ir sporto skyriui</text:span><text:span text:style-name="T136"><text:s/>(Livonijos g. 4, 413 kab.)<text:s/></text:span><text:span text:style-name="T137">teikia užpildytą nustatytos formos juridinio asmens arba laisvojo mokytojo duomenų registravimo kortelę (2 priedas), teisės aktų nustatyta tvarka reikalingus dokumentus dėl registracijos Kvalifikacijos<text:s/></text:span><text:span text:style-name="T138">tobulinimo programų ir renginių registre (toliau – KTPRR) ir Švietimo ir mokslo institucijų registre (toliau – ŠMIR).<text:s/></text:span></text:p>
      <text:p text:style-name="P139"><text:span text:style-name="T140">5</text:span><text:span text:style-name="T141">.<text:s/></text:span><text:span text:style-name="T142">Švietimo teikėjų atitiktį reikalavimams savivaldybėje vertina ŠMIR tvarkytojas pagal šio Aprašo 1 priede nurodytus kriterijus.<text:s/></text:span></text:p>
      <text:p text:style-name="P143"><text:span text:style-name="T144">6</text:span><text:span text:style-name="T145">. Jei švietimo teikėjas atitinka šio Aprašo 1 priede nurodytus visus 1 ir 2 kriterijaus rodiklius ir ne mažiau kaip keturis 3 kriterijaus rodiklius, švietimo teikėjo atitiktis reikalavimams patvirtinama.<text:s/></text:span></text:p>
      <text:p text:style-name="P146"><text:span text:style-name="T147">7</text:span><text:span text:style-name="T148">. Priėmus teigiamą sprendimą, savivaldybės<text:s/></text:span><text:span text:style-name="T149">ŠMIR tvarkytojas per tris darbo dienas nuo sprendimo priėmimo atitiktį pažymi ŠMIR.<text:s/></text:span><text:span text:style-name="T150"><text:s/></text:span></text:p>
      <text:p text:style-name="P151"/>
      <text:p text:style-name="P152"><text:span text:style-name="T153">III</text:span><text:span text:style-name="T154"><text:s/>SKYRIUS</text:span></text:p>
      <text:p text:style-name="P155"><text:span text:style-name="T156">NVŠ PROGRAMŲ<text:s/></text:span><text:span text:style-name="T157">atitikties reikalavimams nustatymAS</text:span></text:p>
      <text:p text:style-name="P158"/>
      <text:p text:style-name="P159"><text:span text:style-name="T160">8</text:span><text:span text:style-name="T161">. Švietimo teikėjas, siekiantis gauti NVŠ programos atitikties reikalavimams patvirtinimą, saviv</text:span><text:span text:style-name="T162">aldybės administracijos Švietimo, kultūros ir sporto skyriui (Livonijos g. 4, 413 kab.)<text:s/></text:span><text:span text:style-name="T163">teikia užpildytą</text:span><text:span text:style-name="T164"><text:s/></text:span><text:span text:style-name="T165">NVŠ programos atitikties reikalavimams paraiškos formą (toliau – Paraiška)<text:s/></text:span><text:span text:style-name="T166">(raštu ir elektroniniu būdu „Microsoft Word“ formatu,<text:s/></text:span><text:span text:style-name="T167">paraiškos forma skelbi</text:span><text:span text:style-name="T168">ama KTPRR). Švietimo teikėjas, kurio atitiktis yra teigiamai įvertinta kitoje savivaldybėje, teikdamas paraišką, <text:s/>turi pateikti ir kitoje savivaldybėje teikėjo atitiktį įrodantį dokumentą</text:span>. Kvietimas NVŠ teikėjams teikti Paraiškas skelbiamas savivaldybės interneto svetainėje einamųjų metų rugpjūčio ir gruodžio (sausio) mėnesiais.</text:p>
      <text:p text:style-name="P169"><text:span text:style-name="T170">9</text:span><text:span text:style-name="T171">. NVŠ naujos programos vertinamos ne rečiau kaip kartą per metus.<text:s/></text:span></text:p>
      <text:p text:style-name="P172"><text:span text:style-name="T173">10</text:span><text:span text:style-name="T174">. Didžiausias leistinas vaikų skaičius grupėje yra 20. Rekomenduojamas maksimalus vieno NVŠ teikėjo vai</text:span><text:span text:style-name="T175">kų skaičius – 40. <text:s/>Šis Aprašo punktas gali būti netaikomas prioritetinių NVŠ krypčių programoms ir netaikomas tais atvejais, kai į jau suformuotą NVŠ programos grupę įtraukiami vaikai, kuriems skirta vaiko minimalios priežiūros priemonė. <text:s/></text:span></text:p>
      <text:p text:style-name="P176"><text:span text:style-name="T177">11</text:span><text:span text:style-name="T178">. NVŠ prog</text:span><text:span text:style-name="T179">ramos atitiktis patvirtinama, jeigu NVŠ programą pateikė teikėjas, kurio atitiktis patvirtinta kaip numatyta šio Aprašo 5 punkte.</text:span><text:span text:style-name="T180"><text:s/></text:span></text:p>
      <text:p text:style-name="P181"><text:span text:style-name="T182">12</text:span><text:span text:style-name="T183">. NVŠ programos atitiktis gali būti patvirtinama vienerių arba dviejų metų laikotarpiui ir gali būti pratęsiama dar vieneriems metams, jeigu nenustatoma pažeidimų dėl NVŠ programos vykdymo proceso ar ugdymo kokybės. Bendras NVŠ programos atitikties reikala</text:span><text:span text:style-name="T184">vimams patvirtinimo laikotarpis negali viršyti 3 metų.<text:s/></text:span><text:span text:style-name="T185">NVŠ teikėjas neturi teisės keisti NVŠ programos turinio ir kitos informacijos apie NVŠ programą visą įvertinimo galiojimo laikotarpį.</text:span><text:span text:style-name="T186"> </text:span></text:p>
      <text:p text:style-name="P187"><text:span text:style-name="T188">13</text:span><text:span text:style-name="T189">. Jei NVŠ teikėjas nekeitė NVŠ programos turinio ir kitos informacijos, įgyvendindamas NVŠ programą nepadarė Joniškio rajono savivaldybės neformaliojo vaikų švietimo lėšų skyrimo ir naudojimo tvarkos aprašo, kuris patvirtintas Joniškio rajono savivaldybės<text:s/></text:span><text:span text:style-name="T190">tarybos 2018 m. lapkričio 22 d. savivaldybės tarybos sprendimu Nr. T-237 „Dėl Joniškio rajono savivaldybės neformaliojo vaikų švietimo lėšų skyrimo ir naudojimo tvarkos aprašo patvirtinimo“ (2019 m. gruodžio 19 d. sprendimo Nr. T-263 redakcija) 25 punkte n</text:span><text:span text:style-name="T191">ustatytų pažeidimų ir nori pratęsti NVŠ programos atitikties galiojimo terminą, savivaldybės administracijos Švietimo, kultūros ir sporto skyriui (Livonijos g. 4, 413 kab.) teikia prašymą pratęsti NVŠ programos atitikties reikalavimams galiojimo terminą. T</text:span><text:span text:style-name="T192">oks teikėjo prašymas svarstomas<text:s/></text:span><text:span text:style-name="T193">Neformaliojo vaikų švietimo programų vertinimo komisijos (toliau – Komisija) posėdyje.<text:s/></text:span><text:span text:style-name="T194">Savivaldybės administracijos direktorius, atsižvelgdamas į Komisijos siūlymą, priima sprendimą dėl NVŠ programos atitikties pratęsimo ar<text:s/></text:span><text:span text:style-name="T195">nepratęsimo.<text:s/></text:span></text:p>
      <text:p text:style-name="P196"/>
      <text:p text:style-name="P197"><text:span text:style-name="T198">IV</text:span><text:span text:style-name="T199"><text:s/>SKYRIUS</text:span></text:p>
      <text:p text:style-name="P200"><text:span text:style-name="T201">Komisijos FUNKCIJOS, TEISĖS, PAREIGOS IR ATSAKOMYBĖ</text:span></text:p>
      <text:p text:style-name="P202"/>
      <text:p text:style-name="P203"><text:span text:style-name="T204">14</text:span><text:span text:style-name="T205">. NVŠ programas vertina savivaldybės administracijos direktoriaus sudaryta<text:s/></text:span><text:span text:style-name="T206">Komisija.<text:s/></text:span></text:p>
      <text:p text:style-name="P207"><text:span text:style-name="T208">15</text:span><text:span text:style-name="T209">. Komisija renkasi į posėdžius, kurių metu priima sprendimą teikti siūlym</text:span><text:span text:style-name="T210">ą savivaldybės administracijos direktoriui dėl NVŠ programų atitikties patvirtinimo, nepatvirtinimo, panaikinimo ar <text:s/>pratęsimo.<text:s/></text:span></text:p>
      <text:p text:style-name="P211"><text:span text:style-name="T212">16</text:span><text:span text:style-name="T213">. Komisijai vadovauja pirmininkas, o</text:span><text:span text:style-name="T214"><text:s/>jo nesant – komisijos narių išrinktas pirmininko pareigas vykdantis asmuo.</text:span></text:p>
      <text:p text:style-name="P215"><text:span text:style-name="T216">17</text:span><text:span text:style-name="T217">. K</text:span><text:span text:style-name="T218">omisijos pirmininkas:<text:s/></text:span></text:p>
      <text:p text:style-name="P219"><text:span text:style-name="T220">17.1</text:span><text:span text:style-name="T221">. kviečia Komisijos posėdžius;<text:s/></text:span></text:p>
      <text:p text:style-name="P222"><text:span text:style-name="T223">17.2</text:span><text:span text:style-name="T224">. atstovauja Komisijai;</text:span></text:p>
      <text:p text:style-name="P225"><text:span text:style-name="T226">17.3</text:span><text:span text:style-name="T227">. atsako už Komisijos veiklos kokybę ir veiksmingumą;</text:span></text:p>
      <text:p text:style-name="P228"><text:span text:style-name="T229">17.4</text:span><text:span text:style-name="T230">. Komisijos vardu pasirašo dokumentus.</text:span></text:p>
      <text:p text:style-name="P231"><text:span text:style-name="T232">18</text:span><text:span text:style-name="T233">. Komisija vertina, ar <text:s/>pateiktos<text:s/></text:span><text:span text:style-name="T234">NVŠ<text:s/></text:span><text:span text:style-name="T235">programos atitinka nustatytus reikalavimus</text:span><text:span text:style-name="T236"><text:s/>pagal šio Aprašo 1 priede nurodytus kriterijus</text:span><text:span text:style-name="T237">.<text:s/></text:span></text:p>
      <text:p text:style-name="P238"><text:span text:style-name="T239">19</text:span><text:span text:style-name="T240">. Komisija, vykdydama savo funkcijas, turi teisę:</text:span></text:p>
      <text:p text:style-name="P241"><text:span text:style-name="T242">19.1</text:span><text:span text:style-name="T243">. gauti iš Paraiškos teikėjo ir kitų institucijų duomenis ir (ar) dokumentus, reikalingus Paraiškoms v</text:span><text:span text:style-name="T244">ertinti;<text:s/></text:span></text:p>
      <text:p text:style-name="P245"><text:span text:style-name="T246">19.2</text:span><text:span text:style-name="T247">. prireikus raštu prašyti patikslinti Paraiškos teikėjo pateiktą informaciją.</text:span></text:p>
      <text:p text:style-name="P248"><text:span text:style-name="T249">20</text:span><text:span text:style-name="T250">. Visi Komisijos nariai privalo:</text:span></text:p>
      <text:p text:style-name="P251"><text:span text:style-name="T252">20.1</text:span><text:span text:style-name="T253">.</text:span><text:span text:style-name="T254"><text:tab/>pradėdami vykdyti savo funkcijas, užpildyti nustatytos formos Komisijos nario deklaraciją (3 priedas);</text:span></text:p>
      <text:p text:style-name="P255"><text:span text:style-name="T256">20.2</text:span><text:span text:style-name="T257">.</text:span><text:span text:style-name="T258"><text:tab/>užtikrinti informacijos, susijusios su jų veikla Komisijoje, konfidencialumą, kol nepriimtas galutinis sprendimas dėl NVŠ programos įvertinimo.</text:span></text:p>
      <text:p text:style-name="P259"><text:span text:style-name="T260">21</text:span><text:span text:style-name="T261">.</text:span><text:span text:style-name="T262"><text:tab/>Komisijos narys negali dalyvauti svarstant ir vertinant Paraiškų, pateiktų švietimo teikėjų, su kuri</text:span><text:span text:style-name="T263">ais Komisijos narį sieja ryšiai, neleidžiantys priimti objektyvių sprendimų, taip pat jei dėl jo veiklos Komisijoje gali kilti kitoks viešųjų ir privačiųjų interesų konfliktas arba yra kitų aplinkybių, kurios neleidžia Komisijos nariui priimti objektyvių s</text:span><text:span text:style-name="T264">prendimų.</text:span></text:p>
      <text:p text:style-name="P265"><text:span text:style-name="T266">22</text:span><text:span text:style-name="T267">.</text:span><text:span text:style-name="T268"><text:tab/>Komisijos narys, pažeidęs šį Aprašą ar kitus teisės aktus, atsako teisės aktų nustatyta tvarka.</text:span></text:p>
      <text:p text:style-name="Normal"/>
      <text:p text:style-name="P269"><text:span text:style-name="T270">v</text:span><text:span text:style-name="T271"><text:s/>SKYRIUS</text:span></text:p>
      <text:p text:style-name="P272"><text:span text:style-name="T273">Komisijos darbo organizavimas ir<text:s/></text:span><text:span text:style-name="T274">NVŠ PROGRAMŲ VERTINIMAS<text:s/></text:span></text:p>
      <text:p text:style-name="P275"/>
      <text:p text:style-name="P276"><text:span text:style-name="T277">23</text:span><text:span text:style-name="T278">. Iki posėdžio Komisijos pirmininkas, gavęs Paraišką,<text:s/></text:span><text:span text:style-name="T279">paskiria du Komisijos narius, kurie ne vėliau kaip iki Komisijos pirmininko nurodytos dienos pateikia savo nuomonę dėl NVŠ programos ir užpildo NVŠ programos atitikties reikalavimams vertinimo formą (Joniškio rajono savivaldybės neformaliojo vaikų švietimo</text:span><text:span text:style-name="T280"><text:s/>lėšų skyrimo ir naudojimo tvarkos aprašo priedas, patvirtintas Joniškio rajono savivaldybės tarybos 2018 m. lapkričio 22 d. savivaldybės tarybos sprendimu Nr. T-237 „Dėl Joniškio rajono savivaldybės neformaliojo vaikų švietimo lėšų skyrimo ir naudojimo tv</text:span><text:span text:style-name="T281">arkos aprašo patvirtinimo“ (2019 m. gruodžio 19 d. sprendimo Nr. T-263 redakcija).</text:span></text:p>
      <text:p text:style-name="P282"><text:span text:style-name="T283">24</text:span><text:span text:style-name="T284">.</text:span><text:span text:style-name="T285"><text:tab/>Komisijos sprendimai priimami Komisijos posėdyje. Komisijos posėdis yra teisėtas, jeigu jame dalyvauja daugiau kaip pusė visų Komisijos narių. Komisijos sprendimai p</text:span><text:span text:style-name="T286">riimami paprasta Komisijos posėdyje dalyvaujančių Komisijos narių balsų dauguma. Komisijos sekretorius <text:s/>laikomas komisijos nariu ir turi balsavimo teisę. Jeigu Komisijos balsai pasiskirsto po lygiai, lemia Komisijos pirmininko balsas.<text:s/></text:span></text:p>
      <text:p text:style-name="P287"><text:span text:style-name="T288">25</text:span><text:span text:style-name="T289">.</text:span><text:span text:style-name="T290"><text:tab/>Komisijos po</text:span><text:span text:style-name="T291">sėdyje gali būti priimami tokie sprendimai:</text:span></text:p>
      <text:p text:style-name="P292"><text:span text:style-name="T293">25.1</text:span><text:span text:style-name="T294">. siūlyti savivaldybės administracijos direktoriui patvirtinti NVŠ programos atitiktį arba pratęsti vykdomos programos atitikties galiojimo terminą vieneriems metams;</text:span></text:p>
      <text:p text:style-name="P295"><text:span text:style-name="T296">25.2</text:span><text:span text:style-name="T297">. siūlyti savivaldybės administ</text:span><text:span text:style-name="T298">racijos direktoriui nepatvirtinti NVŠ programos atitikties ir nurodyti motyvus;</text:span></text:p>
      <text:p text:style-name="P299"><text:span text:style-name="T300">25.3</text:span><text:span text:style-name="T301">. siūlyti NVŠ programos teikėjui pašalinti NVŠ programos trūkumus per Komisijos nurodytą terminą, jeigu NVŠ programos trūkumai nėra esminiai;</text:span></text:p>
      <text:p text:style-name="P302"><text:span text:style-name="T303">25.4</text:span><text:span text:style-name="T304">. siūlyti savivald</text:span><text:span text:style-name="T305">ybės administracijos direktoriui panaikinti programos atitiktį ir nurodyti motyvus.<text:s/></text:span></text:p>
      <text:p text:style-name="P306"><text:span text:style-name="T307">26</text:span><text:span text:style-name="T308">. Gali būti priimami ir kiti su NVŠ programų atitikties patvirtinimu ar nepatvirtinimu susiję sprendimai teisės aktų nustatyta tvarka.</text:span></text:p>
      <text:p text:style-name="P309"><text:span text:style-name="T310">27</text:span><text:span text:style-name="T311">. Komisijos posėdžiai<text:s/></text:span><text:span text:style-name="T312">yra protokoluojami. Protokolą per 3 darbo dienas nuo įvykusio posėdžio surašo Komisijos sekretorius, pasirašo Komisijos pirmininkas ir Komisijos sekretorius.<text:s/></text:span></text:p>
      <text:p text:style-name="P313"><text:span text:style-name="T314">28</text:span><text:span text:style-name="T315">. Jeigu Komisija priėmė sprendimą siūlyti NVŠ programos teikėjui pašalinti NVŠ programos tr</text:span><text:span text:style-name="T316">ūkumus per nurodytą terminą, Komisijos sekretorius informuoja NVŠ programos<text:s/></text:span><text:soft-page-break/><text:span text:style-name="T317">teikėją apie Komisijos sprendimą, motyvus, terminą trūkumams pašalinti ir galimas Komisijos sprendimo nevykdymo pasekmes. Jeigu NVŠ programos teikėjas tinkamai ir laiku nepašalino<text:s/></text:span><text:span text:style-name="T318">trūkumų, Komisija siūlo savivaldybės administracijos direktoriui nepatvirtinti NVŠ programos atitikties.</text:span></text:p>
      <text:p text:style-name="P319"><text:span text:style-name="T320">29</text:span><text:span text:style-name="T321">.</text:span><text:span text:style-name="T322"><text:tab/>Savivaldybės administracijos direktorius, atsižvelgdamas į Komisijos siūlymą, priima sprendimą dėl NVŠ programos atitikties patvirtinimo, nepat</text:span><text:span text:style-name="T323">virtinimo, panaikinimo ar pratęsimo.<text:s/></text:span></text:p>
      <text:p text:style-name="P324"><text:span text:style-name="T325">30</text:span><text:span text:style-name="T326">. Priėmus sprendimą dėl NVŠ programos atitikties patvirtinimo, <text:s/>per tris darbo dienas nuo savivaldybės administracijos direktoriaus sprendimo savivaldybės KTPRR tvarkytojas pažymi tai KTPRR.<text:s/></text:span></text:p>
      <text:p text:style-name="P327"><text:span text:style-name="T328">31</text:span><text:span text:style-name="T329">. Savivaldybės</text:span><text:span text:style-name="T330"><text:s/>administracijos direktorius, atsižvelgdamas į komisijos siūlymą, <text:s/>turi teisę panaikinti sprendimą dėl NVŠ programos atitikties patvirtinimo, kaip numatyta Joniškio rajono savivaldybės neformaliojo vaikų švietimo lėšų skyrimo ir naudojimo tvarkos aprašo, p</text:span><text:span text:style-name="T331">atvirtinto Joniškio rajono savivaldybės tarybos 2018 m. lapkričio 22 d. savivaldybės tarybos sprendimu Nr. T-237 „Dėl Joniškio rajono savivaldybės neformaliojo vaikų švietimo lėšų skyrimo ir naudojimo tvarkos aprašo patvirtinimo“ (2019 m. gruodžio 19 d. sp</text:span><text:span text:style-name="T332">rendimo Nr. T-263 redakcija) 32 ir 33 punktuose. <text:s/></text:span></text:p>
      <text:p text:style-name="P333"/>
      <text:p text:style-name="P334"><text:span text:style-name="T335">VI</text:span><text:span text:style-name="T336"><text:s/>SKYRIUS</text:span></text:p>
      <text:p text:style-name="P337"><text:span text:style-name="T338">BAIGIAMOSIOS NUOSTATOS</text:span></text:p>
      <text:p text:style-name="P339"/>
      <text:p text:style-name="P340"><text:span text:style-name="T341">32</text:span><text:span text:style-name="T342">. NVŠ programos, kurių atitiktį reikalavimams patvirtino <text:s/>savivaldybės administracijos direktorius</text:span><text:span text:style-name="T343">, skelbiamos savivaldybės interneto svetainėje kartu su kvietimu vaikams (tėvams, globėjams, rūpintojams) registruotis į NVŠ programą.<text:s/></text:span></text:p>
      <text:p text:style-name="P344"><text:span text:style-name="T345">33</text:span><text:span text:style-name="T346">. Už NVŠ programos vykdymo kokybę atsako švietimo teikėjas.<text:s/></text:span></text:p>
      <text:p text:style-name="P347"><text:span text:style-name="T348">34</text:span><text:span text:style-name="T349">. NVŠ<text:s/></text:span><text:span text:style-name="T350">programų ir šio Aprašo įgyvendinimo priež</text:span><text:span text:style-name="T351">iūrą vykdo savivaldybės administracijos<text:s/></text:span><text:span text:style-name="T352">Švietimo, kultūros ir sporto skyrius</text:span><text:span text:style-name="T353"><text:s/>arba kitas savivaldybės administracijos direktoriaus paskirtas asmuo.<text:s/></text:span></text:p>
      <text:p text:style-name="P354"><text:span text:style-name="T355">________________________</text:span></text:p>
      <text:p text:style-name="Normal"/>
      <text:p text:style-name="Normal"/>
      <text:p text:style-name="Normal"/>
      <text:p text:style-name="Normal"/>
      <text:p text:style-name="P356">Priedų pakeitimai:</text:p>
      <text:p text:style-name="Normal"/>
      <text:p text:style-name="P357">3 priedas</text:p>
      <text:p text:style-name="P358">Priedo pakeitimai:</text:p>
      <text:p text:style-name="P359"><text:span text:style-name="T360">Nr.<text:s/></text:span><text:a xlink:href="https://www.e-tar.lt/portal/legalAct.html?documentId=98f290b09ffc11ea9515f752ff221ec9" office:target-frame-name="_top" xlink:show="replace"><text:span text:style-name="T361">A-35</text:span></text:a><text:span text:style-name="T362">, 2020-01-13, paskelbta TAR 2020-05-27, i. k. 2020-11219</text:span></text:p>
      <text:p text:style-name="Normal"/>
      <text:p text:style-name="P363">2 priedas</text:p>
      <text:p text:style-name="P364">Priedo pakeitimai:</text:p>
      <text:p text:style-name="P365"><text:span text:style-name="T366">Nr.<text:s/></text:span><text:a xlink:href="https://www.e-tar.lt/portal/legalAct.html?documentId=98f290b09ffc11ea9515f752ff221ec9" office:target-frame-name="_top" xlink:show="replace"><text:span text:style-name="T367">A-35</text:span></text:a><text:span text:style-name="T368">, 2020-01-13, paskelbta TAR 2020-05-27, i. k. 2020-11219</text:span></text:p>
      <text:p text:style-name="Normal"/>
      <text:p text:style-name="P369">1 priedas</text:p>
      <text:p text:style-name="P370">Priedo pakeitimai:</text:p>
      <text:p text:style-name="P371"><text:span text:style-name="T372">Nr.<text:s/></text:span><text:a xlink:href="https://www.e-tar.lt/portal/legalAct.html?documentId=98f290b09ffc11ea9515f752ff221ec9" office:target-frame-name="_top" xlink:show="replace"><text:span text:style-name="T373">A-35</text:span></text:a><text:span text:style-name="T374">, 2020-01-13, paskelbta TAR 2020-05-27, i.<text:s/></text:span><text:span text:style-name="T375">k. 2020-11219</text:span></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Joniškio rajono savivaldybės administracija, Įsakymas</text:span></text:p>
      <text:p text:style-name="P385"><text:span text:style-name="T386">Nr.<text:s/></text:span><text:a xlink:href="https://www.e-tar.lt/portal/legalAct.html?documentId=98f290b09ffc11ea9515f752ff221ec9" office:target-frame-name="_top" xlink:show="replace"><text:span text:style-name="T387">A-35</text:span></text:a><text:span text:style-name="T388">, 2020-01-13, paskelbta TAR 2020-05-27, i. k. 2020-11219</text:span></text:p>
      <text:soft-page-break/>
      <text:p text:style-name="P389"><text:span text:style-name="T390">Dėl<text:s/></text:span><text:span text:style-name="T391">Joniškio rajono savivaldybės administracijos direktoriaus 2018 m. gruodžio 31 d. įsakymo Nr. A-1167 „Dėl Joniškio rajono savivaldybės neformaliojo vaikų švietimo teikėjų ir jų programų atitikties reikalavimams vertinimo tvarkos aprašo 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5</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2-26T07:59:00Z</meta:creation-date>
    <dc:date>2021-02-26T07:59:00Z</dc:date>
    <meta:print-date>2015-11-04T08:56:00Z</meta:print-date>
    <meta:template xlink:href="Normal.dotm" xlink:type="simple"/>
    <meta:editing-cycles>2</meta:editing-cycles>
    <meta:editing-duration>PT0S</meta:editing-duration>
    <meta:document-statistic meta:page-count="6" meta:paragraph-count="560" meta:word-count="1980" meta:character-count="14571" meta:row-count="1643" meta:non-whitespace-character-count="13151"/>
  </office:meta>
</office:document-meta>
</file>