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font-variant="small-cap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416in"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master-page-name="MPF1" style:family="paragraph">
      <style:paragraph-properties fo:break-before="page" fo:margin-left="3.3472in" style:page-number="1">
        <style:tab-stops>
          <style:tab-stop style:type="left" style:position="-7.5805in"/>
        </style:tab-stops>
      </style:paragraph-properties>
      <style:text-properties style:font-size-complex="12pt" style:language-asian="lt" style:country-asian="LT"/>
    </style:style>
    <style:style style:name="P91" style:parent-style-name="Normal" style:family="paragraph">
      <style:paragraph-properties fo:margin-left="3.3472in">
        <style:tab-stops/>
      </style:paragraph-properties>
      <style:text-properties style:font-size-complex="12pt" style:language-asian="lt" style:country-asian="LT"/>
    </style:style>
    <style:style style:name="P92" style:parent-style-name="Normal" style:family="paragraph">
      <style:paragraph-properties fo:text-align="justify" fo:margin-left="3.3472in">
        <style:tab-stops/>
      </style:paragraph-properties>
      <style:text-properties style:font-size-complex="12pt" style:language-asian="lt" style:country-asian="LT"/>
    </style:style>
    <style:style style:name="P93" style:parent-style-name="Normal" style:family="paragraph">
      <style:paragraph-properties fo:text-align="justify" fo:margin-left="3.3472in">
        <style:tab-stops/>
      </style:paragraph-properties>
      <style:text-properties style:font-size-complex="12pt" style:language-asian="lt" style:country-asian="LT"/>
    </style:style>
    <style:style style:name="P94" style:parent-style-name="Normal" style:family="paragraph">
      <style:paragraph-properties fo:margin-left="3.3472in">
        <style:tab-stops/>
      </style:paragraph-properties>
      <style:text-properties style:font-size-complex="12pt" style:language-asian="lt" style:country-asian="LT"/>
    </style:style>
    <style:style style:name="P95" style:parent-style-name="Normal" style:family="paragraph">
      <style:paragraph-properties fo:margin-left="3.3472in">
        <style:tab-stops/>
      </style:paragraph-properties>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margin-left="0.75in">
        <style:tab-stops/>
      </style:paragraph-properties>
      <style:text-properties fo:font-weight="bold" style:font-weight-asian="bold"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text-align="justify" fo:margin-left="0.0006in" fo:text-indent="0.3937in">
        <style:tab-stops/>
      </style:paragraph-properties>
      <style:text-properties style:font-size-complex="12pt" style:language-asian="lt" style:country-asian="LT"/>
    </style:style>
    <style:style style:name="P111" style:parent-style-name="Normal" style:family="paragraph">
      <style:paragraph-properties fo:text-align="justify" fo:margin-left="0.0006in" fo:text-indent="0.499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0006in" fo:text-indent="0.499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3.543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paragraph-properties fo:text-align="center" fo:text-indent="0.0416in"/>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P142" style:parent-style-name="Normal" style:family="paragraph">
      <style:text-properties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1.968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in">
        <style:tab-stops>
          <style:tab-stop style:type="left" style:position="-1.9687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5in">
        <style:tab-stops>
          <style:tab-stop style:type="left" style:position="-1.968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keep-together="always" fo:text-align="center" fo:text-indent="0.9in">
        <style:tab-stops>
          <style:tab-stop style:type="left" style:position="1.2798in"/>
        </style:tab-stops>
      </style:paragraph-properties>
    </style:style>
    <style:style style:name="P168" style:parent-style-name="Normal" style:family="paragraph">
      <style:paragraph-properties fo:keep-together="alway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keep-together="alway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P174" style:parent-style-name="Normal" style:family="paragraph">
      <style:text-properties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3.5437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3.5437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04" style:parent-style-name="Normal" style:family="paragraph">
      <style:paragraph-properties fo:text-align="justify" fo:text-indent="0.5in">
        <style:tab-stops>
          <style:tab-stop style:type="left" style:position="-3.5437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font-size-complex="12pt" style:language-asian="lt" style:country-asian="LT"/>
    </style:style>
    <style:style style:name="T228" style:parent-style-name="DefaultParagraphFont" style:family="text">
      <style:text-properties fo:font-weight="bold" style:font-weight-asian="bold" fo:text-transform="uppercase" style:font-size-complex="12pt" style:language-asian="lt" style:country-asian="LT"/>
    </style:style>
    <style:style style:name="P229" style:parent-style-name="Normal" style:family="paragraph">
      <style:paragraph-properties fo:text-align="justify"/>
      <style:text-properties fo:font-weight="bold" style:font-weight-asian="bold"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tab-stops>
          <style:tab-stop style:type="left" style:position="-3.5437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3.543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3.543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3.543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3.543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3.54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3.543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in">
        <style:tab-stops>
          <style:tab-stop style:type="left" style:position="-3.543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3.54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3.54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3.54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fo:text-transform="uppercase" style:font-size-complex="12pt" style:language-asian="lt" style:country-asian="LT"/>
    </style:style>
    <style:style style:name="T298" style:parent-style-name="DefaultParagraphFont" style:family="text">
      <style:text-properties style:font-name-asian="Calibri" fo:font-weight="bold" style:font-weight-asian="bold" fo:text-transform="uppercase"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fo:text-transform="uppercase"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P302" style:parent-style-name="Normal" style:family="paragraph">
      <style:paragraph-properties fo:text-align="justify">
        <style:tab-stops>
          <style:tab-stop style:type="left" style:position="0.5909in"/>
          <style:tab-stop style:type="left" style:position="0.8861in"/>
        </style:tab-stops>
      </style:paragraph-properties>
      <style:text-properties fo:color="#0070C0" style:font-size-complex="12pt" style:language-asian="lt" style:country-asian="L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font-size-complex="12pt" style:language-asian="lt" style:country-asian="LT"/>
    </style:style>
    <style:style style:name="P374" style:parent-style-name="Normal" style:family="paragraph">
      <style:text-properties fo:font-weight="bold" style:font-weight-asian="bold"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weight="bold" style:font-weight-asian="bold" style:font-style-complex="italic" fo:font-size="10pt" style:font-size-asian="10pt"/>
    </style:style>
    <style:style style:name="P400" style:parent-style-name="Normal" style:family="paragraph">
      <style:text-properties style:font-name-asian="MS Mincho"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02-26 iki 2021-03-09</text:span></text:p>
      <text:p text:style-name="P9"/>
      <text:p text:style-name="P10"><text:span text:style-name="T11">Įsakymas paskelbtas: TAR 2018-12-31, i. k. 2018-22051</text:span></text:p>
      <text:p text:style-name="P12"/>
      <text:p text:style-name="P13"><text:span text:style-name="T14"><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5"/>
      <text:p text:style-name="P16">Joniškio rajono savivaldybės<text:line-break/>Administracijos direktorius</text:p>
      <text:p text:style-name="P17"/>
      <text:p text:style-name="P18">Įsakymas</text:p>
      <text:p text:style-name="P19"/>
      <text:p text:style-name="P20">Dėl<text:s/>Joniškio rajono savivaldybės NEFORMALIOJO VAIKŲ ŠVIETIMO TEIKĖJŲ IR JŲ PROGRAMŲ ATITIKTIES REIKALAVIMAMS VERTINIMO TVARKOS APRAŠO TVIRTINIMO</text:p>
      <text:p text:style-name="P21"/>
      <text:p text:style-name="P22">2018 m. gruodžio 31 d. Nr. A-1167</text:p>
      <text:p text:style-name="P23">Joniškis</text:p>
      <text:p text:style-name="P24"/>
      <text:p text:style-name="P25"/>
      <text:p text:style-name="P26"><text:span text:style-name="T27">Vadovaudamasis<text:s/></text:span><text:span text:style-name="T28">Lietuvos Respublikos vietos savivaldos įstatymo<text:s/></text:span><text:span text:style-name="T29">29 straipsnio 8 dalies 2 punktu,<text:s/></text:span><text:span text:style-name="T30">Neformaliojo vaikų švietimo lėšų skyrimo ir panaudojimo tvarkos aprašo, patvirtinto<text:s/></text:span><text:span text:style-name="T31">Lietuvos Respublikos švietimo ir mokslo ministro 2018 m. rugsėjo 12 d. įsakymu Nr. V-758 „Dėl<text:s/></text:span><text:span text:style-name="T32">Neformaliojo vaikų švietimo lėšų skyrimo ir p</text:span><text:span text:style-name="T33">anaudojimo tvarkos aprašo patvirtinimo“</text:span><text:span text:style-name="T34">, 3 punktu, Joniškio rajono savivaldybės neformaliojo vaikų švietimo lėšų skyrimo ir naudojimo tvarkos aprašu, patvirtintu Joniškio rajono savivaldybės tarybos 2018 m. lapkričio 22 d. sprendimu Nr. T-237 „Dėl Joniškio</text:span><text:span text:style-name="T35"><text:s/>rajono savivaldybės neformaliojo vaikų švietimo lėšų skyrimo ir naudojimo tvarkos aprašo patvirtinimo“ :</text:span></text:p>
      <text:p text:style-name="P36"><text:span text:style-name="T37">1</text:span><text:span text:style-name="T38">.<text:s/></text:span><text:span text:style-name="T39">Tvirtinu<text:s/></text:span><text:span text:style-name="T40">Joniškio rajono savivaldybės neformaliojo vaikų švietimo teikėjų ir jų programų atitikties reikalavimams vertinimo tvarkos aprašą (pri</text:span><text:span text:style-name="T41">dedama).</text:span></text:p>
      <text:p text:style-name="P42"><text:span text:style-name="T43">2</text:span><text:span text:style-name="T44">.<text:s/></text:span><text:span text:style-name="T45">Sudarau<text:s/></text:span><text:span text:style-name="T46">Neformaliojo vaikų švietimo programų vertinimo komisiją:</text:span><text:span text:style-name="T47">:</text:span></text:p>
      <text:p text:style-name="P48"><text:span text:style-name="T49">2.1</text:span><text:span text:style-name="T50">. Asta Žilinskienė – Joniškio rajono savivaldybės administracijos Švietimo, kultūros ir sporto skyriaus vedėja, komisijos pirmininkė;</text:span></text:p>
      <text:p text:style-name="P51"><text:span text:style-name="T52">2.2</text:span><text:span text:style-name="T53">. Dainora Danilevičienė –<text:s/></text:span><text:span text:style-name="T54">Joniškio rajono švietimo centro metodininkė, komisijos sekretorė;</text:span></text:p>
      <text:p text:style-name="P55"><text:span text:style-name="T56">2.3</text:span><text:span text:style-name="T57">. Helena Pidkovienė – Joniškio rajono savivaldybės administracijos Švietimo, kultūros ir sporto skyriaus vyriausioji specialistė;</text:span></text:p>
      <text:p text:style-name="P58"><text:span text:style-name="T59">2.4</text:span><text:span text:style-name="T60">. Aušra Lukšaitė Lapinskienė – Joniškio rajono</text:span><text:span text:style-name="T61"><text:s/>savivaldybės administracijos Švietimo, kultūros ir sporto skyriaus vyriausioji specialistė;</text:span></text:p>
      <text:p text:style-name="P62"><text:span text:style-name="T63">2.5</text:span><text:span text:style-name="T64">. Silvija Muižienė – Joniškio Algimanto Raudonikio meno mokyklos mokytoja.</text:span></text:p>
      <text:p text:style-name="P65">Papildyta punktu:</text:p>
      <text:p text:style-name="P66"><text:span text:style-name="T67">Nr.<text:s/></text:span><text:a xlink:href="https://www.e-tar.lt/portal/legalAct.html?documentId=0a32cf90773b11eb9601893677bfd7d8" office:target-frame-name="_top" xlink:show="replace"><text:span text:style-name="T68">A-156</text:span></text:a><text:span text:style-name="T69">, 2021-02-25, paskelbta TAR 2021-02-25, i. k. 2021-03624</text:span></text:p>
      <text:p text:style-name="Normal"/>
      <text:p text:style-name="P70"><text:span text:style-name="T71">3</text:span><text:span text:style-name="T72">.<text:s/></text:span><text:span text:style-name="T73">Pripažįstu</text:span><text:span text:style-name="T74"><text:s/>netekusiu galios Joniškio rajono savivaldybės administracijos direktoriaus 2016 m. vasario 23 d. įsakymą Nr. A-159 „Dėl Joniškio rajon</text:span><text:span text:style-name="T75">o savivaldybės neformaliojo vaikų švietimo teikėjų ir jų programų atitikties reikalavimams vertinimo tvarkos aprašo tvirtinimo“ su visais pakeitimais.<text:s/></text:span></text:p>
      <text:p text:style-name="Normal"/>
      <text:p text:style-name="Normal"/>
      <text:p text:style-name="Normal"/>
      <text:p text:style-name="Normal"><text:span text:style-name="T76">Administracijos direktoriu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Aivaras Rudnickas</text:span></text:p>
      <text:soft-page-break/>
      <text:p text:style-name="P84">PATVIRTINTA</text:p>
      <text:p text:style-name="P91">Joniškio rajono savivaldybės</text:p>
      <text:p text:style-name="P92">administracijos direktoriaus</text:p>
      <text:p text:style-name="P93">2018 m. gruodžio 31 d. įsakymu Nr. A-1167</text:p>
      <text:p text:style-name="P94">(2020 m. sausio 13 d. įsakymo Nr. A-35</text:p>
      <text:p text:style-name="P95">redakcija)</text:p>
      <text:p text:style-name="P96"/>
      <text:p text:style-name="P97"/>
      <text:p text:style-name="P98"><text:span text:style-name="T99">Joniškio rajono savivaldybės<text:s/></text:span><text:span text:style-name="T100">NEFORMALIOJO VAIKŲ ŠVIETIMO TEIKĖJŲ IR</text:span><text:span text:style-name="T101"><text:s/>JŲ PROGRAMŲ ATITIKTIES REIKALAVIMAMS VERTINIMO<text:s/></text:span></text:p>
      <text:p text:style-name="P102"><text:span text:style-name="T103">TVARKOS APRAŠ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Joniškio rajono savivaldybės neformaliojo vaikų švietimo teikėjų ir jų programų atitikties reikalavimams vertinimo tvarkos aprašas (toliau – Apraša</text:span><text:span text:style-name="T114">s) reglamentuoja švietimo teikėjų, siekiančių gauti finansavimą neformaliajam vaikų švietimui, ir jų parengtų neformaliojo vaikų švietimo (išskyrus ikimokyklinio, priešmokyklinio ir formalųjį švietimą papildančio ugdymo) (toliau – NVŠ) programų atitikties<text:s/></text:span><text:span text:style-name="T115">reikalavimams vertinimo tikslą, uždavinius, kriterijus, organizavimą ir vykdymą, vertinimo komisijos funkcijas, teises, pareigas, atsakomybę ir veiklos organizavimo tvarką.<text:s/></text:span></text:p>
      <text:p text:style-name="P116"><text:span text:style-name="T117">2</text:span><text:span text:style-name="T118">. Švietimo teikėjo atitikties nustatymo ir NVŠ programų vertinimo tikslas –<text:s/></text:span><text:span text:style-name="T119">užtikrinti, kad lėšos NVŠ būtų skirtos tik tiems teikėjams, kurių atitiktis patvirtinta šio Aprašo nustatyta tvarka. Teikėjai turi teisę vykdyti patvirtintas NVŠ programas.</text:span></text:p>
      <text:p text:style-name="P120"><text:span text:style-name="T121">3</text:span><text:span text:style-name="T122">. Švietimo teikėjo atitikties nustatymo ir NVŠ programų atitikties reikalavima</text:span><text:span text:style-name="T123">ms vertinimo uždaviniai:</text:span></text:p>
      <text:p text:style-name="P124"><text:span text:style-name="T125">3.1</text:span><text:span text:style-name="T126">. nustatyti švietimo teikėjo atitiktį reikalavimams pagal šio Aprašo 1 priede nurodytus kriterijus;</text:span></text:p>
      <text:p text:style-name="P127"><text:span text:style-name="T128">3.2</text:span><text:span text:style-name="T129">. įvertinti NVŠ programų atitiktį pagal Joniškio rajono savivaldybės neformaliojo vaikų švietimo lėšų skyrimo ir naudoj</text:span><text:span text:style-name="T130">imo tvarkos aprašo priede, kuris patvirtintas Joniškio rajono savivaldybės tarybos 2018 m. lapkričio 22 d. savivaldybės tarybos sprendimu Nr. T-237 „Dėl Joniškio rajono savivaldybės neformaliojo vaikų švietimo lėšų skyrimo ir naudojimo tvarkos aprašo patvi</text:span><text:span text:style-name="T131">rtinimo“ (2019 m. gruodžio 19 d. sprendimo Nr. T-263 redakcija) <text:s/>patvirtintus kriterijus;</text:span></text:p>
      <text:p text:style-name="P132"><text:span text:style-name="T133">3.3</text:span><text:span text:style-name="T134">. suteikti teisę<text:s/></text:span><text:span text:style-name="T135">gauti lėšų patvirtintai NVŠ p</text:span><text:span text:style-name="T136">rogramai įgyvendinti.</text:span></text:p>
      <text:p text:style-name="Normal"/>
      <text:p text:style-name="P137"><text:span text:style-name="T138">II</text:span><text:span text:style-name="T139"><text:s/>SKYRIUS</text:span></text:p>
      <text:p text:style-name="P140"><text:span text:style-name="T141">švietimo teikėjų atitikties reikalavimams nustatymAS<text:s/></text:span></text:p>
      <text:p text:style-name="P142"/>
      <text:p text:style-name="P143"><text:span text:style-name="T144">4</text:span><text:span text:style-name="T145">. Švietimo<text:s/></text:span><text:span text:style-name="T146">teikėjas, siekiantis gauti švietimo teikėjo atitikties patvirtinimą, Joniškio rajono švietimo centrui</text:span><text:s/>(Melioratorių a. 14-2,<text:span text:style-name="T147"><text:s/>Joniškis 84171) teikia užpildytą nustatytos formos juridinio asmens arba laisvojo mokytojo duomenų registravimo kortelę (2 priedas)</text:span><text:span text:style-name="T148">, teisės aktų nustatyta tvarka reikalingus dokumentus dėl registracijos</text:span><text:s/><text:span text:style-name="T149">Neformaliojo švietimų programų registre (toliau – NŠPR) ir Švietimo ir mokslo institucijų registre (toliau – ŠMIR).</text:span><text:s/></text:p>
      <text:p text:style-name="P150">Punkto pakeitimai:</text:p>
      <text:p text:style-name="P151"><text:span text:style-name="T152">Nr.<text:s/></text:span><text:a xlink:href="https://www.e-tar.lt/portal/legalAct.html?documentId=0a32cf90773b11eb9601893677bfd7d8" office:target-frame-name="_top" xlink:show="replace"><text:span text:style-name="T153">A-156</text:span></text:a><text:span text:style-name="T154">, 2021-02-25, paskelbta TAR 2021-02-25, i. k. 2021-03624</text:span></text:p>
      <text:p text:style-name="Normal"/>
      <text:p text:style-name="P155"><text:span text:style-name="T156">5</text:span><text:span text:style-name="T157">.<text:s/></text:span><text:span text:style-name="T158">Švietimo teikėjų atitiktį reikalavimams savivaldybėje vertina ŠMIR tvarkytojas pagal šio Aprašo 1 priede nurodytus kriterijus.<text:s/></text:span></text:p>
      <text:p text:style-name="P159"><text:span text:style-name="T160">6</text:span><text:span text:style-name="T161">. Jei švietimo teikėjas atitinka šio Aprašo 1 priede nurodytus visus 1 ir 2 kriterijaus rodiklius ir ne mažiau kaip keturis 3 kriterijaus rodiklius, švietimo teikėjo atitiktis reikalavimams patvirtinama.<text:s/></text:span></text:p>
      <text:p text:style-name="P162"><text:span text:style-name="T163">7</text:span><text:span text:style-name="T164">. Priėmus teigiamą sprendimą, savivaldybės ŠM</text:span><text:span text:style-name="T165">IR tvarkytojas per tris darbo dienas nuo sprendimo priėmimo atitiktį pažymi ŠMIR.<text:s/></text:span><text:span text:style-name="T166"><text:s/></text:span></text:p>
      <text:p text:style-name="P167"/>
      <text:p text:style-name="P168"><text:span text:style-name="T169">III</text:span><text:span text:style-name="T170"><text:s/>SKYRIUS</text:span></text:p>
      <text:p text:style-name="P171"><text:span text:style-name="T172">NVŠ PROGRAMŲ<text:s/></text:span><text:span text:style-name="T173">atitikties reikalavimams nustatymAS</text:span></text:p>
      <text:p text:style-name="P174"/>
      <text:p text:style-name="P175"><text:span text:style-name="T176">8</text:span><text:span text:style-name="T177">. Švietimo teikėjas, siekiantis gauti NVŠ programos atitikties reikalavimams patvirtinimą,<text:s/></text:span><text:span text:style-name="T178">Joniškio rajono švietimo centrui (Melioratorių a. 14-2, Joniškis 84171) teikia užpildytą NVŠ programos atitikties reikalavimams paraiškos formą (toliau – Paraiška) (raštu ir elektroniniu būdu „Microsoft Word“ formatu, paraiškos forma skelbiama NŠPR). Šviet</text:span><text:span text:style-name="T179">imo teikėjas, kurio atitiktis yra teigiamai įvertinta kitoje savivaldybėje, teikdamas paraišką, turi pateikti ir kitoje savivaldybėje teikėjo atitiktį įrodantį dokumentą. Kvietimas NVŠ teikėjams teikti Paraiškas skelbiamas savivaldybės interneto svetainėje</text:span><text:span text:style-name="T180"><text:s/>ir Joniškio rajono švietimo centro einamųjų metų mėnesiais (vasario–gruodžio mėn.) pagal poreikį ir gautas lėšas.</text:span><text:s/></text:p>
      <text:p text:style-name="P181">Punkto pakeitimai:</text:p>
      <text:p text:style-name="P182"><text:span text:style-name="T183">Nr.<text:s/></text:span><text:a xlink:href="https://www.e-tar.lt/portal/legalAct.html?documentId=0a32cf90773b11eb9601893677bfd7d8" office:target-frame-name="_top" xlink:show="replace"><text:span text:style-name="T184">A-156</text:span></text:a><text:span text:style-name="T185">, 2021-02-25,<text:s/></text:span><text:span text:style-name="T186">paskelbta TAR 2021-02-25, i. k. 2021-03624</text:span></text:p>
      <text:p text:style-name="Normal"/>
      <text:p text:style-name="P187"><text:span text:style-name="T188">9</text:span><text:span text:style-name="T189">. NVŠ naujos programos vertinamos ne rečiau kaip kartą per metus.<text:s/></text:span></text:p>
      <text:p text:style-name="P190"><text:span text:style-name="T191">10</text:span><text:span text:style-name="T192">. Didžiausias leistinas vaikų skaičius grupėje yra 20. Rekomenduojamas maksimalus vieno NVŠ mokytojo vaikų skaičius – 40. Šis Aprašo<text:s/></text:span><text:span text:style-name="T193">punktas gali būti netaikomas prioritetinių NVŠ krypčių programoms ir tais atvejais, kai į jau suformuotą NVŠ programos grupę įtraukiami vaikai, kuriems skirta vaiko minimalios priežiūros priemonė.</text:span><text:s/></text:p>
      <text:p text:style-name="P194">Punkto pakeitimai:</text:p>
      <text:p text:style-name="P195"><text:span text:style-name="T196">Nr.<text:s/></text:span><text:a xlink:href="https://www.e-tar.lt/portal/legalAct.html?documentId=0a32cf90773b11eb9601893677bfd7d8" office:target-frame-name="_top" xlink:show="replace"><text:span text:style-name="T197">A-156</text:span></text:a><text:span text:style-name="T198">, 2021-02-25, paskelbta TAR 2021-02-25, i. k. 2021-03624</text:span></text:p>
      <text:p text:style-name="Normal"/>
      <text:p text:style-name="P199"><text:span text:style-name="T200">11</text:span><text:span text:style-name="T201">. NVŠ programos atitiktis patvirtinama, jeigu NVŠ programą pateikė teikėjas, kurio atitiktis patvirtinta kaip numatyta šio A</text:span><text:span text:style-name="T202">prašo 5 punkte.</text:span><text:span text:style-name="T203"><text:s/></text:span></text:p>
      <text:p text:style-name="P204"><text:span text:style-name="T205">12</text:span><text:span text:style-name="T206">. NVŠ programos atitiktis gali būti patvirtinama vienerių arba dviejų metų laikotarpiui ir gali būti pratęsiama dar vieneriems metams, jeigu nenustatoma pažeidimų dėl NVŠ programos vykdymo proceso ar ugdymo kokybės. Bendras NVŠ progr</text:span><text:span text:style-name="T207">amos atitikties reikalavimams patvirtinimo laikotarpis negali viršyti 3 metų.<text:s/></text:span><text:span text:style-name="T208">NVŠ teikėjas neturi teisės keisti NVŠ programos turinio ir kitos informacijos apie NVŠ programą visą įvertinimo galiojimo laikotarpį.</text:span><text:span text:style-name="T209"> </text:span></text:p>
      <text:p text:style-name="P210"><text:span text:style-name="T211">13</text:span><text:span text:style-name="T212">. Jei NVŠ teikėjas nekeitė NVŠ progra</text:span><text:span text:style-name="T213">mos turinio ir kitos informacijos, įgyvendindamas NVŠ programą nepadarė Joniškio rajono savivaldybės neformaliojo vaikų švietimo lėšų skyrimo ir naudojimo tvarkos aprašo, kuris patvirtintas Joniškio rajono savivaldybės tarybos 2018 m. lapkričio 22 d. saviv</text:span><text:span text:style-name="T214">aldybės tarybos sprendimu Nr. T-237 „Dėl Joniškio rajono savivaldybės neformaliojo vaikų švietimo lėšų skyrimo ir naudojimo tvarkos aprašo patvirtinimo“ (Joniškio rajono savivaldybės tarybos 2019 m. gruodžio 19 d. sprendimo Nr. T-263 redakcija su vėlesniai</text:span><text:span text:style-name="T215">s pakeitimais), 25 punkte nustatytų pažeidimų ir nori pratęsti NVŠ programos atitikties galiojimo terminą, Joniškio rajono švietimo centrui (Melioratorių a. 14-2, Joniškis 84171) teikia prašymą pratęsti NVŠ programos atitikties reikalavimams galiojimo term</text:span><text:span text:style-name="T216">iną. Toks teikėjo prašymas svarstomas Neformaliojo vaikų švietimo programų vertinimo komisijos (toliau – Komisija) posėdyje. Savivaldybės administracijos direktorius, atsižvelgdamas į Komisijos siūlymą, priima sprendimą dėl NVŠ programos atitikties pratęsi</text:span><text:span text:style-name="T217">mo ar nepratęsimo.</text:span><text:s/></text:p>
      <text:p text:style-name="P218">Punkto pakeitimai:</text:p>
      <text:p text:style-name="P219"><text:span text:style-name="T220">Nr.<text:s/></text:span><text:a xlink:href="https://www.e-tar.lt/portal/legalAct.html?documentId=0a32cf90773b11eb9601893677bfd7d8" office:target-frame-name="_top" xlink:show="replace"><text:span text:style-name="T221">A-156</text:span></text:a><text:span text:style-name="T222">, 2021-02-25, paskelbta TAR 2021-02-25, i. k. 2021-03624</text:span></text:p>
      <text:p text:style-name="Normal"/>
      <text:p text:style-name="P223"><text:span text:style-name="T224">IV</text:span><text:span text:style-name="T225"><text:s/>SKYRIUS</text:span></text:p>
      <text:p text:style-name="P226"><text:span text:style-name="T227">Komisijos FUNKCIJOS, TEISĖS,<text:s/></text:span><text:span text:style-name="T228">PAREIGOS IR ATSAKOMYBĖ</text:span></text:p>
      <text:p text:style-name="P229"/>
      <text:p text:style-name="P230"><text:span text:style-name="T231">14</text:span><text:span text:style-name="T232">. NVŠ programas vertina savivaldybės administracijos direktoriaus sudaryta<text:s/></text:span><text:span text:style-name="T233">Komisija.<text:s/></text:span></text:p>
      <text:p text:style-name="P234"><text:span text:style-name="T235">15</text:span><text:span text:style-name="T236">. Komisija renkasi į posėdžius, kurių metu priima sprendimą teikti siūlymą savivaldybės administracijos direktoriui dėl NVŠ programų a</text:span><text:span text:style-name="T237">titikties patvirtinimo, nepatvirtinimo, panaikinimo ar <text:s/>pratęsimo.<text:s/></text:span></text:p>
      <text:p text:style-name="P238"><text:span text:style-name="T239">16</text:span><text:span text:style-name="T240">. Komisijai vadovauja pirmininkas, o</text:span><text:span text:style-name="T241"><text:s/>jo nesant – komisijos narių išrinktas pirmininko pareigas vykdantis asmuo.</text:span></text:p>
      <text:p text:style-name="P242"><text:span text:style-name="T243">17</text:span><text:span text:style-name="T244">. Komisijos pirmininkas:<text:s/></text:span></text:p>
      <text:p text:style-name="P245"><text:span text:style-name="T246">17.1</text:span><text:span text:style-name="T247">. kviečia Komisijos posėdžius;<text:s/></text:span></text:p>
      <text:p text:style-name="P248"><text:span text:style-name="T249">17.2</text:span><text:span text:style-name="T250">. atstovauja Komisijai;</text:span></text:p>
      <text:p text:style-name="P251"><text:span text:style-name="T252">17.3</text:span><text:span text:style-name="T253">. atsako už Komisijos veiklos kokybę ir veiksmingumą;</text:span></text:p>
      <text:p text:style-name="P254"><text:span text:style-name="T255">17.4</text:span><text:span text:style-name="T256">. Komisijos vardu pasirašo dokumentus.</text:span></text:p>
      <text:p text:style-name="P257"><text:span text:style-name="T258">18</text:span><text:span text:style-name="T259">. Komisija vertina, ar <text:s/>pateiktos<text:s/></text:span><text:span text:style-name="T260">NVŠ programos atitinka nustatytus reikalavimus</text:span><text:span text:style-name="T261"><text:s/>pagal šio Aprašo 1 priede<text:s/></text:span><text:span text:style-name="T262">nurodytus kriterijus</text:span><text:span text:style-name="T263">.<text:s/></text:span></text:p>
      <text:p text:style-name="P264"><text:span text:style-name="T265">19</text:span><text:span text:style-name="T266">. Komisija, vykdydama savo funkcijas, turi teisę:</text:span></text:p>
      <text:p text:style-name="P267"><text:span text:style-name="T268">19.1</text:span><text:span text:style-name="T269">. gauti iš Paraiškos teikėjo ir kitų institucijų duomenis ir (ar) dokumentus, reikalingus Paraiškoms vertinti;<text:s/></text:span></text:p>
      <text:p text:style-name="P270"><text:span text:style-name="T271">19.2</text:span><text:span text:style-name="T272">. prireikus raštu prašyti patikslinti Paraiškos tei</text:span><text:span text:style-name="T273">kėjo pateiktą informaciją.</text:span></text:p>
      <text:p text:style-name="P274"><text:span text:style-name="T275">20</text:span><text:span text:style-name="T276">. Visi Komisijos nariai privalo:</text:span></text:p>
      <text:p text:style-name="P277"><text:span text:style-name="T278">20.1</text:span><text:span text:style-name="T279">.</text:span><text:span text:style-name="T280"><text:tab/>pradėdami vykdyti savo funkcijas, užpildyti nustatytos formos Komisijos nario deklaraciją (3 priedas);</text:span></text:p>
      <text:p text:style-name="P281"><text:span text:style-name="T282">20.2</text:span><text:span text:style-name="T283">.</text:span><text:span text:style-name="T284"><text:tab/>užtikrinti informacijos, susijusios su jų veikla Komisijoje,<text:s/></text:span><text:span text:style-name="T285">konfidencialumą, kol nepriimtas galutinis sprendimas dėl NVŠ programos įvertinimo.</text:span></text:p>
      <text:p text:style-name="P286"><text:span text:style-name="T287">21</text:span><text:span text:style-name="T288">.</text:span><text:span text:style-name="T289"><text:tab/>Komisijos narys negali dalyvauti svarstant ir vertinant Paraiškų, pateiktų švietimo teikėjų, su kuriais Komisijos narį sieja ryšiai, neleidžiantys priimti objektyv</text:span><text:span text:style-name="T290">ių sprendimų, taip pat jei dėl jo veiklos Komisijoje gali kilti kitoks viešųjų ir privačiųjų interesų konfliktas arba yra kitų aplinkybių, kurios neleidžia Komisijos nariui priimti objektyvių sprendimų.</text:span></text:p>
      <text:p text:style-name="P291"><text:span text:style-name="T292">22</text:span><text:span text:style-name="T293">.</text:span><text:span text:style-name="T294"><text:tab/>Komisijos narys, pažeidęs šį Aprašą ar kitus<text:s/></text:span><text:span text:style-name="T295">teisės aktus, atsako teisės aktų nustatyta tvarka.</text:span></text:p>
      <text:p text:style-name="Normal"/>
      <text:p text:style-name="P296"><text:span text:style-name="T297">v</text:span><text:span text:style-name="T298"><text:s/>SKYRIUS</text:span></text:p>
      <text:p text:style-name="P299"><text:span text:style-name="T300">Komisijos darbo organizavimas ir<text:s/></text:span><text:span text:style-name="T301">NVŠ PROGRAMŲ VERTINIMAS<text:s/></text:span></text:p>
      <text:p text:style-name="P302"/>
      <text:p text:style-name="P303"><text:span text:style-name="T304">23</text:span><text:span text:style-name="T305">. Iki posėdžio Komisijos pirmininkas, gavęs Paraišką, paskiria du Komisijos narius, kurie ne vėliau kaip iki Komisijos pirm</text:span><text:span text:style-name="T306">ininko nurodytos dienos pateikia savo nuomonę dėl NVŠ programos ir užpildo NVŠ programos atitikties reikalavimams vertinimo formą (Joniškio rajono savivaldybės neformaliojo vaikų švietimo lėšų skyrimo ir naudojimo tvarkos aprašo priedas, patvirtintas Joniš</text:span><text:span text:style-name="T307">kio rajono savivaldybės tarybos 2018 m. lapkričio 22 d. savivaldybės tarybos sprendimu Nr. T-237 „Dėl Joniškio rajono savivaldybės neformaliojo vaikų švietimo lėšų skyrimo ir naudojimo tvarkos aprašo patvirtinimo“ (2019 m. gruodžio 19 d. sprendimo Nr. T-26</text:span><text:span text:style-name="T308">3 redakcija).</text:span></text:p>
      <text:p text:style-name="P309"><text:span text:style-name="T310">24</text:span><text:span text:style-name="T311">.</text:span><text:span text:style-name="T312"><text:tab/>Komisijos sprendimai priimami Komisijos posėdyje. Komisijos posėdis yra teisėtas, jeigu jame dalyvauja daugiau kaip pusė visų Komisijos narių. Komisijos sprendimai priimami paprasta Komisijos posėdyje dalyvaujančių Komisijos narių bal</text:span><text:span text:style-name="T313">sų dauguma. Komisijos sekretorius <text:s/>laikomas komisijos nariu ir turi balsavimo teisę. Jeigu Komisijos balsai pasiskirsto po lygiai, lemia Komisijos pirmininko balsas.<text:s/></text:span></text:p>
      <text:p text:style-name="P314"><text:span text:style-name="T315">25</text:span><text:span text:style-name="T316">.</text:span><text:span text:style-name="T317"><text:tab/>Komisijos posėdyje gali būti priimami tokie sprendimai:</text:span></text:p>
      <text:p text:style-name="P318"><text:span text:style-name="T319">25.1</text:span><text:span text:style-name="T320">. siūlyti<text:s/></text:span><text:span text:style-name="T321">savivaldybės administracijos direktoriui patvirtinti NVŠ programos atitiktį arba pratęsti vykdomos programos atitikties galiojimo terminą vieneriems metams;</text:span></text:p>
      <text:p text:style-name="P322"><text:span text:style-name="T323">25.2</text:span><text:span text:style-name="T324">. siūlyti savivaldybės administracijos direktoriui nepatvirtinti NVŠ programos atitikties i</text:span><text:span text:style-name="T325">r nurodyti motyvus;</text:span></text:p>
      <text:p text:style-name="P326"><text:span text:style-name="T327">25.3</text:span><text:span text:style-name="T328">. siūlyti NVŠ programos teikėjui pašalinti NVŠ programos trūkumus per Komisijos nurodytą terminą, jeigu NVŠ programos trūkumai nėra esminiai;</text:span></text:p>
      <text:p text:style-name="P329"><text:span text:style-name="T330">25.4</text:span><text:span text:style-name="T331">. siūlyti savivaldybės administracijos direktoriui panaikinti programos atitiktį ir nurodyti motyvus.<text:s/></text:span></text:p>
      <text:p text:style-name="P332"><text:span text:style-name="T333">26</text:span><text:span text:style-name="T334">. Gali būti priimami ir kiti su NVŠ programų atitikties patvirtinimu ar nepatvirtinimu susiję sprendimai teisės aktų nustatyta tvarka.</text:span></text:p>
      <text:p text:style-name="P335"><text:span text:style-name="T336">27</text:span><text:span text:style-name="T337">. Ko</text:span><text:span text:style-name="T338">misijos posėdžiai yra protokoluojami. Protokolą per 3 darbo dienas nuo įvykusio posėdžio surašo Komisijos sekretorius, pasirašo Komisijos pirmininkas ir Komisijos sekretorius.<text:s/></text:span></text:p>
      <text:p text:style-name="P339"><text:span text:style-name="T340">28</text:span><text:span text:style-name="T341">. Jeigu Komisija priėmė sprendimą siūlyti NVŠ programos teikėjui pašalint</text:span><text:span text:style-name="T342">i NVŠ programos trūkumus per nurodytą terminą, Komisijos sekretorius informuoja NVŠ programos teikėją apie Komisijos sprendimą, motyvus, terminą trūkumams pašalinti ir galimas Komisijos sprendimo nevykdymo pasekmes. Jeigu NVŠ programos teikėjas tinkamai ir</text:span><text:span text:style-name="T343"><text:s/>laiku nepašalino trūkumų, Komisija siūlo savivaldybės administracijos direktoriui nepatvirtinti NVŠ programos atitikties.</text:span></text:p>
      <text:p text:style-name="P344"><text:span text:style-name="T345">29</text:span><text:span text:style-name="T346">.</text:span><text:span text:style-name="T347"><text:tab/>Savivaldybės administracijos direktorius, atsižvelgdamas į Komisijos siūlymą, priima sprendimą dėl NVŠ programos atitikties p</text:span><text:span text:style-name="T348">atvirtinimo, nepatvirtinimo, panaikinimo ar pratęsimo.<text:s/></text:span></text:p>
      <text:p text:style-name="P349"><text:span text:style-name="T350">30</text:span><text:span text:style-name="T351">. Priėmus sprendimą dėl NVŠ programos atitikties patvirtinimo, per tris darbo dienas nuo savivaldybės administracijos direktoriaus sprendimo Joniškio rajono švietimo centro atsakingas asmuo pažy</text:span><text:span text:style-name="T352">mi tai NŠPR.</text:span></text:p>
      <text:p text:style-name="P353">Punkto pakeitimai:</text:p>
      <text:p text:style-name="P354"><text:span text:style-name="T355">Nr.<text:s/></text:span><text:a xlink:href="https://www.e-tar.lt/portal/legalAct.html?documentId=0a32cf90773b11eb9601893677bfd7d8" office:target-frame-name="_top" xlink:show="replace"><text:span text:style-name="T356">A-156</text:span></text:a><text:span text:style-name="T357">, 2021-02-25, paskelbta TAR 2021-02-25, i. k. 2021-03624</text:span></text:p>
      <text:p text:style-name="Normal"/>
      <text:p text:style-name="P358"><text:span text:style-name="T359">31</text:span><text:span text:style-name="T360">. Savivaldybės administracijos direktorius, atsižvelg</text:span><text:span text:style-name="T361">damas į komisijos siūlymą, <text:s/>turi teisę panaikinti sprendimą dėl NVŠ programos atitikties patvirtinimo, kaip numatyta Joniškio rajono savivaldybės neformaliojo vaikų švietimo lėšų skyrimo ir naudojimo tvarkos aprašo, patvirtinto Joniškio rajono savivaldybės</text:span><text:span text:style-name="T362"><text:s/>tarybos 2018 m. lapkričio 22 d. savivaldybės tarybos sprendimu Nr. T-237 „Dėl Joniškio rajono savivaldybės neformaliojo vaikų švietimo lėšų skyrimo ir naudojimo tvarkos aprašo patvirtinimo“ (Joniškio rajono savivaldybės tarybos 2019 m. gruodžio 19 d. spre</text:span><text:span text:style-name="T363">ndimo Nr. T-263 redakcija su vėlesniais pakeitimais) 32 ir 33 punktuose.</text:span></text:p>
      <text:p text:style-name="P364">Punkto pakeitimai:</text:p>
      <text:p text:style-name="P365"><text:span text:style-name="T366">Nr.<text:s/></text:span><text:a xlink:href="https://www.e-tar.lt/portal/legalAct.html?documentId=0a32cf90773b11eb9601893677bfd7d8" office:target-frame-name="_top" xlink:show="replace"><text:span text:style-name="T367">A-156</text:span></text:a><text:span text:style-name="T368">, 2021-02-25, paskelbta TAR 2021-02-25, i. k. 2021-03624</text:span></text:p>
      <text:p text:style-name="Normal"/>
      <text:p text:style-name="P369"><text:span text:style-name="T370">VI</text:span><text:span text:style-name="T371"><text:s/>SKYRIUS</text:span></text:p>
      <text:p text:style-name="P372"><text:span text:style-name="T373">BAIGIAMOSIOS NUOSTATOS</text:span></text:p>
      <text:p text:style-name="P374"/>
      <text:p text:style-name="P375"><text:span text:style-name="T376">32</text:span><text:span text:style-name="T377">. NVŠ programos, kurių atitiktį reikalavimams patvirtino savivaldybės administracijos direktorius, skelbiamos savivaldybės ir Joniškio rajono švietimo centro interneto svetainėse kartu su kvietimu vaikams<text:s/></text:span><text:span text:style-name="T378">(tėvams, globėjams, rūpintojams) registruotis į NVŠ programą.</text:span><text:s/></text:p>
      <text:p text:style-name="P379">Punkto pakeitimai:</text:p>
      <text:p text:style-name="P380"><text:span text:style-name="T381">Nr.<text:s/></text:span><text:a xlink:href="https://www.e-tar.lt/portal/legalAct.html?documentId=0a32cf90773b11eb9601893677bfd7d8" office:target-frame-name="_top" xlink:show="replace"><text:span text:style-name="T382">A-156</text:span></text:a><text:span text:style-name="T383">, 2021-02-25, paskelbta TAR 2021-02-25, i. k. 2021-03624</text:span></text:p>
      <text:p text:style-name="Normal"/>
      <text:p text:style-name="P384"><text:span text:style-name="T385">33</text:span><text:span text:style-name="T386">. Už NVŠ programos vykdymo kokybę atsako švietimo teikėjas.<text:s/></text:span></text:p>
      <text:p text:style-name="P387"><text:span text:style-name="T388">34</text:span><text:span text:style-name="T389">. NVŠ programų administravimą, NVŠ programų stebėseną ir šio Aprašo įgyvendinimo priežiūrą vykdo Joniškio rajono švietimo centro darbuotojai, savivaldybės administracijos Švietimo, kultūros</text:span><text:span text:style-name="T390"><text:s/>ir sporto skyriaus paskirtas specialistas.</text:span><text:s/></text:p>
      <text:p text:style-name="P391">Punkto pakeitimai:</text:p>
      <text:p text:style-name="P392"><text:span text:style-name="T393">Nr.<text:s/></text:span><text:a xlink:href="https://www.e-tar.lt/portal/legalAct.html?documentId=0a32cf90773b11eb9601893677bfd7d8" office:target-frame-name="_top" xlink:show="replace"><text:span text:style-name="T394">A-156</text:span></text:a><text:span text:style-name="T395">, 2021-02-25, paskelbta TAR 2021-02-25, i. k. 2021-03624</text:span></text:p>
      <text:p text:style-name="Normal"/>
      <text:p text:style-name="P396"><text:span text:style-name="T397">_______________________</text:span><text:span text:style-name="T398">_</text:span></text:p>
      <text:p text:style-name="Normal"/>
      <text:p text:style-name="Normal"/>
      <text:p text:style-name="Normal"/>
      <text:p text:style-name="Normal"/>
      <text:p text:style-name="P399">Priedų pakeitimai:</text:p>
      <text:p text:style-name="Normal"/>
      <text:p text:style-name="P400">3 priedas</text:p>
      <text:p text:style-name="P401">Priedo pakeitimai:</text:p>
      <text:p text:style-name="P402"><text:span text:style-name="T403">Nr.<text:s/></text:span><text:a xlink:href="https://www.e-tar.lt/portal/legalAct.html?documentId=98f290b09ffc11ea9515f752ff221ec9" office:target-frame-name="_top" xlink:show="replace"><text:span text:style-name="T404">A-35</text:span></text:a><text:span text:style-name="T405">, 2020-01-13, paskelbta TAR 2020-05-27, i. k. 2020-11219</text:span></text:p>
      <text:p text:style-name="Normal"/>
      <text:p text:style-name="P406">2 priedas</text:p>
      <text:p text:style-name="P407">Priedo pakeitimai:</text:p>
      <text:p text:style-name="P408"><text:span text:style-name="T409">Nr.<text:s/></text:span><text:a xlink:href="https://www.e-tar.lt/portal/legalAct.html?documentId=98f290b09ffc11ea9515f752ff221ec9" office:target-frame-name="_top" xlink:show="replace"><text:span text:style-name="T410">A-35</text:span></text:a><text:span text:style-name="T411">, 2020-01-13, paskelbta TAR 2020-05-27, i. k. 2020-11219</text:span></text:p>
      <text:p text:style-name="Normal"/>
      <text:p text:style-name="P412">1 priedas</text:p>
      <text:p text:style-name="P413">Priedo pakeitimai:</text:p>
      <text:p text:style-name="P414"><text:span text:style-name="T415">Nr.<text:s/></text:span><text:a xlink:href="https://www.e-tar.lt/portal/legalAct.html?documentId=98f290b09ffc11ea9515f752ff221ec9" office:target-frame-name="_top" xlink:show="replace"><text:span text:style-name="T416">A-35</text:span></text:a><text:span text:style-name="T417">, 2020-01-13, paskelbta TAR 2020-05-27, i. k. 2020-11219</text:span></text:p>
      <text:p text:style-name="Normal"/>
      <text:p text:style-name="P418"/>
      <text:p text:style-name="P419"/>
      <text:p text:style-name="P420"><text:span text:style-name="T421">Pakeitimai:</text:span></text:p>
      <text:p text:style-name="P422"/>
      <text:p text:style-name="P423"><text:span text:style-name="T424">1.</text:span></text:p>
      <text:p text:style-name="P425"><text:span text:style-name="T426">Joniškio rajono savivaldybės administracija, Įsakymas</text:span></text:p>
      <text:p text:style-name="P427"><text:span text:style-name="T428">Nr.<text:s/></text:span><text:a xlink:href="https://www.e-tar.lt/portal/legalAct.html?documentId=98f290b09ffc11ea9515f752ff221ec9" office:target-frame-name="_top" xlink:show="replace"><text:span text:style-name="T429">A-35</text:span></text:a><text:span text:style-name="T430">, 2020-01-13, paskelbta TAR 2020-05-27, i. k. 2020-11219</text:span></text:p>
      <text:p text:style-name="P431"><text:span text:style-name="T432">Dėl Joniškio rajono savivaldybės administracijos direktoriaus 2018 m. gruodžio 31 d. įsakymo Nr.<text:s/></text:span><text:span text:style-name="T433">A-1167 „Dėl Joniškio rajono savivaldybės neformaliojo vaikų švietimo teikėjų ir jų programų atitikties reikalavimams vertinimo tvarkos aprašo tvirtinimo“ pakeitimo</text:span></text:p>
      <text:p text:style-name="P434"/>
      <text:p text:style-name="P435"><text:span text:style-name="T436">2.</text:span></text:p>
      <text:p text:style-name="P437"><text:span text:style-name="T438">Joniškio rajono savivaldybės administracija, Įsakymas</text:span></text:p>
      <text:p text:style-name="P439"><text:span text:style-name="T440">Nr.<text:s/></text:span><text:a xlink:href="https://www.e-tar.lt/portal/legalAct.html?documentId=0a32cf90773b11eb9601893677bfd7d8" office:target-frame-name="_top" xlink:show="replace"><text:span text:style-name="T441">A-156</text:span></text:a><text:span text:style-name="T442">, 2021-02-25, paskelbta TAR 2021-02-25, i. k. 2021-03624</text:span></text:p>
      <text:p text:style-name="P443"><text:span text:style-name="T444">Dėl Joniškio rajono savivaldybės administracijos direktoriaus 2018 m. gruodžio 31 d. Įsakymo Nr. A-1167 „Dėl Joniškio rajono s</text:span><text:span text:style-name="T445">avivaldybės neformaliojo vaikų švietimo teikėjų ir jų programų atitikties reikalavimams vertinimo tvarkos aprašo 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85" style:parent-style-name="Normal" style:family="paragraph">
      <style:paragraph-properties fo:text-align="center">
        <style:tab-stops>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5</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3-10T08:17:00Z</meta:creation-date>
    <dc:date>2021-03-10T08:17:00Z</dc:date>
    <meta:print-date>2015-11-04T08:56:00Z</meta:print-date>
    <meta:template xlink:href="Normal.dotm" xlink:type="simple"/>
    <meta:editing-cycles>2</meta:editing-cycles>
    <meta:editing-duration>PT0S</meta:editing-duration>
    <meta:document-statistic meta:page-count="6" meta:paragraph-count="311" meta:word-count="2144" meta:character-count="17143" meta:row-count="1020" meta:non-whitespace-character-count="15310"/>
  </office:meta>
</office:document-meta>
</file>