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1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1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1pt"/>
    </style:style>
    <style:style style:name="P24" style:parent-style-name="Normal" style:family="paragraph">
      <style:paragraph-properties fo:keep-with-next="always" fo:text-align="center"/>
      <style:text-properties style:font-size-complex="11pt"/>
    </style:style>
    <style:style style:name="P25" style:parent-style-name="Normal" style:family="paragraph">
      <style:text-properties fo:font-size="10pt" style:font-size-asian="10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fo:text-align="justify" fo:margin-right="-0.0006in"/>
    </style:style>
    <style:style style:name="P98" style:parent-style-name="Normal" style:family="paragraph">
      <style:paragraph-properties fo:text-align="justify" fo:margin-left="3.9375in" fo:margin-right="-0.0006in">
        <style:tab-stops/>
      </style:paragraph-properties>
      <style:text-properties style:font-size-complex="12pt"/>
    </style:style>
    <style:style style:name="P99" style:parent-style-name="Normal" style:family="paragraph">
      <style:paragraph-properties fo:margin-left="3.9375in" fo:margin-right="-0.0006in">
        <style:tab-stops/>
      </style:paragraph-properties>
      <style:text-properties style:font-size-complex="12pt"/>
    </style:style>
    <style:style style:name="P100" style:parent-style-name="Normal" style:family="paragraph">
      <style:paragraph-properties fo:margin-left="3.9375in" fo:margin-right="-0.0006in">
        <style:tab-stops/>
      </style:paragraph-properties>
      <style:text-properties style:font-size-complex="12pt"/>
    </style:style>
    <style:style style:name="P101" style:parent-style-name="Normal" style:family="paragraph">
      <style:paragraph-properties fo:margin-left="3.9375in" fo:margin-right="-0.0006in">
        <style:tab-stops/>
      </style:paragraph-properties>
      <style:text-properties style:font-size-complex="12pt"/>
    </style:style>
    <style:style style:name="P102" style:parent-style-name="Normal" style:family="paragraph">
      <style:paragraph-properties fo:text-align="center"/>
      <style:text-properties fo:language="en" fo:country="US"/>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8pt" style:font-size-asian="8pt"/>
    </style:style>
    <style:style style:name="P105" style:parent-style-name="Normal" style:family="paragraph">
      <style:paragraph-properties fo:text-align="center"/>
      <style:text-properties fo:font-size="8pt" style:font-size-asian="8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T110" style:parent-style-name="DefaultParagraphFont" style:family="text">
      <style:text-properties fo:font-size="11pt" style:font-size-asian="11pt" style:font-size-complex="11pt" fo:language="en" fo:country="US"/>
    </style:style>
    <style:style style:name="T111" style:parent-style-name="DefaultParagraphFont" style:family="text">
      <style:text-properties fo:language="en" fo:country="US"/>
    </style:style>
    <style:style style:name="T112" style:parent-style-name="DefaultParagraphFont" style:family="text">
      <style:text-properties fo:font-size="11pt" style:font-size-asian="11pt" style:font-size-complex="11pt" fo:language="en" fo:country="US"/>
    </style:style>
    <style:style style:name="T113" style:parent-style-name="DefaultParagraphFont" style:family="text">
      <style:text-properties fo:language="en" fo:country="US"/>
    </style:style>
    <style:style style:name="P114" style:parent-style-name="Normal" style:family="paragraph">
      <style:paragraph-properties fo:text-align="center"/>
      <style:text-properties fo:language="en" fo:country="US"/>
    </style:style>
    <style:style style:name="P115" style:parent-style-name="Normal" style:family="paragraph">
      <style:paragraph-properties fo:margin-left="2.5in" fo:text-indent="0.5in">
        <style:tab-stops/>
      </style:paragraph-properties>
      <style:text-properties fo:font-size="8pt" style:font-size-asian="8pt" fo:language="en" fo:country="US"/>
    </style:style>
    <style:style style:name="P116" style:parent-style-name="Normal" style:family="paragraph">
      <style:paragraph-properties fo:text-align="center"/>
      <style:text-properties fo:language="en" fo:country="US"/>
    </style:style>
    <style:style style:name="P117" style:parent-style-name="Normal" style:family="paragraph">
      <style:paragraph-properties fo:text-align="center"/>
    </style:style>
    <style:style style:name="T118" style:parent-style-name="DefaultParagraphFont" style:family="text">
      <style:text-properties fo:font-size="8pt" style:font-size-asian="8pt" fo:language="en" fo:country="US"/>
    </style:style>
    <style:style style:name="P119" style:parent-style-name="Normal" style:family="paragraph">
      <style:paragraph-properties fo:text-align="justify"/>
      <style:text-properties fo:language="en" fo:country="US"/>
    </style:style>
    <style:style style:name="P120" style:parent-style-name="Normal" style:family="paragraph">
      <style:paragraph-properties fo:text-align="justify"/>
      <style:text-properties fo:font-size="10pt" style:font-size-asian="10pt" fo:language="en" fo:country="US"/>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fo:language="en" fo:country="US"/>
    </style:style>
    <style:style style:name="T123" style:parent-style-name="DefaultParagraphFont" style:family="text">
      <style:text-properties fo:font-size="10pt" style:font-size-asian="10pt" fo:language="en" fo:country="US"/>
    </style:style>
    <style:style style:name="T124" style:parent-style-name="DefaultParagraphFont" style:family="text">
      <style:text-properties fo:font-size="10pt" style:font-size-asian="10pt" fo:language="en" fo:country="US"/>
    </style:style>
    <style:style style:name="T125" style:parent-style-name="DefaultParagraphFont" style:family="text">
      <style:text-properties fo:font-size="10pt" style:font-size-asian="10pt" fo:language="en" fo:country="US"/>
    </style:style>
    <style:style style:name="T126" style:parent-style-name="DefaultParagraphFont" style:family="text">
      <style:text-properties fo:font-size="10pt" style:font-size-asian="10pt" fo:language="en" fo:country="US"/>
    </style:style>
    <style:style style:name="T127" style:parent-style-name="DefaultParagraphFont" style:family="text">
      <style:text-properties fo:font-size="10pt" style:font-size-asian="10pt" fo:language="en" fo:country="US"/>
    </style:style>
    <style:style style:name="T128" style:parent-style-name="DefaultParagraphFont" style:family="text">
      <style:text-properties fo:font-size="10pt" style:font-size-asian="10pt" fo:language="en" fo:country="US"/>
    </style:style>
    <style:style style:name="T129" style:parent-style-name="DefaultParagraphFont" style:family="text">
      <style:text-properties fo:font-size="8pt" style:font-size-asian="8pt" style:font-size-complex="8pt" fo:language="en" fo:country="US"/>
    </style:style>
    <style:style style:name="P130" style:parent-style-name="Normal" style:family="paragraph">
      <style:paragraph-properties fo:text-align="justify"/>
      <style:text-properties fo:font-size="10pt" style:font-size-asian="10pt" fo:language="en" fo:country="US"/>
    </style:style>
    <style:style style:name="P131" style:parent-style-name="Normal" style:family="paragraph">
      <style:paragraph-properties fo:text-align="justify"/>
      <style:text-properties fo:language="en" fo:country="US"/>
    </style:style>
    <style:style style:name="TableColumn133" style:family="table-column">
      <style:table-column-properties style:column-width="0.4479in"/>
    </style:style>
    <style:style style:name="TableColumn134" style:family="table-column">
      <style:table-column-properties style:column-width="2.1118in"/>
    </style:style>
    <style:style style:name="TableColumn135" style:family="table-column">
      <style:table-column-properties style:column-width="0.7875in"/>
    </style:style>
    <style:style style:name="TableColumn136" style:family="table-column">
      <style:table-column-properties style:column-width="1.0826in"/>
    </style:style>
    <style:style style:name="TableColumn137" style:family="table-column">
      <style:table-column-properties style:column-width="0.7875in"/>
    </style:style>
    <style:style style:name="TableColumn138" style:family="table-column">
      <style:table-column-properties style:column-width="0.7875in"/>
    </style:style>
    <style:style style:name="TableColumn139" style:family="table-column">
      <style:table-column-properties style:column-width="0.9847in"/>
    </style:style>
    <style:style style:name="Table132" style:family="table">
      <style:table-properties style:width="6.9895in" fo:margin-left="0.075in" table:align="left"/>
    </style:style>
    <style:style style:name="TableRow140" style:family="table-row">
      <style:table-row-properties style:min-row-height="0.1673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right="-0.8569in"/>
      <style:text-properties fo:font-size="10pt" style:font-size-asian="10pt" fo:language="en" fo:country="US"/>
    </style:style>
    <style:style style:name="P143" style:parent-style-name="Normal" style:family="paragraph">
      <style:paragraph-properties fo:text-align="justify" fo:margin-right="-0.8569in"/>
      <style:text-properties fo:font-size="10pt" style:font-size-asian="10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right="-0.8569in"/>
      <style:text-properties fo:font-size="10pt" style:font-size-asian="10pt" fo:language="en" fo:country="US"/>
    </style:style>
    <style:style style:name="P146" style:parent-style-name="Normal" style:family="paragraph">
      <style:paragraph-properties fo:text-align="justify" fo:margin-right="-0.8569in"/>
      <style:text-properties fo:font-size="10pt" style:font-size-asian="10pt" fo:language="en" fo:country="US"/>
    </style:style>
    <style:style style:name="P147" style:parent-style-name="Normal" style:family="paragraph">
      <style:paragraph-properties fo:text-align="justify" fo:margin-right="-0.8569in"/>
      <style:text-properties fo:font-size="10pt" style:font-size-asian="10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8569in"/>
      <style:text-properties fo:font-size="10pt" style:font-size-asian="10pt" fo:language="en" fo:country="US"/>
    </style:style>
    <style:style style:name="P150" style:parent-style-name="Normal" style:family="paragraph">
      <style:paragraph-properties fo:text-align="justify" fo:margin-right="-0.8569in"/>
      <style:text-properties fo:font-size="10pt" style:font-size-asian="10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8569in" fo:text-indent="0.5152in"/>
      <style:text-properties fo:font-size="10pt" style:font-size-asian="10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right="-0.8569in"/>
      <style:text-properties fo:font-size="10pt" style:font-size-asian="10pt" fo:language="en" fo:country="US"/>
    </style:style>
    <style:style style:name="P155" style:parent-style-name="Normal" style:family="paragraph">
      <style:paragraph-properties fo:text-align="justify" fo:margin-right="-0.8569in"/>
      <style:text-properties fo:font-size="10pt" style:font-size-asian="10pt" fo:language="en" fo:country="US"/>
    </style:style>
    <style:style style:name="P156" style:parent-style-name="Normal" style:family="paragraph">
      <style:paragraph-properties fo:text-align="justify" fo:margin-right="-0.8569in"/>
      <style:text-properties fo:font-size="10pt" style:font-size-asian="10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right="-0.8569in"/>
      <style:text-properties fo:font-size="10pt" style:font-size-asian="10pt" fo:language="en" fo:country="US"/>
    </style:style>
    <style:style style:name="P159" style:parent-style-name="Normal" style:family="paragraph">
      <style:paragraph-properties fo:text-align="justify" fo:margin-right="-0.8569in"/>
      <style:text-properties fo:font-size="10pt" style:font-size-asian="10pt" fo:language="en" fo:country="US"/>
    </style:style>
    <style:style style:name="P160" style:parent-style-name="Normal" style:family="paragraph">
      <style:paragraph-properties fo:text-align="justify" fo:margin-right="-0.8569in"/>
      <style:text-properties fo:font-size="10pt" style:font-size-asian="10pt" fo:language="en" fo:country="US"/>
    </style:style>
    <style:style style:name="TableRow161" style:family="table-row">
      <style:table-row-properties style:min-row-height="0.1069in"/>
    </style:style>
    <style:style style:name="P162" style:parent-style-name="Normal" style:family="paragraph">
      <style:paragraph-properties fo:text-align="justify" fo:margin-right="-0.8569in"/>
      <style:text-properties fo:font-size="10pt" style:font-size-asian="10pt" fo:language="en" fo:country="US"/>
    </style:style>
    <style:style style:name="P163" style:parent-style-name="Normal" style:family="paragraph">
      <style:paragraph-properties fo:text-align="justify" fo:margin-right="-0.8569in"/>
      <style:text-properties fo:font-size="10pt" style:font-size-asian="10pt" fo:language="en" fo:country="US"/>
    </style:style>
    <style:style style:name="P164" style:parent-style-name="Normal" style:family="paragraph">
      <style:paragraph-properties fo:text-align="justify" fo:margin-right="-0.8569in"/>
      <style:text-properties fo:font-size="10pt" style:font-size-asian="10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8569in" fo:text-indent="0.0736in"/>
      <style:text-properties fo:font-size="10pt" style:font-size-asian="10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8569in" fo:text-indent="0.0368in"/>
      <style:text-properties fo:font-size="10pt" style:font-size-asian="10pt" fo:language="en" fo:country="US"/>
    </style:style>
    <style:style style:name="P169" style:parent-style-name="Normal" style:family="paragraph">
      <style:paragraph-properties fo:text-align="justify" fo:margin-right="-0.8569in"/>
      <style:text-properties fo:font-size="10pt" style:font-size-asian="10pt" fo:language="en" fo:country="US"/>
    </style:style>
    <style:style style:name="P170" style:parent-style-name="Normal" style:family="paragraph">
      <style:paragraph-properties fo:text-align="justify" fo:margin-right="-0.8569in"/>
      <style:text-properties fo:font-size="10pt" style:font-size-asian="10pt" fo:language="en" fo:country="US"/>
    </style:style>
    <style:style style:name="TableRow171" style:family="table-row">
      <style:table-row-properties style:min-row-height="0.189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8569in" fo:text-indent="0.0736in"/>
      <style:text-properties fo:font-size="10pt" style:font-size-asian="10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8569in" fo:text-indent="0.9201in"/>
      <style:text-properties fo:font-size="10pt" style:font-size-asian="10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8569in" fo:text-indent="0.184in"/>
      <style:text-properties fo:font-size="10pt" style:font-size-asian="10pt"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8569in" fo:text-indent="0.2576in"/>
      <style:text-properties fo:font-size="10pt" style:font-size-asian="10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right="-0.8569in" fo:text-indent="0.2208in"/>
      <style:text-properties fo:font-size="10pt" style:font-size-asian="10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right="-0.8569in" fo:text-indent="0.184in"/>
      <style:text-properties fo:font-size="10pt" style:font-size-asian="10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8569in" fo:text-indent="0.1472in"/>
      <style:text-properties fo:font-size="10pt" style:font-size-asian="10pt" fo:language="en" fo:country="US"/>
    </style:style>
    <style:style style:name="TableRow186" style:family="table-row">
      <style:table-row-properties style:min-row-height="0.1784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8569in"/>
      <style:text-properties fo:font-size="10pt" style:font-size-asian="10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right="-0.8569in"/>
      <style:text-properties fo:font-size="10pt" style:font-size-asian="10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right="-0.8569in"/>
      <style:text-properties fo:font-size="10pt" style:font-size-asian="10pt"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right="-0.8569in"/>
      <style:text-properties fo:font-size="10pt" style:font-size-asian="10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8569in"/>
      <style:text-properties fo:font-size="10pt" style:font-size-asian="10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right="-0.8569in"/>
      <style:text-properties fo:font-size="10pt" style:font-size-asian="10pt"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8569in"/>
      <style:text-properties fo:font-size="10pt" style:font-size-asian="10pt" fo:language="en" fo:country="US"/>
    </style:style>
    <style:style style:name="TableRow201" style:family="table-row">
      <style:table-row-properties style:min-row-height="0.1784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right="-0.8569in"/>
      <style:text-properties fo:font-size="10pt" style:font-size-asian="10pt"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8569in"/>
      <style:text-properties fo:font-size="10pt" style:font-size-asian="10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right="-0.8569in"/>
      <style:text-properties fo:font-size="10pt" style:font-size-asian="10pt"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8569in"/>
      <style:text-properties fo:font-size="10pt" style:font-size-asian="10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8569in"/>
      <style:text-properties fo:font-size="10pt" style:font-size-asian="10pt"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8569in"/>
      <style:text-properties fo:font-size="10pt" style:font-size-asian="10pt"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8569in"/>
      <style:text-properties fo:font-size="10pt" style:font-size-asian="10pt" fo:language="en" fo:country="US"/>
    </style:style>
    <style:style style:name="TableRow216" style:family="table-row">
      <style:table-row-properties style:min-row-height="0.1784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right="-0.8569in"/>
      <style:text-properties fo:font-size="10pt" style:font-size-asian="10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8569in"/>
      <style:text-properties fo:font-size="10pt" style:font-size-asian="10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8569in"/>
      <style:text-properties fo:font-size="10pt" style:font-size-asian="10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8569in"/>
      <style:text-properties fo:font-size="10pt" style:font-size-asian="10pt"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right="-0.8569in"/>
      <style:text-properties fo:font-size="10pt" style:font-size-asian="10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right="-0.8569in"/>
      <style:text-properties fo:font-size="10pt" style:font-size-asian="10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right="-0.8569in"/>
      <style:text-properties fo:font-size="10pt" style:font-size-asian="10pt" fo:language="en" fo:country="US"/>
    </style:style>
    <style:style style:name="TableRow231" style:family="table-row">
      <style:table-row-properties style:min-row-height="0.167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right="-0.8569in"/>
      <style:text-properties fo:font-size="10pt" style:font-size-asian="10pt"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8569in"/>
      <style:text-properties fo:font-size="10pt" style:font-size-asian="10pt" fo:language="en" fo:country="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right="-0.8569in"/>
      <style:text-properties fo:font-size="10pt" style:font-size-asian="10pt" fo:language="en" fo:country="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8569in"/>
      <style:text-properties fo:font-size="10pt" style:font-size-asian="10pt"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8569in"/>
      <style:text-properties fo:font-size="10pt" style:font-size-asian="10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8569in"/>
      <style:text-properties fo:font-size="10pt" style:font-size-asian="10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8569in"/>
      <style:text-properties fo:font-size="10pt" style:font-size-asian="10pt" fo:language="en" fo:country="US"/>
    </style:style>
    <style:style style:name="TableRow246" style:family="table-row">
      <style:table-row-properties style:min-row-height="0.189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8569in"/>
      <style:text-properties fo:font-size="10pt" style:font-size-asian="10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8569in"/>
      <style:text-properties fo:font-size="10pt" style:font-size-asian="10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8569in"/>
      <style:text-properties fo:font-size="10pt" style:font-size-asian="10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right="-0.8569in"/>
      <style:text-properties fo:font-size="10pt" style:font-size-asian="10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8569in"/>
      <style:text-properties fo:font-size="10pt" style:font-size-asian="10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8569in"/>
      <style:text-properties fo:font-size="10pt" style:font-size-asian="10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right="-0.8569in"/>
      <style:text-properties fo:font-size="10pt" style:font-size-asian="10pt" fo:language="en" fo:country="US"/>
    </style:style>
    <style:style style:name="TableRow261" style:family="table-row">
      <style:table-row-properties style:min-row-height="0.178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8569in"/>
      <style:text-properties fo:font-size="10pt" style:font-size-asian="10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8569in"/>
      <style:text-properties fo:font-size="10pt" style:font-size-asian="10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right="-0.8569in"/>
      <style:text-properties fo:font-size="10pt" style:font-size-asian="10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8569in"/>
      <style:text-properties fo:font-size="10pt" style:font-size-asian="10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8569in"/>
      <style:text-properties fo:font-size="10pt" style:font-size-asian="10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8569in"/>
      <style:text-properties fo:font-size="10pt" style:font-size-asian="10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8569in"/>
      <style:text-properties fo:font-size="10pt" style:font-size-asian="10pt" fo:language="en" fo:country="US"/>
    </style:style>
    <style:style style:name="TableRow276" style:family="table-row">
      <style:table-row-properties style:min-row-height="0.1784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8569in"/>
      <style:text-properties fo:font-size="10pt" style:font-size-asian="10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8569in"/>
      <style:text-properties fo:font-size="10pt" style:font-size-asian="10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8569in"/>
      <style:text-properties fo:font-size="10pt" style:font-size-asian="10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right="-0.8569in"/>
      <style:text-properties fo:font-size="10pt" style:font-size-asian="10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8569in"/>
      <style:text-properties fo:font-size="10pt" style:font-size-asian="10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8569in"/>
      <style:text-properties fo:font-size="10pt" style:font-size-asian="10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right="-0.8569in"/>
      <style:text-properties fo:font-size="10pt" style:font-size-asian="10pt" fo:language="en" fo:country="US"/>
    </style:style>
    <style:style style:name="TableRow291" style:family="table-row">
      <style:table-row-properties style:min-row-height="0.1784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8569in"/>
      <style:text-properties fo:font-size="10pt" style:font-size-asian="10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8569in"/>
      <style:text-properties fo:font-size="10pt" style:font-size-asian="10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8569in"/>
      <style:text-properties fo:font-size="10pt" style:font-size-asian="10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8569in"/>
      <style:text-properties fo:font-size="10pt" style:font-size-asian="10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right="-0.8569in"/>
      <style:text-properties fo:font-size="10pt" style:font-size-asian="10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right="-0.8569in"/>
      <style:text-properties fo:font-size="10pt" style:font-size-asian="10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8569in"/>
      <style:text-properties fo:font-size="10pt" style:font-size-asian="10pt" fo:language="en" fo:country="US"/>
    </style:style>
    <style:style style:name="TableRow306" style:family="table-row">
      <style:table-row-properties style:min-row-height="0.189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8569in"/>
      <style:text-properties fo:font-size="10pt" style:font-size-asian="10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8569in"/>
      <style:text-properties fo:font-size="10pt" style:font-size-asian="10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right="-0.8569in"/>
      <style:text-properties fo:font-size="10pt" style:font-size-asian="10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8569in"/>
      <style:text-properties fo:font-size="10pt" style:font-size-asian="10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8569in"/>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8569in"/>
      <style:text-properties fo:font-size="10pt" style:font-size-asian="10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8569in"/>
      <style:text-properties fo:font-size="10pt" style:font-size-asian="10pt" fo:language="en" fo:country="US"/>
    </style:style>
    <style:style style:name="TableRow321" style:family="table-row">
      <style:table-row-properties style:min-row-height="0.178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8569in"/>
      <style:text-properties fo:font-size="10pt" style:font-size-asian="10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8569in"/>
      <style:text-properties fo:font-size="10pt" style:font-size-asian="10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right="-0.8569in"/>
      <style:text-properties fo:font-size="10pt" style:font-size-asian="10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8569in"/>
      <style:text-properties fo:font-size="10pt" style:font-size-asian="10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8569in"/>
      <style:text-properties fo:font-size="10pt" style:font-size-asian="10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8569in"/>
      <style:text-properties fo:font-size="10pt" style:font-size-asian="10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8569in"/>
      <style:text-properties fo:font-size="10pt" style:font-size-asian="10pt" fo:language="en" fo:country="US"/>
    </style:style>
    <style:style style:name="TableRow336" style:family="table-row">
      <style:table-row-properties style:min-row-height="0.1673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8569in"/>
      <style:text-properties fo:font-size="10pt" style:font-size-asian="10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8569in"/>
      <style:text-properties fo:font-size="10pt" style:font-size-asian="10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8569in"/>
      <style:text-properties fo:font-size="10pt" style:font-size-asian="10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right="-0.8569in"/>
      <style:text-properties fo:font-size="10pt" style:font-size-asian="10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8569in"/>
      <style:text-properties fo:font-size="10pt" style:font-size-asian="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right="-0.8569in"/>
      <style:text-properties fo:font-size="10pt" style:font-size-asian="10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8569in"/>
      <style:text-properties fo:font-size="10pt" style:font-size-asian="10pt" fo:language="en" fo:country="US"/>
    </style:style>
    <style:style style:name="TableRow351" style:family="table-row">
      <style:table-row-properties style:min-row-height="0.189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8569in"/>
      <style:text-properties fo:font-size="10pt" style:font-size-asian="10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8569in"/>
      <style:text-properties fo:font-size="10pt" style:font-size-asian="10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8569in"/>
      <style:text-properties fo:font-size="10pt" style:font-size-asian="10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8569in"/>
      <style:text-properties fo:font-size="10pt" style:font-size-asian="10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8569in"/>
      <style:text-properties fo:font-size="10pt" style:font-size-asian="10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8569in"/>
      <style:text-properties fo:font-size="10pt" style:font-size-asian="10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8569in"/>
      <style:text-properties fo:font-size="10pt" style:font-size-asian="10pt" fo:language="en" fo:country="US"/>
    </style:style>
    <style:style style:name="TableRow366" style:family="table-row">
      <style:table-row-properties style:min-row-height="0.178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8569in"/>
      <style:text-properties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8569in"/>
      <style:text-properties fo:font-size="10pt" style:font-size-asian="10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8569in"/>
      <style:text-properties fo:font-size="10pt" style:font-size-asian="10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8569in"/>
      <style:text-properties fo:font-size="10pt" style:font-size-asian="10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8569in"/>
      <style:text-properties fo:font-size="10pt" style:font-size-asian="10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8569in"/>
      <style:text-properties fo:font-size="10pt" style:font-size-asian="10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8569in"/>
      <style:text-properties fo:font-size="10pt" style:font-size-asian="10pt" fo:language="en" fo:country="US"/>
    </style:style>
    <style:style style:name="TableRow381" style:family="table-row">
      <style:table-row-properties style:min-row-height="0.178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8569in"/>
      <style:text-properties fo:font-size="10pt" style:font-size-asian="10pt"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8569in"/>
      <style:text-properties fo:font-size="10pt" style:font-size-asian="10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8569in"/>
      <style:text-properties fo:font-size="10pt" style:font-size-asian="10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right="-0.8569in"/>
      <style:text-properties fo:font-size="10pt" style:font-size-asian="10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right="-0.8569in"/>
      <style:text-properties fo:font-size="10pt" style:font-size-asian="10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right="-0.8569in"/>
      <style:text-properties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right="-0.8569in"/>
      <style:text-properties fo:font-size="10pt" style:font-size-asian="10pt" fo:language="en" fo:country="US"/>
    </style:style>
    <style:style style:name="TableRow396" style:family="table-row">
      <style:table-row-properties style:min-row-height="0.1673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8569in"/>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8569in"/>
      <style:text-properties fo:font-size="10pt" style:font-size-asian="10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right="-0.8569in"/>
      <style:text-properties fo:font-size="10pt" style:font-size-asian="10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8569in"/>
      <style:text-properties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right="-0.8569in"/>
      <style:text-properties fo:font-size="10pt" style:font-size-asian="10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right="-0.8569in"/>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8569in"/>
      <style:text-properties fo:font-size="10pt" style:font-size-asian="10pt" fo:language="en" fo:country="US"/>
    </style:style>
    <style:style style:name="TableRow411" style:family="table-row">
      <style:table-row-properties style:min-row-height="0.189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8569in"/>
      <style:text-properties fo:font-size="10pt" style:font-size-asian="10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8569in"/>
      <style:text-properties fo:font-size="10pt" style:font-size-asian="10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right="-0.8569in"/>
      <style:text-properties fo:font-size="10pt" style:font-size-asian="10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right="-0.8569in"/>
      <style:text-properties fo:font-size="10pt" style:font-size-asian="10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8569in"/>
      <style:text-properties fo:font-size="10pt" style:font-size-asian="10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right="-0.8569in"/>
      <style:text-properties fo:font-size="10pt" style:font-size-asian="10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8569in"/>
      <style:text-properties fo:font-size="10pt" style:font-size-asian="10pt" fo:language="en" fo:country="US"/>
    </style:style>
    <style:style style:name="TableRow426" style:family="table-row">
      <style:table-row-properties style:min-row-height="0.17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right="-0.8569in"/>
      <style:text-properties fo:color="#FF0000" fo:font-size="10pt" style:font-size-asian="10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right="-0.8569in"/>
      <style:text-properties fo:color="#FF0000" fo:font-size="10pt" style:font-size-asian="10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8569in"/>
      <style:text-properties fo:color="#FF0000" fo:font-size="10pt" style:font-size-asian="10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8569in"/>
      <style:text-properties fo:color="#FF0000" fo:font-size="10pt" style:font-size-asian="10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right="-0.8569in"/>
      <style:text-properties fo:color="#FF0000" fo:font-size="10pt" style:font-size-asian="10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right="-0.8569in"/>
      <style:text-properties fo:color="#FF0000" fo:font-size="10pt" style:font-size-asian="10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right="-0.8569in"/>
      <style:text-properties fo:color="#FF0000" fo:font-size="10pt" style:font-size-asian="10pt" fo:language="en" fo:country="US"/>
    </style:style>
    <style:style style:name="TableRow441" style:family="table-row">
      <style:table-row-properties style:min-row-height="0.1784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8569in"/>
      <style:text-properties fo:color="#FF0000" fo:font-size="10pt" style:font-size-asian="10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8569in"/>
      <style:text-properties fo:color="#FF0000" fo:font-size="10pt" style:font-size-asian="10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8569in"/>
      <style:text-properties fo:color="#FF0000" fo:font-size="10pt" style:font-size-asian="10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8569in"/>
      <style:text-properties fo:color="#FF0000" fo:font-size="10pt" style:font-size-asian="10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8569in"/>
      <style:text-properties fo:color="#FF0000" fo:font-size="10pt" style:font-size-asian="10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8569in"/>
      <style:text-properties fo:color="#FF0000" fo:font-size="10pt" style:font-size-asian="10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8569in"/>
      <style:text-properties fo:color="#FF0000" fo:font-size="10pt" style:font-size-asian="10pt" fo:language="en" fo:country="US"/>
    </style:style>
    <style:style style:name="TableRow456" style:family="table-row">
      <style:table-row-properties style:min-row-height="0.1784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8569in"/>
      <style:text-properties fo:color="#FF0000" fo:font-size="10pt" style:font-size-asian="10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8569in"/>
      <style:text-properties fo:color="#FF0000" fo:font-size="10pt" style:font-size-asian="10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right="-0.8569in"/>
      <style:text-properties fo:color="#FF0000" fo:font-size="10pt" style:font-size-asian="10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8569in"/>
      <style:text-properties fo:color="#FF0000" fo:font-size="10pt" style:font-size-asian="10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right="-0.8569in"/>
      <style:text-properties fo:color="#FF0000" fo:font-size="10pt" style:font-size-asian="10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8569in"/>
      <style:text-properties fo:color="#FF0000" fo:font-size="10pt" style:font-size-asian="10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8569in"/>
      <style:text-properties fo:color="#FF0000" fo:font-size="10pt" style:font-size-asian="10pt" fo:language="en" fo:country="US"/>
    </style:style>
    <style:style style:name="TableRow471" style:family="table-row">
      <style:table-row-properties style:min-row-height="0.1673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8569in"/>
      <style:text-properties fo:color="#FF0000" fo:font-size="10pt" style:font-size-asian="10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8569in"/>
      <style:text-properties fo:color="#FF0000" fo:font-size="10pt" style:font-size-asian="10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8569in"/>
      <style:text-properties fo:color="#FF0000" fo:font-size="10pt" style:font-size-asian="10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8569in"/>
      <style:text-properties fo:color="#FF0000" fo:font-size="10pt" style:font-size-asian="10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8569in"/>
      <style:text-properties fo:color="#FF0000" fo:font-size="10pt" style:font-size-asian="10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8569in"/>
      <style:text-properties fo:color="#FF0000" fo:font-size="10pt" style:font-size-asian="10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8569in"/>
      <style:text-properties fo:color="#FF0000" fo:font-size="10pt" style:font-size-asian="10pt" fo:language="en" fo:country="US"/>
    </style:style>
    <style:style style:name="TableRow486" style:family="table-row">
      <style:table-row-properties style:min-row-height="0.189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8569in"/>
      <style:text-properties fo:color="#FF0000" fo:font-size="10pt" style:font-size-asian="10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8569in"/>
      <style:text-properties fo:color="#FF0000" fo:font-size="10pt" style:font-size-asian="10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8569in"/>
      <style:text-properties fo:color="#FF0000" fo:font-size="10pt" style:font-size-asian="10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8569in"/>
      <style:text-properties fo:color="#FF0000" fo:font-size="10pt" style:font-size-asian="10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8569in"/>
      <style:text-properties fo:color="#FF0000" fo:font-size="10pt" style:font-size-asian="10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8569in"/>
      <style:text-properties fo:color="#FF0000" fo:font-size="10pt" style:font-size-asian="10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8569in"/>
      <style:text-properties fo:color="#FF0000" fo:font-size="10pt" style:font-size-asian="10pt" fo:language="en" fo:country="US"/>
    </style:style>
    <style:style style:name="TableRow501" style:family="table-row">
      <style:table-row-properties style:min-row-height="0.1784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8569in"/>
      <style:text-properties fo:color="#FF0000" fo:font-size="10pt" style:font-size-asian="10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8569in"/>
      <style:text-properties fo:color="#FF0000" fo:font-size="10pt" style:font-size-asian="10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8569in"/>
      <style:text-properties fo:color="#FF0000" fo:font-size="10pt" style:font-size-asian="10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right="-0.8569in"/>
      <style:text-properties fo:color="#FF0000" fo:font-size="10pt" style:font-size-asian="10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8569in"/>
      <style:text-properties fo:color="#FF0000" fo:font-size="10pt" style:font-size-asian="10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8569in"/>
      <style:text-properties fo:color="#FF0000" fo:font-size="10pt" style:font-size-asian="10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8569in"/>
      <style:text-properties fo:color="#FF0000" fo:font-size="10pt" style:font-size-asian="10pt" fo:language="en" fo:country="US"/>
    </style:style>
    <style:style style:name="TableRow516" style:family="table-row">
      <style:table-row-properties style:min-row-height="0.1784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8569in"/>
      <style:text-properties fo:color="#FF0000" fo:font-size="10pt" style:font-size-asian="10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8569in"/>
      <style:text-properties fo:color="#FF0000" fo:font-size="10pt" style:font-size-asian="10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8569in"/>
      <style:text-properties fo:color="#FF0000" fo:font-size="10pt" style:font-size-asian="10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8569in"/>
      <style:text-properties fo:color="#FF0000" fo:font-size="10pt" style:font-size-asian="10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8569in"/>
      <style:text-properties fo:color="#FF0000" fo:font-size="10pt" style:font-size-asian="10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8569in"/>
      <style:text-properties fo:color="#FF0000" fo:font-size="10pt" style:font-size-asian="10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right="-0.8569in"/>
      <style:text-properties fo:color="#FF0000" fo:font-size="10pt" style:font-size-asian="10pt" fo:language="en" fo:country="US"/>
    </style:style>
    <style:style style:name="TableRow531" style:family="table-row">
      <style:table-row-properties style:min-row-height="0.1673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8569in"/>
      <style:text-properties fo:color="#FF0000" fo:font-size="10pt" style:font-size-asian="10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right="-0.8569in"/>
      <style:text-properties fo:color="#FF0000" fo:font-size="10pt" style:font-size-asian="10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right="-0.8569in"/>
      <style:text-properties fo:color="#FF0000" fo:font-size="10pt" style:font-size-asian="10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8569in"/>
      <style:text-properties fo:color="#FF0000" fo:font-size="10pt" style:font-size-asian="10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8569in"/>
      <style:text-properties fo:color="#FF0000" fo:font-size="10pt" style:font-size-asian="10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8569in"/>
      <style:text-properties fo:color="#FF0000" fo:font-size="10pt" style:font-size-asian="10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right="-0.8569in"/>
      <style:text-properties fo:color="#FF0000" fo:font-size="10pt" style:font-size-asian="10pt" fo:language="en" fo:country="US"/>
    </style:style>
    <style:style style:name="P546" style:parent-style-name="Normal" style:family="paragraph">
      <style:paragraph-properties fo:text-align="justify"/>
      <style:text-properties fo:font-size="10pt" style:font-size-asian="10pt" fo:language="en" fo:country="US"/>
    </style:style>
    <style:style style:name="P547" style:parent-style-name="Normal" style:family="paragraph">
      <style:paragraph-properties fo:text-align="justify"/>
      <style:text-properties fo:font-size="10pt" style:font-size-asian="10pt" fo:language="en" fo:country="US"/>
    </style:style>
    <style:style style:name="P548" style:parent-style-name="Normal" style:family="paragraph">
      <style:paragraph-properties fo:text-align="justify" fo:text-indent="1.5in"/>
      <style:text-properties fo:font-size="10pt" style:font-size-asian="10pt" fo:language="en" fo:country="US"/>
    </style:style>
    <style:style style:name="P549" style:parent-style-name="Normal" style:family="paragraph">
      <style:paragraph-properties fo:text-align="justify"/>
      <style:text-properties fo:font-size="10pt" style:font-size-asian="10pt" fo:language="en" fo:country="US"/>
    </style:style>
    <style:style style:name="P550" style:parent-style-name="Normal" style:family="paragraph">
      <style:paragraph-properties fo:text-align="justify"/>
      <style:text-properties fo:font-size="10pt" style:font-size-asian="10pt" fo:language="en" fo:country="US"/>
    </style:style>
    <style:style style:name="P551" style:parent-style-name="Normal" style:family="paragraph">
      <style:paragraph-properties fo:text-align="justify" fo:text-indent="2in"/>
      <style:text-properties fo:font-size="10pt" style:font-size-asian="10pt" fo:language="en" fo:country="US"/>
    </style:style>
    <style:style style:name="P552" style:parent-style-name="Normal" style:family="paragraph">
      <style:paragraph-properties fo:text-align="justify"/>
      <style:text-properties fo:font-size="10pt" style:font-size-asian="10pt" fo:language="en" fo:country="US"/>
    </style:style>
    <style:style style:name="P553" style:parent-style-name="Normal" style:family="paragraph">
      <style:paragraph-properties>
        <style:tab-stops>
          <style:tab-stop style:type="left" style:position="1.2798in"/>
        </style:tab-stops>
      </style:paragraph-properties>
      <style:text-properties fo:font-size="10pt" style:font-size-asian="10pt" fo:language="en" fo:country="US"/>
    </style:style>
    <style:style style:name="P554" style:parent-style-name="Normal" style:family="paragraph">
      <style:paragraph-properties fo:text-align="justify" fo:text-indent="2in"/>
      <style:text-properties fo:font-size="10pt" style:font-size-asian="10pt" fo:language="en" fo:country="US"/>
    </style:style>
    <style:style style:name="P555" style:parent-style-name="Normal" style:family="paragraph">
      <style:paragraph-properties fo:text-align="justify"/>
      <style:text-properties fo:font-size="10pt" style:font-size-asian="10pt" fo:language="en" fo:country="US"/>
    </style:style>
    <style:style style:name="P556" style:parent-style-name="Normal" style:family="paragraph">
      <style:paragraph-properties fo:text-align="justify"/>
      <style:text-properties fo:font-size="10pt" style:font-size-asian="10pt" fo:language="en" fo:country="US"/>
    </style:style>
    <style:style style:name="P557" style:parent-style-name="Normal" style:family="paragraph">
      <style:paragraph-properties fo:text-align="justify" fo:text-indent="2in"/>
      <style:text-properties fo:font-size="10pt" style:font-size-asian="10pt" fo:language="en" fo:country="US"/>
    </style:style>
    <style:style style:name="P558" style:parent-style-name="Normal" style:family="paragraph">
      <style:paragraph-properties fo:text-align="justify"/>
      <style:text-properties fo:font-size="10pt" style:font-size-asian="10pt" fo:language="en" fo:country="US"/>
    </style:style>
    <style:style style:name="P559" style:parent-style-name="Normal" style:family="paragraph">
      <style:paragraph-properties fo:text-align="justify"/>
      <style:text-properties fo:font-size="10pt" style:font-size-asian="10pt" fo:language="en" fo:country="US"/>
    </style:style>
    <style:style style:name="P560" style:parent-style-name="Normal" style:family="paragraph">
      <style:paragraph-properties fo:text-align="justify" fo:text-indent="2.5in"/>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fo:language="en" fo:country="US"/>
    </style:style>
    <style:style style:name="T563" style:parent-style-name="DefaultParagraphFont" style:family="text">
      <style:text-properties fo:font-size="10pt" style:font-size-asian="10pt" fo:language="en" fo:country="US"/>
    </style:style>
    <style:style style:name="T564" style:parent-style-name="DefaultParagraphFont" style:family="text">
      <style:text-properties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fo:font-size="10pt" style:font-size-asian="10pt" fo:language="en" fo:country="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3-11</text:span></text:p>
      <text:p text:style-name="P10"/>
      <text:p text:style-name="P11"><text:span text:style-name="T12">Įsakymas paskelbtas: TAR 2016-11-11, i. k. 2016-26577</text:span></text:p>
      <text:p text:style-name="P13"/>
      <text:p text:style-name="P14"><text:span text:style-name="T15"><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6">MUITINĖS DEPARTAMENTO</text:p>
      <text:p text:style-name="P17">PRIE LIETUVOS RESPUBLIKOS FINANSŲ MINISTERIJOS</text:p>
      <text:p text:style-name="P18">GENERALINIS DIREKTORIUS</text:p>
      <text:p text:style-name="P19"/>
      <text:p text:style-name="P20">ĮSAKYMAS</text:p>
      <text:p text:style-name="P21">DĖL ADMINISTRACINIO NUSIŽENGIMO PROTOKOLO, DAIKTŲ (PREKIŲ) IR DOKUMENTŲ PAĖMIMO PROTOKOLO IR NUTARIMO ADMINISTRACINIO NUSIŽENGIMO BYLOJE BLANKŲ FORMŲ PATVIRTINIMO</text:p>
      <text:p text:style-name="P22"/>
      <text:p text:style-name="P23">2016 m. lapkričio 8 d. Nr. 1B-906</text:p>
      <text:p text:style-name="P24">Vilnius</text:p>
      <text:p text:style-name="P25"/>
      <text:p text:style-name="P26"/>
      <text:p text:style-name="P27"><text:span text:style-name="T28">Siekdamas užtikrinti tinkamą<text:s/></text:span><text:span text:style-name="T29">dokumentų blankų įregistravimą Saugiųjų dokumentų ir saugiųjų dokumentų blankų registre ir vadovaudamasis Lietuvos Respublikos Vyriausybės 2016 m. birželio 8 d. nutarimo Nr. 596 „Dėl Lietuvos Respublikos Vyriausybės 2015 m. birželio 22 d. nutarimo Nr. 640<text:s/></text:span><text:span text:style-name="T30">„Dėl Administracinio teisės pažeidimo protokolo, Nutarimo administracinio teisės pažeidimo byloje, Nutarimo dėl administracinio teisės pažeidimo, kai protokolas nesurašomas, formų ir jų pildymo taisyklių patvirtinimo“ pakeitimo“ 3.2 papunkčiu:</text:span></text:p>
      <text:p text:style-name="P31"><text:span text:style-name="T32">1</text:span><text:span text:style-name="T33">. T v i</text:span><text:span text:style-name="T34"><text:s/>r t i n u pridedamas:</text:span></text:p>
      <text:p text:style-name="P35"><text:span text:style-name="T36">1.1.</text:span><text:span text:style-name="T37"><text:s/>Neteko galios nuo 2017-03-11</text:span></text:p>
      <text:p text:style-name="P38">Papunkčio naikinimas:</text:p>
      <text:p text:style-name="P39"><text:span text:style-name="T40">Nr.<text:s/></text:span><text:a xlink:href="https://www.e-tar.lt/portal/legalAct.html?documentId=b7fb6f7004c011e79ba1ee3112ade9bc" office:target-frame-name="_top" xlink:show="replace"><text:span text:style-name="T41">1B-184</text:span></text:a><text:span text:style-name="T42">, 2017-03-09, paskelbta TAR 2017-03-10, i. k. 2017-04154</text:span></text:p>
      <text:p text:style-name="Normal"/>
      <text:p text:style-name="P43"><text:span text:style-name="T44">1.2</text:span><text:span text:style-name="T45">.<text:s/></text:span><text:span text:style-name="T46">Daiktų (prekių) ir dokumentų paėmimo protokolo blanko formą;</text:span></text:p>
      <text:p text:style-name="P47"><text:span text:style-name="T48">1.3.</text:span><text:span text:style-name="T49"><text:s/>Neteko galios nuo 2017-03-11</text:span></text:p>
      <text:p text:style-name="P50">Papunkčio naikinimas:</text:p>
      <text:p text:style-name="P51"><text:span text:style-name="T52">Nr.<text:s/></text:span><text:a xlink:href="https://www.e-tar.lt/portal/legalAct.html?documentId=b7fb6f7004c011e79ba1ee3112ade9bc" office:target-frame-name="_top" xlink:show="replace"><text:span text:style-name="T53">1B-184</text:span></text:a><text:span text:style-name="T54">, 2017-03-09, paskelbta TAR 2</text:span><text:span text:style-name="T55">017-03-10, i. k. 2017-04154</text:span></text:p>
      <text:p text:style-name="Normal"/>
      <text:p text:style-name="P56"><text:span text:style-name="T57">1.4.</text:span><text:span text:style-name="T58"><text:s/>Neteko galios nuo 2017-03-11</text:span></text:p>
      <text:p text:style-name="P59">Papunkčio naikinimas:</text:p>
      <text:p text:style-name="P60"><text:span text:style-name="T61">Nr.<text:s/></text:span><text:a xlink:href="https://www.e-tar.lt/portal/legalAct.html?documentId=b7fb6f7004c011e79ba1ee3112ade9bc" office:target-frame-name="_top" xlink:show="replace"><text:span text:style-name="T62">1B-184</text:span></text:a><text:span text:style-name="T63">, 2017-03-09, paskelbta TAR 2017-03-10, i. k. 2017-04154</text:span></text:p>
      <text:p text:style-name="Normal"/>
      <text:p text:style-name="P64"><text:span text:style-name="T65">2</text:span><text:span text:style-name="T66">. N u s t a t a u, kad popieriniai dokumentų formų, patvirtintų Muitinės departamento prie Lietuvos Respublikos finansų ministerijos direktoriaus 2002 m. kovo 12 d. įsakymu Nr. 131 „Dėl dokumentų formų patvirtinimo“, blankai naudojami ne ilgiau kaip ik</text:span><text:span text:style-name="T67">i 2017 m. spalio 1 d.</text:span><text:s/></text:p>
      <text:p text:style-name="P68">Punkto pakeitimai:</text:p>
      <text:p text:style-name="P69"><text:span text:style-name="T70">Nr.<text:s/></text:span><text:a xlink:href="https://www.e-tar.lt/portal/legalAct.html?documentId=457faec0fe8511e68034be159a964f47" office:target-frame-name="_top" xlink:show="replace"><text:span text:style-name="T71">1B-164</text:span></text:a><text:span text:style-name="T72">, 2017-03-01, paskelbta TAR 2017-03-01, i. k. 2017-03444</text:span></text:p>
      <text:p text:style-name="Normal"/>
      <text:p text:style-name="P73"><text:span text:style-name="T74">3</text:span><text:span text:style-name="T75">. P r i p a ž į s t u netekusiu galios Muit</text:span><text:span text:style-name="T76">inės departamento prie Lietuvos Respublikos finansų ministerijos direktoriaus 2002 m. kovo 12 d. įsakymą Nr. 131 „Dėl dokumentų formų patvirtinimo“ su visais pakeitimais ir papildymais.</text:span></text:p>
      <text:p text:style-name="P77"><text:span text:style-name="T78">4</text:span><text:span text:style-name="T79">. Šio įsakymo 3 punktas įsigalioja 2017 m. spalio 1 d.</text:span><text:s/></text:p>
      <text:p text:style-name="P80">Punkto pakeitimai:</text:p>
      <text:p text:style-name="P81"><text:span text:style-name="T82">Nr.<text:s/></text:span><text:a xlink:href="https://www.e-tar.lt/portal/legalAct.html?documentId=457faec0fe8511e68034be159a964f47" office:target-frame-name="_top" xlink:show="replace"><text:span text:style-name="T83">1B-164</text:span></text:a><text:span text:style-name="T84">, 2017-03-01, paskelbta TAR 2017-03-01, i. k. 2017-03444</text:span></text:p>
      <text:p text:style-name="Normal"/>
      <text:p text:style-name="P85"/>
      <text:p text:style-name="P86"/>
      <text:p text:style-name="P87"/>
      <text:soft-page-break/>
      <text:p text:style-name="P88"><text:span text:style-name="T89">Generalinis direktoriu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Arūnas Adomėnas</text:span></text:p>
      <text:p text:style-name="P97"/>
      <text:soft-page-break/>
      <text:p text:style-name="P98">Forma patvirtinta</text:p>
      <text:p text:style-name="P99">Muitinės departamento</text:p>
      <text:p text:style-name="P100">prie Lietuvos Respublikos finansų ministerijos generalinio direktoriaus</text:p>
      <text:p text:style-name="P101">2017 m. kovo 9 d. įsakymu Nr. 1B-184<text:s/></text:p>
      <text:p text:style-name="P102"/>
      <text:p text:style-name="P103">______________________________________</text:p>
      <text:p text:style-name="P104">(įstaigos pavadinimas)</text:p>
      <text:p text:style-name="P105"/>
      <text:p text:style-name="P106">DAIKTŲ (PREKIŲ) IR DOKUMENTŲ PAĖMIMO PROTOKOLAS</text:p>
      <text:p text:style-name="P107"/>
      <text:p text:style-name="P108"><text:span text:style-name="T109">20___m.____________________ d.<text:s/></text:span><text:span text:style-name="T110">XXX</text:span><text:span text:style-name="T111"><text:s/>Nr.<text:s/></text:span><text:span text:style-name="T112">0000000</text:span><text:span text:style-name="T113"><text:s/></text:span></text:p>
      <text:p text:style-name="P114">________________________</text:p>
      <text:p text:style-name="P115">(surašymo vieta)</text:p>
      <text:p text:style-name="P116">Aš,_____________________________________________________________________________</text:p>
      <text:p text:style-name="P117"><text:span text:style-name="T118">(pareigūno, surašiusio protokolą pareigos, vardas, pavardė)</text:span></text:p>
      <text:p text:style-name="P119">_______________________________________________________________________________,</text:p>
      <text:p text:style-name="P120"/>
      <text:p text:style-name="P121"><text:span text:style-name="T122">surašiau šį protokolą dėl to, kad vadovaujantis Lietuvos Respublikos administracinių nusižengimų kodekso 599 straipsniu,<text:s/></text:span><text:span text:style-name="T123">iš______________________________________________________________________________________________</text:span><text:span text:style-name="T124"><text:tab/></text:span><text:span text:style-name="T125"><text:tab/></text:span><text:span text:style-name="T126"><text:tab/></text:span><text:span text:style-name="T127"><text:tab/></text:span><text:span text:style-name="T128"><text:tab/></text:span><text:span text:style-name="T129">(asmens vardas, pavardė, gimimo data)</text:span></text:p>
      <text:p text:style-name="P130">paimami toliau išvardyti daiktai (prekės), dokumentai:</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Eil.</text:p>
            <text:p text:style-name="P143">Nr.</text:p>
          </table:table-cell>
          <table:table-cell table:style-name="TableCell144" table:number-rows-spanned="2">
            <text:p text:style-name="P145">Daiktų (prekių), dokumentų</text:p>
            <text:p text:style-name="P146">pavadinimas ir trumpas</text:p>
            <text:p text:style-name="P147">apibūdinimas</text:p>
          </table:table-cell>
          <table:table-cell table:style-name="TableCell148" table:number-rows-spanned="2">
            <text:p text:style-name="P149">Mato</text:p>
            <text:p text:style-name="P150">vnt.</text:p>
          </table:table-cell>
          <table:table-cell table:style-name="TableCell151" table:number-columns-spanned="2">
            <text:p text:style-name="P152">Kiekis</text:p>
          </table:table-cell>
          <table:covered-table-cell/>
          <table:table-cell table:style-name="TableCell153" table:number-rows-spanned="2">
            <text:p text:style-name="P154">Vieneto</text:p>
            <text:p text:style-name="P155">vertė,</text:p>
            <text:p text:style-name="P156">Eur</text:p>
          </table:table-cell>
          <table:table-cell table:style-name="TableCell157" table:number-rows-spanned="2">
            <text:p text:style-name="P158">Bendra</text:p>
            <text:p text:style-name="P159">vertė,</text:p>
            <text:p text:style-name="P160">Eur</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skaičiais</text:p>
          </table:table-cell>
          <table:table-cell table:style-name="TableCell167">
            <text:p text:style-name="P168">žodžiais</text:p>
          </table:table-cell>
          <table:covered-table-cell>
            <text:p text:style-name="P169"/>
          </table:covered-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Iš viso protokole prekių (daiktų),</text:p>
      <text:p text:style-name="P547">dokumentų pavadinimų<text:tab/>_____________ _____________________________________________________________</text:p>
      <text:p text:style-name="P548">(skaičiais)<text:tab/><text:tab/><text:tab/><text:tab/>(žodžiais)</text:p>
      <text:p text:style-name="P549">Asmuo, iš kurio paimti</text:p>
      <text:p text:style-name="P550">daiktai ir dokumentai, ___________________________________ Protokolo nuorašą gavau <text:s text:c="4"/>____________________</text:p>
      <text:soft-page-break/>
      <text:p text:style-name="P551">(vardas, pavardė)<text:tab/><text:tab/><text:tab/><text:tab/><text:tab/><text:tab/>(parašas)</text:p>
      <text:p text:style-name="P552"/>
      <text:p text:style-name="P553">Pareigūnas <text:s text:c="11"/><text:tab/>___________________________________<text:tab/><text:tab/><text:tab/>____________________</text:p>
      <text:p text:style-name="P554">(vardas, pavardė)<text:tab/><text:tab/><text:tab/><text:tab/><text:tab/><text:tab/>(parašas)</text:p>
      <text:p text:style-name="P555">Daiktus (prekes), dokumentus<text:s/></text:p>
      <text:p text:style-name="P556">į sandėlį perdavė<text:s/><text:tab/>______________________________________<text:tab/><text:tab/><text:s text:c="14"/>____________________</text:p>
      <text:p text:style-name="P557">(pareigūno vardas, pavardė)<text:tab/><text:tab/><text:tab/><text:s/><text:tab/>(parašas)</text:p>
      <text:p text:style-name="P558"/>
      <text:p text:style-name="P559">Daiktus (prekes), dokumentus priėmė ______________________<text:tab/><text:tab/><text:s text:c="7"/><text:tab/>___________________</text:p>
      <text:p text:style-name="P560"><text:span text:style-name="T561">(vardas, pavardė)</text:span><text:span text:style-name="T562"><text:tab/></text:span><text:span text:style-name="T563"><text:tab/></text:span><text:span text:style-name="T564"><text:tab/><text:s text:c="3"/></text:span><text:span text:style-name="T565"><text:tab/></text:span><text:span text:style-name="T566"><text:tab/>(parašas)</text:span></text:p>
      <text:p text:style-name="P567">Papildyta forma:</text:p>
      <text:p text:style-name="P568"><text:span text:style-name="T569">Nr.<text:s/></text:span><text:a xlink:href="https://www.e-tar.lt/portal/legalAct.html?documentId=b7fb6f7004c011e79ba1ee3112ade9bc" office:target-frame-name="_top" xlink:show="replace"><text:span text:style-name="T570">1B-184</text:span></text:a><text:span text:style-name="T571">, 2017-03-09, paskelbta TAR 2017-03-10, i. k. 2017-04154</text:span></text:p>
      <text:p text:style-name="Normal"/>
      <text:p text:style-name="Normal"/>
      <text:p text:style-name="Normal"/>
      <text:p text:style-name="Normal"/>
      <text:p text:style-name="P572">Priedų pakeitimai:</text:p>
      <text:p text:style-name="Normal"/>
      <text:p text:style-name="P573">AN protokolas</text:p>
      <text:p text:style-name="P574">Neteko galios nuo: 2017-03-11</text:p>
      <text:p text:style-name="P575"><text:span text:style-name="T576">Nr.<text:s/></text:span><text:a xlink:href="https://www.e-tar.lt/portal/legalAct.html?documentId=b7fb6f7004c011e79ba1ee3112ade9bc" office:target-frame-name="_top" xlink:show="replace"><text:span text:style-name="T577">1B-184</text:span></text:a><text:span text:style-name="T578">, 2017-03-09, paskelbta TAR 2017-03-10, i. k. 2017-04154</text:span></text:p>
      <text:p text:style-name="Normal"/>
      <text:p text:style-name="P579">nutarimas AN byloje</text:p>
      <text:p text:style-name="P580">Neteko galios nuo: 2017-03-11</text:p>
      <text:p text:style-name="P581"><text:span text:style-name="T582">Nr.<text:s/></text:span><text:a xlink:href="https://www.e-tar.lt/portal/legalAct.html?documentId=b7fb6f7004c011e79ba1ee3112ade9bc" office:target-frame-name="_top" xlink:show="replace"><text:span text:style-name="T583">1B-184</text:span></text:a><text:span text:style-name="T584">, 2017-03-09, paskelbta TAR 2017-03-10, i. k. 2017-04154</text:span></text:p>
      <text:p text:style-name="Normal"/>
      <text:p text:style-name="P585">nutarimas be protokolo</text:p>
      <text:p text:style-name="P586">Neteko galios nuo: 2017-03-11</text:p>
      <text:p text:style-name="P587"><text:span text:style-name="T588">Nr.<text:s/></text:span><text:a xlink:href="https://www.e-tar.lt/portal/legalAct.html?documentId=b7fb6f7004c011e79ba1ee3112ade9bc" office:target-frame-name="_top" xlink:show="replace"><text:span text:style-name="T589">1B-184</text:span></text:a><text:span text:style-name="T590">, 2017-03-09, paskelbta TAR 2017-03-10, i. k. 2017-04154</text:span></text:p>
      <text:p text:style-name="Normal"/>
      <text:p text:style-name="P591">prekiu paemimo protokolas</text:p>
      <text:p text:style-name="P592">Neteko galios nuo: 2017-03-11</text:p>
      <text:p text:style-name="P593"><text:span text:style-name="T594">Nr.<text:s/></text:span><text:a xlink:href="https://www.e-tar.lt/portal/legalAct.html?documentId=b7fb6f7004c011e79ba1ee3112ade9bc" office:target-frame-name="_top" xlink:show="replace"><text:span text:style-name="T595">1B-184</text:span></text:a><text:span text:style-name="T596">, 2017-03-09, paskelbta TAR 2017-03-10, i. k. 2017-04154</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Muitinės departamentas prie Lietuvos Respublikos finansų ministerijos, Įsakymas</text:span></text:p>
      <text:p text:style-name="P606"><text:span text:style-name="T607">Nr.<text:s/></text:span><text:a xlink:href="https://www.e-tar.lt/portal/legalAct.html?documentId=457faec0fe8511e68034be159a964f47" office:target-frame-name="_top" xlink:show="replace"><text:span text:style-name="T608">1B-164</text:span></text:a><text:span text:style-name="T609">, 2017-03-01, paskelbta TAR 2017-03-01, i. k. 2017-03444</text:span></text:p>
      <text:p text:style-name="P610"><text:span text:style-name="T611">Dėl Muitinės departamento prie Lietuvos Respublikos finansų ministerijos generalinio direktoriaus 2016 m. lapkričio 8 d. įsakymo Nr. 1B-906 „Dėl administracinio</text:span><text:span text:style-name="T612"><text:s/>nusižengimo protokolo, daiktų (prekių) ir dokumentų paėmimo protokolo ir nutarimo administracinio nusižengimo byloje blankų formų patvirtinimo“ pakeitimo</text:span></text:p>
      <text:p text:style-name="P613"/>
      <text:p text:style-name="P614"><text:span text:style-name="T615">2.</text:span></text:p>
      <text:p text:style-name="P616"><text:span text:style-name="T617">Muitinės departamentas prie Lietuvos Respublikos finansų ministerijos, Įsakymas</text:span></text:p>
      <text:p text:style-name="P618"><text:span text:style-name="T619">Nr.<text:s/></text:span><text:a xlink:href="https://www.e-tar.lt/portal/legalAct.html?documentId=b7fb6f7004c011e79ba1ee3112ade9bc" office:target-frame-name="_top" xlink:show="replace"><text:span text:style-name="T620">1B-184</text:span></text:a><text:span text:style-name="T621">, 2017-03-09, paskelbta TAR 2017-03-10, i. k. 2017-04154</text:span></text:p>
      <text:p text:style-name="P622"><text:span text:style-name="T623">Dėl Muitinės departamento prie Lietuvos Respublikos finansų ministerijos generalinio direktoriaus 2016 m. la</text:span><text:span text:style-name="T624">pkričio 8 d. įsakymo Nr. 1B-906 „Dėl Administracinio nusižengimo protokolo, daiktų (prekių) ir Dokumentų paėmimo protokolo ir Nutarimo administracinio nusižengimo byloje blankų form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Irena Virbickienė</meta:initial-creator>
    <dc:creator>adlibuser</dc:creator>
    <meta:creation-date>2017-03-13T09:04:00Z</meta:creation-date>
    <dc:date>2017-03-13T09:04:00Z</dc:date>
    <meta:print-date>2016-01-07T07:2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88" meta:word-count="920" meta:character-count="6822" meta:row-count="221" meta:non-whitespace-character-count="5990"/>
  </office:meta>
</office:document-meta>
</file>