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 fo:text-indent="0.043in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margin-left="3.3472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FF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Nutarimas netenka galios 2023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b5c86550820511ed8df094f359a60216" office:target-frame-name="_top" xlink:show="replace"><text:span text:style-name="T12">1295</text:span></text:a><text:span text:style-name="T13">, 2022-12-21, paskelbta TAR 2022-12-22, i. k. 2022-26497</text:span></text:p>
      <text:p text:style-name="P14"><text:span text:style-name="T15">Dėl Valstybės duomenų agentūros nuostatų patvirtinimo</text:span></text:p>
      <text:p text:style-name="P16"/>
      <text:p text:style-name="P17"><text:span text:style-name="T18">Suvestinė redakcija nuo 2021-03-24 iki 2022-12-31</text:span></text:p>
      <text:p text:style-name="P19"/>
      <text:p text:style-name="P20"><text:span text:style-name="T21">Nutarimas paskelbtas: TAR 2018-06-06, i. k. 2018-09499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Vyriausybė</text:p>
      <text:p text:style-name="P31"/>
      <text:p text:style-name="P32">nutarimas</text:p>
      <text:p text:style-name="P33">DĖL LIETUVOS STATISTIKOS DEPARTAMENTO NUOSTATŲ PATVIRTINIMO IR ĮGALIOJIMŲ SUTEIKIMO</text:p>
      <text:p text:style-name="P34"/>
      <text:p text:style-name="P35">2018 m. birželio 6 d. Nr. 528</text:p>
      <text:p text:style-name="P36">Vilnius</text:p>
      <text:p text:style-name="P37"/>
      <text:p text:style-name="P38"><text:span text:style-name="T39">Vadovaudamasi Lietuvos Respublikos Vyriausybės įstatymo 22 straipsnio 9 punktu, 29</text:span><text:span text:style-name="T40">1<text:s/></text:span><text:span text:style-name="T41">straipsnio 4 dalimi, Lietuvos<text:s/></text:span><text:span text:style-name="T42">Respublikos biudžetinių įstaigų įstatymo 4 straipsnio 3 dalies 1<text:s/></text:span><text:soft-page-break/><text:span text:style-name="T43">punktu ir Lietuvos Respublikos oficialiosios statistikos įstatymo 8 straipsnio 3 dalimi, Lietuvos Respublikos Vyriausybė n u t a r i a:</text:span><text:s/></text:p>
      <text:p text:style-name="P44">Preambulės pakeitimai:</text:p>
      <text:p text:style-name="P45"><text:span text:style-name="T46">Nr.<text:s/></text:span><text:a xlink:href="https://www.e-tar.lt/portal/legalAct.html?documentId=191362b08be311eb9fecb5ecd3bd711c" office:target-frame-name="_top" xlink:show="replace"><text:span text:style-name="T47">166</text:span></text:a><text:span text:style-name="T48">, 2021-03-17, paskelbta TAR 2021-03-23, i. k. 2021-05740</text:span></text:p>
      <text:p text:style-name="Normal"/>
      <text:p text:style-name="P49"><text:span text:style-name="T50">1</text:span><text:span text:style-name="T51">.</text:span><text:span text:style-name="T52"><text:tab/>Patvirtinti Lietuvos statistikos departamento nuostatus (pridedama).</text:span></text:p>
      <text:p text:style-name="P53"><text:span text:style-name="T54">2</text:span><text:span text:style-name="T55">.</text:span><text:span text:style-name="T56"><text:tab/>Įgalioti:<text:s/></text:span></text:p>
      <text:p text:style-name="P57"><text:span text:style-name="T58">2.1</text:span><text:span text:style-name="T59">. Lietuvos Respublikos fi</text:span><text:span text:style-name="T60">nansų ministeriją patvirtinti:</text:span></text:p>
      <text:p text:style-name="P61"><text:span text:style-name="T62">2.1.1</text:span><text:span text:style-name="T63">. Statistikos tarybos institucinę sudėtį;</text:span></text:p>
      <text:p text:style-name="P64"><text:span text:style-name="T65">2.1.2</text:span><text:span text:style-name="T66">. Statistikos tarybos nuostatus.</text:span></text:p>
      <text:p text:style-name="P67"><text:span text:style-name="T68">2.2</text:span><text:span text:style-name="T69">. Lietuvos statistikos departamentą patvirtinti Statistikos tarybos personalinę sudėtį.</text:span></text:p>
      <text:p text:style-name="P70"><text:span text:style-name="T71">3</text:span><text:span text:style-name="T72">. Pavesti Lietuvos statistikos</text:span><text:span text:style-name="T73"><text:s/>departamento generaliniam direktoriui patvirtinti Lietuvos statistikos departamento administracijos struktūrą.</text:span></text:p>
      <text:p text:style-name="P74"><text:span text:style-name="T75">4</text:span><text:span text:style-name="T76">.</text:span><text:span text:style-name="T77"><text:tab/>Pripažinti netekusiais galios:<text:s/></text:span></text:p>
      <text:p text:style-name="P78"><text:span text:style-name="T79">4.1</text:span><text:span text:style-name="T80">. Lietuvos Respublikos Vyriausybės 2001 m. gruodžio 17 d. nutarimą Nr. 1531 „Dėl įgaliojimų<text:s/></text:span><text:span text:style-name="T81">suteikimo Statistikos departamentui prie Lietuvos Respublikos Vyriausybės“;</text:span></text:p>
      <text:p text:style-name="P82"><text:span text:style-name="T83">4.2</text:span><text:span text:style-name="T84">. Lietuvos Respublikos Vyriausybės 2010 m. lapkričio 24 d. nutarimą Nr. 1681 „Dėl Lietuvos statistikos departamento administracijos struktūros patvirtinimo“ su visais pakeit</text:span><text:span text:style-name="T85">imais ir papildymais;</text:span></text:p>
      <text:p text:style-name="P86"><text:span text:style-name="T87">4.3</text:span><text:span text:style-name="T88">. Lietuvos Respublikos Vyriausybės 2011 m. gegužės 18 d. nutarimą Nr. 573 „Dėl Lietuvos statistikos departamento nuostatų, Statistikos tarybos sudėties, Statistikos tarybos nuostatų patvirtinimo ir kai kurių Lietuvos Respubliko</text:span><text:span text:style-name="T89">s Vyriausybės nutarimų pripažinimo netekusiais galios“.</text:span></text:p>
      <text:p text:style-name="P90"/>
      <text:p text:style-name="P91"/>
      <text:p text:style-name="P92"/>
      <text:soft-page-break/>
      <text:p text:style-name="P93"><text:span text:style-name="T94">Ministrą Pirmininką pavaduojantis finansų ministras <text:s text:c="38"/>Vilius Šapoka</text:span></text:p>
      <text:soft-page-break/>
      <text:p text:style-name="P95"><text:span text:style-name="T101">PATVIRTINTA</text:span><text:span text:style-name="T102"><text:line-break/>Lietuvos<text:s/></text:span><text:span text:style-name="T103">Respublikos Vyriausybės</text:span><text:span text:style-name="T104"><text:line-break/>2018 m. birželio 6 d. nutarimu Nr. 528</text:span></text:p>
      <text:p text:style-name="P105"><text:span text:style-name="T106">(Lietuvos Respublikos Vyriausybės</text:span><text:span text:style-name="T107"><text:s/></text:span><text:span text:style-name="T108"><text:line-break/></text:span><text:span text:style-name="T109">2021 m. kovo 17 d. nutarimo Nr. 166 redakcija)</text:span></text:p>
      <text:p text:style-name="P110"/>
      <text:p text:style-name="P111"/>
      <text:p text:style-name="P112"><text:span text:style-name="T113">LIETUVOS STATISTIKOS DEPARTAMENTO NUOSTATAI</text:span></text:p>
      <text:p text:style-name="P114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 Lietuvos statistikos<text:s/></text:span><text:span text:style-name="T124">departamentas (toliau – Departamentas) yra Lietuvos Respublikos Vyriausybės įstaiga.</text:span></text:p>
      <text:p text:style-name="P125"><text:span text:style-name="T126">2</text:span><text:span text:style-name="T127">. Departamentas yra biudžetinė įstaiga, juridinio asmens kodas 188600177, turintis sąskaitą banke, antspaudą su Lietuvos valstybės herbu ir savo pavadinimu „Lietuvos<text:s/></text:span><text:span text:style-name="T128">statistikos departamentas“. Departamento buveinės adresas – Vilnius, Gedimino pr. 29.<text:s/></text:span></text:p>
      <text:p text:style-name="P129"><text:span text:style-name="T130">3</text:span><text:span text:style-name="T131">. Departamentas finansuojamas iš Lietuvos Respublikos valstybės biudžeto asignavimų ir kitų teisės aktuose numatytų finansavimo šaltinių. <text:s/></text:span></text:p>
      <text:p text:style-name="P132"><text:span text:style-name="T133">4</text:span><text:span text:style-name="T134">. Departamento<text:s/></text:span><text:span text:style-name="T135">savininkė yra valstybė. Departamento savininko teises ir pareigas įgyvendinanti institucija yra Vyriausybė, kuri vykdo Lietuvos Respublikos biudžetinių įstaigų įstatyme nustatytas funkcijas.</text:span></text:p>
      <text:p text:style-name="P136"><text:span text:style-name="T137">5</text:span><text:span text:style-name="T138">. Departamento vieši pranešimai skelbiami Departamento inter</text:span><text:span text:style-name="T139">neto svetainėje www.stat.gov.lt, socialinio bendravimo interneto svetainių „Facebook“, „LinkedIn“ paskyrose ir teisės aktų nustatytais atvejais kitose visuomenės informavimo priemonėse.<text:s/></text:span></text:p>
      <text:p text:style-name="P140"><text:span text:style-name="T141">6</text:span><text:span text:style-name="T142">. Departamentas veikia Lietuvos Respublikos finansų ministrui pa</text:span><text:span text:style-name="T143">vestoje oficialiosios statistikos valdymo srityje.</text:span></text:p>
      <text:p text:style-name="P144"><text:span text:style-name="T145">7</text:span><text:span text:style-name="T146">. Lietuvos statistikos departamento nuostatuose (toliau – nuostatai)</text:span><text:span text:style-name="T147"><text:s/></text:span><text:span text:style-name="T148">vartojamos sąvokos suprantamos taip, kaip jos apibrėžtos Lietuvos Respublikos oficialiosios</text:span><text:span text:style-name="T149"><text:s/></text:span><text:span text:style-name="T150">statistikos įstatyme ir Lietuvos Respub</text:span><text:span text:style-name="T151">likos valstybės informacinių išteklių valdymo įstatyme.</text:span></text:p>
      <text:p text:style-name="P152"><text:span text:style-name="T153">8</text:span><text:span text:style-name="T154">. Nuostatai keičiami Vyriausybės nutarimu.</text:span></text:p>
      <text:p text:style-name="P155"/>
      <text:p text:style-name="P156"><text:span text:style-name="T157">II</text:span><text:span text:style-name="T158"><text:s/>SKYRIUS</text:span></text:p>
      <text:p text:style-name="P159"><text:span text:style-name="T160">DEPARTAMENTO VEIKLOS TIKSLAI IR FUNKCIJOS</text:span></text:p>
      <text:p text:style-name="P161"/>
      <text:p text:style-name="P162"><text:span text:style-name="T163">9</text:span><text:span text:style-name="T164">. Departamento veiklos tikslai:</text:span></text:p>
      <text:p text:style-name="P165"><text:span text:style-name="T166">9.1</text:span><text:span text:style-name="T167">. įgyvendinti bendrą valstybės politiką oficialio</text:span><text:span text:style-name="T168">sios statistikos metodologijos ir organizavimo srityje;</text:span></text:p>
      <text:p text:style-name="P169"><text:span text:style-name="T170">9.2</text:span><text:span text:style-name="T171">. koordinuoti oficialiosios statistikos organizavimą, statistinės informacijos</text:span><text:span text:style-name="T172"><text:s/></text:span><text:span text:style-name="T173">rengimą pagal Oficialiosios statistikos programos I dalį.</text:span></text:p>
      <text:p text:style-name="P174"><text:span text:style-name="T175">10</text:span><text:span text:style-name="T176">. Departamentas, siekdamas nuostatų 9.1 papunkty</text:span><text:span text:style-name="T177">je nustatyto veiklos tikslo, atlieka šias funkcijas:</text:span></text:p>
      <text:p text:style-name="P178"><text:span text:style-name="T179">10.1</text:span><text:span text:style-name="T180">. nustato statistinių stebėjimų formas ir būdus;</text:span></text:p>
      <text:p text:style-name="P181"><text:span text:style-name="T182">10.2</text:span><text:span text:style-name="T183">. atlieka statistinius tyrimus pagal Oficialiosios statistikos programos I dalį;</text:span></text:p>
      <text:p text:style-name="P184"><text:span text:style-name="T185">10.3</text:span><text:span text:style-name="T186">. rengia ir tvirtina visuotinių surašymų planus;</text:span></text:p>
      <text:p text:style-name="P187"><text:span text:style-name="T188">10.4</text:span><text:span text:style-name="T189">. rengia ir skleidžia oficialiosios statistikos vartotojams statistinę informaciją, atspindinčią demografines, socialines ir ekonomines raidos tendencijas ir aplinkos pokyčius, įvairiomis formomis ir būdais;</text:span></text:p>
      <text:p text:style-name="P190"><text:span text:style-name="T191">10.5</text:span><text:span text:style-name="T192">. skelbia pagal Oficialiosios stat</text:span><text:span text:style-name="T193">istikos programos I dalį parengtą statistinę informaciją Oficialiosios statistikos portale;</text:span></text:p>
      <text:p text:style-name="P194"><text:span text:style-name="T195">10.6</text:span><text:span text:style-name="T196">. skelbia pagrindinę palyginamąją Lietuvos ir užsienio valstybių statistinę informaciją;</text:span></text:p>
      <text:p text:style-name="P197"><text:span text:style-name="T198">10.7</text:span><text:span text:style-name="T199">. teikia oficialiosios statistikos vartotojams statistinę i</text:span><text:span text:style-name="T200">nformaciją, parengtą kitaip, nei nustatyta Oficialiosios statistikos programos I dalyje, jeigu oficialiosios statistikos vartotojai padengia tokios statistinės informacijos rengimo sąnaudas;</text:span></text:p>
      <text:p text:style-name="P201"><text:span text:style-name="T202">10.8</text:span><text:span text:style-name="T203">. prisideda prie strateginių tikslų pasiekimo ir pažangos</text:span><text:span text:style-name="T204"><text:s/>uždavinių įgyvendinimo įvairiose valstybės veiklos srityse;</text:span></text:p>
      <text:p text:style-name="P205"><text:span text:style-name="T206">10.9</text:span><text:span text:style-name="T207">. diegia tarptautinius statistinius klasifikatorius, standartus ir metodus, siekdamas užtikrinti suderintos ir palyginamos statistinės informacijos rengimą ir sklaidą, Vyriausybės pavedim</text:span><text:span text:style-name="T208">u tvarko Centrinę klasifikatorių duomenų bazę;</text:span></text:p>
      <text:p text:style-name="P209"><text:span text:style-name="T210">10.10</text:span><text:span text:style-name="T211">. taiko užsienio valstybių nacionalinių statistikos institucijų darbo patirtį;</text:span></text:p>
      <text:p text:style-name="P212"><text:span text:style-name="T213">10.11</text:span><text:span text:style-name="T214">. bendradarbiauja su aukštosiomis mokyklomis ir mokslinių tyrimų institutais;</text:span></text:p>
      <text:p text:style-name="P215"><text:span text:style-name="T216">10.12</text:span><text:span text:style-name="T217">. dalyvauja Europos Sąjun</text:span><text:span text:style-name="T218">gos ir tarptautinių statistikos organizacijų veikloje tobulinant ir plėtojant Europos Sąjungos ir tarptautinę statistiką, prisideda prie tarptautinių organizacijų statistikos programų įgyvendinimo ir tarptautinės statistikos plėtros;</text:span></text:p>
      <text:p text:style-name="P219"><text:span text:style-name="T220">10.13</text:span><text:span text:style-name="T221">. įgyvendina<text:s/></text:span><text:span text:style-name="T222">organizacines, technologines ir technines priemones, užtikrinančias statistinių duomenų, įskaitant asmens duomenis bei specialių kategorijų asmens duomenis, ir statistinės informacijos apsaugą ir konfidencialumą;</text:span></text:p>
      <text:p text:style-name="P223"><text:span text:style-name="T224">10.14</text:span><text:span text:style-name="T225">. teikia pasiūlymus dėl<text:s/></text:span><text:span text:style-name="T226">oficialiosios statistikos srities teisės aktų projektų, teikia išvadas kitoms valstybės institucijoms ar įstaigoms dėl jų parengtų teisės aktų oficialiosios statistikos srityje projektų ir dėl teisinio reguliavimo tobulinimo oficialiosios statistikos srity</text:span><text:span text:style-name="T227">je;</text:span></text:p>
      <text:p text:style-name="P228"><text:span text:style-name="T229">10.15</text:span><text:span text:style-name="T230">. rengia Lietuvos Respublikos poziciją Europos Sąjungos institucijose ir jų darbo grupėse ar komisijose nagrinėjamais klausimais, taip pat teikia išvadas ir pasiūlymus dėl kitų valstybės institucijų ir įstaigų rengiamų pozicijų;</text:span></text:p>
      <text:p text:style-name="P231"><text:span text:style-name="T232">10.16</text:span><text:span text:style-name="T233">. ats</text:span><text:span text:style-name="T234">tovauja Lietuvos Respublikos interesams Europos Sąjungos institucijose ir jų darbo grupėse ar komisijose oficialiosios statistikos srityje.<text:s/></text:span></text:p>
      <text:p text:style-name="P235"><text:span text:style-name="T236">11</text:span><text:span text:style-name="T237">. Departamentas, siekdamas nuostatų 9.2 papunktyje nustatyto veiklos tikslo, atlieka šias funkcijas:</text:span></text:p>
      <text:p text:style-name="P238"><text:span text:style-name="T239">11.1</text:span><text:span text:style-name="T240">. nustato kitų oficialiąją statistiką tvarkančių įstaigų statistinės veiklos koordinavimo ir stebėsenos procedūras;</text:span></text:p>
      <text:p text:style-name="P241"><text:span text:style-name="T242">11.2</text:span><text:span text:style-name="T243">. sudaro su kitomis oficialiąją statistiką tvarkančiomis įstaigomis susitarimus dėl oficialiosios statistikos organizavimo, kokybės<text:s/></text:span><text:span text:style-name="T244">užtikrinimo ir sklaidos;</text:span></text:p>
      <text:p text:style-name="P245"><text:span text:style-name="T246">11.3</text:span><text:span text:style-name="T247">. tvirtina gaires, pagal kurias kitose oficialiąją statistiką tvarkančiose įstaigose įgyvendinama Oficialiosios statistikos programos I dalis;</text:span></text:p>
      <text:p text:style-name="P248"><text:span text:style-name="T249">11.4</text:span><text:span text:style-name="T250">. organizuoja kitų oficialiąją statistiką tvarkančių įstaigų parengtos<text:s/></text:span><text:span text:style-name="T251">statistinės informacijos ir statistinių rodiklių metainformacijos skelbimą Oficialiosios statistikos portale;</text:span></text:p>
      <text:p text:style-name="P252"><text:span text:style-name="T253">11.5</text:span><text:span text:style-name="T254">. koordinuoja kitų oficialiąją statistiką tvarkančių įstaigų statistinių duomenų ir (ar) informacijos perdavimą Europos Sąjungos statistik</text:span><text:span text:style-name="T255">os tarnybai, tarptautinėms organizacijoms;</text:span></text:p>
      <text:p text:style-name="P256"><text:span text:style-name="T257">11.6</text:span><text:span text:style-name="T258">. koordinuoja Jungtinių Tautų Darnaus vystymosi darbotvarkės iki 2030 metų įgyvendinimo stebėsenai vykdyti reikalingų statistinių rodiklių rengimą ir sklaidą.</text:span></text:p>
      <text:p text:style-name="P259"><text:span text:style-name="T260">12</text:span><text:span text:style-name="T261">. Departamentas taip pat atlieka šias<text:s/></text:span><text:span text:style-name="T262">funkcijas, susijusias su jo veiklos tikslais:</text:span></text:p>
      <text:p text:style-name="P263"><text:span text:style-name="T264">12.1</text:span><text:span text:style-name="T265">. steigia Valstybės duomenų valdysenos informacinę sistemą, atlieka šios sistemos valdytojo ir tvarkytojo funkcijas</text:span><text:span text:style-name="T266">;</text:span></text:p>
      <text:p text:style-name="P267"><text:span text:style-name="T268">12.2</text:span><text:span text:style-name="T269">. nagrinėja Departamento gautus valstybės ir savivaldybių institucijų ir įstaig</text:span><text:span text:style-name="T270">ų, kitų juridinių ar fizinių asmenų raštus, paklausimus, pasiūlymus, pareiškimus, skundus;</text:span></text:p>
      <text:p text:style-name="P271"><text:span text:style-name="T272">12.3</text:span><text:span text:style-name="T273">. pradeda administracinių nusižengimų teiseną, atlieka administracinių nusižengimų tyrimą, surašo administracinių nusižengimų protokolus, nagrinėja Departame</text:span><text:span text:style-name="T274">nto kompetencijai priskirtas administracinių nusižengimų bylas;</text:span></text:p>
      <text:p text:style-name="P275"><text:span text:style-name="T276">12.4</text:span><text:span text:style-name="T277">. atlieka Oficialiosios statistikos įstatymo 6 straipsnio 4 dalyje nustatytas funkcijas.</text:span></text:p>
      <text:p text:style-name="P278"/>
      <text:p text:style-name="P279"><text:span text:style-name="T280">III</text:span><text:span text:style-name="T281"><text:s/>SKYRIUS</text:span></text:p>
      <text:p text:style-name="P282"><text:span text:style-name="T283">DEPARTAMENTO TEISĖS</text:span></text:p>
      <text:p text:style-name="P284"/>
      <text:p text:style-name="P285"><text:span text:style-name="T286">13</text:span><text:span text:style-name="T287">. Departamentas, siekdamas jam nustatytų veiklo</text:span><text:span text:style-name="T288">s tikslų ir atlikdamas jam nustatytas funkcijas, turi šias teises:</text:span></text:p>
      <text:p text:style-name="P289"><text:span text:style-name="T290">13.1</text:span><text:span text:style-name="T291">. gauti iš kitų oficialiąją statistiką tvarkančių įstaigų informaciją apie numatomus statistinius tyrimus, reikalingą Oficialiosios statistikos programos I daliai rengti, pagal Depart</text:span><text:span text:style-name="T292">amento pateiktą formą ir jo pagrįstai nustatytu laiku;</text:span></text:p>
      <text:p text:style-name="P293"><text:span text:style-name="T294">13.2</text:span><text:span text:style-name="T295">. gauti iš kitų oficialiąją statistiką tvarkančių įstaigų parengtą statistinę informaciją ir ją skleisti Oficialiosios statistikos portale;</text:span></text:p>
      <text:p text:style-name="P296"><text:span text:style-name="T297">13.3</text:span><text:span text:style-name="T298">. organizuoti ir atlikti visuotinius<text:s/></text:span><text:span text:style-name="T299">surašymus, prireikus tam pasitelkti klausėjus, valstybės ir savivaldybių institucijas ir įstaigas Vyriausybės nustatyta tvarka;</text:span></text:p>
      <text:p text:style-name="P300"><text:span text:style-name="T301">13.4</text:span><text:span text:style-name="T302">. teikti aukštosioms mokykloms ar mokslinių tyrimų institutams naudotis mokslo tikslais statistinius duomenis pagal suta</text:span><text:span text:style-name="T303">rtis Departamento generalinio direktoriaus nustatyta tvarka;</text:span></text:p>
      <text:p text:style-name="P304"><text:span text:style-name="T305">13.5</text:span><text:span text:style-name="T306">. tikrinti, ar respondentų pateikti statistiniai duomenys parengti pagal patvirtintas metodikas;</text:span></text:p>
      <text:p text:style-name="P307"><text:span text:style-name="T308">13.6</text:span><text:span text:style-name="T309">. prireikus kviestis ekspertus, teikti ekspertinę pagalbą oficialiosios statistiko</text:span><text:span text:style-name="T310">s plėtros ir tobulinimo srityje;</text:span></text:p>
      <text:p text:style-name="P311"><text:span text:style-name="T312">13.7</text:span><text:span text:style-name="T313">. atlikti kitus su oficialiąja statistika susijusius darbus pagal sutartis su valstybės ir savivaldybių institucijomis ir įstaigomis;</text:span></text:p>
      <text:p text:style-name="P314"><text:span text:style-name="T315">13.8</text:span><text:span text:style-name="T316">. sudaryti tarpusavio susitarimus su Lietuvos banku dėl Oficialiosios sta</text:span><text:span text:style-name="T317">tistikos programos įgyvendinimo ir Lietuvos banko atliekamų Europos statistikos programos statistinių tyrimų;<text:s/></text:span></text:p>
      <text:p text:style-name="P318"><text:span text:style-name="T319">13.9</text:span><text:span text:style-name="T320">. sudaryti dvišales ir daugiašales sutartis ir susitarimus su Europos Sąjungos institucijomis, Lietuvos Respublikos ir užsienio valstybių juridiniais asmenimis;<text:s/></text:span></text:p>
      <text:p text:style-name="P321"><text:span text:style-name="T322">13.10</text:span><text:span text:style-name="T323">. atlikti eksperimentinius (į Oficialiosios statistikos programos I dalį neįtrauktus,</text:span><text:span text:style-name="T324"><text:s/>atliekamus taikant naujus statistinių duomenų tvarkymo metodus, bandomuosius) statistinius tyrimus;<text:s/></text:span></text:p>
      <text:p text:style-name="P325"><text:span text:style-name="T326">13.11</text:span><text:span text:style-name="T327">. pasitelkti kitų valstybės ir savivaldybių institucijų ir įstaigų, nevalstybinių organizacijų, valstybės įmonių atstovus ir specialistus Departa</text:span><text:span text:style-name="T328">mento sprendžiamoms problemoms nagrinėti bei sudaryti komisijas ir darbo grupes;</text:span></text:p>
      <text:p text:style-name="P329"><text:span text:style-name="T330">13.12</text:span><text:span text:style-name="T331">.<text:s/></text:span><text:span text:style-name="T332">Oficialiosios statistikos įstatymo 5 straipsnyje ir 6 straipsnio 5 dalyje nustatytas teises.</text:span></text:p>
      <text:p text:style-name="P333"><text:span text:style-name="T334">14</text:span><text:span text:style-name="T335">. Departamentas gali turėti ir kitų teisės aktuose jam suteiktų</text:span><text:span text:style-name="T336"><text:s/>teisių, susijusių su jo veiklos tikslais ir funkcijomis.</text:span></text:p>
      <text:p text:style-name="P337"/>
      <text:p text:style-name="P338"><text:span text:style-name="T339">IV</text:span><text:span text:style-name="T340"><text:s/>SKYRIUS</text:span></text:p>
      <text:p text:style-name="P341"><text:span text:style-name="T342">DEPARTAMENTO VEIKLOS ORGANIZAVIMAS</text:span></text:p>
      <text:p text:style-name="P343"/>
      <text:p text:style-name="P344"><text:span text:style-name="T345">15</text:span><text:span text:style-name="T346">. Departamento veikla organizuojama vadovaujantis Vyriausybės nustatyta tvarka parengtais strateginiu ir metiniu veiklos planais, kurie tv</text:span><text:span text:style-name="T347">irtinami, įgyvendinami ir kurių įgyvendinimo stebėsena, rezultatų vertinimas ir atsiskaitymas už pasiektus rezultatus atliekami Lietuvos Respublikos strateginio valdymo įstatymo nustatyta tvarka.</text:span></text:p>
      <text:p text:style-name="P348"><text:span text:style-name="T349">16</text:span><text:span text:style-name="T350">. Departamentui vadovauja generalinis direktorius, kur</text:span><text:span text:style-name="T351">is į pareigas priimamas ir iš jų atleidžiamas Lietuvos Respublikos valstybės tarnybos įstatymo nustatyta tvarka.</text:span></text:p>
      <text:p text:style-name="P352"><text:span text:style-name="T353">17</text:span><text:span text:style-name="T354">. Departamento administracijos struktūrą tvirtina Departamento generalinis direktorius.<text:s/></text:span></text:p>
      <text:p text:style-name="P355"><text:span text:style-name="T356">18</text:span><text:span text:style-name="T357">. Nesant Departamento generalinio<text:s/></text:span><text:span text:style-name="T358">direktoriaus, jo funkcijas atlieka pirmasis generalinio direktoriaus pavaduotojas, o jo nesant – kitas generalinio direktoriaus pavaduotojas generalinio direktoriaus pavedimu.</text:span></text:p>
      <text:p text:style-name="P359"><text:span text:style-name="T360">19</text:span><text:span text:style-name="T361">. Departamento generalinis direktorius vadovauja Departamento administraci</text:span><text:span text:style-name="T362">jos padaliniams tiesiogiai ar per generalinio direktoriaus pavaduotojus. Generalinio direktoriaus pavaduotojai tiesiogiai pavaldūs ir atskaitingi generaliniam direktoriui. Generalinio direktoriaus pavaduotojai organizuoja ir kontroliuoja savo kuruojamų adm</text:span><text:span text:style-name="T363">inistracijos padalinių vadovų darbą, koordinuoja šių padalinių veiklą, atlieka kitas generalinio direktoriaus jiems pavestas funkcijas.</text:span></text:p>
      <text:p text:style-name="P364"><text:span text:style-name="T365">20</text:span><text:span text:style-name="T366">. Departamento generalinis direktorius:</text:span></text:p>
      <text:p text:style-name="P367"><text:span text:style-name="T368">20.1</text:span><text:span text:style-name="T369">. sprendžia Departamento kompetencijai priskirtus klausimus, yra tie</text:span><text:span text:style-name="T370">siogiai atsakingas už tai, kad būtų pasiekti Departamento veiklos tikslai ir tinkamai atliekamos funkcijos jiems pasiekti;</text:span></text:p>
      <text:p text:style-name="P371"><text:span text:style-name="T372">20.2</text:span><text:span text:style-name="T373">. prižiūri teisės aktų, reglamentuojančių oficialiąją statistiką, vykdymą;</text:span></text:p>
      <text:p text:style-name="P374"><text:span text:style-name="T375">20.3</text:span><text:span text:style-name="T376">. organizuoja</text:span><text:span text:style-name="T377"><text:s/></text:span><text:span text:style-name="T378">ir</text:span><text:span text:style-name="T379"><text:s/></text:span><text:span text:style-name="T380">koordinuoja Vyriausybės i</text:span><text:span text:style-name="T381">r Lietuvos Respublikos Ministro Pirmininko pavedimų vykdymą;</text:span></text:p>
      <text:p text:style-name="P382"><text:span text:style-name="T383">20.4</text:span><text:span text:style-name="T384">. priima įsakymus, sprendimus ir vykdo jų įgyvendinimo priežiūrą;</text:span></text:p>
      <text:p text:style-name="P385"><text:span text:style-name="T386">20.5</text:span><text:span text:style-name="T387">. skiria atstovus į Europos Sąjungos ir tarptautinių organizacijų darbo grupes ar komisijas;</text:span></text:p>
      <text:p text:style-name="P388"><text:span text:style-name="T389">20.6</text:span><text:span text:style-name="T390">. Vyriausybė</text:span><text:span text:style-name="T391">s nustatyta tvarka atsiskaito už Departamento veiklą, Vyriausybės ar finansų ministro reikalavimu atsiskaito už savo veiklą;</text:span></text:p>
      <text:p text:style-name="P392"><text:span text:style-name="T393">20.7</text:span><text:span text:style-name="T394">. tvirtina Departamento administracijos padalinių nuostatus, Departamento valstybės tarnautojų ir darbuotojų, dirbančių pag</text:span><text:span text:style-name="T395">al darbo sutartis, pareigybių aprašymus;</text:span></text:p>
      <text:p text:style-name="P396"><text:span text:style-name="T397">20.8</text:span><text:span text:style-name="T398">. darbo santykius reglamentuojančių teisės aktų nustatyta tvarka priima į pareigas ir atleidžia iš pareigų generalinio direktoriaus pavaduotojus, kitus Departamento valstybės tarnautojus ir darbuotojus, dirb</text:span><text:span text:style-name="T399">ančius pagal darbo sutartis, juos skatina, skiria jiems nuobaudas ir pašalpas, atlieka jų atžvilgiu kitus žmogiškųjų išteklių valdymo veiksmus;</text:span></text:p>
      <text:p text:style-name="P400"><text:span text:style-name="T401">20.9</text:span><text:span text:style-name="T402">. nustato generalinio direktoriaus pavaduotojų kuruojamas sritis;</text:span></text:p>
      <text:p text:style-name="P403"><text:span text:style-name="T404">20.10</text:span><text:span text:style-name="T405">. tvirtina Departamento vidau</text:span><text:span text:style-name="T406">s tvarkos taisykles, darbo reglamentą, kitus vidaus administravimo dokumentus;</text:span></text:p>
      <text:p text:style-name="P407"><text:span text:style-name="T408">20.11</text:span><text:span text:style-name="T409">. organizuoja racionalų ir taupų Departamento lėšų ir turto naudojimą, veiksmingą Departamento vidaus kontrolės sistemos sukūrimą, veikimą ir tobulinimą;</text:span></text:p>
      <text:p text:style-name="P410"><text:span text:style-name="T411">20.12</text:span><text:span text:style-name="T412">. atl</text:span><text:span text:style-name="T413">ieka Oficialiosios statistikos įstatymo 6 straipsnio 3 dalyje ir kituose teisės aktuose jam nustatytas funkcijas.</text:span></text:p>
      <text:p text:style-name="P414"><text:span text:style-name="T415">21</text:span><text:span text:style-name="T416">. Oficialiosios statistikos įstatymo 8</text:span><text:span text:style-name="T417"><text:s/></text:span><text:span text:style-name="T418">straipsnyje nustatyta tvarka Departamente sudaroma Departamento patariamoji institucija –<text:s/></text:span><text:span text:style-name="T419">Statistikos taryba, kurią techniškai aptarnauja<text:s/></text:span><text:soft-page-break/><text:span text:style-name="T420">Departamentas. Statistikos tarybos institucinę sudėtį ir Statistikos tarybos nuostatus tvirtina finansų ministras, Statistikos tarybos personalinę sudėtį tvirtina Departamento generalinis direktorius.</text:span></text:p>
      <text:p text:style-name="P421"><text:span text:style-name="T422">22</text:span><text:span text:style-name="T423">.</text:span><text:span text:style-name="T424"><text:s/>Departamento vidaus auditą atlieka Finansų ministerijos centralizuoto vidaus audito tarnyba.</text:span></text:p>
      <text:p text:style-name="P425"/>
      <text:p text:style-name="P426"><text:span text:style-name="T427">V</text:span><text:span text:style-name="T428"><text:s/>SKYRIUS</text:span></text:p>
      <text:p text:style-name="P429"><text:span text:style-name="T430">BAIGIAMOSIOS NUOSTATOS</text:span></text:p>
      <text:p text:style-name="P431"/>
      <text:p text:style-name="P432"><text:span text:style-name="T433">23</text:span><text:span text:style-name="T434">.<text:s/></text:span><text:span text:style-name="T435">Departamentas reorganizuojamas, likviduojamas ar pertvarkomas Lietuvos Respublikos civilinio kodekso, Lietuvos Re</text:span><text:span text:style-name="T436">spublikos Vyriausybės įstatymo ir Biudžetinių įstaigų įstatymo nustatyta tvarka.</text:span></text:p>
      <text:p text:style-name="Normal"/>
      <text:p text:style-name="P437"><text:span text:style-name="T438">––––––––––––––––––––</text:span></text:p>
      <text:p text:style-name="P439"/>
      <text:p text:style-name="P440">Priedo pakeitimai:</text:p>
      <text:p text:style-name="P441"><text:span text:style-name="T442">Nr.<text:s/></text:span><text:a xlink:href="https://www.e-tar.lt/portal/legalAct.html?documentId=191362b08be311eb9fecb5ecd3bd711c" office:target-frame-name="_top" xlink:show="replace"><text:span text:style-name="T443">166</text:span></text:a><text:span text:style-name="T444">, 2021-03-17, paskelbt</text:span><text:span text:style-name="T445">a TAR 2021-03-23, i. k. 2021-05740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 Respublikos Vyriausybė, Nutarimas</text:span></text:p>
      <text:p text:style-name="P455"><text:span text:style-name="T456">Nr.<text:s/></text:span><text:a xlink:href="https://www.e-tar.lt/portal/legalAct.html?documentId=a0f9db1095c011ea9515f752ff221ec9" office:target-frame-name="_top" xlink:show="replace"><text:span text:style-name="T457">486</text:span></text:a><text:span text:style-name="T458">, 2020-05-13, paskelbta TAR 2020-05-14, i. k.<text:s/></text:span><text:span text:style-name="T459">2020-10351</text:span></text:p>
      <text:p text:style-name="P460"><text:span text:style-name="T461">Dėl Lietuvos Respublikos Vyriausybės 2018 m. birželio 6 d. nutarimo Nr. 528 „Dėl Lietuvos statistikos departamento nuostatų patvirtinimo ir įgaliojimų suteikimo“ pakeitimo</text:span></text:p>
      <text:p text:style-name="P462"/>
      <text:p text:style-name="P463"><text:span text:style-name="T464">2.</text:span></text:p>
      <text:soft-page-break/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191362b08be311eb9fecb5ecd3bd711c" office:target-frame-name="_top" xlink:show="replace"><text:span text:style-name="T469">166</text:span></text:a><text:span text:style-name="T470">, 2021-03-17, paskelbta TAR 2021-03-23, i. k. 2021-05740</text:span></text:p>
      <text:p text:style-name="P471"><text:span text:style-name="T472">Dėl Lietuvos Respublikos Vyriausybės 2018 m. birželio 6 d. nutarimo Nr. 528 „Dėl Lietuvos statistikos departamento<text:s/></text:span><text:span text:style-name="T473">nuostatų patvirtinimo ir įgaliojimų suteiki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  <style:style style:name="P9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6"><text:page-number text:fixed="false">4</text:page-number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Ališevičienė</meta:initial-creator>
    <dc:creator>adlibuser</dc:creator>
    <meta:creation-date>2022-12-28T07:24:00Z</meta:creation-date>
    <dc:date>2022-12-28T07:24:00Z</dc:date>
    <meta:print-date>2018-05-10T06:31:00Z</meta:print-date>
    <meta:template xlink:href="Normal.dotm" xlink:type="simple"/>
    <meta:editing-cycles>2</meta:editing-cycles>
    <meta:editing-duration>PT0S</meta:editing-duration>
    <meta:document-statistic meta:page-count="12" meta:paragraph-count="179" meta:word-count="2055" meta:character-count="15934" meta:row-count="639" meta:non-whitespace-character-count="14058"/>
  </office:meta>
</office:document-meta>
</file>