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9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fo:background-color="#FFFFFF" style:language-asian="ar" style:country-asian="SA"/>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fo:font-weight="bold" style:font-weight-asian="bold" style:font-size-complex="12pt" fo:background-color="#FFFFFF" style:language-asian="ar" style:country-asian="SA"/>
    </style:style>
    <style:style style:name="P21" style:parent-style-name="Normal" style:family="paragraph">
      <style:paragraph-properties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complex="Arial Unicode MS" style:font-size-complex="12pt" fo:background-color="#FFFFFF" style:language-asian="ar" style:country-asian="SA"/>
    </style:style>
    <style:style style:name="T28" style:parent-style-name="DefaultParagraphFont" style:family="text">
      <style:text-properties style:font-name-complex="Arial Unicode MS" style:font-size-complex="12pt" fo:background-color="#FFFFFF" style:language-asian="ar" style:country-asian="SA"/>
    </style:style>
    <style:style style:name="T29" style:parent-style-name="DefaultParagraphFont" style:family="text">
      <style:text-properties style:font-name="TimesNewRoman" style:font-name-complex="TimesNewRoman" style:font-size-complex="12pt" style:language-asian="zh" style:country-asian="CN"/>
    </style:style>
    <style:style style:name="T30" style:parent-style-name="DefaultParagraphFont" style:family="text">
      <style:text-properties style:font-name-complex="Arial Unicode MS" style:font-size-complex="12pt" fo:background-color="#FFFFFF"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name-complex="Arial Unicode MS" style:font-size-complex="12pt" fo:background-color="#FFFFFF" style:language-asian="ar" style:country-asian="SA"/>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name-complex="Arial Unicode MS" style:font-size-complex="12pt" fo:background-color="#FFFFFF" style:language-asian="ar" style:country-asian="SA"/>
    </style:style>
    <style:style style:name="P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name-complex="Arial Unicode MS" style:font-size-complex="12pt" fo:background-color="#FFFFFF" style:language-asian="ar" style:country-asian="SA"/>
    </style:style>
    <style:style style:name="T41" style:parent-style-name="DefaultParagraphFont" style:family="text">
      <style:text-properties style:font-name-complex="Arial Unicode MS" style:font-size-complex="12pt" fo:background-color="#FFFFFF" style:language-asian="ar" style:country-asian="SA"/>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7"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8"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9"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54" style:parent-style-name="Normal" style:master-page-name="MPF1" style:family="paragraph">
      <style:paragraph-properties fo:break-before="page" fo:margin-left="3.9375in" style:page-number="1">
        <style:tab-stops/>
      </style:paragraph-properties>
      <style:text-properties style:font-size-complex="12pt" fo:language="en" fo:country="US"/>
    </style:style>
    <style:style style:name="P56" style:parent-style-name="Normal" style:family="paragraph">
      <style:paragraph-properties fo:margin-left="3.9375in">
        <style:tab-stops/>
      </style:paragraph-properties>
      <style:text-properties style:font-size-complex="12pt" fo:language="en" fo:country="US"/>
    </style:style>
    <style:style style:name="P57" style:parent-style-name="Normal" style:family="paragraph">
      <style:paragraph-properties fo:margin-left="3.9375in">
        <style:tab-stops/>
      </style:paragraph-properties>
      <style:text-properties style:font-size-complex="12pt" fo:language="en" fo:country="US"/>
    </style:style>
    <style:style style:name="P58" style:parent-style-name="Normal" style:family="paragraph">
      <style:paragraph-properties fo:margin-left="3.9375in">
        <style:tab-stops/>
      </style:paragraph-properties>
      <style:text-properties style:font-size-complex="12pt" fo:language="en" fo:country="US"/>
    </style:style>
    <style:style style:name="P59" style:parent-style-name="Normal" style:family="paragraph">
      <style:paragraph-properties fo:line-height="107%"/>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line-height="107%"/>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justify" fo:line-height="107%"/>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baselin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74" style:parent-style-name="Normal" style:family="paragraph">
      <style:paragraph-properties fo:text-align="justify" style:vertical-align="baseline" fo:text-indent="0.865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865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865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865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865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865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865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865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043in"/>
    </style:style>
    <style:style style:name="P120" style:parent-style-name="Normal" style:family="paragraph">
      <style:paragraph-properties fo:text-align="center" style:vertical-align="baseline"/>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vertical-align="baseline"/>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style:vertical-align="baseline" fo:text-indent="0.043in"/>
      <style:text-properties style:font-size-complex="12pt" fo:language="en" fo:country="US" style:language-asian="lt" style:country-asian="LT"/>
    </style:style>
    <style:style style:name="P126" style:parent-style-name="Normal" style:family="paragraph">
      <style:paragraph-properties fo:text-align="justify" style:vertical-align="baseline" fo:text-indent="0.865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865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865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865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043in"/>
    </style:style>
    <style:style style:name="P153" style:parent-style-name="Normal" style:family="paragraph">
      <style:paragraph-properties fo:text-align="center" style:vertical-align="baselin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vertical-align="baselin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style:vertical-align="baseline" fo:text-indent="0.043in"/>
      <style:text-properties style:font-size-complex="12pt" fo:language="en" fo:country="US" style:language-asian="lt" style:country-asian="LT"/>
    </style:style>
    <style:style style:name="P159" style:parent-style-name="Normal" style:family="paragraph">
      <style:paragraph-properties fo:text-align="justify" style:vertical-align="baseline" fo:text-indent="0.865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P163" style:parent-style-name="Normal" style:family="paragraph">
      <style:paragraph-properties fo:text-align="justify" style:vertical-align="baseline" fo:text-indent="0.865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865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865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865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865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86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text-indent="0.9125in"/>
    </style:style>
    <style:style style:name="P193" style:parent-style-name="Normal" style:family="paragraph">
      <style:paragraph-properties fo:text-align="center" style:vertical-align="baselin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vertical-align="baselin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justify" style:vertical-align="baseline" fo:text-indent="0.0465in"/>
      <style:text-properties style:font-size-complex="12pt" fo:language="en" fo:country="US" style:language-asian="lt" style:country-asian="LT"/>
    </style:style>
    <style:style style:name="P199" style:parent-style-name="Normal" style:family="paragraph">
      <style:paragraph-properties fo:text-align="justify" style:vertical-align="baseline" fo:text-indent="0.865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865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865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865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865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865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865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865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vertical-align="baseline" fo:text-indent="0.0465in"/>
    </style:style>
    <style:style style:name="P244" style:parent-style-name="Normal" style:family="paragraph">
      <style:paragraph-properties fo:text-align="center" style:vertical-align="baselin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vertical-align="baselin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861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6.6%"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text-indent="0.865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043in"/>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vertical-align="baseline"/>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vertical-align="baseline" fo:text-indent="0.0465in"/>
      <style:text-properties style:font-size-complex="12pt" fo:language="en" fo:country="US" style:language-asian="lt" style:country-asian="LT"/>
    </style:style>
    <style:style style:name="P312" style:parent-style-name="Normal" style:family="paragraph">
      <style:paragraph-properties fo:text-align="justify" style:vertical-align="baseline" fo:text-indent="0.865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865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865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865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865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86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865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865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865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vertical-align="baseline" fo:text-indent="0.0465in"/>
    </style:style>
    <style:style style:name="P364" style:parent-style-name="Normal" style:family="paragraph">
      <style:paragraph-properties fo:text-align="center" style:vertical-align="baseline"/>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vertical-align="baseline"/>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70" style:parent-style-name="Normal" style:family="paragraph">
      <style:paragraph-properties fo:text-align="justify" style:vertical-align="baseline" fo:text-indent="0.865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865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043in"/>
    </style:style>
    <style:style style:name="P395" style:parent-style-name="Normal" style:family="paragraph">
      <style:paragraph-properties fo:text-align="center" style:vertical-align="baseline"/>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vertical-align="baselin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401" style:parent-style-name="Normal" style:family="paragraph">
      <style:paragraph-properties fo:text-align="justify" style:vertical-align="baseline" fo:text-indent="0.865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vertical-align="baseline"/>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02</text:span></text:p>
      <text:p text:style-name="P4"/>
      <text:p text:style-name="P5"><text:span text:style-name="T6">Sprendimas paskelbtas: TAR 2020-02-03, i. k. 2020-02428</text:span></text:p>
      <text:p text:style-name="P7"/>
      <text:p text:style-name="P8"><text:span text:style-name="T9"><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0"/>
      <text:p text:style-name="P11">ŠILUTĖS RAJONO savivaldybės<text:s/></text:p>
      <text:p text:style-name="P12">taryba</text:p>
      <text:p text:style-name="P13"/>
      <text:p text:style-name="P14">SPRENDIMAS</text:p>
      <text:p text:style-name="P15"><text:span text:style-name="T16">DĖL<text:s/></text:span><text:span text:style-name="T17">ŠILUTĖS RAJONO SAVIVALDYBĖS B</text:span><text:span text:style-name="T18">ŪSTO NUOMOS AR IŠPERKAMOSIOS BŪSTO NUOMOS MOKESČIŲ DALIES KOMPENSACIJŲ MOKĖJIMO IR PERMOKĖTŲ KOMPENSACIJŲ GRĄŽINIMO<text:s/></text:span><text:span text:style-name="T19">TVARKOS APRAŠO</text:span><text:span text:style-name="T20"><text:s/>PATVIRTINIMO</text:span></text:p>
      <text:p text:style-name="P21"/>
      <text:p text:style-name="P22">2020 m. sausio 30 d. Nr. T1-239</text:p>
      <text:p text:style-name="P23">Šilutė</text:p>
      <text:p text:style-name="P24"/>
      <text:p text:style-name="P25"/>
      <text:p text:style-name="P26"><text:span text:style-name="T27">Vadovaudamasi Lietuvos Respublikos vietos savivaldos įstatymo 16 strai</text:span><text:span text:style-name="T28">psnio 2 dalies 31 punktu, 18 straipsnio 1 dalimi,<text:s/></text:span><text:span text:style-name="T29">Lietuvos Respublikos paramos būstui įsigyti ar išsinuomoti įstatymo 17 straipsnio 4 dalimi,<text:s/></text:span><text:span text:style-name="T30">Šilutės rajono savivaldybės taryba n u s p r e n d ž i a:</text:span></text:p>
      <text:p text:style-name="P31"><text:span text:style-name="T32">1</text:span><text:span text:style-name="T33">.<text:s/></text:span><text:span text:style-name="T34">Patvirtinti Šilutės<text:s/></text:span><text:span text:style-name="T35">rajono savivaldybės b</text:span><text:span text:style-name="T36">ūsto nuomos ar išperkamosios būsto nuomos mokesčių dalies kompensacijų mokėjimo ir permokėtų kompensacijų grąžinimo<text:s/></text:span><text:span text:style-name="T37">tvarkos aprašą</text:span><text:span text:style-name="T38"><text:s/>(pridedama).<text:s/></text:span></text:p>
      <text:p text:style-name="P39"><text:span text:style-name="T40">2</text:span><text:span text:style-name="T41">. Pripažinti netekusiu galios Šilutės<text:s/></text:span><text:span text:style-name="T42">rajono savivaldybės tarybos 2015 m. gegužės 28 d. sprendimą Nr. T1-2</text:span><text:span text:style-name="T43">548 „Dėl Šilutės rajono savivaldybės b</text:span><text:span text:style-name="T44">ūsto nuomos ar išperkamosios būsto nuomos mokesčių dalies kompensacijų mokėjimo ir permokėtų kompensacijų grąžinimo<text:s/></text:span><text:span text:style-name="T45">tvarkos aprašo patvirtinimo“.</text:span></text:p>
      <text:p text:style-name="P46"/>
      <text:p text:style-name="P47"/>
      <text:p text:style-name="P48"/>
      <text:p text:style-name="P49"><text:span text:style-name="T50">Savivaldybės meras <text:s/></text:span><text:span text:style-name="T51"><text:tab/></text:span><text:span text:style-name="T52"><text:tab/><text:s text:c="7"/>Vytautas Laurinaitis</text:span></text:p>
      <text:p text:style-name="P53"/>
      <text:soft-page-break/>
      <text:p text:style-name="P54">PATVIRTINTA</text:p>
      <text:p text:style-name="P56">Šilutės rajono savivaldybės tarybos</text:p>
      <text:p text:style-name="P57">2020 m. sausio 30 d.<text:s/></text:p>
      <text:p text:style-name="P58">sprendimu Nr. T1-239<text:s/></text:p>
      <text:p text:style-name="P59"/>
      <text:p text:style-name="P60"/>
      <text:p text:style-name="P61"><text:span text:style-name="T62">ŠILUTĖS RAJONO SAVIVALDYBĖS B</text:span><text:span text:style-name="T63">ŪSTO NUOMOS AR IŠPERKAMOSIOS BŪSTO NUOMOS MOKESČIŲ DALIES KOMPENSACIJŲ MOKĖJIMO IR PERMOKĖTŲ KOMPENSACIJŲ GRĄŽINIMO<text:s/></text:span><text:span text:style-name="T64">TVARKOS APRAŠAS<text: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ūsto nuomos ar išperkamosios būsto nuomos mokesčių dalies kompensacijų<text:s/></text:span><text:span text:style-name="T77">mokėjimo ir permokėtų kompensacijų grąžinimo tvarkos aprašas (toliau – Aprašas) reglamentuoja būsto nuomos ar išperkamosios būsto nuomos mokesčių dalies kompensacijų skyrimo ir mokėjimo asmenims ir šeimoms tvarką, pagrindus, kuriems esant šių kompensacijų<text:s/></text:span><text:span text:style-name="T78">mokėjimas stabdomas ir nutraukiamas, permokėtų kompensacijų grąžinimo tvarką.</text:span></text:p>
      <text:p text:style-name="P79"><text:span text:style-name="T80">2</text:span><text:span text:style-name="T81">. Aprašas parengtas vadovaujantis šiais teisės aktais:</text:span></text:p>
      <text:p text:style-name="P82"><text:span text:style-name="T83">2.1</text:span><text:span text:style-name="T84">. Lietuvos Respublikos paramos būstui įsigyti ar išsinuomoti įstatymu (toliau – Įstatymas);</text:span></text:p>
      <text:p text:style-name="P85"><text:span text:style-name="T86">2.2</text:span><text:span text:style-name="T87">. Savivaldybės</text:span><text:span text:style-name="T88"><text:s/>būsto, socialinio būsto nuomos mokesčių ir būsto nuomos ar išperkamosios būsto nuomos mokesčių dalies kompensacijos dydžio apskaičiavimo metodika, patvirtinta Lietuvos Respublikos Vyriausybės 2001 m. balandžio 25 d. nutarimu Nr. 472 „Dėl Valstybės ir savi</text:span><text:span text:style-name="T89">valdybių gyvenamųjų patalpų nuomos mokesčio apskaičiavimo tvarkos aprašo patvirtinimo“ (toliau – Metodika).</text:span></text:p>
      <text:p text:style-name="P90"><text:span text:style-name="T91">3</text:span><text:span text:style-name="T92">. Apraše vartojamos sąvokos:</text:span></text:p>
      <text:p text:style-name="P93"><text:span text:style-name="T94">3.1</text:span><text:span text:style-name="T95">.<text:s/></text:span><text:span text:style-name="T96">Tinkamas būstas</text:span><text:span text:style-name="T97"><text:s/>– būstas, kurio vienam asmeniui ar šeimos nariui tenkantis naudingasis plotas, vertinamas</text:span><text:span text:style-name="T98"><text:s/>mokant būsto nuomos ar išperkamosios būsto nuomos mokesčio dalies kompensaciją, yra ne mažesnis kaip 10 kvadratinių metrų ir ne didesnis kaip 14 kvadratinių metrų.</text:span><text:span text:style-name="T99"><text:s/></text:span></text:p>
      <text:p text:style-name="P100">Papunkčio pakeitimai:</text:p>
      <text:p text:style-name="P101"><text:span text:style-name="T102">Nr.<text:s/></text:span><text:a xlink:href="https://www.e-tar.lt/portal/legalAct.html?documentId=d7e11860437511eb8d9fe110e148c770" office:target-frame-name="_top" xlink:show="replace"><text:span text:style-name="T103">T1-539</text:span></text:a><text:span text:style-name="T104">, 2020-12-17, paskelbta TAR 2020-12-21, i. k. 2020-27968</text:span></text:p>
      <text:p text:style-name="Normal"/>
      <text:p text:style-name="P105"><text:span text:style-name="T106">3.2</text:span><text:span text:style-name="T107">.<text:s/></text:span><text:span text:style-name="T108">Išperkamoji būsto nuoma<text:s/></text:span><text:span text:style-name="T109">– būsto nuoma, kai nuomotojas savo nuosavybės teise valdomą būstą ar svetimą būstą, kai teisę jį išnuomoti išperkamosios<text:s/></text:span><text:span text:style-name="T110">nuomos būdu suteikia įstatymai ar būsto savininkas, leidžia nuomininkui valdyti ir naudoti už užmokestį su sąlyga, kad nuomininkui būstas pereina nuosavybės teise, sumokėjus visą sutartyje nustatytą kainą.</text:span></text:p>
      <text:p text:style-name="P111"><text:span text:style-name="T112">4</text:span><text:span text:style-name="T113">. Būsto nuomos ar išperkamosios būsto nuomo</text:span><text:span text:style-name="T114">s mokesčių dalies kompensacijos mokamos iš valstybės biudžeto specialiosios tikslinės dotacijos Šilutės rajono savivaldybės biudžetui skirtų lėšų.</text:span></text:p>
      <text:p text:style-name="P115"><text:span text:style-name="T116">5</text:span><text:span text:style-name="T117">. Kompensacijas skiria ir moka Šilutės rajono savivaldybės administracija (toliau – Savivaldybės adminis</text:span><text:span text:style-name="T118">tracija), vadovaudamasi Įstatymu, Metodika ir šiuo Aprašu.<text:s/></text:span></text:p>
      <text:p text:style-name="P119"/>
      <text:p text:style-name="P120"><text:span text:style-name="T121">II</text:span><text:span text:style-name="T122"><text:s/>SKYRIUS</text:span></text:p>
      <text:p text:style-name="P123"><text:span text:style-name="T124">būsto nuomos mokesčiO dalies kompensacijų SKYRIMAS<text:s/></text:span></text:p>
      <text:p text:style-name="P125"/>
      <text:p text:style-name="P126"><text:span text:style-name="T127">6</text:span><text:span text:style-name="T128">. Teisę į būsto nuomos mokesčio dalies kompensaciją turi asmenys ir šeimos, atitinkantys Įstatymo 9 straipsnio 1 dalyje<text:s/></text:span><text:span text:style-name="T129">nustatytus reikalavimus, kurie yra įrašyti į Asmenų ir<text:s/></text:span><text:soft-page-break/><text:span text:style-name="T130">šeimų, turinčių teisę į socialinio būsto nuomą, sąrašą (toliau – Sąrašas) pagal prašymo užregistravimo Savivaldybės administracijoje datą ir laiką, taip pat asmenys ir šeimos neįrašyti į Sąrašą, kurie<text:s/></text:span><text:span text:style-name="T131">atitinka šiuos reikalavimus:</text:span></text:p>
      <text:p text:style-name="P132"><text:span text:style-name="T133">6.1</text:span><text:span text:style-name="T134">. Lietuvos Respublikos gyvenamosios vietos deklaravimo įstatyme nustatyta tvarka asmuo (šeimos atveju – vieno iš šeimos narių pasirinktinai) deklaravo gyvenamąją vietą Šilutės rajono savivaldybėje, o jeigu asmuo deklaruoto</text:span><text:span text:style-name="T135">s gyvenamosios vietos neturi, – Šilutės rajono savivaldybėje yra įtrauktas į gyvenamosios vietos nedeklaravusių asmenų apskaitą;</text:span></text:p>
      <text:p text:style-name="P136"><text:span text:style-name="T137">6.2</text:span><text:span text:style-name="T138">. Lietuvos Respublikos gyventojų turto deklaravimo įstatyme nustatyta tvarka deklaravo turtą ir gautas pajamas. Deklaruo</text:span><text:span text:style-name="T139">to turto vertė ir pajamos, kurios, vadovaujantis Lietuvos Respublikos piniginės socialinės paramos nepasiturintiems gyventojams įstatymo 17 straipsniu, įskaitomos į asmens ar šeimos gaunamas pajamas, neviršija Įstatymo 11 straipsnio 2 dalyje nustatytų paja</text:span><text:span text:style-name="T140">mų ir turto dydžių;</text:span></text:p>
      <text:p text:style-name="P141"><text:span text:style-name="T142">6.3</text:span><text:span text:style-name="T143">. neturi Lietuvos Respublikos teritorijoje nuosavybės teise būsto arba nuosavybės teise turimas būstas, Nekilnojamojo turto kadastro duomenimis, yra fiziškai nusidėvėjęs daugiau kaip 60 procentų, arba nuosavybės teise turimo būst</text:span><text:span text:style-name="T144">o naudingasis plotas, tenkantis vienam asmeniui ar šeimos nariui, yra mažesnis kaip 10 kvadratinių metrų arba mažesnis kaip 14 kvadratinių metrų, jeigu šeimoje yra neįgalusis arba asmuo, sergantis sunkia lėtinės ligos, įrašytos į Lietuvos Respublikos Vyria</text:span><text:span text:style-name="T145">usybės ar jos įgaliotos institucijos patvirtintą sąrašą, forma.</text:span></text:p>
      <text:p text:style-name="P146"><text:span text:style-name="T147">7</text:span><text:span text:style-name="T148">. Aprašo 6 punkte nurodyti asmenys ir šeimos Savivaldybės administracijai pateikia prašymą suteikti paramą būstui išsinuomoti BP-4 forma (Prašymų suteikti paramą būstui įsigyti ar išsin</text:span><text:span text:style-name="T149">uomoti nagrinėjimo tvarkos aprašo, patvirtinto Lietuvos Respublikos socialinės apsaugos ir darbo ministro 2015 m. balandžio 10 d. įsakymo Nr. A1-195 „Dėl Prašymų suteikti paramą būstui įsigyti ar išsinuomoti nagrinėjimo tvarkos aprašo patvirtinimo“ (Lietuv</text:span><text:span text:style-name="T150">os Respublikos socialinės apsaugos ir darbo ministro 2019 m. rugsėjo 24 d. įsakymo Nr. A1-551 redakcija), 4.4 papunktis) ir pagal Lietuvos Respublikos civiliniame kodekse nustatytas sąlygas ne trumpiau kaip vieniems metams sudarytą būsto nuomos sutartį, pa</text:span><text:span text:style-name="T151">gal kurią išsinuomoję fiziniams ar juridiniams asmenims (išskyrus Savivaldybei) priklausantį tinkamą būstą, esantį Šilutės rajono savivaldybės teritorijoje. Būsto nuomos sutartis privalo būti įregistruota Lietuvos Respublikos nekilnojamojo turto registre.</text:span></text:p>
      <text:p text:style-name="P152"/>
      <text:p text:style-name="P153"><text:span text:style-name="T154">III</text:span><text:span text:style-name="T155"><text:s/>SKYRIUS</text:span></text:p>
      <text:p text:style-name="P156"><text:span text:style-name="T157">IŠPERKAMOSIOS būsto nuomos mokesčiO dalies kompensacijų SKYRIMAS<text:s/></text:span></text:p>
      <text:p text:style-name="P158"/>
      <text:p text:style-name="P159"><text:span text:style-name="T160">8</text:span><text:span text:style-name="T161">. Teisę į išperkamosios būsto nuomos mokesčio dalies kompensaciją turi asmenys ir šeimos, kurie atitinka šiuos reikalavimus:</text:span><text:span text:style-name="T162"><text:s/></text:span></text:p>
      <text:p text:style-name="P163"><text:span text:style-name="T164">8.1</text:span><text:span text:style-name="T165">. Lietuvos Respublikos gyvenamosio</text:span><text:span text:style-name="T166">s vietos deklaravimo įstatyme nustatyta tvarka asmuo (šeimos atveju – vieno iš šeimos narių pasirinktinai) deklaravo gyvenamąją vietą Šilutės rajono savivaldybėje, o jeigu asmuo deklaruotos gyvenamosios vietos neturi, – Šilutės rajono savivaldybėje yra įtr</text:span><text:span text:style-name="T167">auktas į gyvenamosios vietos nedeklaravusių asmenų apskaitą.<text:s/></text:span></text:p>
      <text:p text:style-name="P168"><text:span text:style-name="T169">8.2</text:span><text:span text:style-name="T170">. Lietuvos Respublikos gyventojų turto deklaravimo įstatyme nustatyta tvarka deklaravo turtą ir gautas pajamas. Deklaruoto turto vertė ir pajamos, kurios, vadovaujantis Lietuvos Respublik</text:span><text:span text:style-name="T171">os piniginės socialinės paramos nepasiturintiems gyventojams įstatymo 17 straipsniu, įskaitomos į asmens ar šeimos gaunamas pajamas, neviršija Įstatymo 11 straipsnio 1 dalyje nustatytų pajamų ir turto dydžių;</text:span></text:p>
      <text:p text:style-name="P172"><text:span text:style-name="T173">8.3</text:span><text:span text:style-name="T174">. įsigyja pirmą būstą Lietuvos<text:s/></text:span><text:span text:style-name="T175">Respublikos teritorijoje arba atitinka vieną iš šių sąlygų:</text:span></text:p>
      <text:p text:style-name="P176"><text:span text:style-name="T177">8.3.1</text:span><text:span text:style-name="T178">. pastaruosius 5 metus iki prašymo suteikti paramą būstui įsigyti pateikimo dienos ir šio prašymo pateikimo metu neturi būsto nuosavybės teise ir nebuvo pasinaudoję šia paramos forma ar fin</text:span><text:span text:style-name="T179">ansine paskata pirmąjį būstą įsigyjančioms jaunoms šeimoms vadovaujantis Lietuvos Respublikos finansinės paskatos pirmąjį būstą įsigyjančioms jaunoms šeimoms įstatymu;</text:span></text:p>
      <text:p text:style-name="P180"><text:span text:style-name="T181">8.3.2</text:span><text:span text:style-name="T182">. turi ar per pastaruosius 5 metus iki prašymo suteikti paramą būstui įsigyti p</text:span><text:span text:style-name="T183">ateikimo dienos turėjo nuosavybės teise būstą, kurio naudingasis plotas (visų Lietuvos Respublikoje nuosavybės teise turimų ir (ar) vienu metu turėtų būstų naudingųjų plotų suma), tenkantis (tenkanti) vienam asmeniui ar šeimos nariui, yra mažesnis (mažesnė</text:span><text:span text:style-name="T184">) kaip 14 kvadratinių metrų, arba turimas būstas, neatsižvelgiant į jo naudingąjį plotą, Nekilnojamojo turto kadastro duomenimis, yra fiziškai nusidėvėjęs daugiau kaip 60 procentų.</text:span></text:p>
      <text:p text:style-name="P185"><text:span text:style-name="T186">9</text:span><text:span text:style-name="T187">. Aprašo 8 punkte nurodyti asmenys ir šeimos Savivaldybės administ</text:span><text:span text:style-name="T188">racijai pateikia prašymą suteikti paramą būstui įsigyti BP-2 forma (Prašymų suteikti paramą būstui įsigyti ar išsinuomoti nagrinėjimo tvarkos aprašo, patvirtinto Lietuvos Respublikos socialinės apsaugos ir darbo ministro 2015 m. balandžio 10 d. įsakymo Nr.</text:span><text:span text:style-name="T189"><text:s/>A1-195 „Dėl Prašymų suteikti paramą būstui įsigyti ar išsinuomoti nagrinėjimo tvarkos aprašo patvirtinimo“ (Lietuvos Respublikos socialinės apsaugos ir darbo ministro 2019 m. rugsėjo 24 d. įsakymo Nr. A1-551 redakcija), 4.2 papunktis) ir pagal Lietuvos Re</text:span><text:span text:style-name="T190">spublikos civiliniame kodekse nustatytas sąlygas ne trumpiau kaip vieniems metams sudarytą išperkamosios būsto nuomos sutartį, pagal kurią išsinuomoja fiziniams ar juridiniams asmenims (išskyrus Savivaldybei) priklausantį tinkamą būstą, esantį Šilutės rajo</text:span><text:span text:style-name="T191">no savivaldybės teritorijoje. Išperkamosios būsto nuomos sutartis privalo būti įregistruota Lietuvos Respublikos nekilnojamojo turto registre.</text:span></text:p>
      <text:p text:style-name="P192"/>
      <text:p text:style-name="P193"><text:span text:style-name="T194">IV</text:span><text:span text:style-name="T195"><text:s/>SKYRIUS</text:span></text:p>
      <text:p text:style-name="P196"><text:span text:style-name="T197">BŪSTO NUOMOS AR IŠPERKAMOSIOS būsto nuomos mokesčiŲ dalies kompensacijų MOKĖJIMAS<text:s/></text:span></text:p>
      <text:p text:style-name="P198"/>
      <text:p text:style-name="P199"><text:span text:style-name="T200">10</text:span><text:span text:style-name="T201">.<text:s/></text:span><text:span text:style-name="T202">Savivaldybės administracijos atsakingasis specialistas, vadovaudamasis Įstatymu ir šiuo Aprašu, nustato asmenų ar šeimų teisę į būsto nuomos ar išperkamosios būsto nuomos mokesčių dalies kompensacijas, suveda duomenis į Socialinės paramos šeimai informacin</text:span><text:span text:style-name="T203">ę sistemą (toliau – SPIS) ir parengia Savivaldybės administracijos direktoriaus įsakymą dėl būsto nuomos ar išperkamosios būsto nuomos mokesčių dalies kompensacijos skyrimo ir mokėjimo.</text:span></text:p>
      <text:p text:style-name="P204"><text:span text:style-name="T205">11</text:span><text:span text:style-name="T206">. Savivaldybės administracija sprendimą dėl būsto nuomos ar išpe</text:span><text:span text:style-name="T207">rkamosios būsto nuomos mokesčių dalies kompensacijos mokėjimo priima ne vėliau kaip per 30 kalendorinių dienų nuo asmens ar šeimos kreipimosi dėl būsto nuomos ar išperkamosios būsto nuomos mokesčių dalies kompensacijos.<text:s/></text:span></text:p>
      <text:p text:style-name="P208"><text:span text:style-name="T209">12</text:span><text:span text:style-name="T210">. Būsto nuomos ar išperkamosi</text:span><text:span text:style-name="T211">os būsto nuomos mokesčių dalies kompensacijos mokamos nuo būsto nuomos ar išperkamosios nuomos sutarties sudarymo dienos, jeigu Savivaldybės administracija priėmė sprendimą mokėti būsto nuomos ar išperkamosios būsto nuomos mokesčių dalies kompensaciją, bet</text:span><text:span text:style-name="T212"><text:s/>ne anksčiau kaip nuo asmens ar šeimos kreipimosi dėl būsto nuomos ar išperkamosios būsto nuomos mokesčių dalies kompensacijos.<text:s/></text:span></text:p>
      <text:p text:style-name="P213"><text:span text:style-name="T214">13</text:span><text:span text:style-name="T215">. Būsto nuomos ar išperkamosios būsto nuomos mokesčių dalies kompensacija mokama už praėjusį mėnesį (mokant pirmą kartą,<text:s/></text:span><text:span text:style-name="T216">kai Savivaldybės administracija priima sprendimą mokėti būsto nuomos ar išperkamosios būsto nuomos mokesčių dalies kompensaciją,  – už visą laikotarpį nuo būsto nuomos ar išperkamosios būsto nuomos sutarties sudarymo dienos iki einamųjų metų pabaigos, bet<text:s/></text:span><text:span text:style-name="T217">ne anksčiau kaip nuo asmens ar šeimos kreipimosi dėl būsto nuomos ar išperkamosios būsto nuomos mokesčių dalies kompensacijos dienos (kompensacijos mėnesio dydis dalinamas iš dienų skaičiaus) ir pervedama ne vėliau kaip iki einamojo mėnesio dvidešimt penkt</text:span><text:span text:style-name="T218">os kalendorinės dienos nuomininkui arba rašytiniu nuomininko prašymu tiesiogiai nuomotojui į nurodytą atsiskaitomąją sąskaitą banke.</text:span></text:p>
      <text:p text:style-name="P219"><text:span text:style-name="T220">14</text:span><text:span text:style-name="T221">. Kitų kalendorinių metų pradžioje (jeigu keičiasi bazinis būsto nuomos ar išperkamosios būsto nuomos mokesčių dalies</text:span><text:span text:style-name="T222"><text:s/>kompensacijos dydis arba perskaičiavimo koeficientas) Savivaldybės administracijos atsakingasis specialistas</text:span><text:span text:style-name="T223"><text:s/></text:span><text:span text:style-name="T224">perskaičiuoja būsto nuomos ar išperkamosios būsto nuomos mokesčių dalies kompensacijos dydį kalendoriniams metams. Jei asmuo ar šeima nepraranda t</text:span><text:span text:style-name="T225">eisės į būsto nuomos ar išperkamosios būsto nuomos mokesčių dalies<text:s/></text:span><text:soft-page-break/><text:span text:style-name="T226">kompensaciją (atitinka II ir III skyriuose išdėstytus reikalavimus), Savivaldybės administracijos direktoriaus įsakymu perskaičiuotos būsto nuomos ar išperkamosios būsto nuomos mokesčių dal</text:span><text:span text:style-name="T227">ies kompensacijos mokėjimas pratęsiamas iki būsto nuomos sutarties termino pabaigos arba kalendorinių metų pabaigos. Pasibaigus būsto nuomos ar išperkamosios būsto nuomos sutarties terminui, būsto nuomos ar išperkamosios būsto nuomos mokesčių dalies kompen</text:span><text:span text:style-name="T228">sacijos mokėjimas atnaujinamas, asmeniui ar šeimai pateikus prašymą ir naują Nekilnojamojo turto registre įregistruotą būsto nuomos ar išperkamosios būsto nuomos sutartį.</text:span></text:p>
      <text:p text:style-name="P229"><text:span text:style-name="T230">15</text:span><text:span text:style-name="T231">. Išperkamosios būsto nuomos mokesčio dalies kompensacija mokama ne ilgiau kaip</text:span><text:span text:style-name="T232"><text:s/>30 metų nuo išperkamosios būsto nuomos sutarties įregistravimo Nekilnojamojo turto registre dienos.</text:span></text:p>
      <text:p text:style-name="P233"><text:span text:style-name="T234">16</text:span><text:span text:style-name="T235">. Asmenys ir šeimos, įrašyti į Sąrašą ir gaunantys būsto nuomos mokesčio dalies kompensaciją, neišbraukiami iš Sąrašo.<text:s/></text:span></text:p>
      <text:p text:style-name="P236"><text:span text:style-name="T237">17</text:span><text:span text:style-name="T238">. Savivaldybės administ</text:span><text:span text:style-name="T239">racijos atsakingas specialistas duomenis apie asmenis ir šeimas, kuriems Savivaldybės administracijos sprendimu<text:s/></text:span><text:span text:style-name="T240">skirta ir</text:span><text:span text:style-name="T241"><text:s/>mokama būsto nuomos ar išperkamosios būsto nuomos mokesčių dalies kompensacija, suveda į SPIS.</text:span><text:span text:style-name="T242"><text:s/></text:span></text:p>
      <text:p text:style-name="P243"/>
      <text:p text:style-name="P244"><text:span text:style-name="T245">V</text:span><text:span text:style-name="T246"><text:s/>SKYRIUS</text:span></text:p>
      <text:p text:style-name="P247"><text:span text:style-name="T248">BŪSTO NUOMOS AR IŠPER</text:span><text:span text:style-name="T249">KAMOSIOS BŪSTO NUOMOS MOKESČIŲ</text:span><text:span text:style-name="T250"><text:s/></text:span><text:span text:style-name="T251">DALIES KOMPENSACIJOS DYDIS</text:span></text:p>
      <text:p text:style-name="P252"/>
      <text:p text:style-name="P253"><text:span text:style-name="T254">18</text:span><text:span text:style-name="T255">. Būsto nuomos ar išperkamosios būsto nuomos mokesčio dalies kompensacijos dydis vienam asmeniui ar šeimos nariui apskaičiuojamas pagal šią formulę:</text:span></text:p>
      <text:p text:style-name="P256"><text:span text:style-name="T257">N</text:span><text:span text:style-name="T258">k</text:span><text:span text:style-name="T259"><text:s/>= N</text:span><text:span text:style-name="T260">b</text:span><text:span text:style-name="T261"><text:s/>x K</text:span><text:span text:style-name="T262">lrv</text:span><text:span text:style-name="T263"><text:s/>x</text:span><text:span text:style-name="T264"><text:s/></text:span><text:span text:style-name="T265">P</text:span><text:span text:style-name="T266">k</text:span><text:span text:style-name="T267">, kur:</text:span></text:p>
      <text:p text:style-name="P268"><text:span text:style-name="T269">N</text:span><text:span text:style-name="T270">k<text:s/></text:span><text:span text:style-name="T271">–</text:span><text:span text:style-name="T272"><text:s/></text:span><text:span text:style-name="T273">būsto<text:s/></text:span><text:span text:style-name="T274">nuomos ar išperkamosios būsto nuomos mokesčio dalies kompensacijos dydis vienam asmeniui ar šeimos nariui (eurais per mėnesį);</text:span></text:p>
      <text:p text:style-name="P275"><text:span text:style-name="T276">N</text:span><text:span text:style-name="T277">b</text:span><text:span text:style-name="T278"><text:s/>– bazinis būsto nuomos ar išperkamosios būsto nuomos mokesčio dalies kompensacijos dydis (eurais už 1 kv. metrą būsto naudingo</text:span><text:span text:style-name="T279">jo ploto per mėnesį), kurį nustato socialinės apsaugos ir darbo ministras ir kuris negali būti mažesnis negu Lietuvos Respublikos Vyriausybės patvirtintas minimalus bazinis būsto nuomos ar išperkamosios būsto nuomos mokesčio dalies kompensacijos dydis (N</text:span><text:span text:style-name="T280">b<text:s/></text:span><text:span text:style-name="T281">min.</text:span><text:span text:style-name="T282">);</text:span></text:p>
      <text:p text:style-name="P283"><text:span text:style-name="T284">K</text:span><text:span text:style-name="T285">lrv</text:span><text:span text:style-name="T286"><text:s/></text:span><text:span text:style-name="T287">– Vyriausybės patvirtintas bazinio būsto nuomos ar išperkamosios būsto nuomos mokesčio dalies kompensacijos dydžio perskaičiavimo koeficientas;</text:span></text:p>
      <text:p text:style-name="P288"><text:span text:style-name="T289">P</text:span><text:span text:style-name="T290">k<text:s/></text:span><text:span text:style-name="T291">– nuomojamo būsto naudingasis plotas, faktiškai tenkantis vienam asmeniui ar šeimos nariui (kv. m</text:span><text:span text:style-name="T292">etrais), kuris negali būti mažesnis kaip 10 kv. metrų ir didesnis kaip 14 kv. metrų (apvalinant iki 2 skaičių po kablelio)</text:span><text:span text:style-name="T293"><text:s/></text:span></text:p>
      <text:p text:style-name="P294">Punkto pakeitimai:</text:p>
      <text:p text:style-name="P295"><text:span text:style-name="T296">Nr.<text:s/></text:span><text:a xlink:href="https://www.e-tar.lt/portal/legalAct.html?documentId=d7e11860437511eb8d9fe110e148c770" office:target-frame-name="_top" xlink:show="replace"><text:span text:style-name="T297">T1-539</text:span></text:a><text:span text:style-name="T298">, 202</text:span><text:span text:style-name="T299">0-12-17, paskelbta TAR 2020-12-21, i. k. 2020-27968</text:span></text:p>
      <text:p text:style-name="Normal"/>
      <text:p text:style-name="P300"><text:span text:style-name="T301">19</text:span><text:span text:style-name="T302">. B</text:span><text:span text:style-name="T303">ūsto nuomos ar išperkamosios būsto nuomos mokesčių dalies kompensacija negali viršyti būsto nuomos ar išperkamosios būsto nuomos mokesčio dydžio.</text:span></text:p>
      <text:p text:style-name="P304"/>
      <text:p text:style-name="P305"><text:span text:style-name="T306">VI</text:span><text:span text:style-name="T307"><text:s/>SKYRIUS</text:span></text:p>
      <text:p text:style-name="P308"><text:span text:style-name="T309">BŪSTO NUOMOS AR IŠPERKAMOSIOS<text:s/></text:span><text:span text:style-name="T310">BŪSTO NUOMOS MOKESČIŲ DALIES KOMPENSACIJOS MOKĖJIMO SUSTABDYMAS IR NUTRAUKIMAS</text:span></text:p>
      <text:p text:style-name="P311"/>
      <text:p text:style-name="P312"><text:span text:style-name="T313">20</text:span><text:span text:style-name="T314">. Asmenims ir šeimoms<text:s/></text:span><text:span text:style-name="T315">būsto nuomos ar išperkamosios būsto nuomos mokesčių dalies kompensacijos<text:s/></text:span><text:span text:style-name="T316">mokėjimas nutraukiamas, kai:</text:span></text:p>
      <text:p text:style-name="P317"><text:span text:style-name="T318">20.1</text:span><text:span text:style-name="T319">. asmenys ar šeimos įsigyja būstą nuosav</text:span><text:span text:style-name="T320">ybės teise, išskyrus atvejus, kai asmenų ir šeimų, gaunančių būsto nuomos mokesčio dalies kompensaciją, įsigyto būsto naudingasis plotas, tenkantis vienam asmeniui ar šeimos nariui, yra mažesnis už nustatytą Įstatymo 9 straipsnio 1 dalies 2 punkte arba kai</text:span><text:span text:style-name="T321"><text:s/>asmenų ir šeimų, gaunančių išperkamosios būsto nuomos mokesčio dalies<text:s/></text:span><text:soft-page-break/><text:span text:style-name="T322">kompensaciją, įsigyto būsto naudingasis plotas, tenkantis vienam asmeniui ar šeimos nariui, yra mažesnis už nustatytą Įstatymo 8 straipsnio 2 punkto b papunktyje;<text:s/></text:span></text:p>
      <text:p text:style-name="P323"><text:span text:style-name="T324">20.2</text:span><text:span text:style-name="T325">. asmens ar š</text:span><text:span text:style-name="T326">eimos, gaunančių būsto nuomos mokesčio dalies kompensaciją, deklaruoto turto vertė ar pajamos, kurios, vadovaujantis Piniginės socialinės paramos nepasiturintiems gyventojams įstatymo 17 straipsniu, įskaitomos į asmens ar šeimos gaunamas pajamas, daugiau k</text:span><text:span text:style-name="T327">aip 25 procentais viršija Įstatymo 11 straipsnio 2 dalyje nustatytus metinius pajamų ir turto dydžius arba asmens ar šeimos, gaunančių išperkamosios būsto nuomos mokesčio dalies kompensaciją, deklaruoto turto vertė ar pajamos, kurios, vadovaujantis Pinigin</text:span><text:span text:style-name="T328">ės socialinės paramos nepasiturintiems gyventojams įstatymo 17 straipsniu, įskaitomos į asmens ar šeimos gaunamas pajamas, viršija Įstatymo 11 straipsnio 1 dalyje nustatytus metinius pajamų ir turto dydžius;</text:span></text:p>
      <text:p text:style-name="P329"><text:span text:style-name="T330">20.3</text:span><text:span text:style-name="T331">. asmuo ar šeima pasibaigus kalendorinia</text:span><text:span text:style-name="T332">ms metams (iki kitų metų gegužės 1 dienos) Lietuvos Respublikos gyventojų turto deklaravimo įstatyme nustatyta tvarka nepateikė turto (įskaitant gautas pajamas) deklaracijos;</text:span></text:p>
      <text:p text:style-name="P333"><text:span text:style-name="T334">20.4</text:span><text:span text:style-name="T335">. pasibaigia Nekilnojamojo turto registre įregistruota ir nepratęsiama ar</text:span><text:span text:style-name="T336"><text:s/>nesudaroma nauja būsto nuomos sutartis;</text:span></text:p>
      <text:p text:style-name="P337"><text:span text:style-name="T338">20.5</text:span><text:span text:style-name="T339">. pasibaigia Nekilnojamojo turto registre įregistruota išperkamosios būsto nuomos sutartis;</text:span></text:p>
      <text:p text:style-name="P340"><text:span text:style-name="T341">20.6</text:span><text:span text:style-name="T342">. per 3 mėnesius nuo būsto nuomos ar išperkamosios būsto nuomos mokesčių dalies kompensacijos mokėjimo sust</text:span><text:span text:style-name="T343">abdymo Tvarkos aprašo 21 punkte nustatytu atveju skolininkas nepadengia įsiskolinimo už būsto nuomą ar išperkamąją būsto nuomą arba nepateikia Civilinio kodekso 6.90 straipsnyje nurodytos garantijos, atitinkančios įsiskolinimo sumą;</text:span></text:p>
      <text:p text:style-name="P344"><text:span text:style-name="T345">20.7</text:span><text:span text:style-name="T346">. asmuo ar šeim</text:span><text:span text:style-name="T347">a pateikia rašytinį prašymą nutraukti<text:s/></text:span><text:span text:style-name="T348">būsto nuomos ar išperkamosios būsto nuomos mokesčių dalies kompensacijos<text:s/></text:span><text:span text:style-name="T349">mokėjimą.</text:span></text:p>
      <text:p text:style-name="P350"><text:span text:style-name="T351">21</text:span><text:span text:style-name="T352">. Asmenims ir šeimoms, kurių įsiskolinimas už būsto nuomą ar išperkamąją būsto nuomą viršija 3 mėnesių būsto nuomos ar išperkam</text:span><text:span text:style-name="T353">osios būsto nuomos sutartyje nustatyto nuomos mokesčio sumą,<text:s/></text:span><text:span text:style-name="T354">būsto nuomos ar išperkamosios būsto nuomos mokesčių dalies kompensacijos<text:s/></text:span><text:span text:style-name="T355">mokėjimas Savivaldybės administracijos direktoriaus įsakymu stabdomas iki bus padengtas įsiskolinimas arba pateikta Civili</text:span><text:span text:style-name="T356">nio kodekso 6.90 straipsnyje nurodyta garantija, atitinkanti įsiskolinimo sumą.<text:s/></text:span><text:span text:style-name="T357">Būsto nuomos ar išperkamosios būsto nuomos mokesčių dalies kompensacijos m</text:span><text:span text:style-name="T358">okėjimas atnaujinamas Savivaldybės administracijos direktoriaus įsakymu, asmeniui ar šeimai pateikus d</text:span><text:span text:style-name="T359">okumentus, patvirtinančius, kad įsiskolinimas padengtas, arba Civilinio kodekso 6.90 straipsnyje nurodytą garantiją, atitinkančią įsiskolinimo sumą. Atnaujinus<text:s/></text:span><text:span text:style-name="T360">būsto nuomos ar išperkamosios būsto nuomos mokesčių dalies kompensacijos<text:s/></text:span><text:span text:style-name="T361">mokėjimą, kompensacija<text:s/></text:span><text:span text:style-name="T362">išmokama ir už laikotarpį, kai jos mokėjimas buvo sustabdytas.</text:span></text:p>
      <text:p text:style-name="P363"/>
      <text:p text:style-name="P364"><text:span text:style-name="T365">VII</text:span><text:span text:style-name="T366"><text:s/>SKYRIUS</text:span></text:p>
      <text:p text:style-name="P367"><text:span text:style-name="T368">DĖL ASMENŲ IR ŠEIMŲ KALTĖS NETEISĖTAI GAUTOS BŪSTO NUOMOS AR IŠPERKAMOSIOS BŪSTO NUOMOS MOKESČIŲ DALIES KOMPENSACIJOS  IŠIEŠKOJIMO IR GRĄŽINIMO</text:span></text:p>
      <text:p text:style-name="P369"/>
      <text:p text:style-name="P370"><text:span text:style-name="T371">22</text:span><text:span text:style-name="T372">. Jeigu Savivaldybės ad</text:span><text:span text:style-name="T373">ministracija nustato, kad asmenys ir šeimos, kreipdamiesi dėl <text:s/></text:span><text:span text:style-name="T374">būsto nuomos ar išperkamosios būsto nuomos mokesčių dalies kompensacijos</text:span><text:span text:style-name="T375">, pateikė neteisingus duomenis ir dokumentus, reikalingus<text:s/></text:span><text:span text:style-name="T376">būsto nuomos ar išperkamosios būsto nuomos mokesčių dalies komp</text:span><text:span text:style-name="T377">ensacijai skirti</text:span><text:span text:style-name="T378">, arba<text:s/></text:span><text:span text:style-name="T379">būsto nuomos ar išperkamosios būsto nuomos mokesčių dalies kompensacijos<text:s/></text:span><text:span text:style-name="T380">mokėjimo laikotarpiu per mėnesį nepranešė apie deklaruotos gyvenamosios vietos pakeitimą, būsto įsigijimą, materialinės padėties pasikeitimą, kuris lemia Įstaty</text:span><text:span text:style-name="T381">mo 11 straipsnio 1 ir 2 dalyse nustatytą pajamų ir turto dydžių viršijimą, būsto nuomos ar išperkamosios būsto nuomos sutarties pasibaigimą arba teisės į<text:s/></text:span><text:span text:style-name="T382">būsto nuomos ar išperkamosios būsto nuomos mokesčių dalies kompensaciją<text:s/></text:span><text:span text:style-name="T383">praradimą, neteisėtai gauta<text:s/></text:span><text:span text:style-name="T384">būsto nuomos ar išperkamosios būsto<text:s/></text:span><text:soft-page-break/><text:span text:style-name="T385">nuomos mokesčių dalies kompensacijos<text:s/></text:span><text:span text:style-name="T386">turi būti grąžinta visa iš karto arba asmens rašytiniu prašymu ir Savivaldybės administracijos direktoriaus įsakymu dalimis.</text:span></text:p>
      <text:p text:style-name="P387"><text:span text:style-name="T388">23</text:span><text:span text:style-name="T389">. Savivaldybės administracijos direktoriaus įsakymas</text:span><text:span text:style-name="T390"><text:s/>dėl neteisėtai gautos<text:s/></text:span><text:span text:style-name="T391">būsto nuomos ar išperkamosios būsto nuomos mokesčių dalies kompensacijos<text:s/></text:span><text:span text:style-name="T392">grąžinimo yra vykdomasis dokumentas. Jeigu šis įsakymas neįvykdomas, jis gali būti priverstinai vykdomas Lietuvos Respublikos civilinio proceso kodekse nustatyt</text:span><text:span text:style-name="T393">a tvarka, jeigu su išieškojimu susijusios išlaidos neviršija išieškotinos sumos.</text:span></text:p>
      <text:p text:style-name="P394"/>
      <text:p text:style-name="P395"><text:span text:style-name="T396">VIII</text:span><text:span text:style-name="T397"><text:s/>SKYRIUS</text:span></text:p>
      <text:p text:style-name="P398"><text:span text:style-name="T399">BAIGIAMOSIOS NUOSTATOS</text:span></text:p>
      <text:p text:style-name="P400"/>
      <text:p text:style-name="P401"><text:span text:style-name="T402">24</text:span><text:span text:style-name="T403">. Sprendimai dėl<text:s/></text:span><text:span text:style-name="T404">būsto nuomos ar išperkamosios būsto nuomos mokesčių dalies kompensacijos<text:s/></text:span><text:span text:style-name="T405">skyrimo ar neskyrimo gali būti skun</text:span><text:span text:style-name="T406">džiami Lietuvos Respublikos administracinių bylų teisenos įstatymo nustatyta tvarka.</text:span></text:p>
      <text:p text:style-name="P407"><text:span text:style-name="T408">25</text:span><text:span text:style-name="T409">. Savivaldybės administracijos Ūkio skyrius sudaro fizinių ir juridinių asmenų, pageidaujančių asmenis ir šeimas nuomos pagrindais aprūpinti būstu Šilutės rajono<text:s/></text:span><text:span text:style-name="T410">savivaldybės teritorijoje, nuomojamų būstų sąrašą (toliau – Sąrašas). Sąraše nurodomas būsto adresas, naudingasis plotas, kambarių skaičius, pageidaujančiojo asmenis ir šeimas nuomos pagrindais aprūpinti būstu kontaktiniai duomenys (fizinio asmens kontakti</text:span><text:span text:style-name="T411">niai duomenys skelbiami, esant jo rašytiniam sutikimui). Sąrašą atnaujina ir Šilutės rajono savivaldybės interneto svetainėje skelbia Ūkio skyrius per 10 darbo dienų nuo fizinio ar juridinio asmens rašytinio prašymo gavimo dienos.</text:span><text:s/></text:p>
      <text:p text:style-name="P412">Papildyta punktu:</text:p>
      <text:p text:style-name="P413"><text:span text:style-name="T414">Nr.<text:s/></text:span><text:a xlink:href="https://www.e-tar.lt/portal/legalAct.html?documentId=d7e11860437511eb8d9fe110e148c770" office:target-frame-name="_top" xlink:show="replace"><text:span text:style-name="T415">T1-539</text:span></text:a><text:span text:style-name="T416">, 2020-12-17, paskelbta TAR 2020-12-21, i. k. 2020-27968</text:span></text:p>
      <text:p text:style-name="P417">Punkto pakeitimai:</text:p>
      <text:p text:style-name="P418"><text:span text:style-name="T419">Nr.<text:s/></text:span><text:a xlink:href="https://www.e-tar.lt/portal/legalAct.html?documentId=63870890c2c211eba2bad9a0748ee64d" office:target-frame-name="_top" xlink:show="replace"><text:span text:style-name="T420">T1-696</text:span></text:a><text:span text:style-name="T421">, 2021-05-27, paskelbta TAR 2021-06-01, i. k. 2021-12426</text:span></text:p>
      <text:p text:style-name="Normal"/>
      <text:p text:style-name="P422"><text:span text:style-name="T423">____________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Šilutės rajono savivaldybės taryba, Sprendimas</text:span></text:p>
      <text:p text:style-name="P433"><text:span text:style-name="T434">Nr.<text:s/></text:span><text:a xlink:href="https://www.e-tar.lt/portal/legalAct.html?documentId=d7e11860437511eb8d9fe110e148c770" office:target-frame-name="_top" xlink:show="replace"><text:span text:style-name="T435">T1-539</text:span></text:a><text:span text:style-name="T436">, 2020-12-17, paskelbta TAR 2020-12-21, i. k. 2020-27968</text:span></text:p>
      <text:p text:style-name="P437"><text:span text:style-name="T438">Dėl Šilutės rajono savivaldybės <text:s/>tarybos <text:s/>2020 m. sausio 30 d. <text:s/>sprendimo Nr. T1-239 „Dėl Šilutės</text:span><text:span text:style-name="T439"><text:s/>rajono savivaldybės būsto nuomos ar išperkamosios būsto nuomos mokesčių dalies kompensacijų mokėjimo ir permokėtų kompensacijų grąžinimo tvarkos aprašo patvirtinimo“ pakeitimo</text:span></text:p>
      <text:p text:style-name="P440"/>
      <text:p text:style-name="P441"><text:span text:style-name="T442">2.</text:span></text:p>
      <text:p text:style-name="P443"><text:span text:style-name="T444">Šilutės rajono savivaldybės taryba, Sprendimas</text:span></text:p>
      <text:p text:style-name="P445"><text:span text:style-name="T446">Nr.<text:s/></text:span><text:a xlink:href="https://www.e-tar.lt/portal/legalAct.html?documentId=63870890c2c211eba2bad9a0748ee64d" office:target-frame-name="_top" xlink:show="replace"><text:span text:style-name="T447">T1-696</text:span></text:a><text:span text:style-name="T448">, 2021-05-27, paskelbta TAR 2021-06-01, i. k. 2021-12426</text:span></text:p>
      <text:p text:style-name="P449"><text:span text:style-name="T450">Dėl Šilutės rajono savivaldybės tarybos 2020 m. sausio 30 d. sprendimo Nr. T1-239 „Dėl Šilutės rajono savivaldybės būst</text:span><text:span text:style-name="T451">o nuomos ar išperkamosios būsto nuomos mokesčių dalies kompensacijų mokėjimo ir permokėtų kompensacijų grąžinimo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6-04T04:05:00Z</meta:creation-date>
    <dc:date>2021-06-04T04:05:00Z</dc:date>
    <meta:print-date>2019-12-20T08:16:00Z</meta:print-date>
    <meta:template xlink:href="Normal.dotm" xlink:type="simple"/>
    <meta:editing-cycles>2</meta:editing-cycles>
    <meta:editing-duration>PT0S</meta:editing-duration>
    <meta:document-statistic meta:page-count="7" meta:paragraph-count="202" meta:word-count="2741" meta:character-count="21645" meta:row-count="616" meta:non-whitespace-character-count="19106"/>
  </office:meta>
</office:document-meta>
</file>