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style:vertical-align="baseline" fo:text-indent="0.492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492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letter-spacing="0.0416in" style:letter-kerning="true" style:font-size-complex="10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indent="0.5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font-size-complex="12pt"/>
    </style:style>
    <style:style style:name="T96" style:parent-style-name="DefaultParagraphFont" style:family="text">
      <style:text-properties style:font-name-asian="Lucida Sans Unicode" style:font-size-complex="12pt"/>
    </style:style>
    <style:style style:name="T9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Lucida Sans Unicode" style:font-name-complex="Mangal" style:letter-kerning="true" style:text-position="super 66.6%" style:font-size-complex="10.5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2958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style:letter-kerning="true" style:text-position="super 66.6%" style:font-size-complex="10.5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32" style:parent-style-name="DefaultParagraphFont" style:family="text">
      <style:text-properties style:font-name-asian="Lucida Sans Unicode" style:font-name-complex="Mangal" style:letter-kerning="true" style:text-position="super 66.6%" style:font-size-complex="12pt" style:language-asian="ar" style:country-asian="SA" style:language-complex="hi" style:country-complex="IN"/>
    </style:style>
    <style:style style:name="T13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5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right" style:position="6.7916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right" style:position="6.7916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right" style:position="6.7916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right" style:position="6.7916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8</text:span></text:p>
      <text:p text:style-name="P3"/>
      <text:p text:style-name="P4"><text:span text:style-name="T5">Sprendimas paskelbtas: TAR 2017-09-29, i. k. 2017-15361</text:span></text:p>
      <text:p text:style-name="P6"/>
      <text:p text:style-name="P7"><text:span text:style-name="T8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/>
      <text:p text:style-name="P10">UTENOS RAJONO SAVIVALDYBĖS TARYBA</text:p>
      <text:p text:style-name="P11"/>
      <text:p text:style-name="P12">SPRENDIMAS</text:p>
      <text:p text:style-name="P13">DĖL ATLYGINIMO UŽ NEFORMALŲJĮ ŠVIETIMĄ</text:p>
      <text:p text:style-name="P14"/>
      <text:p text:style-name="P15">2017 m. <text:s/>rugsėjo 28 d. Nr. TS-240</text:p>
      <text:p text:style-name="P16">Utena</text:p>
      <text:p text:style-name="P17"/>
      <text:p text:style-name="P18"/>
      <text:p text:style-name="P19"><text:span text:style-name="T20">Vadovaudamasi Lietuvos Respublikos vietos savivaldos įstatymo 16 straipsnio 2 dalies 37 punktu ir 18 straipsnio 1 dalimi, Lietuvos Respublikos švietimo įstatymo 70 straipsnio</text:span><text:span text:style-name="T21"><text:s/></text:span><text:span text:style-name="T22">9 punktu, Uten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 Nustatyti atlyginimą už neformalųjį vaikų švietimą, mokant už kiekvieną lankytą mokslo metų mėnesį:</text:span></text:p>
      <text:p text:style-name="P28"><text:span text:style-name="T29">1.1</text:span><text:span text:style-name="T30">.</text:span><text:span text:style-name="T31"><text:tab/>Utenos meno mokykloje ugdantis:</text:span></text:p>
      <text:p text:style-name="P32"><text:span text:style-name="T33">1.1.1</text:span><text:span text:style-name="T34">.</text:span><text:span text:style-name="T35"><text:tab/>formalųjį švietimą papildančio pradinio, pag</text:span><text:span text:style-name="T36">rindinio ir išplėstinio dailės ugdymo programose - 30 procentų bazinės socialinės išmokos (toliau – BSI);<text:s/></text:span></text:p>
      <text:p text:style-name="P37"><text:span text:style-name="T38">1.1.2</text:span><text:span text:style-name="T39">.</text:span><text:span text:style-name="T40"><text:tab/></text:span><text:span text:style-name="T41">formalųjį švietimą papildančio pradinio, pagrindinio ir išplėstinio muzikos ugdymo programose</text:span><text:span text:style-name="T42"><text:s/>- 40 procentų BSI;</text:span></text:p>
      <text:p text:style-name="P43"><text:span text:style-name="T44">1.1.3</text:span><text:span text:style-name="T45"><text:tab/>meninės savirai</text:span><text:span text:style-name="T46">škos ir ankstyvojo muzikinio ugdymo programose - 30 procentų BSI.</text:span></text:p>
      <text:p text:style-name="P47"><text:span text:style-name="T48">1.2</text:span><text:span text:style-name="T49">.</text:span><text:span text:style-name="T50"><text:tab/>Utenos daugiafunkcio sporto centre ugdantis:<text:s/></text:span></text:p>
      <text:p text:style-name="P51"><text:span text:style-name="T52">1.2.1</text:span><text:span text:style-name="T53">.</text:span><text:span text:style-name="T54"><text:tab/>plaukimo sporto šakoje - 20 procentų BSI;</text:span></text:p>
      <text:p text:style-name="P55"><text:span text:style-name="T56">1.2.2</text:span><text:span text:style-name="T57">.</text:span><text:span text:style-name="T58"><text:tab/>kitų sporto šakų sportinio ugdymo programose - 15 <text:s/>procentų BSI.</text:span></text:p>
      <text:p text:style-name="P59"><text:span text:style-name="T60">1.3</text:span><text:span text:style-name="T61">.</text:span><text:span text:style-name="T62"><text:tab/>Utenos vaikų ir jaunimo užimtumo centre ugdantis:</text:span></text:p>
      <text:p text:style-name="P63"><text:span text:style-name="T64">1.3.1</text:span><text:span text:style-name="T65">.</text:span><text:span text:style-name="T66"><text:tab/>muzikos, šokio, gamtos ir ekologijos, medijų krypties ugdymo programose - 20 procentų BSI;<text:s/></text:span></text:p>
      <text:p text:style-name="P67"><text:span text:style-name="T68">1.3.2</text:span><text:span text:style-name="T69">.</text:span><text:span text:style-name="T70"><text:tab/>technologijų, sporto krypties ugdymo programose - 25 procentai <text:s/>BSI;</text:span></text:p>
      <text:p text:style-name="P71"><text:span text:style-name="T72">1.3.3</text:span><text:span text:style-name="T73">.</text:span><text:span text:style-name="T74"><text:tab/></text:span><text:span text:style-name="T75">techninės kūrybos ugdymo programose - <text:s/>35 <text:s/>procentai BSI;</text:span></text:p>
      <text:p text:style-name="P76"><text:span text:style-name="T77">1.3.4</text:span><text:span text:style-name="T78">.</text:span><text:span text:style-name="T79"><text:tab/>kitų krypčių ugdymo programose – 20 procentų BSI.<text:s/></text:span></text:p>
      <text:p text:style-name="P80">Punkto pakeitimai:</text:p>
      <text:p text:style-name="P81"><text:span text:style-name="T82">Nr.<text:s/></text:span><text:a xlink:href="https://www.e-tar.lt/portal/legalAct.html?documentId=c714e55055f411edbc04912defe897d1" office:target-frame-name="_top" xlink:show="replace"><text:span text:style-name="T83">TS-234</text:span></text:a><text:span text:style-name="T84">, 202</text:span><text:span text:style-name="T85">2-10-27, paskelbta TAR 2022-10-27, i. k. 2022-21760</text:span></text:p>
      <text:p text:style-name="Normal"/>
      <text:p text:style-name="P86"><text:span text:style-name="T87">2</text:span><text:span text:style-name="T88">.</text:span><text:span text:style-name="T89"><text:tab/>Atlyginimą už neformalųjį vaikų švietimą mažinti 90 procentų mokiniams iš šeimų, gaunančių socialinę pašalpą.<text:s/></text:span></text:p>
      <text:p text:style-name="P90"><text:span text:style-name="T91">3</text:span><text:span text:style-name="T92">.</text:span><text:span text:style-name="T93"><text:tab/>Atlyginimą už neformalųjį švietimą mažinti 50 procentų, jeigu:</text:span></text:p>
      <text:p text:style-name="P94"><text:span text:style-name="T95">3.1</text:span><text:span text:style-name="T96"><text:tab/></text:span><text:span text:style-name="T97">mokinys (</text:span><text:span text:style-name="T98">mokiniai) turi tik vieną iš tėvų;</text:span></text:p>
      <text:p text:style-name="P99"><text:span text:style-name="T100">3.2</text:span><text:span text:style-name="T101"><text:tab/></text:span><text:span text:style-name="T102">šeima augina tris ir daugiau vaikų.</text:span></text:p>
      <text:p text:style-name="P103"><text:span text:style-name="T104">3</text:span><text:span text:style-name="T105">1.</text:span><text:span text:style-name="T106">.</text:span><text:span text:style-name="T107"><text:s/>Atlyginimą už neformalųjį švietimą mažinti 50 procentų gabiems (respublikinių ir tarptautinių konkursų, olimpiadų ir varžybų prizininkams bei laureatams) mokiniams, neformaliojo švietimo įstaigų taryboms pritarus.</text:span><text:s/></text:p>
      <text:p text:style-name="P108">Papildyta punktu:</text:p>
      <text:p text:style-name="P109"><text:span text:style-name="T110">Nr.<text:s/></text:span><text:a xlink:href="https://www.e-tar.lt/portal/legalAct.html?documentId=4a66c1607b6d11e8ae2bfd1913d66d57" office:target-frame-name="_top" xlink:show="replace"><text:span text:style-name="T111">TS-323</text:span></text:a><text:span text:style-name="T112">, 2017-12-21, paskelbta TAR 2018-07-02, i. k. 2018-11004</text:span></text:p>
      <text:p text:style-name="Normal"/>
      <text:p text:style-name="P113"><text:span text:style-name="T114">4</text:span><text:span text:style-name="T115">. Atlyginimą mažinti šio sprendimo 2, 3 ir 3</text:span><text:span text:style-name="T116">1<text:s/></text:span><text:span text:style-name="T117">punktuose nustatytais atvejais neformaliojo švietimo įstaigų<text:s/></text:span><text:span text:style-name="T118">vadovų sprendimu, gavus neformaliojo švietimo įstaigos tarybos protokolo išrašą<text:s/></text:span><text:soft-page-break/><text:span text:style-name="T119">ar tėvams pateikus teisės į atlyginimo mažinimą patvirtinančius dokumentus.</text:span><text:s/></text:p>
      <text:p text:style-name="P120">Punkto pakeitimai:</text:p>
      <text:p text:style-name="P121"><text:span text:style-name="T122">Nr.<text:s/></text:span><text:a xlink:href="https://www.e-tar.lt/portal/legalAct.html?documentId=4a66c1607b6d11e8ae2bfd1913d66d57" office:target-frame-name="_top" xlink:show="replace"><text:span text:style-name="T123">TS-323</text:span></text:a><text:span text:style-name="T124">, 2017-12-21, paskelbta TAR 2018-07-02, i. k. 2018-11004</text:span></text:p>
      <text:p text:style-name="Normal"/>
      <text:p text:style-name="P125"><text:span text:style-name="T126">5</text:span><text:span text:style-name="T127">.</text:span><text:span text:style-name="T128"><text:tab/>Mokiniai, ugdomi pagal neformaliojo vaikų švietimo (išskyrus ikimokyklinio, priešmokyklinio ir formalųjį švietimą papildančio ugdymo) programas, finansuojamas iš v</text:span><text:span text:style-name="T129">alstybės biudžeto, atlyginimo nustatyto šio sprendimo 1.1-1.3 papunkčiuose, nemoka.</text:span></text:p>
      <text:p text:style-name="P130"><text:span text:style-name="T131">5</text:span><text:span text:style-name="T132">1</text:span><text:span text:style-name="T133">. Nuo karo bėgantys Ukrainos mokiniai, kurie atvyko laikinai gyventi į Utenos rajono savivaldybę,<text:s/></text:span><text:span text:style-name="T134">atlyginimo už neformalųjį švietimą nemoka.</text:span><text:s/></text:p>
      <text:p text:style-name="P135">Papildyta punktu:</text:p>
      <text:p text:style-name="P136"><text:span text:style-name="T137">Nr.<text:s/></text:span><text:a xlink:href="https://www.e-tar.lt/portal/legalAct.html?documentId=20a0ece0c79311ec8d9390588bf2de65" office:target-frame-name="_top" xlink:show="replace"><text:span text:style-name="T138">TS-104</text:span></text:a><text:span text:style-name="T139">, 2022-04-28, paskelbta TAR 2022-04-29, i. k. 2022-08947</text:span></text:p>
      <text:p text:style-name="Normal"/>
      <text:p text:style-name="P140"><text:span text:style-name="T141">6</text:span><text:span text:style-name="T142">.</text:span><text:span text:style-name="T143"><text:tab/>Įpareigoti neformaliojo švietimo įstaigų vadovus patvirtinti atlyginimo už neformalųjį šv</text:span><text:span text:style-name="T144">ietimą rinkimo tvarką.<text:s/></text:span></text:p>
      <text:p text:style-name="P145"><text:span text:style-name="T146">7</text:span><text:span text:style-name="T147">.</text:span><text:span text:style-name="T148"><text:tab/>Pripažinti netekusiu galios Utenos rajono savivaldybės tarybos 2014 m. vasario 27 d. sprendimą Nr. TS-60 „Dėl atlyginimo už neformalųjį švietimą“ su visais papildymais ir pakeitimais.</text:span></text:p>
      <text:p text:style-name="P149"><text:span text:style-name="T150">8</text:span><text:span text:style-name="T151">.</text:span><text:span text:style-name="T152"><text:tab/>Nurodyti, kad šis sprendimas turi<text:s/></text:span><text:span text:style-name="T153">būti skelbiamas Teisės aktų registre ir Utenos rajono savivaldybės interneto svetainėje www.utena.lt.</text:span></text:p>
      <text:p text:style-name="P154"/>
      <text:p text:style-name="P155"/>
      <text:p text:style-name="P156"/>
      <text:p text:style-name="P157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Alvydas Katinas</text:span><text:span text:style-name="T168"><text:tab/></text:span></text:p>
      <text:p text:style-name="P169"/>
      <text:p text:style-name="P170"/>
      <text:p text:style-name="P171"><text:span text:style-name="T172">Pakeitimai:</text:span></text:p>
      <text:p text:style-name="P173"/>
      <text:soft-page-break/>
      <text:p text:style-name="P174"><text:span text:style-name="T175">1.</text:span></text:p>
      <text:p text:style-name="P176"><text:span text:style-name="T177">Utenos rajono savivaldybės taryba, Sprendimas</text:span></text:p>
      <text:p text:style-name="P178"><text:span text:style-name="T179">Nr.<text:s/></text:span><text:a xlink:href="https://www.e-tar.lt/portal/legalAct.html?documentId=4a66c1607b6d11e8ae2bfd1913d66d57" office:target-frame-name="_top" xlink:show="replace"><text:span text:style-name="T180">TS-323</text:span></text:a><text:span text:style-name="T181">, 2017-12-21, paskelbta TAR 2018-07-02, i. k. 2018-11004</text:span></text:p>
      <text:p text:style-name="P182"><text:span text:style-name="T183">Dėl Utenos rajono savivaldybės tarybos 2017 m. rugsėjo 28 d. sprendimo Nr. TS-240 „Dėl atlyginimo</text:span><text:span text:style-name="T184"><text:s/>už neformalųjį švietimą“ pakeitimo</text:span></text:p>
      <text:p text:style-name="P185"/>
      <text:p text:style-name="P186"><text:span text:style-name="T187">2.</text:span></text:p>
      <text:p text:style-name="P188"><text:span text:style-name="T189">Utenos rajono savivaldybės taryba, Sprendimas</text:span></text:p>
      <text:p text:style-name="P190"><text:span text:style-name="T191">Nr.<text:s/></text:span><text:a xlink:href="https://www.e-tar.lt/portal/legalAct.html?documentId=20a0ece0c79311ec8d9390588bf2de65" office:target-frame-name="_top" xlink:show="replace"><text:span text:style-name="T192">TS-104</text:span></text:a><text:span text:style-name="T193">, 2022-04-28, paskelbta TAR 2022-04-29, i. k. 2022-08947</text:span></text:p>
      <text:p text:style-name="P194"><text:span text:style-name="T195">Dėl U</text:span><text:span text:style-name="T196">tenos rajono savivaldybės tarybos 2017 m. <text:s/>rugsėjo 28 d. sprendimo Nr. TS-240 „Dėl atlyginimo už neformalųjį švietimą“ pakeitimo</text:span></text:p>
      <text:p text:style-name="P197"/>
      <text:p text:style-name="P198"><text:span text:style-name="T199">3.</text:span></text:p>
      <text:p text:style-name="P200"><text:span text:style-name="T201">Utenos rajono savivaldybės taryba, Sprendimas</text:span></text:p>
      <text:p text:style-name="P202"><text:span text:style-name="T203">Nr.<text:s/></text:span><text:a xlink:href="https://www.e-tar.lt/portal/legalAct.html?documentId=c714e55055f411edbc04912defe897d1" office:target-frame-name="_top" xlink:show="replace"><text:span text:style-name="T204">TS-234</text:span></text:a><text:span text:style-name="T205">, 2022-10-27, paskelbta TAR 2022-10-27, i. k. 2022-21760</text:span></text:p>
      <text:p text:style-name="P206"><text:span text:style-name="T207">Dėl Utenos rajono savivaldybės tarybos 2017 m. rugsėjo 28 d. sprendimo Nr. TS-240 „Dėl atlyginimo už neformalųjį švietimą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10-31T10:24:00Z</meta:creation-date>
    <dc:date>2022-10-31T10:24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641" meta:character-count="4982" meta:row-count="146" meta:non-whitespace-character-count="4381"/>
  </office:meta>
</office:document-meta>
</file>