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055in">
        <style:tab-stops>
          <style:tab-stop style:type="left" style:position="4.9222in"/>
        </style:tab-stops>
      </style:paragraph-properties>
    </style:style>
    <style:style style:name="P47" style:parent-style-name="Normal" style:family="paragraph">
      <style:paragraph-properties fo:text-indent="-0.0055in">
        <style:tab-stops>
          <style:tab-stop style:type="left" style:position="4.9222in"/>
        </style:tab-stops>
      </style:paragraph-properties>
    </style:style>
    <style:style style:name="P48" style:parent-style-name="Normal" style:family="paragraph">
      <style:paragraph-properties fo:text-indent="-0.0055in">
        <style:tab-stops>
          <style:tab-stop style:type="left" style:position="4.9222in"/>
        </style:tab-stops>
      </style:paragraph-properties>
    </style:style>
    <style:style style:name="P49" style:parent-style-name="Normal" style:family="paragraph">
      <style:paragraph-properties fo:text-indent="-0.0055in">
        <style:tab-stops>
          <style:tab-stop style:type="left" style:position="4.9222in"/>
        </style:tab-stops>
      </style:paragraph-properties>
    </style:style>
    <style:style style:name="P50" style:parent-style-name="Normal" style:master-page-name="MPF1" style:family="paragraph">
      <style:paragraph-properties fo:keep-with-next="always" fo:break-before="page" fo:text-indent="3.3472in" style:page-number="1">
        <style:tab-stops>
          <style:tab-stop style:type="left" style:position="2.7562in"/>
        </style:tab-stops>
      </style:paragraph-properties>
      <style:text-properties style:font-size-complex="12pt"/>
    </style:style>
    <style:style style:name="P58" style:parent-style-name="Normal" style:family="paragraph">
      <style:paragraph-properties fo:text-indent="3.3472in">
        <style:tab-stops>
          <style:tab-stop style:type="left" style:position="2.7562in"/>
        </style:tab-stops>
      </style:paragraph-properties>
      <style:text-properties style:font-size-complex="12pt"/>
    </style:style>
    <style:style style:name="P59" style:parent-style-name="Normal" style:family="paragraph">
      <style:paragraph-properties fo:text-indent="3.3472in">
        <style:tab-stops>
          <style:tab-stop style:type="left" style:position="2.7562in"/>
        </style:tab-stops>
      </style:paragraph-properties>
      <style:text-properties style:font-size-complex="12pt"/>
    </style:style>
    <style:style style:name="P60" style:parent-style-name="Normal" style:family="paragraph">
      <style:paragraph-properties fo:text-indent="3.3472in">
        <style:tab-stops>
          <style:tab-stop style:type="left" style:position="2.7562in"/>
        </style:tab-stops>
      </style:paragraph-properties>
      <style:text-properties style:font-size-complex="12pt"/>
    </style:style>
    <style:style style:name="P61" style:parent-style-name="Normal" style:family="paragraph">
      <style:paragraph-properties>
        <style:tab-stops>
          <style:tab-stop style:type="left" style:position="3.3472in"/>
        </style:tab-stops>
      </style:paragraph-properties>
      <style:text-properties style:font-size-complex="12pt"/>
    </style:style>
    <style:style style:name="P62" style:parent-style-name="Normal" style:family="paragraph">
      <style:paragraph-properties fo:text-align="justify">
        <style:tab-stops>
          <style:tab-stop style:type="left" style:position="3.3472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fo:font-weight="bold" style:font-weight-asian="bold"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fo:text-transform="uppercas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8"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9"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0"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1"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72"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7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fo:font-weight="bold" style:font-weight-asian="bold" style:font-size-complex="12pt" style:language-asian="lt" style:country-asian="LT"/>
    </style:style>
    <style:style style:name="T186" style:parent-style-name="DefaultParagraphFont" style:family="text">
      <style:text-properties style:font-name-asian="Lucida Sans Unicode" fo:font-weight="bold" style:font-weight-asian="bold"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fo:font-weight="bold" style:font-weight-asian="bold"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font-weight="bold" style:font-weight-asian="bold"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3.347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fo:font-weight="bold" style:font-weight-asian="bold"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fo:font-weight="bold" style:font-weight-asian="bold" style:font-size-complex="12pt" style:language-asian="lt" style:country-asian="LT"/>
    </style:style>
    <style:style style:name="T319" style:parent-style-name="DefaultParagraphFont" style:family="text">
      <style:text-properties style:font-name-asian="Lucida Sans Unicode" fo:font-weight="bold" style:font-weight-asian="bold"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fo:font-weight="bold" style:font-weight-asian="bold"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31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align="justify" fo:line-height="115%" fo:margin-left="3.3472in" style:page-number="1">
        <style:tab-stops/>
      </style:paragraph-properties>
      <style:text-properties style:font-name-asian="Calibri" style:font-size-complex="12pt"/>
    </style:style>
    <style:style style:name="P416" style:parent-style-name="Normal" style:family="paragraph">
      <style:paragraph-properties fo:text-align="justify" fo:line-height="115%" fo:margin-left="3.3472in">
        <style:tab-stops/>
      </style:paragraph-properties>
      <style:text-properties style:font-name-asian="Calibri" style:font-size-complex="12pt"/>
    </style:style>
    <style:style style:name="P417" style:parent-style-name="Normal" style:family="paragraph">
      <style:paragraph-properties fo:text-align="justify" fo:line-height="115%" fo:margin-left="3.3472in">
        <style:tab-stops/>
      </style:paragraph-properties>
      <style:text-properties style:font-name-asian="Calibri" style:font-size-complex="12pt"/>
    </style:style>
    <style:style style:name="P418" style:parent-style-name="Normal" style:family="paragraph">
      <style:paragraph-properties fo:text-align="justify" fo:line-height="115%" fo:margin-left="3.3472in">
        <style:tab-stops/>
      </style:paragraph-properties>
      <style:text-properties style:font-name-asian="Calibri" style:font-size-complex="12pt"/>
    </style:style>
    <style:style style:name="P419" style:parent-style-name="Normal" style:family="paragraph">
      <style:paragraph-properties fo:text-align="center" fo:line-height="115%" fo:text-indent="0.5909in"/>
      <style:text-properties style:font-name-asian="Calibri" fo:font-weight="bold" style:font-weight-asian="bold" style:font-size-complex="12pt"/>
    </style:style>
    <style:style style:name="P420" style:parent-style-name="Normal" style:family="paragraph">
      <style:paragraph-properties fo:text-align="center" fo:line-height="115%" fo:text-indent="0.5909in"/>
      <style:text-properties style:font-name-asian="Calibri" fo:font-weight="bold" style:font-weight-asian="bold" style:font-size-complex="12pt"/>
    </style:style>
    <style:style style:name="P421" style:parent-style-name="Normal" style:family="paragraph">
      <style:paragraph-properties fo:text-align="center" fo:line-height="115%" fo:text-indent="0.3937in"/>
      <style:text-properties style:font-name-asian="Calibri" fo:font-weight="bold" style:font-weight-asian="bold" style:font-size-complex="12pt"/>
    </style:style>
    <style:style style:name="P422" style:parent-style-name="Normal" style:family="paragraph">
      <style:paragraph-properties fo:text-align="center" fo:line-height="115%" fo:text-indent="0.3937in"/>
      <style:text-properties style:font-name-asian="Calibri" style:font-size-complex="12pt"/>
    </style:style>
    <style:style style:name="P423" style:parent-style-name="Normal" style:family="paragraph">
      <style:paragraph-properties fo:text-align="justify" fo:line-height="115%" fo:text-indent="0.043in"/>
      <style:text-properties style:font-name-asian="Calibri" style:font-size-complex="12pt"/>
    </style:style>
    <style:style style:name="TableColumn425" style:family="table-column">
      <style:table-column-properties style:column-width="0.7944in"/>
    </style:style>
    <style:style style:name="TableColumn426" style:family="table-column">
      <style:table-column-properties style:column-width="5.8993in"/>
    </style:style>
    <style:style style:name="Table424" style:family="table">
      <style:table-properties style:width="6.6937in" fo:margin-left="0in" table:align="left"/>
    </style:style>
    <style:style style:name="TableRow427" style:family="table-row">
      <style:table-row-properties/>
    </style:style>
    <style:style style:name="TableCell428" style:family="table-cell">
      <style:table-cell-properties fo:border="0.0138in solid #000000" style:writing-mode="lr-tb" fo:padding-top="0in" fo:padding-left="0in" fo:padding-bottom="0in" fo:padding-right="0in"/>
    </style:style>
    <style:style style:name="P429" style:parent-style-name="Normal" style:family="paragraph">
      <style:paragraph-properties fo:text-align="center" fo:line-height="115%" fo:text-indent="0.0069in"/>
      <style:text-properties style:font-name-asian="Calibri" style:font-size-complex="12pt"/>
    </style:style>
    <style:style style:name="TableCell4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fo:line-height="115%"/>
      <style:text-properties style:font-name-asian="Calibri" fo:font-weight="bold" style:font-weight-asian="bold" style:font-size-complex="12pt"/>
    </style:style>
    <style:style style:name="P432" style:parent-style-name="Normal" style:family="paragraph">
      <style:paragraph-properties fo:text-align="center" fo:line-height="115%"/>
      <style:text-properties style:font-name-asian="Calibri" fo:font-weight="bold" style:font-weight-asian="bold" style:font-size-complex="12pt"/>
    </style:style>
    <style:style style:name="P433" style:parent-style-name="Normal" style:family="paragraph">
      <style:paragraph-properties fo:text-align="justify" fo:line-height="115%"/>
      <style:text-properties style:font-name-asian="Calibri" style:font-size-complex="12pt"/>
    </style:style>
    <style:style style:name="P434" style:parent-style-name="Normal" style:family="paragraph">
      <style:paragraph-properties fo:line-height="115%"/>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0" style:parent-style-name="Normal" style:family="paragraph">
      <style:paragraph-properties fo:text-align="center" fo:line-height="115%"/>
      <style:text-properties style:font-name-asian="Calibri" fo:font-weight="bold" style:font-weight-asian="bold" style:font-size-complex="12pt"/>
    </style:style>
    <style:style style:name="TableCell441" style:family="table-cell">
      <style:table-cell-properties fo:border-top="none" fo:border-left="none" fo:border-bottom="0.0138in solid #000000" fo:border-right="0.0138in solid #000000" style:writing-mode="lr-tb" fo:padding-top="0in" fo:padding-left="0in" fo:padding-bottom="0in" fo:padding-right="0in"/>
    </style:style>
    <style:style style:name="P442" style:parent-style-name="Normal" style:family="paragraph">
      <style:paragraph-properties fo:text-align="center" fo:line-height="115%" fo:text-indent="-0.0138in"/>
      <style:text-properties style:font-name-asian="Calibri" fo:font-weight="bold" style:font-weight-asian="bold" style:font-size-complex="12pt"/>
    </style:style>
    <style:style style:name="P443" style:parent-style-name="Normal" style:family="paragraph">
      <style:paragraph-properties fo:text-align="center" fo:line-height="115%" fo:text-indent="-0.0138in"/>
      <style:text-properties style:font-name-asian="Calibri" fo:font-weight="bold" style:font-weight-asian="bold" style:font-size-complex="12p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 style:parent-style-name="Normal" style:family="paragraph">
      <style:paragraph-properties fo:line-height="115%"/>
      <style:text-properties style:font-name-asian="Calibri" style:font-size-complex="12p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line-height="115%"/>
      <style:text-properties style:font-name-asian="Calibri"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 style:parent-style-name="Normal" style:family="paragraph">
      <style:paragraph-properties fo:line-height="115%"/>
      <style:text-properties style:font-name-asian="Calibri" style:font-size-complex="12pt"/>
    </style:style>
    <style:style style:name="TableCell452" style:family="table-cell">
      <style:table-cell-properties fo:border-top="none" fo:border-left="none" fo:border-bottom="0.0138in solid #000000" fo:border-right="0.0138in solid #000000" style:writing-mode="lr-tb" fo:padding-top="0in" fo:padding-left="0in" fo:padding-bottom="0in" fo:padding-right="0in"/>
    </style:style>
    <style:style style:name="P453" style:parent-style-name="Normal" style:family="paragraph">
      <style:paragraph-properties fo:line-height="115%"/>
      <style:text-properties style:font-name-asian="Calibri"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fo:line-height="115%"/>
      <style:text-properties style:font-name-asian="Calibri" style:font-size-complex="12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top="none" fo:border-left="none" fo:border-bottom="0.0138in solid #000000" fo:border-right="0.0138in solid #000000" style:writing-mode="lr-tb" fo:padding-top="0in" fo:padding-left="0in" fo:padding-bottom="0in" fo:padding-right="0in"/>
    </style:style>
    <style:style style:name="P463" style:parent-style-name="Normal" style:family="paragraph">
      <style:paragraph-properties fo:line-height="115%"/>
      <style:text-properties style:font-name-asian="Calibri" style:font-size-complex="12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line-height="115%"/>
      <style:text-properties style:font-name-asian="Calibri"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center" fo:line-height="115%"/>
      <style:text-properties style:font-name-asian="Calibri" fo:font-weight="bold" style:font-weight-asian="bold" style:font-size-complex="12pt"/>
    </style:style>
    <style:style style:name="P474" style:parent-style-name="Normal" style:family="paragraph">
      <style:paragraph-properties fo:text-align="center" fo:line-height="115%" fo:margin-left="0.25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top="none" fo:border-left="none" fo:border-bottom="0.0138in solid #000000" fo:border-right="0.0138in solid #000000" style:writing-mode="lr-tb" fo:padding-top="0in" fo:padding-left="0in" fo:padding-bottom="0in" fo:padding-right="0in"/>
    </style:style>
    <style:style style:name="P480" style:parent-style-name="Normal" style:family="paragraph">
      <style:paragraph-properties fo:line-height="115%"/>
      <style:text-properties style:font-name-asian="Calibri"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top="none" fo:border-left="none"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486" style:parent-style-name="Normal" style:family="paragraph">
      <style:paragraph-properties fo:text-align="center" fo:line-height="115%"/>
      <style:text-properties style:font-name-asian="Calibri" fo:font-weight="bold" style:font-weight-asian="bold" style:font-size-complex="12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fo:line-height="115%"/>
      <style:text-properties style:font-name-asian="Calibri"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 style:parent-style-name="Normal" style:family="paragraph">
      <style:paragraph-properties fo:line-height="115%"/>
      <style:text-properties style:font-name-asian="Calibri" style:font-size-complex="12pt"/>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paragraph-properties fo:line-height="115%"/>
      <style:text-properties style:font-name-asian="Calibri" style:font-size-complex="12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line-height="115%"/>
      <style:text-properties style:font-name-asian="Calibri" style:font-size-complex="12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 style:parent-style-name="Normal" style:family="paragraph">
      <style:paragraph-properties fo:line-height="115%"/>
      <style:text-properties style:font-name-asian="Calibri" style:font-size-complex="12pt"/>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line-height="115%"/>
      <style:text-properties style:font-name-asian="Calibri" style:font-size-complex="12p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top="none" fo:border-left="none" fo:border-bottom="0.0138in solid #000000" fo:border-right="0.0138in solid #000000" style:writing-mode="lr-tb" fo:padding-top="0in" fo:padding-left="0in" fo:padding-bottom="0in" fo:padding-right="0in"/>
    </style:style>
    <style:style style:name="P511" style:parent-style-name="Normal" style:family="paragraph">
      <style:paragraph-properties fo:line-height="115%"/>
      <style:text-properties style:font-name-asian="Calibri" style:font-size-complex="12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top="none" fo:border-left="none" fo:border-bottom="0.0138in solid #000000" fo:border-right="0.0138in solid #000000" style:writing-mode="lr-tb" fo:padding-top="0in" fo:padding-left="0in" fo:padding-bottom="0in" fo:padding-right="0in"/>
    </style:style>
    <style:style style:name="P516" style:parent-style-name="Normal" style:family="paragraph">
      <style:paragraph-properties fo:line-height="115%"/>
      <style:text-properties style:font-name-asian="Calibri" style:font-size-complex="12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line-height="115%"/>
      <style:text-properties style:font-name-asian="Calibri" style:font-size-complex="12p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top="none" fo:border-left="none" fo:border-bottom="0.0138in solid #000000" fo:border-right="0.0138in solid #000000" style:writing-mode="lr-tb" fo:padding-top="0in" fo:padding-left="0in" fo:padding-bottom="0in" fo:padding-right="0in"/>
    </style:style>
    <style:style style:name="P526" style:parent-style-name="Normal" style:family="paragraph">
      <style:paragraph-properties fo:line-height="115%"/>
      <style:text-properties style:font-name-asian="Calibri" style:font-size-complex="12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line-height="115%"/>
      <style:text-properties style:font-name-asian="Calibri" style:font-size-complex="12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paragraph-properties fo:line-height="115%"/>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Calibri" style:font-name-asian="Calibri" fo:font-size="11pt" style:font-size-asian="11pt" style:font-size-complex="11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line-height="115%"/>
      <style:text-properties style:font-name-asian="Calibri" style:font-size-complex="12pt"/>
    </style:style>
    <style:style style:name="TableRow544" style:family="table-row">
      <style:table-row-properties/>
    </style:style>
    <style:style style:name="TableCell54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top="none" fo:border-left="none" fo:border-bottom="0.0069in solid #000000" fo:border-right="0.0138in solid #000000" style:writing-mode="lr-tb" fo:padding-top="0in" fo:padding-left="0in" fo:padding-bottom="0in" fo:padding-right="0in"/>
    </style:style>
    <style:style style:name="P548" style:parent-style-name="Normal" style:family="paragraph">
      <style:paragraph-properties fo:line-height="115%"/>
      <style:text-properties style:font-name-asian="Calibri" style:font-size-complex="12pt"/>
    </style:style>
    <style:style style:name="TableRow549" style:family="table-row">
      <style:table-row-properties/>
    </style:style>
    <style:style style:name="TableCell5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53" style:parent-style-name="Normal" style:family="paragraph">
      <style:paragraph-properties fo:line-height="115%"/>
      <style:text-properties style:font-name-asian="Calibri" style:font-size-complex="12pt"/>
    </style:style>
    <style:style style:name="TableRow554" style:family="table-row">
      <style:table-row-properties/>
    </style:style>
    <style:style style:name="TableCell5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56" style:parent-style-name="Normal" style:family="paragraph">
      <style:paragraph-properties fo:line-height="115%"/>
      <style:text-properties style:font-name-asian="Calibri" style:font-size-complex="12pt"/>
    </style:style>
    <style:style style:name="TableCell55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58" style:parent-style-name="Normal" style:family="paragraph">
      <style:paragraph-properties fo:line-height="115%"/>
      <style:text-properties style:font-name-asian="Calibri" style:font-size-complex="12pt"/>
    </style:style>
    <style:style style:name="TableRow559" style:family="table-row">
      <style:table-row-properties/>
    </style:style>
    <style:style style:name="TableCell56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63"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64"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top="none" fo:border-left="none" fo:border-bottom="0.0138in solid #000000" fo:border-right="0.0138in solid #000000" style:writing-mode="lr-tb" fo:padding-top="0in" fo:padding-left="0in" fo:padding-bottom="0in" fo:padding-right="0in"/>
    </style:style>
    <style:style style:name="P569" style:parent-style-name="Normal" style:family="paragraph">
      <style:paragraph-properties fo:line-height="115%"/>
      <style:text-properties style:font-name-asian="Calibri"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line-height="115%"/>
      <style:text-properties style:font-name-asian="Calibri" style:font-size-complex="12p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P580"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 style:parent-style-name="Normal" style:family="paragraph">
      <style:paragraph-properties fo:line-height="115%"/>
      <style:text-properties style:font-name-asian="Calibri" style:font-size-complex="12pt"/>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paragraph-properties fo:line-height="115%"/>
      <style:text-properties style:font-name-asian="Calibri" style:font-size-complex="12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91"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line-height="115%"/>
      <style:text-properties style:font-name-asian="Calibri" style:font-size-complex="12p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 style:parent-style-name="Normal" style:family="paragraph">
      <style:paragraph-properties fo:line-height="115%"/>
      <style:text-properties style:font-name-asian="Calibri" style:font-size-complex="12p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line-height="115%"/>
      <style:text-properties style:font-name-asian="Calibri" style:font-size-complex="12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line-height="115%"/>
      <style:text-properties style:font-name-asian="Calibri" style:font-size-complex="12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 style:parent-style-name="Normal" style:family="paragraph">
      <style:paragraph-properties fo:line-height="115%"/>
      <style:text-properties style:font-name-asian="Calibri" style:font-size-complex="12pt"/>
    </style:style>
    <style:style style:name="TableCell610" style:family="table-cell">
      <style:table-cell-properties fo:border-top="none" fo:border-left="none" fo:border-bottom="0.0138in solid #000000" fo:border-right="0.0138in solid #000000" style:writing-mode="lr-tb" fo:padding-top="0in" fo:padding-left="0in" fo:padding-bottom="0in" fo:padding-right="0in"/>
    </style:style>
    <style:style style:name="P611" style:parent-style-name="Normal" style:family="paragraph">
      <style:paragraph-properties fo:text-align="center" fo:line-height="115%"/>
      <style:text-properties style:font-name-asian="Calibri" fo:font-weight="bold" style:font-weight-asian="bold" style:font-size-complex="12pt"/>
    </style:style>
    <style:style style:name="P612" style:parent-style-name="Normal" style:family="paragraph">
      <style:paragraph-properties fo:text-align="center" fo:line-height="115%"/>
      <style:text-properties style:font-name-asian="Calibri" fo:font-weight="bold" style:font-weight-asian="bold" style:font-size-complex="12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line-height="115%"/>
      <style:text-properties style:font-name-asian="Calibri" style:font-size-complex="12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line-height="115%"/>
      <style:text-properties style:font-name-asian="Calibri" style:font-size-complex="12p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line-height="115%"/>
      <style:text-properties style:font-name-asian="Calibri" style:font-size-complex="12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 style:parent-style-name="Normal" style:family="paragraph">
      <style:paragraph-properties fo:line-height="115%"/>
      <style:text-properties style:font-name-asian="Calibri" style:font-size-complex="12pt"/>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justify" fo:line-height="115%"/>
      <style:text-properties style:font-name-asian="Calibri" style:font-size-complex="12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line-height="115%"/>
      <style:text-properties style:font-name-asian="Calibri" style:font-size-complex="12pt"/>
    </style:style>
    <style:style style:name="TableRow633" style:family="table-row">
      <style:table-row-properties/>
    </style:style>
    <style:style style:name="TableCell63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5" style:parent-style-name="Normal" style:family="paragraph">
      <style:paragraph-properties fo:line-height="115%"/>
      <style:text-properties style:font-name-asian="Calibri" style:font-size-complex="12pt"/>
    </style:style>
    <style:style style:name="TableCell636" style:family="table-cell">
      <style:table-cell-properties fo:border-top="none" fo:border-left="none" fo:border-bottom="0.0069in solid #000000" fo:border-right="0.0138in solid #000000" style:writing-mode="lr-tb" fo:padding-top="0in" fo:padding-left="0in" fo:padding-bottom="0in" fo:padding-right="0in"/>
    </style:style>
    <style:style style:name="P637" style:parent-style-name="Normal" style:family="paragraph">
      <style:paragraph-properties fo:line-height="115%"/>
      <style:text-properties style:font-name-asian="Calibri"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0" style:parent-style-name="Normal" style:family="paragraph">
      <style:paragraph-properties fo:line-height="115%"/>
      <style:text-properties style:font-name-asian="Calibri" style:font-size-complex="12p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fo:line-height="115%"/>
      <style:text-properties style:font-name-asian="Calibri" style:font-size-complex="12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top="none" fo:border-left="none" fo:border-bottom="0.0138in solid #000000" fo:border-right="0.0138in solid #000000" style:writing-mode="lr-tb" fo:padding-top="0in" fo:padding-left="0in" fo:padding-bottom="0in" fo:padding-right="0in"/>
    </style:style>
    <style:style style:name="P647" style:parent-style-name="Normal" style:family="paragraph">
      <style:paragraph-properties fo:line-height="115%"/>
      <style:text-properties style:font-name-asian="Calibri" style:font-size-complex="12pt"/>
    </style:style>
    <style:style style:name="TableRow648" style:family="table-row">
      <style:table-row-properties/>
    </style:style>
    <style:style style:name="TableCell64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50" style:parent-style-name="Normal" style:family="paragraph">
      <style:paragraph-properties fo:line-height="115%"/>
      <style:text-properties style:font-name-asian="Calibri" style:font-size-complex="12pt"/>
    </style:style>
    <style:style style:name="TableCell651" style:family="table-cell">
      <style:table-cell-properties fo:border-top="none" fo:border-left="none" fo:border-bottom="0.0069in solid #000000" fo:border-right="0.0138in solid #000000" style:writing-mode="lr-tb" fo:padding-top="0in" fo:padding-left="0in" fo:padding-bottom="0in" fo:padding-right="0in"/>
    </style:style>
    <style:style style:name="P652" style:parent-style-name="Normal" style:family="paragraph">
      <style:paragraph-properties fo:line-height="115%"/>
      <style:text-properties style:font-name-asian="Calibri" style:font-size-complex="12pt"/>
    </style:style>
    <style:style style:name="TableRow653" style:family="table-row">
      <style:table-row-properties/>
    </style:style>
    <style:style style:name="TableCell6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55" style:parent-style-name="Normal" style:family="paragraph">
      <style:paragraph-properties fo:line-height="115%"/>
      <style:text-properties style:font-name-asian="Calibri" style:font-size-complex="12pt"/>
    </style:style>
    <style:style style:name="TableCell65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57" style:parent-style-name="Normal" style:family="paragraph">
      <style:paragraph-properties fo:line-height="115%"/>
      <style:text-properties style:font-name-asian="Calibri" style:font-size-complex="12pt"/>
    </style:style>
    <style:style style:name="P658" style:parent-style-name="Normal" style:family="paragraph">
      <style:paragraph-properties fo:line-height="115%"/>
      <style:text-properties style:font-name-asian="Calibri" style:font-size-complex="12pt"/>
    </style:style>
    <style:style style:name="P659" style:parent-style-name="Normal" style:family="paragraph">
      <style:paragraph-properties fo:line-height="115%"/>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line-height="115%" fo:text-indent="0.634in"/>
      <style:text-properties style:font-name-asian="Calibri" style:font-size-complex="12p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fo:line-height="115%"/>
      <style:text-properties style:font-name-asian="Calibri" fo:font-weight="bold" style:font-weight-asian="bold" style:font-size-complex="12pt"/>
    </style:style>
    <style:style style:name="P668" style:parent-style-name="Normal" style:family="paragraph">
      <style:paragraph-properties fo:text-align="center" fo:line-height="115%"/>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ableRow671" style:family="table-row">
      <style:table-row-properties/>
    </style:style>
    <style:style style:name="TableCell67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73" style:parent-style-name="Normal" style:family="paragraph">
      <style:paragraph-properties fo:line-height="115%"/>
      <style:text-properties style:font-name-asian="Calibri" style:font-size-complex="12pt"/>
    </style:style>
    <style:style style:name="TableCell674" style:family="table-cell">
      <style:table-cell-properties fo:border-top="none" fo:border-left="none" fo:border-bottom="0.0069in solid #000000" fo:border-right="0.0138in solid #000000" style:writing-mode="lr-tb" fo:padding-top="0in" fo:padding-left="0in" fo:padding-bottom="0in" fo:padding-right="0in"/>
    </style:style>
    <style:style style:name="P675" style:parent-style-name="Normal" style:family="paragraph">
      <style:paragraph-properties fo:line-height="115%"/>
      <style:text-properties style:font-name-asian="Calibri" style:font-size-complex="12pt"/>
    </style:style>
    <style:style style:name="TableRow676" style:family="table-row">
      <style:table-row-properties/>
    </style:style>
    <style:style style:name="TableCell6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80" style:parent-style-name="Normal" style:family="paragraph">
      <style:paragraph-properties fo:line-height="115%"/>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85" style:parent-style-name="Normal" style:family="paragraph">
      <style:paragraph-properties fo:line-height="115%"/>
      <style:text-properties style:font-name-asian="Calibri" style:font-size-complex="12pt"/>
    </style:style>
    <style:style style:name="TableCell68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87" style:parent-style-name="Normal" style:family="paragraph">
      <style:paragraph-properties fo:line-height="115%"/>
      <style:text-properties style:font-name-asian="Calibri"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0" style:parent-style-name="Normal" style:family="paragraph">
      <style:paragraph-properties fo:line-height="115%" fo:text-indent="0.634in"/>
      <style:text-properties style:font-name-asian="Calibri"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center" fo:line-height="115%"/>
      <style:text-properties style:font-name-asian="Calibri" fo:font-weight="bold" style:font-weight-asian="bold" style:font-size-complex="12pt"/>
    </style:style>
    <style:style style:name="P693" style:parent-style-name="Normal" style:family="paragraph">
      <style:paragraph-properties fo:text-align="center" fo:line-height="115%"/>
      <style:text-properties style:font-name-asian="Calibri" fo:font-weight="bold" style:font-weight-asian="bold" style:font-size-complex="12pt"/>
    </style:style>
    <style:style style:name="P694" style:parent-style-name="Normal" style:family="paragraph">
      <style:paragraph-properties fo:line-height="115%"/>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line-height="115%"/>
      <style:text-properties style:font-name-asian="Calibri"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line-height="115%"/>
      <style:text-properties style:font-name-asian="Calibri"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P712" style:parent-style-name="Normal" style:family="paragraph">
      <style:paragraph-properties fo:line-height="115%"/>
      <style:text-properties style:font-name-asian="Calibri" style:font-size-complex="12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 style:parent-style-name="Normal" style:family="paragraph">
      <style:paragraph-properties fo:line-height="115%"/>
      <style:text-properties style:font-name-asian="Calibri" style:font-size-complex="12p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line-height="115%"/>
      <style:text-properties style:font-name-asian="Calibri" style:font-size-complex="12pt"/>
    </style:style>
    <style:style style:name="TableRow718" style:family="table-row">
      <style:table-row-properties style:min-row-height="0.0486in"/>
    </style:style>
    <style:style style:name="TableCell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0" style:parent-style-name="Normal" style:family="paragraph">
      <style:paragraph-properties fo:line-height="115%"/>
      <style:text-properties style:font-name-asian="Calibri" style:font-size-complex="12p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line-height="115%"/>
      <style:text-properties style:font-name-asian="Calibri" style:font-size-complex="12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5" style:parent-style-name="Normal" style:family="paragraph">
      <style:paragraph-properties fo:line-height="115%"/>
      <style:text-properties style:font-name-asian="Calibri" style:font-size-complex="12pt"/>
    </style:style>
    <style:style style:name="TableCell726" style:family="table-cell">
      <style:table-cell-properties fo:border-top="none" fo:border-left="none" fo:border-bottom="0.0138in solid #000000" fo:border-right="0.0138in solid #000000" style:writing-mode="lr-tb" fo:padding-top="0in" fo:padding-left="0in" fo:padding-bottom="0in" fo:padding-right="0in"/>
    </style:style>
    <style:style style:name="P727" style:parent-style-name="Normal" style:family="paragraph">
      <style:paragraph-properties fo:line-height="115%"/>
      <style:text-properties style:font-name-asian="Calibri" style:font-size-complex="12pt"/>
    </style:style>
    <style:style style:name="TableRow728" style:family="table-row">
      <style:table-row-properties/>
    </style:style>
    <style:style style:name="TableCell72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30" style:parent-style-name="Normal" style:family="paragraph">
      <style:paragraph-properties fo:line-height="115%"/>
      <style:text-properties style:font-name-asian="Calibri" style:font-size-complex="12pt"/>
    </style:style>
    <style:style style:name="TableCell731" style:family="table-cell">
      <style:table-cell-properties fo:border-top="none" fo:border-left="none" fo:border-bottom="0.0069in solid #000000" fo:border-right="0.0138in solid #000000" style:writing-mode="lr-tb" fo:padding-top="0in" fo:padding-left="0in" fo:padding-bottom="0in" fo:padding-right="0in"/>
    </style:style>
    <style:style style:name="P732" style:parent-style-name="Normal" style:family="paragraph">
      <style:paragraph-properties fo:line-height="115%"/>
      <style:text-properties style:font-name-asian="Calibri" style:font-size-complex="12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5" style:parent-style-name="Normal" style:family="paragraph">
      <style:paragraph-properties fo:line-height="115%"/>
      <style:text-properties style:font-name-asian="Calibri" style:font-size-complex="12pt"/>
    </style:style>
    <style:style style:name="TableCell736" style:family="table-cell">
      <style:table-cell-properties fo:border-top="none" fo:border-left="none" fo:border-bottom="0.0138in solid #000000" fo:border-right="0.0138in solid #000000" style:writing-mode="lr-tb" fo:padding-top="0in" fo:padding-left="0in" fo:padding-bottom="0in" fo:padding-right="0in"/>
    </style:style>
    <style:style style:name="P737" style:parent-style-name="Normal" style:family="paragraph">
      <style:paragraph-properties fo:line-height="115%"/>
      <style:text-properties style:font-name-asian="Calibri" style:font-size-complex="12pt"/>
    </style:style>
    <style:style style:name="TableRow738" style:family="table-row">
      <style:table-row-properties/>
    </style:style>
    <style:style style:name="TableCell7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40" style:parent-style-name="Normal" style:family="paragraph">
      <style:paragraph-properties fo:line-height="115%"/>
      <style:text-properties style:font-name-asian="Calibri" style:font-size-complex="12pt"/>
    </style:style>
    <style:style style:name="TableCell7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fo:line-height="115%"/>
      <style:text-properties style:font-name-asian="Calibri" style:font-size-complex="12p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5" style:parent-style-name="Normal" style:family="paragraph">
      <style:paragraph-properties fo:line-height="115%"/>
      <style:text-properties style:font-name-asian="Calibri" style:font-size-complex="12p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line-height="115%"/>
      <style:text-properties style:font-name-asian="Calibri" style:font-size-complex="12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0" style:parent-style-name="Normal" style:family="paragraph">
      <style:paragraph-properties fo:line-height="115%"/>
      <style:text-properties style:font-name-asian="Calibri" style:font-size-complex="12p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fo:line-height="115%"/>
      <style:text-properties style:font-name-asian="Calibri" style:font-size-complex="12p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5" style:parent-style-name="Normal" style:family="paragraph">
      <style:paragraph-properties fo:line-height="115%"/>
      <style:text-properties style:font-name-asian="Calibri" style:font-size-complex="12pt"/>
    </style:style>
    <style:style style:name="TableCell756" style:family="table-cell">
      <style:table-cell-properties fo:border-top="none" fo:border-left="none" fo:border-bottom="0.0138in solid #000000" fo:border-right="0.0138in solid #000000" style:writing-mode="lr-tb" fo:padding-top="0in" fo:padding-left="0in" fo:padding-bottom="0in" fo:padding-right="0in"/>
    </style:style>
    <style:style style:name="P757" style:parent-style-name="Normal" style:family="paragraph">
      <style:paragraph-properties fo:line-height="115%"/>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4</text:span></text:p>
      <text:p text:style-name="P10"/>
      <text:p text:style-name="P11"><text:span text:style-name="T12">Įsakymas paskelbtas: TAR 2016-01-04, i. k. 2016-00002</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 PRIE LIETUVOS RESPUBLIKOS FINANSŲ MINISTERIJOS VIRŠININKAS</text:p>
      <text:p text:style-name="P17"/>
      <text:p text:style-name="P18">ĮSAKYMAS</text:p>
      <text:p text:style-name="P19"><text:span text:style-name="T20">DĖL<text:s/></text:span><text:span text:style-name="T21">GYVENTOJŲ, PRIVALANČIŲ DEKLARUOTI TURTĄ, VARDINIŲ SĄRAŠŲ DEKLARACIJOS FR0002 IR JOS PRIEDŲ UŽPILDYMO, TEIKIMO IR TIKSLINIMO TAISYKLIŲ PATVIRTINIMO</text:span></text:p>
      <text:p text:style-name="P22"/>
      <text:p text:style-name="P23">2015 m. gruodžio 31 d. Nr. VA-128</text:p>
      <text:p text:style-name="P24">Vilnius</text:p>
      <text:p text:style-name="P25"/>
      <text:p text:style-name="P26"/>
      <text:p text:style-name="P27"><text:span text:style-name="T28">Vadovaudamasis Lietuvos Respublikos gyventojų turto deklaravimo įstatymo (2015 m. lapkričio 19 d. įstatymo Nr. XII-2041 redakcija) 2 straipsniu bei Valstybinės mokesčių inspekcijos prie Lietuvos Respublikos finansų ministerijos nuostatų, patvirtintų Lietuv</text:span><text:span text:style-name="T29">os Respublikos finansų ministro 1997 m. liepos 29 d. įsakymu Nr. 110 „Dėl Valstybinės mokesčių inspekcijos prie Lietuvos Respublikos finansų ministerijos nuostatų patvirtinimo“, 18.11 papunkčiu:</text:span></text:p>
      <text:p text:style-name="P30"><text:span text:style-name="T31">1</text:span><text:span text:style-name="T32">. T v i r t i n u pridedamas:</text:span></text:p>
      <text:p text:style-name="P33"><text:span text:style-name="T34">1.1</text:span><text:span text:style-name="T35">. Gyventojų, privalan</text:span><text:span text:style-name="T36">čių deklaruoti turtą, vardinių sąrašų deklaracijos FR0002 formos ir jos priedų užpildymo, teikimo ir tikslinimo taisykles;</text:span></text:p>
      <text:p text:style-name="P37"><text:span text:style-name="T38">1.2</text:span><text:span text:style-name="T39">. Gyventojų, privalančių deklaruoti turtą vardinių sąrašų deklaracijos</text:span><text:span text:style-name="T40"><text:s/>FR0002 formą ir jos papildomo lapo FR0002P priedo forma</text:span><text:span text:style-name="T41">s.</text:span><text:span text:style-name="T42"><text:s/></text:span></text:p>
      <text:p text:style-name="P43"><text:span text:style-name="T44">2</text:span><text:span text:style-name="T45">. N u s t a t a u, kad šis įsakymas įsigalioja 2016 m. sausio 1 dieną.</text:span></text:p>
      <text:p text:style-name="P46"/>
      <text:p text:style-name="P47"/>
      <text:p text:style-name="P48"/>
      <text:p text:style-name="P49">Viršininkas<text:tab/>Dainoras Bradauskas</text:p>
      <text:soft-page-break/>
      <text:h text:style-name="P50" text:outline-level="4">PATVIRTINTA</text:h>
      <text:p text:style-name="P58">Valstybinės mokesčių inspekcijos prie Lietuvos</text:p>
      <text:p text:style-name="P59">Respublikos finansų<text:s/>ministerijos viršininko</text:p>
      <text:p text:style-name="P60">2015 m. gruodžio 31 d. įsakymu Nr. VA-128</text:p>
      <text:p text:style-name="P61"/>
      <text:p text:style-name="P62"/>
      <text:p text:style-name="P63"><text:span text:style-name="T64">GYVENTOJŲ, PRIVALANČIŲ DEKLARUOTI TURTĄ, VARDINIŲ SĄRAŠŲ DEKLARACIJOS FR0002 FORMOS IR JOS PRIEDŲ UŽPILDYMO, TEIKIMO IR TIKSL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yv</text:span><text:span text:style-name="T75">entojų, privalančių deklaruoti turtą, vardinių sąrašų deklaracijos FR0002 formos ir jos priedų užpildymo, teikimo ir tikslinimo taisyklėse (toliau – Taisyklės) nustatyta Gyventojų, privalančių deklaruoti turtą, vardinių sąrašų deklaracijos FR0002 formos (t</text:span><text:span text:style-name="T76">oliau – Deklaracija) ir jos papildomo lapo FR0002P formos (toliau – FR0002P priedas) užpildymo, teikimo mokesčių administratoriui ir tikslinimo tvarka.<text:s/></text:span></text:p>
      <text:p text:style-name="P77"><text:span text:style-name="T78">2</text:span><text:span text:style-name="T79">. Taisyklės parengtos, vadovaujantis Lietuvos Respublikos gyventojų turto deklaravimo įstatymu (to</text:span><text:span text:style-name="T80">liau – GTDĮ), Lietuvos Respublikos mokesčių administravimo įstatymu (toliau – MAĮ), Lietuvos Respublikos gyventojų pajamų mokesčio įstatymu (toliau – GPMĮ) ir kitais teisės aktais.<text:s/></text:span></text:p>
      <text:p text:style-name="P81">3. Teikti gyventojų vardinius sąrašus privalo:</text:p>
      <text:p text:style-name="P82"><text:span text:style-name="T83">3.1</text:span><text:span text:style-name="T84">. Įmonės, įstaigos</text:span><text:span text:style-name="T85"><text:s/>ir organizacijos, įgaliotos tvarkyti GTDĮ 2 straipsnio 1 dalies 5–16, 23, 29, 30, 33 punktuose nurodytų gyventojų duomenis, centriniam mokesčio administratoriui turi<text:s/></text:span><text:soft-page-break/><text:span text:style-name="T86">pateikti gyventojų, paskutiniais praėjusiais kalendoriniais metais ėjusių GTDĮ 2 straipsn</text:span><text:span text:style-name="T87">io 1 dalies 5–16, 23, 29, 30, 33 punktuose nurodytas pareigas, taip pat kandidatavusių, priimtų, išrinktų ar paskirtų į šias pareigas, vardinius sąrašus, jeigu šie duomenys nėra pateikti valstybės tarnybos tvarkymo funkcijas atliekančiai įstaigai;</text:span></text:p>
      <text:p text:style-name="P88"><text:span text:style-name="T89">3.2</text:span><text:span text:style-name="T90">.</text:span><text:span text:style-name="T91"><text:s/>Savininko ar dalininko teises ir pareigas įgyvendinanti valstybės ar savivaldybės institucija centriniam mokesčio administratoriui turi pateikti gyventojų, paskutiniais praėjusiais kalendoriniais metais ėjusių GTDĮ 2 straipsnio 1 dalies 19–22, 31, 32 punk</text:span><text:span text:style-name="T92">tuose nurodytas pareigas, taip pat kandidatavusių, priimtų, išrinktų ar paskirtų į šias pareigas, vardinius sąrašus. Jeigu minėtos institucijos tokių duomenų netvarko, šiuos duomenis turi pateikti tokius asmens duomenis turinčios ir tvarkančios institucijo</text:span><text:span text:style-name="T93">s;</text:span></text:p>
      <text:p text:style-name="P94"><text:span text:style-name="T95">3.3</text:span><text:span text:style-name="T96">. Lietuvos Respublikos Seimo kanceliarija, Respublikos Prezidento kanceliarija, Vyriausybės kanceliarija centriniam mokesčio administratoriui turi pateikti gyventojų, paskutiniais praėjusiais kalendoriniais metais ėjusių GTDĮ 2 straipsnio 1 dalie</text:span><text:span text:style-name="T97">s 17, 18, 35 punktuose nurodytas pareigas, taip pat kandidatavusių, priimtų ar paskirtų į šias pareigas, vardinius sąrašus. Jeigu minėtos institucijos tokių duomenų netvarko, šiuos duomenis turi pateikti tokius asmens duomenis turinčios ir tvarkančios inst</text:span><text:span text:style-name="T98">itucijos;</text:span></text:p>
      <text:p text:style-name="P99"><text:span text:style-name="T100">3.4</text:span><text:span text:style-name="T101">. Lietuvos Respublikos vyriausioji rinkimų komisija centriniam mokesčio administratoriui turi pateikti gyventojų, paskutiniais praėjusiais kalendoriniais metais ėjusių GTDĮ 2 straipsnio 1  dalies 1 ir 3 punktuose nurodytas pareigas, taip p</text:span><text:span text:style-name="T102">at išrinktų į šias pareigas vardinius sąrašus.</text:span></text:p>
      <text:p text:style-name="P103">Punkto pakeitimai:</text:p>
      <text:p text:style-name="P104"><text:span text:style-name="T105">Nr.<text:s/></text:span><text:a xlink:href="https://www.e-tar.lt/portal/legalAct.html?documentId=f04c2cb028f611e88ea9fc46d2024961" office:target-frame-name="_top" xlink:show="replace"><text:span text:style-name="T106">VA-25</text:span></text:a><text:span text:style-name="T107">, 2018-03-16, paskelbta TAR 2018-03-16, i. k. 2018-04090</text:span></text:p>
      <text:p text:style-name="Normal"/>
      <text:p text:style-name="P108"><text:span text:style-name="T109">4</text:span><text:span text:style-name="T110">. Elektroniniu<text:s/></text:span><text:span text:style-name="T111">būdu Deklaracija teikiama, vadovaujantis Dokumentų elektroniniu būdu teikimo taisyklėmis, patvirtintomis Valstybinės mokesčių inspekcijos prie Lietuvos Respublikos finansų ministerijos viršininko 2010 m. liepos 21 d. įsakymu Nr. VA-83 „Dėl Dokumentų teikim</text:span><text:span text:style-name="T112">o elektroniniu būdu taisyklių patvirtinimo“. Elektroniniu būdu Deklaracija turi būti pateikiama per<text:s/></text:span><text:soft-page-break/><text:span text:style-name="T113">Valstybinės mokesčių inspekcijos prie Lietuvos Respublikos finansų ministerijos (toliau – VMI prie FM) elektroninio deklaravimo sistemą (</text:span><text:span text:style-name="T114">http://deklaravimas</text:span><text:span text:style-name="T115">.vmi.lt</text:span><text:span text:style-name="T116">).</text:span></text:p>
      <text:p text:style-name="P117">Įmonė, įstaiga, organizacija ar kita teikiančioji institucija privalo, pradėjus jos likvidavimo, bankroto, reorganizavimo ar restruktūrizavimo procedūrą, per 30 dienų mokesčių administratoriui pateikti FR0002 formą už laikotarpį nuo kalendorinių<text:s/>metų pradžios iki minėtų procedūrų pradžios.</text:p>
      <text:p text:style-name="P118"><text:span text:style-name="T119">5</text:span><text:span text:style-name="T120">. Deklaracija užpildoma, laikantis tokių reikalavimų:</text:span></text:p>
      <text:p text:style-name="P121"><text:span text:style-name="T122">5.1</text:span><text:span text:style-name="T123">. Jeigu į Deklaracijos FR0002 formą netelpa visi privalomi pateikti duomenys, tai turi būti užpildomi FR0002P priedo lapai;</text:span></text:p>
      <text:p text:style-name="P124"><text:span text:style-name="T125">5.2</text:span><text:span text:style-name="T126">. Užpildoma tiek FR0002P priedo lapų, kiek yra būtina.<text:s/></text:span></text:p>
      <text:p text:style-name="P127"/>
      <text:h text:style-name="P128" text:outline-level="6"><text:span text:style-name="T129">II</text:span><text:span text:style-name="T130"><text:s/>SKYRIUS</text:span></text:h>
      <text:h text:style-name="P131" text:outline-level="6"><text:span text:style-name="T132">DEKLARACIJOS FR0002 UŽPILDYMAS</text:span></text:h>
      <text:h text:style-name="P133" text:outline-level="6"/>
      <text:p text:style-name="P134"><text:span text:style-name="T135">6</text:span><text:span text:style-name="T136">. Deklaracijos<text:s/></text:span><text:span text:style-name="T137">1–5 laukeliuose</text:span><text:span text:style-name="T138"><text:s/>turi būti įrašomi<text:s/></text:span>įmonės, įstaigos, organizacijos ar kitos institucijos<text:span text:style-name="T139">, teikiančios gyventojų vardinius sąrašus</text:span><text:span text:style-name="T140">, duomenys:</text:span></text:p>
      <text:p text:style-name="P141"><text:span text:style-name="T142">6.1</text:span><text:span text:style-name="T143">. Deklaracijos<text:s/></text:span><text:span text:style-name="T144">1 laukelyje</text:span><text:span text:style-name="T145"><text:s/>– identifikacinis numeris (kodas) Mokesčių mokėtojų registre;</text:span></text:p>
      <text:p text:style-name="P146"><text:span text:style-name="T147">6.2</text:span><text:span text:style-name="T148">. Deklaracijos<text:s/></text:span><text:span text:style-name="T149">2 laukelyje –<text:s/></text:span><text:span text:style-name="T150">įmonės, įstaigos ar organizacijos pavadinimas;</text:span></text:p>
      <text:p text:style-name="P151"><text:span text:style-name="T152">6.3</text:span><text:span text:style-name="T153">. Deklaracijos<text:s/></text:span><text:span text:style-name="T154">3 laukelio pildymas nėra privalomas.<text:s/></text:span><text:span text:style-name="T155">Nurodomas</text:span><text:span text:style-name="T156"><text:s/></text:span><text:span text:style-name="T157">buveinės adresas (tarp miesto ir gatvės pavadinimų, gatvės pavadinimo ir namo numerio turi būti paliekama po vieną tuščią langelį. Namo numeris ir buto numeris turi būti atskiriami brūkšneliu).</text:span><text:span text:style-name="T158"><text:s/></text:span><text:span text:style-name="T159">Adresai rašomi, vadovaujantis Adresų formavimo taisy</text:span><text:span text:style-name="T160">klių, patvirtintų Lietuvos Respublikos Vyriausybės 2003 m. gruodžio 23 d. nutarimu Nr. 2092 „Dėl Adresų formavimo taisyklių patvirtinimo“, nustatyta tvarka. Adresas gali susidėti iš tokių struktūrinių elementų: savivaldybės pavadinimo, miesto pavadinimo, s</text:span><text:span text:style-name="T161">eniūnijos pavadinimo, miestelio arba kaimo pavadinimo, gatvės, namo, korpuso, buto ar kitos<text:s/></text:span><text:soft-page-break/><text:span text:style-name="T162">gyvenamosios patalpos numerio. Jei adresas yra savivaldybės centre, adreso sudedamosios dalys yra: miesto pavadinimas, gatvė, namo, korpuso, buto ar kitos gyvenamos</text:span><text:span text:style-name="T163">ios patalpos numeris. Adresų pavyzdžiai:</text:span></text:p>
      <text:p text:style-name="P164">Kaunas, Savanorių pr. 10 K5-12,</text:p>
      <text:p text:style-name="P165">Utena, J. Basanavičiaus g. 10-5,</text:p>
      <text:p text:style-name="P166">Elektrėnai, Laisvės g. 10,</text:p>
      <text:p text:style-name="P167">Vilnius, Vilniaus g. 12A-6,</text:p>
      <text:p text:style-name="P168">Klaipėda, J. Basanavičiaus g. 17-24B.</text:p>
      <text:p text:style-name="P16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i taip:</text:p>
      <text:p text:style-name="P170">Elektrėnų sav., Semeliškės, Ąžuolų g. 15,</text:p>
      <text:p text:style-name="P171">Elektrėnų sav., Semeliškių sen., Senųjų Būdų k., Trakų pl. 10,</text:p>
      <text:p text:style-name="P172">Elektrėnų sav., Semeliškės, Ąžuolų g. 255 skl.,</text:p>
      <text:p text:style-name="P173">Trakų r. sav., Lentvaris, Ąžuolų g. 10-5,</text:p>
      <text:p text:style-name="P174"><text:span text:style-name="T175">Utenos r. sav.,<text:s/></text:span><text:span text:style-name="T176">Daugailių sen., Garnių k. 15;</text:span><text:s/></text:p>
      <text:p text:style-name="P177">Punkto pakeitimai:</text:p>
      <text:p text:style-name="P178"><text:span text:style-name="T179">Nr.<text:s/></text:span><text:a xlink:href="https://www.e-tar.lt/portal/legalAct.html?documentId=d8fadfc0346511e69cf5d89a5fdd27cc" office:target-frame-name="_top" xlink:show="replace"><text:span text:style-name="T180">VA-83</text:span></text:a><text:span text:style-name="T181">, 2016-06-16, paskelbta TAR 2016-06-17, i. k. 2016-17211</text:span></text:p>
      <text:p text:style-name="Normal"/>
      <text:p text:style-name="P182"><text:span text:style-name="T183">6.4</text:span><text:span text:style-name="T184">. Deklaracijos<text:s/></text:span><text:span text:style-name="T185">4 laukelio pildymas</text:span><text:span text:style-name="T186"><text:s/>nėra privalomas.<text:s/></text:span><text:span text:style-name="T187">Nurodomas įmonės, įstaigos, organizacijos ar kitos teikiančiosios institucijos telefono numeris;</text:span><text:s/></text:p>
      <text:p text:style-name="P188">Punkto pakeitimai:</text:p>
      <text:soft-page-break/>
      <text:p text:style-name="P189"><text:span text:style-name="T190">Nr.<text:s/></text:span><text:a xlink:href="https://www.e-tar.lt/portal/legalAct.html?documentId=d8fadfc0346511e69cf5d89a5fdd27cc" office:target-frame-name="_top" xlink:show="replace"><text:span text:style-name="T191">VA-83</text:span></text:a><text:span text:style-name="T192">, 2016-06-16,<text:s/></text:span><text:span text:style-name="T193">paskelbta TAR 2016-06-17, i. k. 2016-17211</text:span></text:p>
      <text:p text:style-name="Normal"/>
      <text:p text:style-name="P194"><text:span text:style-name="T195">6.5</text:span><text:span text:style-name="T196">. Deklaracijos<text:s/></text:span><text:span text:style-name="T197">5 laukelio pildymas nėra privalomas.<text:s/></text:span><text:span text:style-name="T198">Nurodomas</text:span><text:span text:style-name="T199"><text:s/></text:span><text:span text:style-name="T200">įmonės, įstaigos, organizacijos ar kitos teikiančiosios institucijos elektroninio pašto adresas.</text:span><text:s/></text:p>
      <text:p text:style-name="P201">Punkto pakeitimai:</text:p>
      <text:p text:style-name="P202"><text:span text:style-name="T203">Nr.<text:s/></text:span><text:a xlink:href="https://www.e-tar.lt/portal/legalAct.html?documentId=d8fadfc0346511e69cf5d89a5fdd27cc" office:target-frame-name="_top" xlink:show="replace"><text:span text:style-name="T204">VA-83</text:span></text:a><text:span text:style-name="T205">, 2016-06-16, paskelbta TAR 2016-06-17, i. k. 2016-17211</text:span></text:p>
      <text:p text:style-name="Normal"/>
      <text:p text:style-name="P206"><text:span text:style-name="T207">7</text:span><text:span text:style-name="T208">. Deklaracijos<text:s/></text:span><text:span text:style-name="T209">6 laukelyje –</text:span><text:span text:style-name="T210"><text:s/>įrašomi ataskaitiniai metai, už kuriuos teikiama deklaracija.</text:span></text:p>
      <text:p text:style-name="P211"><text:span text:style-name="T212">8</text:span><text:span text:style-name="T213">. Deklaracijos</text:span><text:span text:style-name="T214"><text:s/></text:span><text:span text:style-name="T215">7 laukelyje</text:span><text:span text:style-name="T216"><text:s/>– turi būti nurodomas bendras šios Deklaracijos FR0002P priedo papildomų lapų skaičius (jeigu užpildomas FR0002P priedas).</text:span></text:p>
      <text:p text:style-name="P217"><text:span text:style-name="T218">9</text:span><text:span text:style-name="T219">. Deklaracijos<text:s/></text:span><text:span text:style-name="T220">P1 laukelyje<text:s/></text:span><text:span text:style-name="T221">– turi būti nurodomas eilutės numeris. Tais atvejais, kai užpildomas Deklaracijos FR000</text:span><text:span text:style-name="T222">2 lapas ir FR0002P priedo lapai, visų Deklaracijos ir priedų papildomų lapų eilučių numeracija turi būti ištisinė (pvz., 1; 2; 3 ir t. t.).</text:span></text:p>
      <text:p text:style-name="P223"><text:span text:style-name="T224">10</text:span><text:span text:style-name="T225">. Deklaracijos<text:s/></text:span><text:span text:style-name="T226">P2 laukelyje<text:s/></text:span><text:span text:style-name="T227">–<text:s/></text:span>turi būti nurodomas fizinio asmens (einančio tam tikras pareigas, taip pat kandidatavusio, priimto, išrinkto ar paskirto į atitinkamas pareigas) asmens kodas.</text:p>
      <text:p text:style-name="P228"><text:span text:style-name="T229">11</text:span><text:span text:style-name="T230">. Deklaracijos<text:s/></text:span><text:span text:style-name="T231">P3 laukelyje –</text:span><text:span text:style-name="T232"><text:s/>„Pareigybės kodas“ iš Taisyklių priede pateikto pareigybių (priežasčių) kodų sąrašo turi būti įrašomas<text:s/></text:span>fizinio asmens (einančio tam tikras pareigas, taip pat kandidatavusio, priimto, išrinkto ar paskirto į atitinkamas pareigas)<text:span text:style-name="T233"><text:s/>ataskaitiniais metais (ataskaitinį laikotarpį) pareigybės (priežasties) kodas (dėl kurių pagal GTDĮ atsirado pareiga deklaruoti turtą):<text:s/></text:span></text:p>
      <text:p text:style-name="P234"><text:span text:style-name="T235">11.1</text:span><text:span text:style-name="T236">. Kai pateikiami duomenys<text:s/></text:span><text:span text:style-name="T237">apie GTDĮ 10 straipsnyje nurodytas pareigas ataskaitinių metų gruodžio 31 d. ėjusius gyventojus, kurių Deklaracijų išrašų duomenys yra skelbiami, turi būti įrašomas vienas iš 501–534, 536 kodų, atitinkantis jų ataskaitinių metų gruodžio 31 d. eitų pareigų<text:s/></text:span><text:span text:style-name="T238">kodą (žiūrėti Taisyklių priedo I skyrių);</text:span></text:p>
      <text:p text:style-name="P239">Punkto pakeitimai:</text:p>
      <text:p text:style-name="P240"><text:span text:style-name="T241">Nr.<text:s/></text:span><text:a xlink:href="https://www.e-tar.lt/portal/legalAct.html?documentId=f04c2cb028f611e88ea9fc46d2024961" office:target-frame-name="_top" xlink:show="replace"><text:span text:style-name="T242">VA-25</text:span></text:a><text:span text:style-name="T243">, 2018-03-16, paskelbta TAR 2018-03-16, i. k. 2018-04090</text:span></text:p>
      <text:soft-page-break/>
      <text:p text:style-name="P244"><text:span text:style-name="T245">Nr.<text:s/></text:span><text:a xlink:href="https://www.e-tar.lt/portal/legalAct.html?documentId=3937e0f0335a11edb4cae1b158f98ea5" office:target-frame-name="_top" xlink:show="replace"><text:span text:style-name="T246">VA-69</text:span></text:a><text:span text:style-name="T247">, 2022-09-13, paskelbta TAR 2022-09-13, i. k. 2022-18724</text:span></text:p>
      <text:p text:style-name="Normal"/>
      <text:p text:style-name="P248"><text:span text:style-name="T249">11.2</text:span><text:span text:style-name="T250">. Kai pateikiami duomenys apie GTDĮ 6 straipsnyje nurodytus kandidatus į valstybės politikus ir Europos Parlamento</text:span><text:span text:style-name="T251"><text:s/>narius, turi būti įrašytas vienas iš 601 ar 602 kodų, o apie kandidatus į GPMĮ 2 straipsnio 1 dalies 5–23, 29–33, 35 punktuose nurodytas pareigas – 603 kodas (žiūrėti Taisyklių priedo II skyrių);</text:span></text:p>
      <text:p text:style-name="P252">Punkto pakeitimai:</text:p>
      <text:p text:style-name="P253"><text:span text:style-name="T254">Nr.<text:s/></text:span><text:a xlink:href="https://www.e-tar.lt/portal/legalAct.html?documentId=f04c2cb028f611e88ea9fc46d2024961" office:target-frame-name="_top" xlink:show="replace"><text:span text:style-name="T255">VA-25</text:span></text:a><text:span text:style-name="T256">, 2018-03-16, paskelbta TAR 2018-03-16, i. k. 2018-04090</text:span></text:p>
      <text:p text:style-name="Normal"/>
      <text:p text:style-name="P257"><text:span text:style-name="T258">11.3</text:span><text:span text:style-name="T259">. K</text:span><text:span text:style-name="T260">ai pateikiami duomenys apie kitus asmenis, nurodytus GTDĮ 2 straipsnio 1 dalies 1, 3,<text:s/></text:span><text:span text:style-name="T261">5–23, 29–33, 35 punktuose, turi būti įrašytas vienas iš Taisyklių III skyriuje nurodytų kodų, atitinkantis jų ataskaitinių metų gruodžio 31 d. eitų pareigų kodą (žiūrėti Taisyklių priedo III skyrių);</text:span></text:p>
      <text:p text:style-name="P262">Punkto pakeitimai:</text:p>
      <text:p text:style-name="P263"><text:span text:style-name="T264">Nr.<text:s/></text:span><text:a xlink:href="https://www.e-tar.lt/portal/legalAct.html?documentId=f04c2cb028f611e88ea9fc46d2024961" office:target-frame-name="_top" xlink:show="replace"><text:span text:style-name="T265">VA-25</text:span></text:a><text:span text:style-name="T266">, 2018-03-16, paskelbta TAR 2018-03-16, i. k. 2018-04090</text:span></text:p>
      <text:p text:style-name="Normal"/>
      <text:p text:style-name="P267"><text:span text:style-name="T268">11.4</text:span><text:span text:style-name="T269">.<text:s/></text:span><text:span text:style-name="T270">Kai pateikiami duomenys apie<text:s/></text:span><text:span text:style-name="T271">GTDĮ 2 straipsnyje nurodytus gyventojus, ataskaitiniais metais nustojusius eiti pareigas,</text:span><text:span text:style-name="T272"><text:s/>deklaracijoje turi būti įrašytas kodas, atitinkantis jų ataskaitiniais metais eitų pareigų kodą;</text:span></text:p>
      <text:p text:style-name="P273"><text:span text:style-name="T274">11.5</text:span><text:span text:style-name="T275">. Jeigu ataskaitiniais metais keitėsi gyventojo eitos pareigos, tačiau tiek ankstesnės, tiek ir naujosios pareigos nurodytos tame pačiame GTDĮ 2 strai</text:span><text:span text:style-name="T276">psnyje, tai deklaracijoje turi būti įrašomas ataskaitinių metų pabaigoje eitų pareigų kodas;<text:s/></text:span></text:p>
      <text:p text:style-name="P277"><text:span text:style-name="T278">11.6</text:span><text:span text:style-name="T279">. Jeigu ataskaitiniais metais gyventojas ir kandidatavo, ir tais pačiais metais ėjo pareigas įmonėje, įstaigoje, organizacijoje ar kitoje institucijoje,<text:s/></text:span><text:span text:style-name="T280">tai deklaracijoje turi būti įrašytas kodas, atitinkantis ataskaitiniais metais eitų pareigų kodą.</text:span></text:p>
      <text:p text:style-name="P281"><text:span text:style-name="T282">12</text:span><text:span text:style-name="T283">. Deklaracijos<text:s/></text:span><text:span text:style-name="T284">P4 laukelyje<text:s/></text:span><text:span text:style-name="T285">– turi būti nurodomas gyventojo, privalančio deklaruoti turtą, vardas. Kai gyventojas (fizinis asmuo) registruotas keliais</text:span><text:span text:style-name="T286"><text:s/>vardais, tai nurodomi visi jo vardai.<text:s/></text:span></text:p>
      <text:p text:style-name="P287"><text:span text:style-name="T288">13</text:span><text:span text:style-name="T289">. Deklaracijos<text:s/></text:span><text:span text:style-name="T290">P5 laukelyje<text:s/></text:span><text:span text:style-name="T291">– turi būti nurodoma gyventojo, privalančio deklaruoti turtą, pavardė. Kai gyventojas (fizinis asmuo) registruotas keliomis pavardėmis, tai nurodomos visos jo pavardės.</text:span></text:p>
      <text:p text:style-name="P292"><text:span text:style-name="T293">14</text:span><text:span text:style-name="T294">. Dekla</text:span><text:span text:style-name="T295">racijos<text:s/></text:span><text:span text:style-name="T296">P6 laukelyje<text:s/></text:span><text:span text:style-name="T297">– nurodoma data, nuo kurios asmuo pradėjo eiti atitinkamas pareigas. Tais atvejais kai asmuo tik kandidatavo į atitinkamas pareigas šis laukelis nepildomas.</text:span></text:p>
      <text:p text:style-name="P298"><text:span text:style-name="T299">15</text:span><text:span text:style-name="T300">. Deklaracijos<text:s/></text:span><text:span text:style-name="T301">P7 laukelyje –<text:s/></text:span><text:span text:style-name="T302">nurodoma data, iki kada asmuo ėjo nurodyta</text:span><text:span text:style-name="T303">s pareigas.<text:s/></text:span></text:p>
      <text:p text:style-name="P304"><text:span text:style-name="T305">16</text:span><text:span text:style-name="T306">. Deklaracijos<text:s/></text:span><text:span text:style-name="T307">P8 laukelio pildymas nėra privalomas.<text:s/></text:span><text:span text:style-name="T308">Nurodomas asmens pareigų (pareigybės) pavadinimas (pvz., patarėjas, vyriausiasis specialistas, patrulis, padalinio vadovas). Jeigu pavadinimas netelpa, gali būti rašomi sutrumpinimai (</text:span><text:span text:style-name="T309">pvz., pavaduotojas – pav., vyriausiasis – vyr.).</text:span><text:s/></text:p>
      <text:p text:style-name="P310">Punkto pakeitimai:</text:p>
      <text:p text:style-name="P311"><text:span text:style-name="T312">Nr.<text:s/></text:span><text:a xlink:href="https://www.e-tar.lt/portal/legalAct.html?documentId=d8fadfc0346511e69cf5d89a5fdd27cc" office:target-frame-name="_top" xlink:show="replace"><text:span text:style-name="T313">VA-83</text:span></text:a><text:span text:style-name="T314">, 2016-06-16, paskelbta TAR 2016-06-17, i. k. 2016-17211</text:span></text:p>
      <text:p text:style-name="Normal"/>
      <text:p text:style-name="P315"><text:span text:style-name="T316">17</text:span><text:span text:style-name="T317">. Deklaracijos<text:s/></text:span><text:span text:style-name="T318">P</text:span><text:span text:style-name="T319">9 laukelio pildymas nėra privalomas.<text:s/></text:span><text:span text:style-name="T320">Nurodomas įmonės, įstaigos, organizacijos ar kitos teikiančiosios institucijos, kurioje asmuo dirba, pavadinimas. Šis laukelis užpildomas tuo atveju, kai asmuo dirba ne toje įmonėje, įstaigoje, organizacijoje ar institu</text:span><text:span text:style-name="T321">cijoje, kuri teikia informaciją, t. y. kai duomenis tvarko ir yra įgaliota pateikti centrinė įstaiga (pvz., Valstybinė mokesčių inspekcija prie Lietuvos Respublikos finansų ministerijos), o asmuo faktiškai dirba struktūriniame jos padalinyje (pvz., Vilniau</text:span><text:span text:style-name="T322">s apskrities valstybinėje mokesčių inspekcijoje). Jeigu pavadinimas netelpa, gali būti rašomas sutrumpintas pavadinimas (pvz., AB „Bendrovė“). Jeigu įmonės, įstaigos, organizacijos ar kitos teikiančiosios institucijos pavadinimas keitėsi, nurodomas paskuti</text:span><text:span text:style-name="T323">nę pareigų ėjimo dieną / ataskaitinių metų gruodžio 31 dieną galiojęs pavadinimas</text:span><text:span text:style-name="T324">.</text:span><text:s/></text:p>
      <text:p text:style-name="P325">Punkto pakeitimai:</text:p>
      <text:soft-page-break/>
      <text:p text:style-name="P326"><text:span text:style-name="T327">Nr.<text:s/></text:span><text:a xlink:href="https://www.e-tar.lt/portal/legalAct.html?documentId=d8fadfc0346511e69cf5d89a5fdd27cc" office:target-frame-name="_top" xlink:show="replace"><text:span text:style-name="T328">VA-83</text:span></text:a><text:span text:style-name="T329">, 2016-06-16, paskelbta TAR 2016-06-17, i. k.<text:s/></text:span><text:span text:style-name="T330">2016-17211</text:span></text:p>
      <text:p text:style-name="Normal"/>
      <text:p text:style-name="P331"><text:span text:style-name="T332">18</text:span><text:span text:style-name="T333">. Deklaracijos<text:s/></text:span><text:span text:style-name="T334">P10 laukelio pildymas nėra privalomas.<text:s/></text:span><text:span text:style-name="T335">Nurodomas įmonės, įstaigos, organizacijos ar kitos teikiančiosios institucijos struktūrinio padalinio (jeigu toks yra), kuriame asmuo dirba, pavadinimas (pvz., Mokestinių prievolių dep</text:span><text:span text:style-name="T336">artamento Deklaracijų tvarkymo skyrius). Jeigu struktūrinio padalinio pavadinimas keitėsi, nurodomas paskutinę pareigų ėjimo dieną / ataskaitinių metų gruodžio 31 dieną galiojęs pavadinimas.<text:s/></text:span></text:p>
      <text:p text:style-name="P337">Punkto pakeitimai:</text:p>
      <text:p text:style-name="P338"><text:span text:style-name="T339">Nr.<text:s/></text:span><text:a xlink:href="https://www.e-tar.lt/portal/legalAct.html?documentId=d8fadfc0346511e69cf5d89a5fdd27cc" office:target-frame-name="_top" xlink:show="replace"><text:span text:style-name="T340">VA-83</text:span></text:a><text:span text:style-name="T341">, 2016-06-16, paskelbta TAR 2016-06-17, i. k. 2016-17211</text:span></text:p>
      <text:p text:style-name="Normal"/>
      <text:p text:style-name="P342"/>
      <text:p text:style-name="P343"><text:span text:style-name="T344">III</text:span><text:span text:style-name="T345"><text:s/>SKYRIUS</text:span></text:p>
      <text:p text:style-name="P346"><text:span text:style-name="T347">DEKLARACIJOS FR0002P PRIEDO UŽPILDYMAS</text:span></text:p>
      <text:p text:style-name="P348"/>
      <text:p text:style-name="P349"><text:span text:style-name="T350">19</text:span><text:span text:style-name="T351">. FR0002P priedo<text:s/></text:span><text:span text:style-name="T352">1 ir 6 laukelia</text:span><text:span text:style-name="T353">i<text:s/></text:span><text:span text:style-name="T354">užpildomi taip pat, kaip Deklaracijos 1 ir 6 laukeliai.</text:span></text:p>
      <text:p text:style-name="P355"><text:span text:style-name="T356">20</text:span><text:span text:style-name="T357">. FR0002P priedo<text:s/></text:span><text:span text:style-name="T358">laukelyje „Papildomo lapo numeris“</text:span><text:span text:style-name="T359"><text:s/>turi būti įrašomas FR0002P priedo užpildomo lapo numeris. Tais atvejais, kai užpildomas daugiau negu vienas FR0002P priedo lapas, visų pride</text:span><text:span text:style-name="T360">damų FR0002P priedo papildomų lapų numeracija turi būti ištisinė (pvz., 1; 2; 3 ir t. t.).</text:span></text:p>
      <text:p text:style-name="P361"><text:span text:style-name="T362">21</text:span><text:span text:style-name="T363">. FR0002P priedo<text:s/></text:span><text:span text:style-name="T364">P1–P10 laukeliai</text:span><text:span text:style-name="T365"><text:s/>užpildomi taip pat, kaip Deklaracijos P1–P10 laukeliai.</text:span></text:p>
      <text:p text:style-name="P366"/>
      <text:p text:style-name="P367"/>
      <text:h text:style-name="P368" text:outline-level="9"><text:span text:style-name="T369">IV</text:span><text:span text:style-name="T370"><text:s/>SKYRIUS</text:span></text:h>
      <text:h text:style-name="P371" text:outline-level="9"><text:span text:style-name="T372">DEKLARACIJOS PATEIKIMAS IR TIKSLINIMAS</text:span></text:h>
      <text:p text:style-name="P373"/>
      <text:p text:style-name="P374"><text:span text:style-name="T375">22</text:span><text:span text:style-name="T376">. Pi</text:span><text:span text:style-name="T377">rmą kartą Deklaracija yra pateikiama 2016 metais už 2015 metus. Praėjusių ataskaitinių metų deklaracijos turi būti pateikiamos iki kitų kalendorinių metų vasario 1 d.</text:span></text:p>
      <text:p text:style-name="P378"><text:span text:style-name="T379">23</text:span><text:span text:style-name="T380">.<text:s/></text:span>Užpildyta ir pateikta Deklaracija gali būti tikslinama įmonės, įstaigos, organizacijos ar kitos teikiančios institucijos iniciatyva ir pagal informacinį pranešimą apie pateiktoje Deklaracijos formoje esančias klaidas (neatitikimus) (toliau – informacinis pranešimas).<text:s/></text:p>
      <text:p text:style-name="P381">24. Įmonė, įstaiga, organizacija ar kita teikiančioji institucija, gavusi informacinį pranešimą pakartotinai pateikti Deklaracijos formą, privalo šiose Taisyklėse nustatyta tvarka teisingai ir visiškai užpildytą Deklaraciją per informaciniame pranešime nurodytą terminą pateikti mokesčių administratoriui.</text:p>
      <text:p text:style-name="P382"><text:span text:style-name="T383">25</text:span><text:span text:style-name="T384">. Deklaracijų duomenys gali būti tikslinami penkerius praėjusius kalendorinius metus, pradedant skaičiuoti nuo kalendorinių metų, buvusių prieš tuos kalendorinius metus, kuriais dekla</text:span><text:span text:style-name="T385">racija tikslinama.<text:s/></text:span></text:p>
      <text:p text:style-name="P386"><text:span text:style-name="T387">26</text:span><text:span text:style-name="T388">. Tikslinant deklaraciją, visais atvejais turi būti pateikiama pagal šias Taisykles užpildyta Deklaracija ir jos priedai.<text:s/></text:span></text:p>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27</text:span><text:span text:style-name="T398">. Ne pagal šias Taisykles užpildytos Deklaracijos formos mok</text:span><text:span text:style-name="T399">esčio administratoriaus nepriimamos.</text:span></text:p>
      <text:p text:style-name="P400"><text:span text:style-name="T401">28</text:span><text:span text:style-name="T402">. Už Deklaracijos nepateikimą, pateikimą pavėluotai arba neteisingų duomenų įrašymą,<text:s/></text:span>įmonė, įstaiga, organizacija ar kita teikiančioji institucija<text:span text:style-name="T403"><text:s/>atsako Lietuvos Respublikos teisės aktų nustatyta tvarka.</text:span></text:p>
      <text:p text:style-name="P404"><text:span text:style-name="T405">29</text:span><text:span text:style-name="T406">.<text:s/></text:span><text:span text:style-name="T407">VMI prie FM tarnautojai ir (ar) darbuotojai, dirbantys pagal darbo sutartį ir gaunantys darbo užmokestį iš Lietuvos Respublikos valstybės biudžeto, deklaracijose pateiktą informaciją privalo laikyti paslaptyje, išskyrus MAĮ numatytus atvejus.</text:span></text:p>
      <text:p text:style-name="P408"><text:span text:style-name="T409">_________</text:span><text:span text:style-name="T410">__________</text:span></text:p>
      <text:soft-page-break/>
      <text:p text:style-name="P411">Gyventojų, privalančių deklaruoti turtą, vardinių</text:p>
      <text:p text:style-name="P416">sąrašų deklaracijos FR0002 formos ir jos priedų</text:p>
      <text:p text:style-name="P417">užpildymo, teikimo ir tikslinimo taisyklių</text:p>
      <text:p text:style-name="P418">priedas</text:p>
      <text:p text:style-name="P419"/>
      <text:p text:style-name="P420"/>
      <text:p text:style-name="P421">TURTO DEKLARAVIMO PAREIGYBIŲ (PRIEŽASČIŲ) KODŲ SĄRAŠAS</text:p>
      <text:p text:style-name="P422">(šie pareigybių kodai turi būti įrašomi deklaracijos P3 laukelyje „Pareigybės kodas“)</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Pareigybės kodas</text:p>
          </table:table-cell>
          <table:table-cell table:style-name="TableCell430">
            <text:p text:style-name="P431">I SKYRIUS</text:p>
            <text:p text:style-name="P432">GTDĮ 10 STRAIPSNYJE NURODYTOS PAREIGYBĖS, KURIAS EINANT DEKLARACIJŲ DUOMENYS TURI BŪTI SKELBIAMI</text:p>
            <text:p text:style-name="P433">(šiame skyriuje išvardytų pareigybių kodai nurodomi tik<text:s/>tada, kai gyventojas šias</text:p>
            <text:p text:style-name="P434"><text:span text:style-name="T435">pareigas ėjo ataskaitinių metų<text:s/></text:span><text:span text:style-name="T436">gruodžio 31 dieną</text:span><text:span text:style-name="T437">) </text:span></text:p>
          </table:table-cell>
        </table:table-row>
        <table:table-row table:style-name="TableRow438">
          <table:table-cell table:style-name="TableCell439">
            <text:p text:style-name="P440"/>
          </table:table-cell>
          <table:table-cell table:style-name="TableCell441">
            <text:p text:style-name="P442">PIRMASIS SKIRSNIS</text:p>
            <text:p text:style-name="P443">POLITIKAI</text:p>
          </table:table-cell>
        </table:table-row>
        <table:table-row table:style-name="TableRow444">
          <table:table-cell table:style-name="TableCell445">
            <text:p text:style-name="P446">510</text:p>
          </table:table-cell>
          <table:table-cell table:style-name="TableCell447">
            <text:p text:style-name="P448">Respublikos Prezidentas</text:p>
          </table:table-cell>
        </table:table-row>
        <table:table-row table:style-name="TableRow449">
          <table:table-cell table:style-name="TableCell450">
            <text:p text:style-name="P451">502</text:p>
          </table:table-cell>
          <table:table-cell table:style-name="TableCell452">
            <text:p text:style-name="P453">Europos Parlamento nariai, išrinkti nuo Lietuvos Respublikos</text:p>
          </table:table-cell>
        </table:table-row>
        <table:table-row table:style-name="TableRow454">
          <table:table-cell table:style-name="TableCell455">
            <text:p text:style-name="P456">506</text:p>
          </table:table-cell>
          <table:table-cell table:style-name="TableCell457">
            <text:p text:style-name="P458">Lietuvos Respublikos Seimo nariai</text:p>
          </table:table-cell>
        </table:table-row>
        <table:table-row table:style-name="TableRow459">
          <table:table-cell table:style-name="TableCell460">
            <text:p text:style-name="P461">511</text:p>
          </table:table-cell>
          <table:table-cell table:style-name="TableCell462">
            <text:p text:style-name="P463">Savivaldybių tarybų nariai</text:p>
          </table:table-cell>
        </table:table-row>
        <table:table-row table:style-name="TableRow464">
          <table:table-cell table:style-name="TableCell465">
            <text:p text:style-name="P466">536</text:p>
          </table:table-cell>
          <table:table-cell table:style-name="TableCell467">
            <text:p text:style-name="P468">Savivaldybių merai (savivaldybių vadovai)</text:p>
          </table:table-cell>
        </table:table-row>
        <table:table-row table:style-name="TableRow469">
          <table:table-cell table:style-name="TableCell470">
            <text:p text:style-name="P471"/>
          </table:table-cell>
          <table:table-cell table:style-name="TableCell472">
            <text:p text:style-name="P473">ANTRASIS SKIRSNIS</text:p>
            <text:p text:style-name="P474"><text:span text:style-name="T475">VYRIAUSYBĖ</text:span></text:p>
          </table:table-cell>
        </table:table-row>
        <table:table-row table:style-name="TableRow476">
          <table:table-cell table:style-name="TableCell477">
            <text:p text:style-name="P478">505</text:p>
          </table:table-cell>
          <table:table-cell table:style-name="TableCell479">
            <text:p text:style-name="P480">Ministras Pirmininkas ir ministrai</text:p>
          </table:table-cell>
        </table:table-row>
        <table:table-row table:style-name="TableRow481">
          <table:table-cell table:style-name="TableCell482">
            <text:p text:style-name="P483"/>
          </table:table-cell>
          <table:table-cell table:style-name="TableCell484">
            <text:p text:style-name="P485">TREČIASIS SKIRSNIS</text:p>
            <text:soft-page-break/>
            <text:p text:style-name="P486">VALSTYBĖS IR SAVIVALDYBIŲ ĮSTAIGŲ, KITŲ BIUDŽETINIŲ ĮSTAIGŲ VADOVAI, JŲ PAVADUOTOJAI,<text:s/>PADALINIŲ VADOVAI</text:p>
          </table:table-cell>
        </table:table-row>
        <text:soft-page-break/>
        <table:table-row table:style-name="TableRow487">
          <table:table-cell table:style-name="TableCell488">
            <text:p text:style-name="P489">501</text:p>
          </table:table-cell>
          <table:table-cell table:style-name="TableCell490">
            <text:p text:style-name="P491">Vyriausybės kancleris, jo pavaduotojai</text:p>
          </table:table-cell>
        </table:table-row>
        <table:table-row table:style-name="TableRow492">
          <table:table-cell table:style-name="TableCell493">
            <text:p text:style-name="P494">503</text:p>
          </table:table-cell>
          <table:table-cell table:style-name="TableCell495">
            <text:p text:style-name="P496">Generalinis prokuroras ir generalinio prokuroro pavaduotojai, Generalinės prokuratūros struktūrinių padalinių vadovai, apygardų ir apylinkių prokuratūrų vadovai ir jų pavaduotojai</text:p>
          </table:table-cell>
        </table:table-row>
        <table:table-row table:style-name="TableRow497">
          <table:table-cell table:style-name="TableCell498">
            <text:p text:style-name="P499">507</text:p>
          </table:table-cell>
          <table:table-cell table:style-name="TableCell500">
            <text:p text:style-name="P501">Teismų pirmininkai, jų pavaduotojai, skyrių pirmininkai</text:p>
          </table:table-cell>
        </table:table-row>
        <table:table-row table:style-name="TableRow502">
          <table:table-cell table:style-name="TableCell503">
            <text:p text:style-name="P504">508</text:p>
          </table:table-cell>
          <table:table-cell table:style-name="TableCell505">
            <text:p text:style-name="P506">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507">
          <table:table-cell table:style-name="TableCell508">
            <text:p text:style-name="P509">512</text:p>
          </table:table-cell>
          <table:table-cell table:style-name="TableCell510">
            <text:p text:style-name="P511">Seimo kontrolieriai</text:p>
          </table:table-cell>
        </table:table-row>
        <table:table-row table:style-name="TableRow512">
          <table:table-cell table:style-name="TableCell513">
            <text:p text:style-name="P514">513</text:p>
          </table:table-cell>
          <table:table-cell table:style-name="TableCell515">
            <text:p text:style-name="P516">Valstybės kontrolierius ir jo pavaduotojai</text:p>
          </table:table-cell>
        </table:table-row>
        <table:table-row table:style-name="TableRow517">
          <table:table-cell table:style-name="TableCell518">
            <text:p text:style-name="P519">518</text:p>
          </table:table-cell>
          <table:table-cell table:style-name="TableCell520">
            <text:p text:style-name="P521">Lietuvos kariuomenės vadas ir kariuomenės vado pavaduotojai</text:p>
          </table:table-cell>
        </table:table-row>
        <table:table-row table:style-name="TableRow522">
          <table:table-cell table:style-name="TableCell523">
            <text:p text:style-name="P524">519</text:p>
          </table:table-cell>
          <table:table-cell table:style-name="TableCell525">
            <text:p text:style-name="P526">Viceministrai</text:p>
          </table:table-cell>
        </table:table-row>
        <table:table-row table:style-name="TableRow527">
          <table:table-cell table:style-name="TableCell528">
            <text:p text:style-name="P529">520</text:p>
          </table:table-cell>
          <table:table-cell table:style-name="TableCell530">
            <text:p text:style-name="P531">Lygių galimybių kontrolierius ir jo<text:s/>pavaduotojai</text:p>
          </table:table-cell>
        </table:table-row>
        <table:table-row table:style-name="TableRow532">
          <table:table-cell table:style-name="TableCell533">
            <text:p text:style-name="P534">521</text:p>
          </table:table-cell>
          <table:table-cell table:style-name="TableCell535">
            <text:p text:style-name="P536"><text:span text:style-name="T537">Ministerijų kancleriai</text:span><text:span text:style-name="T538"><text:s/></text:span></text:p>
          </table:table-cell>
        </table:table-row>
        <table:table-row table:style-name="TableRow539">
          <table:table-cell table:style-name="TableCell540">
            <text:p text:style-name="P541">522</text:p>
          </table:table-cell>
          <table:table-cell table:style-name="TableCell542">
            <text:p text:style-name="P543">Nacionalinės teismų administracijos direktorius ir jo pavaduotojai</text:p>
          </table:table-cell>
        </table:table-row>
        <table:table-row table:style-name="TableRow544">
          <table:table-cell table:style-name="TableCell545">
            <text:p text:style-name="P546">523</text:p>
          </table:table-cell>
          <table:table-cell table:style-name="TableCell547">
            <text:p text:style-name="P548">Vaiko teisių apsaugos kontrolierius ir jo pavaduotojai</text:p>
          </table:table-cell>
        </table:table-row>
        <table:table-row table:style-name="TableRow549">
          <table:table-cell table:style-name="TableCell550">
            <text:p text:style-name="P551">524</text:p>
          </table:table-cell>
          <table:table-cell table:style-name="TableCell552">
            <text:p text:style-name="P553">Žurnalistų etikos inspektorius</text:p>
          </table:table-cell>
        </table:table-row>
        <table:table-row table:style-name="TableRow554">
          <table:table-cell table:style-name="TableCell555">
            <text:p text:style-name="P556">525</text:p>
          </table:table-cell>
          <table:table-cell table:style-name="TableCell557">
            <text:p text:style-name="P558">Valstybės ir savivaldybių įstaigų, kitų biudžetinių įstaigų vadovai, jų pavaduotojai, išskyrus žymimuosius šiame skirsnyje nurodytais kodais ir politinio (asmeninio) pasitikėjimo valstybės tarnautojus<text:s/></text:p>
          </table:table-cell>
        </table:table-row>
        <table:table-row table:style-name="TableRow559">
          <table:table-cell table:style-name="TableCell560">
            <text:p text:style-name="P561"/>
          </table:table-cell>
          <table:table-cell table:style-name="TableCell562">
            <text:p text:style-name="P563">KETVIRTASIS SKIRSNIS</text:p>
            <text:p text:style-name="P564">VIEŠŲJŲ ĮSTAIGŲ, KURIŲ STEIGĖJA<text:s/>AR DALININKĖ YRA VALSTYBĖ AR SAVIVALDYBĖ, VADOVAI IR JŲ PAVADUOTOJAI</text:p>
          </table:table-cell>
        </table:table-row>
        <table:table-row table:style-name="TableRow565">
          <table:table-cell table:style-name="TableCell566">
            <text:p text:style-name="P567">526</text:p>
          </table:table-cell>
          <table:table-cell table:style-name="TableCell568">
            <text:p text:style-name="P569">Valstybinių aukštųjų mokyklų vadovai, jų pavaduotojai<text:s/></text:p>
          </table:table-cell>
        </table:table-row>
        <table:table-row table:style-name="TableRow570">
          <table:table-cell table:style-name="TableCell571">
            <text:p text:style-name="P572">527</text:p>
          </table:table-cell>
          <table:table-cell table:style-name="TableCell573">
            <text:p text:style-name="P574">Viešųjų įstaigų, kurių steigėja ar dalininkė yra valstybė ar savivaldybė, vadovai ir jų pavaduotojai, išskyrus 526 kodu<text:s/>žymimuosius</text:p>
          </table:table-cell>
        </table:table-row>
        <table:table-row table:style-name="TableRow575">
          <table:table-cell table:style-name="TableCell576">
            <text:p text:style-name="P577"/>
          </table:table-cell>
          <table:table-cell table:style-name="TableCell578">
            <text:p text:style-name="P579">PENKTASIS SKIRSNIS</text:p>
            <text:soft-page-break/>
            <text:p text:style-name="P580">KITŲ ĮSTAIGŲ VADOVAI IR PAVADUOTOJAI, VALDYBŲ NARIAI</text:p>
          </table:table-cell>
        </table:table-row>
        <text:soft-page-break/>
        <table:table-row table:style-name="TableRow581">
          <table:table-cell table:style-name="TableCell582">
            <text:p text:style-name="P583">504</text:p>
          </table:table-cell>
          <table:table-cell table:style-name="TableCell584">
            <text:p text:style-name="P585">Lietuvos banko valdybos pirmininkas, pirmininko pavaduotojai ir valdybos nariai</text:p>
          </table:table-cell>
        </table:table-row>
        <table:table-row table:style-name="TableRow586">
          <table:table-cell table:style-name="TableCell587">
            <text:p text:style-name="P588"/>
          </table:table-cell>
          <table:table-cell table:style-name="TableCell589">
            <text:p text:style-name="P590">ŠEŠTASIS SKIRSNIS</text:p>
            <text:p text:style-name="P591">ĮMONIŲ IR AKCINIŲ BENDROVIŲ VADOVAI, JŲ PAVADUOTOJAI</text:p>
          </table:table-cell>
        </table:table-row>
        <table:table-row table:style-name="TableRow592">
          <table:table-cell table:style-name="TableCell593">
            <text:p text:style-name="P594">528</text:p>
          </table:table-cell>
          <table:table-cell table:style-name="TableCell595">
            <text:p text:style-name="P596">Nacionaliniam saugumui užtikrinti svarbių įmonių vadovai, jų pavaduotojai<text:s/></text:p>
          </table:table-cell>
        </table:table-row>
        <table:table-row table:style-name="TableRow597">
          <table:table-cell table:style-name="TableCell598">
            <text:p text:style-name="P599">529</text:p>
          </table:table-cell>
          <table:table-cell table:style-name="TableCell600">
            <text:p text:style-name="P601">Akcinių bendrovių, kurių akcininkė yra valstybė ar savivaldybė, vadovai, jų pavaduotojai</text:p>
          </table:table-cell>
        </table:table-row>
        <table:table-row table:style-name="TableRow602">
          <table:table-cell table:style-name="TableCell603">
            <text:p text:style-name="P604">530</text:p>
          </table:table-cell>
          <table:table-cell table:style-name="TableCell605">
            <text:p text:style-name="P606">Valstybės ir savivaldybių įmonių vadovai ir jų pavaduotojai, išskyrus 528 ar 529 kodu žymimuosius</text:p>
          </table:table-cell>
        </table:table-row>
        <table:table-row table:style-name="TableRow607">
          <table:table-cell table:style-name="TableCell608">
            <text:p text:style-name="P609"/>
          </table:table-cell>
          <table:table-cell table:style-name="TableCell610">
            <text:p text:style-name="P611">SEPTINTASIS SKIRSNIS</text:p>
            <text:p text:style-name="P612">PAREIGŪNAI IR VALSTYBĖS TARNAUTOJAI</text:p>
          </table:table-cell>
        </table:table-row>
        <table:table-row table:style-name="TableRow613">
          <table:table-cell table:style-name="TableCell614">
            <text:p text:style-name="P615">517<text:s/></text:p>
          </table:table-cell>
          <table:table-cell table:style-name="TableCell616">
            <text:p text:style-name="P617">Politinio (asmeninio) pasitikėjimo valstybės tarnautojai (Prezidento, Seimo Pirmininko, Ministro Pirmininko patarėjai, savivaldybės administracijos direktorius ir kiti,<text:s/>nurodyti Valstybės tarnybos įstatymo 3 priede), išskyrus viceministrus, Vyriausybės kanclerį ir jo pavaduotojus</text:p>
          </table:table-cell>
        </table:table-row>
        <table:table-row table:style-name="TableRow618">
          <table:table-cell table:style-name="TableCell619">
            <text:p text:style-name="P620">509</text:p>
          </table:table-cell>
          <table:table-cell table:style-name="TableCell621">
            <text:p text:style-name="P622">Muitinės departamento prie Lietuvos Respublikos finansų ministerijos ir teritorinių muitinių valstybės tarnautojai, išskyrus 508 kodu žymimuosius<text:s/></text:p>
          </table:table-cell>
        </table:table-row>
        <table:table-row table:style-name="TableRow623">
          <table:table-cell table:style-name="TableCell624">
            <text:p text:style-name="P625">514</text:p>
          </table:table-cell>
          <table:table-cell table:style-name="TableCell626">
            <text:p text:style-name="P627">Valstybės saugumo sistemos valstybės tarnautojai, išskyrus 508 ir 525 kodais žymimuosius</text:p>
          </table:table-cell>
        </table:table-row>
        <table:table-row table:style-name="TableRow628">
          <table:table-cell table:style-name="TableCell629">
            <text:p text:style-name="P630">515</text:p>
          </table:table-cell>
          <table:table-cell table:style-name="TableCell631">
            <text:p text:style-name="P632">Valstybinės mokesčių inspekcijos prie Lietuvos Respublikos finansų ministerijos ir apskričių valstybinių mokesčių inspekcijų valstybės tarnautojai,<text:s/>išskyrus 508 kodu žymimuosius</text:p>
          </table:table-cell>
        </table:table-row>
        <table:table-row table:style-name="TableRow633">
          <table:table-cell table:style-name="TableCell634">
            <text:p text:style-name="P635">516</text:p>
          </table:table-cell>
          <table:table-cell table:style-name="TableCell636">
            <text:p text:style-name="P637">Vidaus reikalų ministerijos valdymo srities statutinių įstaigų valstybės tarnautojai, išskyrus 508 ir 525 kodais žymimuosius</text:p>
          </table:table-cell>
        </table:table-row>
        <table:table-row table:style-name="TableRow638">
          <table:table-cell table:style-name="TableCell639">
            <text:p text:style-name="P640">531</text:p>
          </table:table-cell>
          <table:table-cell table:style-name="TableCell641">
            <text:p text:style-name="P642">Teisėjai, išskyrus 507 kodu žymimuosius</text:p>
          </table:table-cell>
        </table:table-row>
        <table:table-row table:style-name="TableRow643">
          <table:table-cell table:style-name="TableCell644">
            <text:p text:style-name="P645">532</text:p>
          </table:table-cell>
          <table:table-cell table:style-name="TableCell646">
            <text:p text:style-name="P647">Mokestinių ginčų komisijos prie Lietuvos Respublikos Vyriausybės nariai<text:s/></text:p>
          </table:table-cell>
        </table:table-row>
        <table:table-row table:style-name="TableRow648">
          <table:table-cell table:style-name="TableCell649">
            <text:p text:style-name="P650">533</text:p>
          </table:table-cell>
          <table:table-cell table:style-name="TableCell651">
            <text:p text:style-name="P652">Vyriausiosios administracinių ginčų komisijos nariai</text:p>
          </table:table-cell>
        </table:table-row>
        <table:table-row table:style-name="TableRow653">
          <table:table-cell table:style-name="TableCell654">
            <text:p text:style-name="P655">534</text:p>
          </table:table-cell>
          <table:table-cell table:style-name="TableCell656">
            <text:p text:style-name="P657">Lietuvos Respublikos valstybės kontrolės valstybės tarnautojai, išskyrus 513 kodu žymimuosius (iki 2021-12-31)</text:p>
            <text:p text:style-name="P658"/>
            <text:p text:style-name="P659"><text:span text:style-name="T660">Lietuvos</text:span><text:span text:style-name="T661"><text:s/>Respublikos valstybės kontrolės darbuotojai, išskyrus 513 kodu žymimuosius (nuo 2022-01-01</text:span><text:span text:style-name="T662">)</text:span></text:p>
          </table:table-cell>
        </table:table-row>
        <table:table-row table:style-name="TableRow663">
          <table:table-cell table:style-name="TableCell664">
            <text:p text:style-name="P665"/>
          </table:table-cell>
          <table:table-cell table:style-name="TableCell666">
            <text:p text:style-name="P667">II SKYRIUS</text:p>
            <text:p text:style-name="P668"><text:span text:style-name="T669">KANDIDATAI, PRIVALANTYS DEKLARUOTI TURTĄ</text:span><text:span text:style-name="T670"> </text:span></text:p>
          </table:table-cell>
        </table:table-row>
        <table:table-row table:style-name="TableRow671">
          <table:table-cell table:style-name="TableCell672">
            <text:p text:style-name="P673">601</text:p>
          </table:table-cell>
          <table:table-cell table:style-name="TableCell674">
            <text:p text:style-name="P675">Kandidatai į Europos Parlamento narius, renkami nuo Lietuvos Respublikos</text:p>
          </table:table-cell>
        </table:table-row>
        <table:table-row table:style-name="TableRow676">
          <table:table-cell table:style-name="TableCell677">
            <text:p text:style-name="P678">602</text:p>
          </table:table-cell>
          <table:table-cell table:style-name="TableCell679">
            <text:p text:style-name="P680"><text:span text:style-name="T681">Kandidatai į valstybės<text:s/></text:span><text:span text:style-name="T682">politikus (Prezidentus, Seimo narius, savivaldybių tarybų narius, savivaldybių merus)</text:span></text:p>
          </table:table-cell>
        </table:table-row>
        <table:table-row table:style-name="TableRow683">
          <table:table-cell table:style-name="TableCell684">
            <text:p text:style-name="P685">603</text:p>
          </table:table-cell>
          <table:table-cell table:style-name="TableCell686">
            <text:p text:style-name="P687">Kandidatai į pareigas, nurodytas GTDĮ 2 straipsnio 1 dalies 5–23, 29–33, 35 punktuose</text:p>
          </table:table-cell>
        </table:table-row>
        <table:table-row table:style-name="TableRow688">
          <table:table-cell table:style-name="TableCell689">
            <text:p text:style-name="P690"/>
          </table:table-cell>
          <table:table-cell table:style-name="TableCell691">
            <text:p text:style-name="P692">III SKYRIUS</text:p>
            <text:p text:style-name="P693">PAREIGYBĖS, KURIAS EINANT DEKLARACIJŲ DUOMENYS NESKELBIAMI</text:p>
            <text:p text:style-name="P694"><text:span text:style-name="T695">(šiame skyriuje išvardytų pareigybių kodai nurodomi tik tada, kai gyventojas ėjo pareigas ataskaitinių metų<text:s/></text:span><text:span text:style-name="T696">gruodžio 31 dieną</text:span><text:span text:style-name="T697">) </text:span></text:p>
          </table:table-cell>
        </table:table-row>
        <table:table-row table:style-name="TableRow698">
          <table:table-cell table:style-name="TableCell699">
            <text:p text:style-name="P700">701</text:p>
          </table:table-cell>
          <table:table-cell table:style-name="TableCell701">
            <text:p text:style-name="P702">Kiti valstybės tarnautojai, išskyrus nurodytus šio sąrašo I skyriuje ir 702, 707, 708, 709,  722 kodais žymimuosius</text:p>
          </table:table-cell>
        </table:table-row>
        <table:table-row table:style-name="TableRow703">
          <table:table-cell table:style-name="TableCell704">
            <text:p text:style-name="P705">702</text:p>
          </table:table-cell>
          <table:table-cell table:style-name="TableCell706">
            <text:p text:style-name="P707">Profesinės karo tarnybos karininkai ir žvalgybos pareigūnai, išskyrus 518 kodu žymimuosius</text:p>
          </table:table-cell>
        </table:table-row>
        <table:table-row table:style-name="TableRow708">
          <table:table-cell table:style-name="TableCell709">
            <text:p text:style-name="P710">707</text:p>
          </table:table-cell>
          <table:table-cell table:style-name="TableCell711">
            <text:p text:style-name="P712">Prokurorai, išskyrus 503 kodu žymimuosius</text:p>
          </table:table-cell>
        </table:table-row>
        <table:table-row table:style-name="TableRow713">
          <table:table-cell table:style-name="TableCell714">
            <text:p text:style-name="P715">708</text:p>
          </table:table-cell>
          <table:table-cell table:style-name="TableCell716">
            <text:p text:style-name="P717">Seimo, Respublikos Prezidento, Vyriausybės, kitų pagal specialius įstatymus paskirtų valstybinių (nuolatinių) komisijų ir tarybų pirmininkai, jų pavaduotojai ir nariai, išskyrus nurodytus šio sąrašo I skyriuje</text:p>
          </table:table-cell>
        </table:table-row>
        <table:table-row table:style-name="TableRow718">
          <table:table-cell table:style-name="TableCell719">
            <text:p text:style-name="P720">709</text:p>
          </table:table-cell>
          <table:table-cell table:style-name="TableCell721">
            <text:p text:style-name="P722">Seimo, Seimo Pirmininko, Respublikos Prezidento ir Ministro Pirmininko paskirti institucijų ir įstaigų, finansuojamų iš valstybės biudžeto, pareigūnai,<text:s/>išskyrus nurodytus šio sąrašo I skyriuje</text:p>
          </table:table-cell>
        </table:table-row>
        <table:table-row table:style-name="TableRow723">
          <table:table-cell table:style-name="TableCell724">
            <text:p text:style-name="P725">713</text:p>
          </table:table-cell>
          <table:table-cell table:style-name="TableCell726">
            <text:p text:style-name="P727">Antstoliai</text:p>
          </table:table-cell>
        </table:table-row>
        <table:table-row table:style-name="TableRow728">
          <table:table-cell table:style-name="TableCell729">
            <text:p text:style-name="P730">714</text:p>
          </table:table-cell>
          <table:table-cell table:style-name="TableCell731">
            <text:p text:style-name="P732">Notarai</text:p>
          </table:table-cell>
        </table:table-row>
        <table:table-row table:style-name="TableRow733">
          <table:table-cell table:style-name="TableCell734">
            <text:p text:style-name="P735">716</text:p>
          </table:table-cell>
          <table:table-cell table:style-name="TableCell736">
            <text:p text:style-name="P737">Asociacijų, kurių steigėja yra valstybė ar savivaldybė, vadovai</text:p>
          </table:table-cell>
        </table:table-row>
        <text:soft-page-break/>
        <table:table-row table:style-name="TableRow738">
          <table:table-cell table:style-name="TableCell739">
            <text:p text:style-name="P740">719</text:p>
          </table:table-cell>
          <table:table-cell table:style-name="TableCell741">
            <text:p text:style-name="P742">Kredito įstaigų tarybų ir (ar) valdybų nariai, administracijų vadovai, administracijų vadovų pavaduotojai, išskyrus nurodytus šio sąrašo I skyriuje<text:s/></text:p>
          </table:table-cell>
        </table:table-row>
        <table:table-row table:style-name="TableRow743">
          <table:table-cell table:style-name="TableCell744">
            <text:p text:style-name="P745">720</text:p>
          </table:table-cell>
          <table:table-cell table:style-name="TableCell746">
            <text:p text:style-name="P747">Viešosios informacijos rengėjo ir (ar) skleidėjo tarybų ir (ar) valdybų nariai, vadovai, jų<text:s/>pavaduotojai, vyriausieji redaktoriai, jų pavaduotojai, redaktoriai, jų pavaduotojai, išskyrus nurodytus šio sąrašo I skyriuje</text:p>
          </table:table-cell>
        </table:table-row>
        <table:table-row table:style-name="TableRow748">
          <table:table-cell table:style-name="TableCell749">
            <text:p text:style-name="P750">722</text:p>
          </table:table-cell>
          <table:table-cell table:style-name="TableCell751">
            <text:p text:style-name="P752">Valstybės ar savivaldybių įstaigų, kitų biudžetinių įstaigų padalinių vadovai ir jų pavaduotojai (taikoma struktūriniam padaliniui, nesančiam kitame struktūriniame padalinyje), išskyrus nurodytus šio sąrašo I skyriuje</text:p>
          </table:table-cell>
        </table:table-row>
        <table:table-row table:style-name="TableRow753">
          <table:table-cell table:style-name="TableCell754">
            <text:p text:style-name="P755">725</text:p>
          </table:table-cell>
          <table:table-cell table:style-name="TableCell756">
            <text:p text:style-name="P757">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758"><text:span text:style-name="T759">_______________________</text:span></text:p>
      <text:p text:style-name="P760">Priedo pakeitimai:</text:p>
      <text:p text:style-name="P761"><text:span text:style-name="T762">Nr.<text:s/></text:span><text:a xlink:href="https://www.e-tar.lt/portal/legalAct.html?documentId=9ea67b006c3111eb9dc7b575f08e8bea" office:target-frame-name="_top" xlink:show="replace"><text:span text:style-name="T763">VA-11</text:span></text:a><text:span text:style-name="T764">, 2021-02-11, paskelbta TAR 2021-02-11, i. k. 2021-02657</text:span></text:p>
      <text:p text:style-name="P765"><text:span text:style-name="T766">Nr.<text:s/></text:span><text:a xlink:href="https://www.e-tar.lt/portal/legalAct.html?documentId=3937e0f0335a11edb4cae1b158f98ea5" office:target-frame-name="_top" xlink:show="replace"><text:span text:style-name="T767">VA-69</text:span></text:a><text:span text:style-name="T768">, 2022-09-13, paskelbta TAR 2022-09-13, i. k. 2022-18724</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Valstybinė mokesčių inspekcija prie Lietuvos Respublikos finansų ministerijos, Įsakymas</text:span></text:p>
      <text:p text:style-name="P778"><text:span text:style-name="T779">Nr.<text:s/></text:span><text:a xlink:href="https://www.e-tar.lt/portal/legalAct.html?documentId=d8fadfc0346511e69cf5d89a5fdd27cc" office:target-frame-name="_top" xlink:show="replace"><text:span text:style-name="T780">VA-83</text:span></text:a><text:span text:style-name="T781">, 2016-06-16, paskelbta TAR 2016-06-17, i. k. 2016-17211</text:span></text:p>
      <text:p text:style-name="P782"><text:span text:style-name="T783">Dėl Valstybinės mokesčių inspekcijos prie Lietuvos Respublikos finansų ministerijos 2015 m. gruodž</text:span><text:span text:style-name="T784">io 31 d. įsakymo Nr. VA-128 „Dėl Gyventojų, privalančių deklaruoti turtą, vardinių sąrašų deklaracijos FR0002 formos ir jos priedų užpildymo, teikimo ir tikslinimo taisyklių patvirtinimo“ pakeitimo</text:span></text:p>
      <text:p text:style-name="P785"/>
      <text:p text:style-name="P786"><text:span text:style-name="T787">2.</text:span></text:p>
      <text:soft-page-break/>
      <text:p text:style-name="P788"><text:span text:style-name="T789">Valstybinė mokesčių inspekcija prie Lietuvos Respublik</text:span><text:span text:style-name="T790">os finansų ministerijos, Įsakymas</text:span></text:p>
      <text:p text:style-name="P791"><text:span text:style-name="T792">Nr.<text:s/></text:span><text:a xlink:href="https://www.e-tar.lt/portal/legalAct.html?documentId=f04c2cb028f611e88ea9fc46d2024961" office:target-frame-name="_top" xlink:show="replace"><text:span text:style-name="T793">VA-25</text:span></text:a><text:span text:style-name="T794">, 2018-03-16, paskelbta TAR 2018-03-16, i. k. 2018-04090</text:span></text:p>
      <text:p text:style-name="P795"><text:span text:style-name="T796">Dėl Valstybinės mokesčių inspekcijos prie Lietuvos Respubl</text:span><text:span text:style-name="T797">ikos finansų ministerijos viršininko 2015 m. gruodžio 31 d. įsakymo Nr. VA-128 „Dėl Gyventojų, privalančių deklaruoti turtą, vardinių sąrašų deklaracijos FR0002 formos ir jos priedų užpildymo, teikimo ir tikslinimo taisyklių patvirtinimo“ pakeitimo</text:span></text:p>
      <text:p text:style-name="P798"/>
      <text:p text:style-name="P799"><text:span text:style-name="T800">3.</text:span></text:p>
      <text:p text:style-name="P801"><text:span text:style-name="T802">Val</text:span><text:span text:style-name="T803">stybinė mokesčių inspekcija prie Lietuvos Respublikos finansų ministerijos, Įsakymas</text:span></text:p>
      <text:p text:style-name="P804"><text:span text:style-name="T805">Nr.<text:s/></text:span><text:a xlink:href="https://www.e-tar.lt/portal/legalAct.html?documentId=9ea67b006c3111eb9dc7b575f08e8bea" office:target-frame-name="_top" xlink:show="replace"><text:span text:style-name="T806">VA-11</text:span></text:a><text:span text:style-name="T807">, 2021-02-11, paskelbta TAR 2021-02-11, i. k. 2021-02657</text:span></text:p>
      <text:p text:style-name="P808"><text:span text:style-name="T809">Dėl Val</text:span><text:span text:style-name="T810">stybinės mokesčių inspekcijos prie Lietuvos Respublikos finansų ministerijos viršininko 2015 m. gruodžio 31 d. įsakymo Nr. VA-128 „Dėl Gyventojų, privalančių deklaruoti turtą, vardinių sąrašų deklaracijos FR0002 ir jos priedų užpildymo, teikimo ir tikslini</text:span><text:span text:style-name="T811">mo taisyklių patvirtinimo“ pakeitimo</text:span></text:p>
      <text:p text:style-name="P812"/>
      <text:p text:style-name="P813"><text:span text:style-name="T814">4.</text:span></text:p>
      <text:p text:style-name="P815"><text:span text:style-name="T816">Valstybinė mokesčių inspekcija prie Lietuvos Respublikos finansų ministerijos, Įsakymas</text:span></text:p>
      <text:p text:style-name="P817"><text:span text:style-name="T818">Nr.<text:s/></text:span><text:a xlink:href="https://www.e-tar.lt/portal/legalAct.html?documentId=3937e0f0335a11edb4cae1b158f98ea5" office:target-frame-name="_top" xlink:show="replace"><text:span text:style-name="T819">VA-69</text:span></text:a><text:span text:style-name="T820">, 2022-09-13,<text:s/></text:span><text:span text:style-name="T821">paskelbta TAR 2022-09-13, i. k. 2022-18724</text:span></text:p>
      <text:p text:style-name="P822"><text:span text:style-name="T823">Dėl Valstybinės mokesčių inspekcijos prie Lietuvos Respublikos finansų ministerijos viršininko 2015 m. gruodžio 31 d. įsakymo Nr. VA-128 „Dėl Gyventojų, privalančių deklaruoti turtą, vardinių sąrašų deklaracijos F</text:span><text:span text:style-name="T824">R0002 ir jos priedų užpildymo, teikimo ir tikslinimo taisykli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14T05:08:00Z</meta:creation-date>
    <dc:date>2022-09-14T05:08:00Z</dc:date>
    <meta:print-date>2015-12-21T14:23:00Z</meta:print-date>
    <meta:template xlink:href="Normal.dotm" xlink:type="simple"/>
    <meta:editing-cycles>2</meta:editing-cycles>
    <meta:editing-duration>PT0S</meta:editing-duration>
    <meta:document-statistic meta:page-count="17" meta:paragraph-count="284" meta:word-count="3253" meta:character-count="25907" meta:row-count="819" meta:non-whitespace-character-count="22938"/>
  </office:meta>
</office:document-meta>
</file>