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name="Arial" style:font-name-complex="Arial" fo:font-size="8pt" style:font-size-asian="8pt" style:font-size-complex="8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text-position="super 62.5%"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2.5%"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P322" style:parent-style-name="Normal" style:family="paragraph">
      <style:paragraph-properties fo:text-align="center">
        <style:tab-stops>
          <style:tab-stop style:type="left" style:position="0.7875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8861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ext-properties style:font-size-complex="12pt" fo:background-color="#FFFFFF" style:language-asian="lt" style:country-asian="LT"/>
    </style:style>
    <style:style style:name="P480" style:parent-style-name="Normal" style:family="paragraph">
      <style:paragraph-properties fo:text-align="justify" fo:text-indent="0.5909in"/>
      <style:text-properties style:font-size-complex="12pt" fo:background-color="#FFFFFF"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ab-stops>
          <style:tab-stop style:type="left" style:position="0.9847in"/>
        </style:tab-stops>
      </style:paragraph-properties>
    </style:style>
    <style:style style:name="P546" style:parent-style-name="Normal" style:family="paragraph">
      <style:paragraph-properties fo:text-align="center">
        <style:tab-stops>
          <style:tab-stop style:type="left" style:position="0.9847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tab-stops>
          <style:tab-stop style:type="left" style:position="0.9847in"/>
        </style:tab-stops>
      </style:paragraph-properties>
    </style:style>
    <style:style style:name="T5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1.1812in"/>
        </style:tab-stops>
      </style:paragraph-properties>
    </style:style>
    <style:style style:name="P684" style:parent-style-name="Normal" style:family="paragraph">
      <style:paragraph-properties fo:text-align="center">
        <style:tab-stops>
          <style:tab-stop style:type="left" style:position="0.7875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ab-stops>
          <style:tab-stop style:type="left" style:position="0.7875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fo:background-color="#FFFFFF" style:language-asian="lt" style:country-asian="LT"/>
    </style:style>
    <style:style style:name="P743" style:parent-style-name="Normal" style:family="paragraph">
      <style:paragraph-properties fo:text-align="justify" fo:text-indent="0.5909in">
        <style:tab-stops>
          <style:tab-stop style:type="left" style:position="1.1812in"/>
        </style:tab-stops>
      </style:paragraph-properties>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78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fo:background-color="#FFFFFF" style:language-asian="lt" style:country-asian="LT"/>
    </style:style>
    <style:style style:name="T773" style:parent-style-name="DefaultParagraphFont" style:family="text">
      <style:text-properties fo:font-style="italic" style:font-style-asian="italic" fo:font-size="10pt" style:font-size-asian="10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787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09 iki 2021-05-1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text:span></text:p>
      <text:p text:style-name="P182"><text:span text:style-name="T183">3.7</text:span><text:span text:style-name="T184">.<text:s/></text:span><text:span text:style-name="T185">Vakcinacijos centras</text:span><text:span text:style-name="T186"><text:s/>– savivaldybės administracijos paskirta vienos ar kelių savivaldybių teritorijoje</text:span><text:span text:style-name="T187"><text:s/>skiepijimą COVID-19 vakcina organizuojanti ir atliekanti ASPĮ.</text:span></text:p>
      <text:p text:style-name="P188"><text:span text:style-name="T189">3.8</text:span><text:span text:style-name="T190">. Kitos Apraše vartojamos sąvokos suprantamos taip, kaip jos apibrėžtos kituose asmens sveikatos priežiūros paslaugų teikimą reglamentuojančiuose teisės aktuose.</text:span></text:p>
      <text:p text:style-name="P191"><text:span text:style-name="T192">4</text:span><text:span text:style-name="T193">.</text:span><text:span text:style-name="T194"><text:tab/></text:span><text:span text:style-name="T195">Aprašas<text:s/></text:span><text:span text:style-name="T196">keičiamas atsiradus naujų įrodymais pagrįstos medicinos žinių, tarptautinių organizacijų rekomendacijų, COVID-19 vakcinų gamintojų informacijos apie COVID-19 vakciną ir COVID-19 ligos (koronaviruso infekcijos) eigą.</text:span></text:p>
      <text:p text:style-name="P197"><text:span text:style-name="T198">5</text:span><text:span text:style-name="T199">.</text:span><text:span text:style-name="T200"><text:tab/></text:span><text:span text:style-name="T201">Prioritetines grupes tvirtina Lie</text:span><text:span text:style-name="T202">tuvos Respublikos sveikatos apsaugos ministras, atsižvelgdamas į Nepriklausomų ekspertų patariamosios tarybos, sudarytos Lietuvos Respublikos ministro pirmininko 2020 m. gruodžio 18 d. potvarkiu Nr. 183 „Dėl darbo grupės sudarymo“, siūlymus.</text:span></text:p>
      <text:p text:style-name="P203"><text:span text:style-name="T204">6</text:span><text:span text:style-name="T205">.</text:span><text:span text:style-name="T206"><text:tab/></text:span><text:span text:style-name="T207">Skiepij</text:span><text:span text:style-name="T208">imas<text:s/></text:span><text:span text:style-name="T209">COVID-19 vakcina</text:span><text:span text:style-name="T210"><text:s/>vykdomas vadovaujantis šiais principais:</text:span></text:p>
      <text:p text:style-name="P211"><text:span text:style-name="T212">6.1</text:span><text:span text:style-name="T213">.<text:s/></text:span><text:span text:style-name="T214">savanoriškumo (skiepijami tik rašytinį sutikimą davę asmenys ar asmenys, dėl kurių rašytinį sutikimą davė jų atstovai);</text:span></text:p>
      <text:p text:style-name="P215"><text:span text:style-name="T216">6.2</text:span><text:span text:style-name="T217">.<text:s/></text:span><text:span text:style-name="T218">teisėtumo (skiepijimas planuojamas ir atliekamas, vadovau</text:span><text:span text:style-name="T219">jantis teisės aktų reikalavimais);</text:span></text:p>
      <text:p text:style-name="P220"><text:span text:style-name="T221">6.3</text:span><text:span text:style-name="T222">.<text:s/></text:span><text:span text:style-name="T223">ekonomiškumo (paslaugas organizuojanti ASPĮ, vakcinacijos centras ir skiepijanti ASPĮ turi planuoti skiepijamų asmenų srautus ir dėti maksimalias pastangas, kad būtų panaudotos visos užsakytos COVID-19 vakcinos d</text:span><text:span text:style-name="T224">ozės, pagal poreikį pakviečiant skiepytis toliau esančios prioritetinės grupės asmenis);</text:span></text:p>
      <text:p text:style-name="P225"><text:span text:style-name="T226">6.4</text:span><text:span text:style-name="T227">.<text:s/></text:span><text:span text:style-name="T228">racionalumo (siekiama vienu metu paskiepyti didžiausią įmanomą viename kolektyve dirbančių darbuotojų, gyvenančių asmenų ar gydomų pacientų skaičių);</text:span></text:p>
      <text:p text:style-name="P229"><text:span text:style-name="T230">6.5</text:span><text:span text:style-name="T231">.</text:span><text:span text:style-name="T232"><text:s/></text:span><text:span text:style-name="T233">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34">lingą informaciją apie COVID-19 vakciną, įteikia pakuotės lapelį);</text:span></text:p>
      <text:p text:style-name="P235"><text:span text:style-name="T236">6.6</text:span><text:span text:style-name="T237">.<text:s/></text:span><text:span text:style-name="T238">atskaitomybės (skiepijanti ASPĮ atsiskaito už valstybės lėšomis įsigytų COVID-19 vakcinų, skiepijimui reikalingų medicinos pagalbos priemonių (prietaisų) bei asmens apsaugos<text:s/></text:span><text:span text:style-name="T239">priemonių panaudojimą).</text:span><text:span text:style-name="T240"><text:s/></text:span></text:p>
      <text:p text:style-name="P241"><text:span text:style-name="T242">7</text:span><text:span text:style-name="T243">.</text:span><text:span text:style-name="T244"><text:tab/><text:s/>Jeigu ASPĮ turi kelių gamintojų<text:s/></text:span><text:span text:style-name="T245">COVID-19 vakcinų ir jos nėra skirtos skiepijimui antrąja doze, ji turi sudaryti galimybę pacientui pasirinkti konkretaus gamintojo COVID-19 vakciną, kuria pageidauja būti skiepijamas. <text:s/></text:span></text:p>
      <text:p text:style-name="P246"><text:span text:style-name="T247">8</text:span><text:span text:style-name="T248">.<text:s/></text:span><text:span text:style-name="T249">Vakcinacijos centrai, paslaugas organizuojančios ASPĮ ir skiepijančios ASPĮ skiepija iš eilės pirmiau esančiai prioritetinei grupei priskiriamus asmenis, išskyrus Aprašo 8</text:span><text:span text:style-name="T250">1</text:span><text:span text:style-name="T251"><text:s/>punkte nurodytu atveju. Jei nepavyksta sudaryti atitinkamą savaitę skiepijamos<text:s/></text:span><text:span text:style-name="T252">prioritetinės grupės ir toliau iš eilės esančios prioritetinės grupės pageidaujančių skiepytis asmenų sąrašo ir dėl to nebus sunaudotos visos ASPĮ turimos COVID-19 vakcinos dozės arba per savaitę nepavyksta paskiepyti atitinkamą savaitę skiepijamos priorit</text:span><text:span text:style-name="T253">etinės grupės asmenų ir dėl to nesunaudojamos visos ASPĮ turimos COVID-19 vakcinos dozės, kviečiami skiepytis Aprašo 5 punkte nurodytoms prioritetinėms grupėms priklausantys gyvybiškai svarbias valstybės funkcijas, nurodytas Gyvybiškai svarbių valstybės fu</text:span><text:span text:style-name="T254">nkcijų sąraše, patvirtintame Lietuvos Respublikos Vyriausybės 2012 m. gegužės 29 d. nutarimu Nr. 631 „Dėl Gyvybiškai svarbių valstybės funkcijų sąrašo patvirtinimo“, vykdantys asmenys, po jų – didelių subjektų (prioritetas teikiamas dideliems subjektams, v</text:span><text:span text:style-name="T255">ykdantiems veiklą, priklausančią<text:s/></text:span><text:span text:style-name="T256">Ekonominės veiklos rūšių klasifikatoriaus sekcijai,<text:s/></text:span><text:span text:style-name="T257">kurioje nurodytose veiklose praėjusį ir (ar) einamąjį mėnesį nustatyta daugiausia COVID-19 ligos protrūkių) pateiktuose darbuotojų sąrašuose nurodyti darbuotojai, kol suna</text:span><text:span text:style-name="T258">udojamos visos ASPĮ turimos COVID-19 vakcinos dozės.<text:s/></text:span></text:p>
      <text:p text:style-name="P259">Punkto pakeitimai:</text:p>
      <text:p text:style-name="P260"><text:span text:style-name="T261">Nr.<text:s/></text:span><text:a xlink:href="https://www.e-tar.lt/portal/legalAct.html?documentId=750122c0982611eb9fecb5ecd3bd711c" office:target-frame-name="_top" xlink:show="replace"><text:span text:style-name="T262">V-736</text:span></text:a><text:span text:style-name="T263">, 2021-04-07, paskelbta TAR 2021-04-08, i. k. 2021-07288</text:span></text:p>
      <text:p text:style-name="Normal"/>
      <text:p text:style-name="P264"><text:span text:style-name="T265">8</text:span><text:span text:style-name="T266">1</text:span><text:span text:style-name="T267">. Lietuvos R</text:span><text:span text:style-name="T268">espublikos Vyriausybei priėmus sprendimą dėl Aprašo 5 punkte nurodytoms prioritetinėms grupėms nepriklausančių asmenų grupės (toliau – Vyriausybės nurodyta asmenų grupė) skiepijimo valstybės biudžeto lėšomis įsigyta COVID-19 vakcina, šie<text:s/></text:span><text:soft-page-break/><text:span text:style-name="T269">asmenys skiepijami</text:span><text:span text:style-name="T270"><text:s/>artimiausiu metu po Lietuvos Respublikos Vyriausybės sprendimo priėmimo.</text:span><text:s/></text:p>
      <text:p text:style-name="P271">Papildyta punktu:</text:p>
      <text:p text:style-name="P272"><text:span text:style-name="T273">Nr.<text:s/></text:span><text:a xlink:href="https://www.e-tar.lt/portal/legalAct.html?documentId=750122c0982611eb9fecb5ecd3bd711c" office:target-frame-name="_top" xlink:show="replace"><text:span text:style-name="T274">V-736</text:span></text:a><text:span text:style-name="T275">, 2021-04-07, paskelbta TAR 2021-04-08, i. k. 2021-07288</text:span></text:p>
      <text:p text:style-name="Normal"/>
      <text:p text:style-name="P276"><text:span text:style-name="T277">9</text:span><text:span text:style-name="T278">.</text:span><text:span text:style-name="T279"><text:tab/>Savivaldybės administracijos paskirtas savivaldybės vakcinacijos COVID-19 vakcina skiepijimo koordinatorius (toliau – koordinatorius):</text:span></text:p>
      <text:p text:style-name="P280"><text:span text:style-name="T281">9.1</text:span><text:span text:style-name="T282">.<text:s/></text:span><text:span text:style-name="T283">koordinuoja COVID-19 vakcinų pristatymą į savivaldybėje esančius vakcinacijos centrus ir paslaugas organi</text:span><text:span text:style-name="T284">zuojančias ASPĮ;</text:span></text:p>
      <text:p text:style-name="P285"><text:span text:style-name="T286">9.2</text:span><text:span text:style-name="T287">.<text:s/></text:span><text:span text:style-name="T288">koordinuoja<text:s/></text:span><text:span text:style-name="T289">ir užtikrina<text:s/></text:span><text:span text:style-name="T290">vakcinacijos centrų, paslaugas organizuojančių ASPĮ ir skiepijančių ASPĮ darbą, kad būtų paskiepyti prioritetinių grupių ir kiti Apraše nurodyti asmenys;</text:span><text:s/></text:p>
      <text:p text:style-name="P291">Papunkčio pakeitimai:</text:p>
      <text:p text:style-name="P292"><text:span text:style-name="T293">Nr.<text:s/></text:span><text:a xlink:href="https://www.e-tar.lt/portal/legalAct.html?documentId=750122c0982611eb9fecb5ecd3bd711c" office:target-frame-name="_top" xlink:show="replace"><text:span text:style-name="T294">V-736</text:span></text:a><text:span text:style-name="T295">, 2021-04-07, paskelbta TAR 2021-04-08, i. k. 2021-07288</text:span></text:p>
      <text:p text:style-name="Normal"/>
      <text:p text:style-name="P296"><text:span text:style-name="T297">9.3</text:span><text:span text:style-name="T298">.<text:s/></text:span><text:span text:style-name="T299">nustatęs Aprašo ar kitų teisės aktų, reguliuojančių skiepijimą COVID-19 vakcina, galimų pažeidimų, apie juos<text:s/></text:span><text:span text:style-name="T300">praneša savivaldybės administracijos direktoriui ir (ar) kitoms kompetentingoms institucijoms</text:span><text:span text:style-name="T301">.</text:span></text:p>
      <text:p text:style-name="P302"><text:span text:style-name="T303">10</text:span><text:span text:style-name="T304">.</text:span><text:span text:style-name="T305"><text:tab/>Vakcinacijos centras:</text:span></text:p>
      <text:p text:style-name="P306"><text:span text:style-name="T307">10.1</text:span><text:span text:style-name="T308">.<text:s/></text:span><text:span text:style-name="T309">įvertinęs turimų skiepijimo paslaugas galinčių teikti specialistų kiekį, nustato papildomų skiepijimo paslaugas galinčių<text:s/></text:span><text:span text:style-name="T310">teikti <text:s/>specialistų poreikį ir, suderinęs su koordinatoriumi, pagal poreikį organizuoja jų mokymus;</text:span></text:p>
      <text:p text:style-name="P311"><text:span text:style-name="T312">10.2</text:span><text:span text:style-name="T313">.<text:s/></text:span><text:span text:style-name="T314">planuoja skiepijamų asmenų srautus, atsižvelgdamas į skiepijimo paslaugas galinčių teikti specialistų ir asmenų, priklausančių kiekvienai priorite</text:span><text:span text:style-name="T315">tinei grupei, skaičių;</text:span></text:p>
      <text:p text:style-name="P316"><text:span text:style-name="T317">10.3</text:span><text:span text:style-name="T318">.<text:s/></text:span><text:span text:style-name="T319">vakcinacijos proceso sklandžiam organizavimui užtikrinti gali pasitelkti kitas toje savivaldybėje esančias skiepijančias ASPĮ</text:span><text:span text:style-name="T320">.</text:span></text:p>
      <text:p text:style-name="P321"/>
      <text:p text:style-name="P322"><text:span text:style-name="T323">II</text:span><text:span text:style-name="T324"><text:s/>SKYRIUS</text:span></text:p>
      <text:p text:style-name="P325"><text:span text:style-name="T326">SKIEPIJIMO COVID-19 VAKCINA ORGANIZAVIMO TVARKA</text:span></text:p>
      <text:p text:style-name="P327"/>
      <text:p text:style-name="P328"><text:span text:style-name="T329">11</text:span><text:span text:style-name="T330">. COVID-19 vakcinomis</text:span><text:span text:style-name="T331"><text:s/>skiepija:</text:span></text:p>
      <text:p text:style-name="P332"><text:span text:style-name="T333">11.1</text:span><text:span text:style-name="T334">.<text:s/></text:span><text:span text:style-name="T335">paslaugas organizuojančios ASPĮ – savo darbuotojus ir paslaugas organizuojančiose ASPĮ paslaugas teikiančius kitų juridinių asmenų darbuotojus, bei atraminių ASPĮ darbuotojus ir šiose ASPĮ paslaugas teikiančius kitų juridinių asmenų darb</text:span><text:span text:style-name="T336">uotojus, kuriems skiepyti atitinkamu metu<text:s/></text:span><text:span text:style-name="T337">COVID-19 vakcinos<text:s/></text:span><text:span text:style-name="T338">dozių reikia mažiau, nei jų yra vienoje išorinėje<text:s/></text:span><text:span text:style-name="T339">pakuotėje;</text:span></text:p>
      <text:p text:style-name="P340"><text:span text:style-name="T341">11.2</text:span><text:span text:style-name="T342">.<text:s/></text:span><text:span text:style-name="T343">atraminės ASPĮ – savo darbuotojus ir atraminėse ASPĮ paslaugas teikiančius kitų juridinių asmenų darbuotojus, išskyrus Aprašo</text:span><text:span text:style-name="T344"><text:s/>11.1 papunktyje nurodytu atveju;</text:span></text:p>
      <text:p text:style-name="P345"><text:span text:style-name="T346">11.3</text:span><text:span text:style-name="T347">.<text:s/></text:span><text:span text:style-name="T348">vakcinacijos centrai – savo darbuotojus ir vakcinacijos centre paslaugas teikiančius kitų juridinių asmenų darbuotojus, kitų savivaldybėje esančių įstaigų, įmonių ir didelių subjektų darbuotojus bei Vyriausybės n</text:span><text:span text:style-name="T349">urodytai asmenų grupei priklausančius asmenis, kuriuos skiepyti joms priskyrė koordinatorius,</text:span><text:span text:style-name="T350"><text:s/></text:span><text:span text:style-name="T351">pacientus, kuriems teikiamos palaikomojo gydymo ir slaugos paslaugos, socialinės globos įstaigų gyventojus ir kitus asmenis (toliau – pacientai)</text:span><text:span text:style-name="T352">, kurie Apraše nus</text:span><text:span text:style-name="T353">tatyta tvarka užsiregistravo skiepytis vakcinacijos centre</text:span><text:span text:style-name="T354">;</text:span></text:p>
      <text:p text:style-name="P355"><text:span text:style-name="T356">11.4</text:span><text:span text:style-name="T357">.<text:s/></text:span><text:span text:style-name="T358">skiepijančios ASPĮ – savo darbuotojus ir skiepijančiose ASPĮ paslaugas teikiančius kitų juridinių asmenų darbuotojus, kitų savivaldybėje esančių įstaigų, įmonių ir didelių subjektų darbu</text:span><text:span text:style-name="T359">otojus bei Vyriausybės nurodytai asmenų grupei priklausančius asmenis, kuriuos skiepyti joms priskyrė koordinatorius, ir pacientus</text:span><text:span text:style-name="T360">, kurie Apraše nustatyta tvarka užsiregistravo skiepytis skiepijančioje ASPĮ</text:span><text:span text:style-name="T361">.</text:span><text:s/></text:p>
      <text:p text:style-name="P362">Punkto pakeitimai:</text:p>
      <text:p text:style-name="P363"><text:span text:style-name="T364">Nr.<text:s/></text:span><text:a xlink:href="https://www.e-tar.lt/portal/legalAct.html?documentId=750122c0982611eb9fecb5ecd3bd711c" office:target-frame-name="_top" xlink:show="replace"><text:span text:style-name="T365">V-736</text:span></text:a><text:span text:style-name="T366">, 2021-04-07, paskelbta TAR 2021-04-08, i. k. 2021-07288</text:span></text:p>
      <text:p text:style-name="Normal"/>
      <text:p text:style-name="P367"><text:span text:style-name="T368">12</text:span><text:span text:style-name="T369">.</text:span><text:span text:style-name="T370"><text:tab/>Lietuvos Respublikos sveikatos apsaugos ministerija (toliau – SAM) elektroniniu paštu kreipiasi į paslaugas<text:s/></text:span><text:span text:style-name="T371">organizuojančias ASPĮ (išskyrus, jei visi jų ir atraminių ASPĮ darbuotojai jau paskiepyti), prašydama pateikti savo ir jos teritorijoje esančių atraminių ASPĮ asmenų, kurie dar nepaskiepyti, tačiau pageidauja skiepytis, skaičių. Taip pat SAM, atsižvelgdama</text:span><text:span text:style-name="T372"><text:s/>į numatomus gauti vakcinos kiekius, įvertina, kurios prioritetinės grupės galės būti paskiepytos ir vadovaudamasi Valstybės duomenų valdysenos informacinės sistemos (toliau – VDV IS) duomenimis apie dar nepaskiepytus prioritetinėms grupėms priklausančius<text:s/></text:span><text:span text:style-name="T373">asmenis savivaldybėse, nustato skiepytinų asmenų skaičių konkrečioje savivaldybėje.</text:span></text:p>
      <text:p text:style-name="P374"><text:span text:style-name="T375">13</text:span><text:span text:style-name="T376">. Gavusios Aprašo 12 punkte nurodytą SAM prašymą:</text:span></text:p>
      <text:p text:style-name="P377"><text:span text:style-name="T378">13.1</text:span><text:span text:style-name="T379">. atraminės ASPĮ sudaro dar nepaskiepytų ir pageidaujančių skiepytis savo darbuotojų,<text:s/></text:span><text:span text:style-name="T380">pacientų, kuriems jose t</text:span><text:span text:style-name="T381">eikiamos palaikomojo gydymo ir slaugos paslaugos</text:span><text:span text:style-name="T382">, priklausančių prioritetinėms grupėms, kurios buvo skiepijamos anksčiau, sąrašus. Atraminėje ASPĮ paslaugas teikiantis kitas juridinis asmuo sudaro dar nepaskiepytų ir pageidaujančių skiepytis savo darbuotoj</text:span><text:span text:style-name="T383">ų, priklausančių prioritetinėms grupėms, kurios buvo skiepijamos anksčiau, sąrašą ir jį pateikia atraminei ASPĮ. Atraminės ASPĮ pageidaujančių skiepytis ir dar nepaskiepytų asmenų asmenų skaičių (Aprašo 11.1 papunktyje nurodytu atveju – sąrašus) pateikia t</text:span><text:span text:style-name="T384">ai paslaugas organizuojančiai ASPĮ, kurios veikimo teritorijoje yra atraminė ASPĮ;</text:span></text:p>
      <text:p text:style-name="P385"><text:span text:style-name="T386">13.2</text:span><text:span text:style-name="T387">. paslaugas organizuojančios ASPĮ sudaro<text:s/></text:span><text:span text:style-name="T388">Aprašo 11.1 papunktyje nurodytų dar nepaskiepytų asmenų ir pageidaujančių skiepytis, priklausančių prioritetinėms grupėms, kurios buvo skiepijamos anksčiau,<text:s/></text:span><text:span text:style-name="T389">sąrašus. Paslaugas organizuojančioje<text:s/></text:span><text:span text:style-name="T390">ASPĮ paslaugas teikiantis kitas juridinis asmuo sudaro dar nep</text:span><text:span text:style-name="T391">askiepytų savo darbuotojų, priklausančių prioritetinėms grupėms, kurios buvo skiepijamos anksčiau, sąrašą ir jį pateikia paslaugas organizuojančiai ASPĮ.<text:s/></text:span><text:span text:style-name="T392">Paslaugas organizuojančios ASPĮ bendrą savo ir savo veikimo teritorijoje esančių<text:s/></text:span><text:span text:style-name="T393">atraminių ASPĮ bei pa</text:span><text:span text:style-name="T394">slaugas teikiančioje ASPĮ ir atraminėse ASPĮ paslaugas teikiančių kitų juridinių asmenų</text:span><text:span text:style-name="T395"><text:s/>skiepijamų asmenų skaičių<text:s/></text:span><text:span text:style-name="T396">pateikia<text:s/></text:span><text:span text:style-name="T397">SAM elektroniniu paštu<text:s/></text:span><text:span text:style-name="T398">vakcina@sam.lt</text:span><text:span text:style-name="T399">.</text:span><text:s/></text:p>
      <text:p text:style-name="P400">Punkto pakeitimai:</text:p>
      <text:p text:style-name="P401"><text:span text:style-name="T402">Nr.<text:s/></text:span><text:a xlink:href="https://www.e-tar.lt/portal/legalAct.html?documentId=750122c0982611eb9fecb5ecd3bd711c" office:target-frame-name="_top" xlink:show="replace"><text:span text:style-name="T403">V-736</text:span></text:a><text:span text:style-name="T404">, 2021-04-07, paskelbta TAR 2021-04-08, i. k. 2021-07288</text:span></text:p>
      <text:p text:style-name="Normal"/>
      <text:p text:style-name="P405"><text:span text:style-name="T406">14</text:span><text:span text:style-name="T407">.</text:span><text:span text:style-name="T408"><text:tab/>Aprašo 1</text:span><text:span text:style-name="T409">3</text:span><text:span text:style-name="T410"><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11">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12">nustatytiems reikalavimams.</text:span></text:p>
      <text:p text:style-name="P413"><text:span text:style-name="T414">15</text:span><text:span text:style-name="T415">.</text:span><text:span text:style-name="T416"><text:tab/></text:span><text:span text:style-name="T417">Sveikatos apsaugos ministerija paskirsto</text:span><text:span text:style-name="T418"><text:s/>vakcinas, skiepijimui reikalingas medicinos pagalbos priemones (prietaisus) ir vakcinos paruošimui reikalingus vaistinius preparatus proporcingai paslaugas organizuojančioms ASPĮ<text:s/></text:span><text:span text:style-name="T419">ir savivaldybių vakcinacijos centrams, užtikrindama, kad visose savivaldybėse būtų skiepijamas tas pats arba artimas prioritetas, ir atsižvelgdama į:</text:span></text:p>
      <text:p text:style-name="P420"><text:span text:style-name="T421">15.1</text:span><text:span text:style-name="T422">. skiepijamų asmenų skaičių, nustatytą vadovaujantis Aprašo 12 punkte nurodytais VDV IS duomenimis i</text:span><text:span text:style-name="T423">r Aprašo 13.2 papunktyje pateikta informacija;</text:span></text:p>
      <text:p text:style-name="P424"><text:span text:style-name="T425">15.2</text:span><text:span text:style-name="T426">. ESSC sandėlyje esančius ir planuojamus pristatyti COVID-19 vakcinos kiekius;</text:span></text:p>
      <text:p text:style-name="P427"><text:span text:style-name="T428">15.3</text:span><text:span text:style-name="T429">. ASPĮ esančius COVID-19 vakcinos kiekius;</text:span></text:p>
      <text:p text:style-name="P430"><text:span text:style-name="T431">15.4</text:span><text:span text:style-name="T432">. <text:s/>tai, kuris prioritetas skiepijamas kiekvienoje savivaldybėje</text:span><text:span text:style-name="T433"><text:s/>bei kokiu greičiu (paskiepytų asmenų skaičius per dieną) savivaldybėje vyksta skiepijimas.</text:span></text:p>
      <text:p text:style-name="P434"><text:span text:style-name="T435">16</text:span><text:span text:style-name="T436">.</text:span><text:span text:style-name="T437"><text:tab/>. Sveikatos apsaugos ministerija, atsižvelgdama į ASPĮ esančius per 2 savaites ar ilgiau nepanaudotus COVID-19 vakcinos kiekius, gali perskirstyti ASPĮ tu</text:span><text:span text:style-name="T438">rimas COVID-19 vakcinas kitoms ASPĮ. Už COVID-19 vakcinų perdavimą iš vienos ASPĮ kitoms šiame punkte nurodytame sprendime nurodytoms ASPĮ nurodytoms ASPĮ atsakingas ESSC.<text:s/></text:span></text:p>
      <text:p text:style-name="P439"><text:span text:style-name="T440">17</text:span><text:span text:style-name="T441">.</text:span><text:span text:style-name="T442"><text:tab/>ESSC ne vėliau kaip per 5 dienas, skaičiuojant nuo COVID-19 vakcinų pristat</text:span><text:span text:style-name="T443">ymo į ESSC sandėlį dienos, COVID-19 vakcinas, skiepijimui reikalingas medicinos pagalbos priemones (prietaisus) ir vakcinos paruošimui reikalingus vaistinius preparatus perduoda vakcinacijos centrams ir (arba) paslaugas organizuojančioms ASPĮ. Kartu su kie</text:span><text:span text:style-name="T444">kviena<text:s/></text:span><text:soft-page-break/><text:span text:style-name="T445">vakcinos siunta vakcinacijos centrams ir (arba) paslaugas organizuojančioms ASPĮ <text:s/>pateikiami registracijos metu patvirtinti pakuotės lapeliai lietuvių kalba bei informacija, kur galima rasti Europos Komisijos patvirtinto pakuotės lapelio informaciją</text:span><text:span text:style-name="T446"><text:s/>ir COVID-19 vakcinos charakteristikų santrauką, nurodant interneto svetainės adresą.<text:s/></text:span></text:p>
      <text:p text:style-name="P447"><text:span text:style-name="T448">18</text:span><text:span text:style-name="T449">.</text:span><text:span text:style-name="T450"><text:tab/>Vakcinacijos centras pasilieka jam reikalingą COVID-19 vakcinų, skiepijimui reikalingų medicinos pagalbos priemonių (prietaisų) ir vakcinos paruošimui reikalingų</text:span><text:span text:style-name="T451"><text:s/>vaistinių preparatų kiekį, o kitus perduoda savivaldybės skiepijančioms ASPĮ, atsižvelgiant į jų nurodytus asmenų, įtrauktų į Aprašo 19.2 ir 19.3 papunkčiuose nurodytus skiepijamų asmenų sąrašus, bei asmenų, užsiregistravusių skiepytis jose Aprašo 19.1 pa</text:span><text:span text:style-name="T452">punktyje nustatyta tvarka, skaičių. Prie siuntų turi būti pridedami registracijos metu patvirtinti pakuotės lapeliai lietuvių kalba bei informacija, kur galima rasti Europos Komisijos patvirtinto pakuotės lapelio informaciją ir COVID-19 vakcinos charakteri</text:span><text:span text:style-name="T453">stikų santrauką, nurodant interneto svetainės adresą. Pateikiamų pakuotės lapelių skaičius turi būti ne mažesnis negu tiekiamų COVID-19 vakcinų dozių, kuriomis gyventojai bus skiepijami pirmą kartą. COVID-19 vakcinos gali būti perduodamos tik išorinėmis pa</text:span><text:span text:style-name="T454">kuotėmis.<text:s/></text:span></text:p>
      <text:p text:style-name="P455"><text:span text:style-name="T456">19</text:span><text:span text:style-name="T457">.</text:span><text:span text:style-name="T458"><text:tab/></text:span><text:span text:style-name="T459">Asmenų registracija<text:s/></text:span><text:span text:style-name="T460">skiepijimo paslaugoms gauti vykdoma naudojant<text:s/></text:span><text:span text:style-name="T461">Išankstinę pacientų registracijos informacinę sistemą (toliau – IPRS IS)<text:s/></text:span><text:span text:style-name="T462">mutatis mutandis<text:s/></text:span><text:span text:style-name="T463">Pacientų registravimo asmens sveikatos priežiūros paslaugoms gauti tvarkos aprašo</text:span><text:span text:style-name="T464">, patvirtinto Lietuvos Respublikos sveikatos apsaugos ministro 2018 m. liepos 16 d. įsakymu Nr. V-812 „Dėl <text:s/>Pacientų registravimo asmens sveikatos priežiūros paslaugoms gauti tvarkos aprašo patvirtinimo“ (toliau – Pacientų registravimo aprašas) nustatyta t</text:span><text:span text:style-name="T465">varka:</text:span></text:p>
      <text:p text:style-name="P466"><text:span text:style-name="T467">19.1</text:span><text:span text:style-name="T468">. pacientai, priklausantys prioritetinei grupei, kuri atitinkamu metu skiepijama, pasirinktoje ASPĮ registruojasi patys arba juos užregistruoja minėtos ASPĮ darbuotojai. Vakcinacijos centrai ir skiepijančios ASPĮ sudaro rezervinius prie jų pri</text:span><text:span text:style-name="T469">sirašiusių pacientų sąrašus, kuriuose turi būti nurodyta <text:s/>Aprašo 14 punkte nurodyta informacija. Rezervinius sąrašus tvirtina juos sudariusios ASPĮ vadovas, kuris atsako už šių sąrašų atitiktį Aprašo 5 punkte nurodytoms prioritetinėms grupėms ir Apraše nus</text:span><text:span text:style-name="T470">tatytiems reikalavimams;</text:span></text:p>
      <text:p text:style-name="P471"><text:span text:style-name="T472">19.2</text:span><text:span text:style-name="T473">. prioritetinėms grupėms priklausantys ir dar nepaskiepyti, bet pageidaujantys skiepytis Aprašo 11.3 ir 11.4 papunkčiuose nurodyti asmenys, išskyrus vakcinacijos centrų ar skiepijančių ASPĮ darbuotojus ir šiose ASPĮ<text:s/></text:span><text:span text:style-name="T474">paslaug</text:span><text:span text:style-name="T475">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xt:span><text:span text:style-name="T476">teikia koordinatoriui.<text:s/></text:span><text:span text:style-name="T477">Sąrašus tvirtina juos sudariusios įmonės ar įstaigos vadovas, kuris atsako už šių sąrašų atitiktį Aprašo 5 punkte nurodytoms prioritetinėms grupėms ir Apraše nustatytiems reikalavimams. Sąraše turi būti nurodyta Aprašo 14 punkte nuro</text:span><text:span text:style-name="T478">dyta informacija.<text:s/></text:span></text:p>
      <text:p text:style-name="P479">Didelio subjekto vadovas patvirtina pageidaujančių skiepytis darbuotojų sąrašą, kuriame nurodytas didelio subjekto pavadinimas ir juridinio asmens kodas, skiepijamų darbuotojų vardai, pavardės ir pareigos. Didelio subjekto vadovas atsako<text:s/>už darbuotojų sąrašo atitiktį Apraše nustatytiems reikalavimams. Didelis subjektas darbuotojų sąraše įrašytų darbuotojų skaičių pateikia koordinatoriui.</text:p>
      <text:p text:style-name="P480">Vyriausybės nurodytai asmenų grupei priklausančių asmenų sąrašą, kuriame nurodyti skiepijamų asmenų vardai, pavardės ir pareigos, koordinatoriui pateikia Vyriausybės nurodyta institucija.<text:s/></text:p>
      <text:p text:style-name="P481"><text:span text:style-name="T482">Koordinatorius nurodo, kiek<text:s/></text:span><text:span text:style-name="T483">įmonių ir įstaigų sąrašuose nurodytų asmenų skiepijama savivaldybės<text:s/></text:span><text:span text:style-name="T484">vakcinacijos centre (-uose) ir (ar) skiepijančiose ASPĮ</text:span><text:span text:style-name="T485">, kad būtų užtikrintas vakcinų suskiepijimas per nustatytą laiką ir proporcingas asmenų srautų paskirstymas tarp ASPĮ.<text:s/></text:span><text:span text:style-name="T486">Sąrašus sudariusios įmonės įstaigos ar didelio subjekto vadovas</text:span><text:span text:style-name="T487"><text:s/>ar<text:s/></text:span><text:span text:style-name="T488">Vyriausybės nurodyta institucija</text:span><text:span text:style-name="T489"><text:s/>vakcinacijos centrui (-ams) ir (ar) s</text:span><text:span text:style-name="T490">kiepijančioms ASPĮ</text:span><text:span text:style-name="T491"><text:s/>perduoda joms priskirtų skiepyti asmenų sąrašus, kuriuose nurodytas asmens vardas, pavardė, asmens kodas ir kontaktiniai duomenys (telefono ryšio numeris ir el. pašto adresas), reikalingi asmens registravimui skiepijimo paslaugai gauti;</text:span><text:s/></text:p>
      <text:soft-page-break/>
      <text:p text:style-name="P492">Papunkčio pakeitimai:</text:p>
      <text:p text:style-name="P493"><text:span text:style-name="T494">Nr.<text:s/></text:span><text:a xlink:href="https://www.e-tar.lt/portal/legalAct.html?documentId=750122c0982611eb9fecb5ecd3bd711c" office:target-frame-name="_top" xlink:show="replace"><text:span text:style-name="T495">V-736</text:span></text:a><text:span text:style-name="T496">, 2021-04-07, paskelbta TAR 2021-04-08, i. k. 2021-07288</text:span></text:p>
      <text:p text:style-name="Normal"/>
      <text:p text:style-name="P497"><text:span text:style-name="T498">19.3</text:span><text:span text:style-name="T499">. vakcinacijos centrai ir skiepijančios ASPĮ sudaro dar nepa</text:span><text:span text:style-name="T500">skiepytų, bet pageidaujančių skiepytis savo darbuotojų sąrašus, kuriuose nurodyta Aprašo 14 punkte nurodyta informacija. Vakcinacijos centruose ir skiepijančiose ASPĮ<text:s/></text:span><text:span text:style-name="T501">paslaugas teikian</text:span><text:span text:style-name="T502">tys</text:span><text:span text:style-name="T503"><text:s/>kit</text:span><text:span text:style-name="T504">i</text:span><text:span text:style-name="T505"><text:s/>juridini</text:span><text:span text:style-name="T506">ai</text:span><text:span text:style-name="T507"><text:s/>asmen</text:span><text:span text:style-name="T508">ys sudaro<text:s/></text:span><text:span text:style-name="T509"><text:s/></text:span><text:span text:style-name="T510">dar nepaskiepytų, bet pageidaujančių</text:span><text:span text:style-name="T511"><text:s/>skiepytis savo<text:s/></text:span><text:span text:style-name="T512">darbuotojų<text:s/></text:span><text:span text:style-name="T513">sąrašus ir pateikia juos atitinkamai vakcinacijos centrui ar skiepijančiai ASPĮ. <text:s/>Kito juridinio asmens sąraše turi būti<text:s/></text:span><text:span text:style-name="T514">nurodytas asmens vardas, pavardė, asmens kodas ir kontaktiniai duomenys (telefono ryšio numeris ir el. pašto</text:span><text:span text:style-name="T515"><text:s/>adresas), reikalingi asmens registravimui skiepijimo paslaugai gauti</text:span><text:span text:style-name="T516">. Šiame papunktyje nurodytus sąrašus tvirtina ir už jų</text:span><text:span text:style-name="T517"><text:s/>atitiktį Aprašo 5 punkte nurodytoms prioritetinėms grupėms ir Apraše nustatytiems reikalavimams</text:span><text:span text:style-name="T518"><text:s/>atsako atitinkamai vakcinacijos cent</text:span><text:span text:style-name="T519">ro, skiepijančios ASPĮ ir kito juridinio asmens vadovas</text:span><text:span text:style-name="T520">.</text:span><text:span text:style-name="T521"><text:s/>Vakcinacijos centrai ar skiepijančios ASPĮ užregistruoja šiame papunktyje nurodytuose sąrašuose bei vadovaujantis Aprašo 19.2 papunkčiu pateiktuose jiems priskirtų skiepyti kitų įstaigų ir įmonių asm</text:span><text:span text:style-name="T522">enų sąrašuose nurodytus asmenis skiepytis IPR IS;</text:span></text:p>
      <text:p text:style-name="P523"><text:span text:style-name="T524">19.4</text:span><text:span text:style-name="T525">. prioritetinėms grupėms priklausantys ir dar nepaskiepyti, bet pageidaujantys skiepytis<text:s/></text:span><text:span text:style-name="T526">pacientai, kuriems teikiamos palaikomojo gydymo ir slaugos paslaugos</text:span><text:span text:style-name="T527">, ir socialinės globos įstaigų gyventojai</text:span><text:span text:style-name="T528"><text:s/>šį pageidavimą nurodo atitinkamai į slaugos ir palaikomojo gydymo paslaugas teikiančios įstaigos arba socialinės globos įstaigos vadovui ar jo įgaliotam asmeniui, kuris organizuoja, kad jie būtų paskiepyti Aprašo vakcinacijos centruose.</text:span><text:s/></text:p>
      <text:p text:style-name="P529">Papunkčio<text:s/>pakeitimai:</text:p>
      <text:p text:style-name="P530"><text:span text:style-name="T531">Nr.<text:s/></text:span><text:a xlink:href="https://www.e-tar.lt/portal/legalAct.html?documentId=750122c0982611eb9fecb5ecd3bd711c" office:target-frame-name="_top" xlink:show="replace"><text:span text:style-name="T532">V-736</text:span></text:a><text:span text:style-name="T533">, 2021-04-07, paskelbta TAR 2021-04-08, i. k. 2021-07288</text:span></text:p>
      <text:p text:style-name="Normal"/>
      <text:p text:style-name="P534"><text:span text:style-name="T535">20</text:span><text:span text:style-name="T536">.</text:span><text:span text:style-name="T537"><text:tab/>Asmenys (įskaitant pacientus), nesiregistravę (nepageidavę būti regis</text:span><text:span text:style-name="T538">truoti) skiepytis dėl to, kad pageidavo vakcinos, kurios ASPĮ tuo metu neturėjo, arba neatvykę skiepytis paskirtu laiku, Aprašo 19 punkte nustatyta tvarka registruotis arba būti užregistruoti skiepytis gali bet kada vėliau. <text:s/></text:span></text:p>
      <text:p text:style-name="P539"><text:span text:style-name="T540">21</text:span><text:span text:style-name="T541">.</text:span><text:span text:style-name="T542"><text:tab/>Jei užsiregistravę<text:s/></text:span><text:span text:style-name="T543">skiepytis asmenys neatvyksta skiepytis, jiems skiepytis numatytu laiku kviečiami skiepytis Pacientų registravimo apraše nustatyta tvarka sudarytame laukiančiųjų sąraše esantys asmenys, kurie gali atvykti į ASPĮ per skiepijimui nustatytą laiką, o jei tokių<text:s/></text:span><text:span text:style-name="T544">nėra arba nė vienas iš laukiančių skiepijimo eilėje asmenų negali atvykti į ASPĮ skiepytis per skiepijimui numatytą laiką, ASPĮ iš eilės skiepytis kviečia į rezervinį sąrašą įrašytus asmenis, kurie gali atvykti į ASPĮ per skiepijimui nustatytą laiką.</text:span></text:p>
      <text:p text:style-name="P545"/>
      <text:p text:style-name="P546"><text:span text:style-name="T547">III</text:span><text:span text:style-name="T548"><text:s/>SKYRIUS</text:span></text:p>
      <text:p text:style-name="P549"><text:span text:style-name="T550">SKIEPIJIMO<text:s/></text:span><text:span text:style-name="T551">PASLAUGŲ TEIKIMO TVARKA</text:span></text:p>
      <text:p text:style-name="P552"/>
      <text:p text:style-name="P553"><text:span text:style-name="T554">22</text:span><text:span text:style-name="T555">.</text:span><text:span text:style-name="T556"><text:tab/></text:span><text:span text:style-name="T557">ASPĮ skiepijimo paslaugas teikia ASPĮ patalpose. Skiepijanti ASPĮ, suderinusi su vakcinacijos centru, ir vakcinacijos centras skiepijimo paslaugas gali teikti kitose vietose (pvz., darbovietėse, soc</text:span><text:span text:style-name="T558">ialinių paslaugų įstaigose, asmenų namuose ar laikinai įrengtose skiepijimo vietose). Skiepijant ne ASPĮ patalpose turi būti laikomasi infekcijų kontrolės reikalavimų ir pildomi medicinos dokumentai Aprašo 30.1-30.4 papunkčiuose nustatyta tvarka.<text:s/></text:span></text:p>
      <text:p text:style-name="P559"><text:span text:style-name="T560">23</text:span><text:span text:style-name="T561">.</text:span><text:span text:style-name="T562"><text:tab/></text:span><text:span text:style-name="T563">Jei skiepijimas vykdomas vietovėse, esančiose už savivaldybės centro ribų, kartu su skiepijamai prioritetinei grupei priklausančiais asmenimis tuo pačiu metu gali būti skiepijami ir visi ar dalis toje gyvenamojoje vietovėje gyvenančių asmenų, įrašytų į rez</text:span><text:span text:style-name="T564">ervinį sąrašą (pagal rezerviniame sąraše nustatytą eilės tvarką), jei užtikrinama, kad turimomis COVID-19 vakcinos atsargomis bus galima paskiepyti visus skiepijamai prioritetinei grupei priklausančius asmenis.</text:span></text:p>
      <text:p text:style-name="P565"><text:span text:style-name="T566">24</text:span><text:span text:style-name="T567">.</text:span><text:span text:style-name="T568"><text:tab/></text:span><text:span text:style-name="T569">Skiepijimo paslaugą skiria ir teikia<text:s/></text:span><text:span text:style-name="T570">asmens sveikatos priežiūros specialistai, nurodyti Imunoprofilaktikos organizavimo ir atlikimo tvarkos aprašo, patvirtinto Lietuvos Respublikos sveikatos apsaugos ministro 2002 m. rugsėjo 23 d. įsakymu Nr. 468 „Dėl Imunoprofilaktikos organizavimo ir atliki</text:span><text:span text:style-name="T571">mo tvarkos aprašo patvirtinimo“ (toliau – Imunoprofilaktikos aprašas), 7 punkte.</text:span></text:p>
      <text:p text:style-name="P572"><text:span text:style-name="T573">25</text:span><text:span text:style-name="T574">.</text:span><text:span text:style-name="T575"><text:tab/></text:span><text:span text:style-name="T576">Asmenims, sergantiems remisijos nepasiekusia onkologine liga ir kuriems taikomas aktyvus priešvėžinis gydymas (imunoterapija, taikinių terapija, chemoterapija, hormono</text:span><text:span text:style-name="T577">terapija, spindulinė terapija, chirurginis gydymas ir kt.)<text:s/></text:span><text:span text:style-name="T578">arba persirgusiems onkologine liga ir aktyviai stebimiems, kai po aktyvaus priešvėžinio gydymo pabaigos yra praėję ne daugiau kaip 24 mėn., išskyrus sergančius piktybinėmis kraujo ligomis, kuriems<text:s/></text:span><text:span text:style-name="T579">tęsiamas chemoterapinis, imunoterapinis ar taikinių piktybinių kraujo ligų gydymas arba kuriems toks gydymas baigtas ne seniau kaip prieš 24 mėn., skiepijimo paslaugą<text:s/></text:span><text:span text:style-name="T580">skiria<text:s/></text:span><text:span text:style-name="T581">šeimos gydytojas, įvertinęs paciento sveikatos būklę pagal gydančio gydytojo onkol</text:span><text:span text:style-name="T582">ogo rekomendacijas ir atsižvelgdamas į jo rekomenduotą pacientui saugią vakcinacijos datą, arba specializuotą onkologinę pagalbą teikiančios ASPĮ <text:s/>gydantis gydytojas</text:span><text:span text:style-name="T583">.</text:span></text:p>
      <text:p text:style-name="P584"><text:span text:style-name="T585">26</text:span><text:span text:style-name="T586">.</text:span><text:span text:style-name="T587"><text:tab/></text:span><text:span text:style-name="T588">Skiepijimo paslaugos teikiamos vadovaujantis:</text:span></text:p>
      <text:p text:style-name="P589"><text:span text:style-name="T590">26.1</text:span><text:span text:style-name="T591">.<text:s/></text:span><text:span text:style-name="T592">Imunoprofilaktikos aprašo<text:s/></text:span><text:span text:style-name="T593">11.1 ir 11.2 papunkčiais;</text:span></text:p>
      <text:p text:style-name="P594"><text:span text:style-name="T595">26.2</text:span><text:span text:style-name="T596">.<text:s/></text:span><text:span text:style-name="T597">COVID-19 vakcinos registracijos metu patvirtinta COVID-19 vakcinos charakteristikų santrauka;</text:span></text:p>
      <text:p text:style-name="P598"><text:span text:style-name="T599">26.3</text:span><text:span text:style-name="T600">.<text:s/></text:span><text:span text:style-name="T601">įrodymais pagrįstos medicinos žiniomis apie imunoprofilaktikos taikymą COVID-19 ligai (koronaviruso infekcijai) vald</text:span><text:span text:style-name="T602">yti.</text:span></text:p>
      <text:p text:style-name="P603"><text:span text:style-name="T604">27</text:span><text:span text:style-name="T605">.</text:span><text:span text:style-name="T606"><text:tab/></text:span><text:span text:style-name="T607">ASPĮ turi užtikrinti, kad asmuo ar jo atstovas prieš skiepijimo paslaugą užpildytų asmens sveikatos priežiūros vadovo patvirtintą sutikimo skiepytis formą, parengtą vadovaujantis Lietuvos Respublikos sveikatos apsaugos ministro 2010 m. kovo<text:s/></text:span><text:span text:style-name="T608">8 d. įsakymu Nr. V-184 „Dėl Sutikimo dėl sveikatos priežiūros paslaugų teikimo formos reikalavimų aprašo patvirtinimo“.</text:span></text:p>
      <text:p text:style-name="P609"><text:span text:style-name="T610">28</text:span><text:span text:style-name="T611">.</text:span><text:span text:style-name="T612"><text:tab/></text:span><text:span text:style-name="T613">ASPĮ privalo užtikrinti, kad kiekvienas asmuo būtų paskiepytas to paties registruotojo COVID-19 vakcina pagal schemą, nurodytą C</text:span><text:span text:style-name="T614">OVID-19 vakcinos charakteristikų santraukoje. Antra COVID-19 vakcinos dozė anksčiau, nei nurodyta COVID-19 vakcinos charakteristikų santraukoje, negali būti skiepijama. Jei skiepijimas antra COVID-19 vakcinos doze negali būti atliktas laiku, kuris priklaus</text:span><text:span text:style-name="T615">o pagal schemą, nurodytą COVID-19 vakcinos charakteristikų santraukoje, asmeniui antra dozė skiepijama įmanomu artimiausiu laiku (skiepijimo schema nepradedama iš naujo, nepriklausomai koks laikas praėjo nuo skiepijimo ankstesne doze).<text:s/></text:span></text:p>
      <text:p text:style-name="P616"><text:span text:style-name="T617">Jei asmuo po skiepi</text:span><text:span text:style-name="T618">jimo pirma COVID-19<text:s/></text:span><text:span text:style-name="T619">vakcinos doze susirgo<text:s/></text:span><text:span text:style-name="T620">COVID-19<text:s/></text:span><text:span text:style-name="T621">liga (koronaviruso infekcija), antra dozė jam skiepijama ne anksčiau kaip po<text:s/></text:span><text:span text:style-name="T622">180 dienų nuo <text:s/>COVID-19<text:s/></text:span><text:span text:style-name="T623">ligos (koronaviruso infekcijos)<text:s/></text:span><text:span text:style-name="T624">diagnozės patvirtinimo, išskyrus tuos atvejus, kai asmeniui nenustatomi<text:s/></text:span><text:span text:style-name="T625">IgG antikūniai po persirgimo COVID-19 liga.</text:span></text:p>
      <text:p text:style-name="P626"><text:span text:style-name="T627">29</text:span><text:span text:style-name="T628">.</text:span><text:span text:style-name="T629"><text:tab/></text:span><text:span text:style-name="T630">Sveikatos priežiūros specialistas, pirmą kartą paskiepijęs asmenį COVID-19 vakcina, įteikia jam COVID-19 vakcinos pakuotės lapelio kopiją su užrašytu antros COVID-19 vakcinos dozės pagal skiepijimo schemą</text:span><text:span text:style-name="T631"><text:s/>laiku ir primena, kad <text:s/>skiepytis antra doze pagal skiepijimo schemą asmuo turi atvykti nurodytu laiku, o jei negali atvykti – kad ASPĮ apie tai turi informuoti nedelsdamas. Asmenį skiepijimo antra COVID-19 vakcinos doze paslaugai IPR IS registruoja sveika</text:span><text:span text:style-name="T632">tos priežiūros specialistas ar kitas ASPĮ darbuotojas iškart po skiepijimo paslaugos suteikimo.</text:span></text:p>
      <text:p text:style-name="P633"><text:span text:style-name="T634">30</text:span><text:span text:style-name="T635">.</text:span><text:span text:style-name="T636"><text:tab/></text:span><text:span text:style-name="T637">Skiepijimo COVID-19 vakcina metu pildomi medicinos dokumentai:</text:span></text:p>
      <text:p text:style-name="P638"><text:span text:style-name="T639">30.1</text:span><text:span text:style-name="T640">.<text:s/></text:span><text:span text:style-name="T64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643">jos įrašas“ (toliau – forma E063);<text:s/></text:span></text:p>
      <text:p text:style-name="P644"><text:span text:style-name="T645">30.2</text:span><text:span text:style-name="T646">.<text:s/></text:span><text:span text:style-name="T647">asmens sveikatos priežiūros specialistai duomenis apie atliktą skiepijimą COVID-19 vakcina registruoja formoje Nr. 064/a „Profilaktinių skiepijimų registravimo žurnalas“, patvirtintoje Lietuvos Respublikos svei</text:span><text:span text:style-name="T648">katos apsaugos ministro 2014 m. sausio 27 d. įsakymu Nr. V-120 „Dėl Privalomų sveikatos statistikos apskaitos ir kitų tipinių formų bei privalomų sveikatos statistikos ataskaitų formų patvirtinimo“;</text:span></text:p>
      <text:p text:style-name="P649"><text:span text:style-name="T650">30.3</text:span><text:span text:style-name="T651">.<text:s/></text:span><text:span text:style-name="T652">vakcinaciją COVID-19 vakcina atlikęs asmens<text:s/></text:span><text:span text:style-name="T653">sveikatos priežiūros specialistas duomenis apie panaudotas COVID-19 vakcinas įrašo į registracijos žurnalą arba ASPĮ naudojamą vidinę informacinę sistemą ASPĮ nustatyta tvarka.</text:span></text:p>
      <text:p text:style-name="P654"><text:span text:style-name="T655">30.4.</text:span><text:span text:style-name="T656"><text:s/>Neteko galios nuo 2021-04-09</text:span></text:p>
      <text:p text:style-name="P657">Papunkčio naikinimas:</text:p>
      <text:p text:style-name="P658"><text:span text:style-name="T659">Nr.<text:s/></text:span><text:a xlink:href="https://www.e-tar.lt/portal/legalAct.html?documentId=750122c0982611eb9fecb5ecd3bd711c" office:target-frame-name="_top" xlink:show="replace"><text:span text:style-name="T660">V-736</text:span></text:a><text:span text:style-name="T661">, 2021-04-07, paskelbta TAR 2021-04-08, i. k. 2021-07288</text:span></text:p>
      <text:p text:style-name="Normal"/>
      <text:p text:style-name="P662"><text:span text:style-name="T663">30.5.</text:span><text:span text:style-name="T664"><text:s/>Neteko galios nuo 2021-04-09</text:span></text:p>
      <text:p text:style-name="P665">Papunkčio naikinimas:</text:p>
      <text:p text:style-name="P666"><text:span text:style-name="T667">Nr.<text:s/></text:span><text:a xlink:href="https://www.e-tar.lt/portal/legalAct.html?documentId=750122c0982611eb9fecb5ecd3bd711c" office:target-frame-name="_top" xlink:show="replace"><text:span text:style-name="T668">V-736</text:span></text:a><text:span text:style-name="T669">, 2021-04-07, paskelbta TAR 2021-04-08, i. k. 2021-07288</text:span></text:p>
      <text:p text:style-name="Normal"/>
      <text:p text:style-name="P670"><text:span text:style-name="T671">31</text:span><text:span text:style-name="T672">.</text:span><text:span text:style-name="T673"><text:tab/></text:span><text:span text:style-name="T674">Sveikatos priežiūros specialistai, skiepijantys COVID-19 vakcina, privalo naudoti II saugumo lygio asmenines apsaugos priemones (toli</text:span><text:span text:style-name="T675">au – AAP), nurodytas Lietuvos Respublikos sveikatos apsaugos ministro – valstybės lygio ekstremaliosios situacijos valstybės operacijų vadovo 2020 m. balandžio 7 d. sprendimo Nr. V-754 „Dėl asmeninės apsaugos priemonių naudojimo asmens sveikatos priežiūros</text:span><text:span text:style-name="T676"><text:s/>įstaigose pagal saugumo lygius“ priede.</text:span></text:p>
      <text:p text:style-name="P677"><text:span text:style-name="T678">32</text:span><text:span text:style-name="T679">.</text:span><text:span text:style-name="T680"><text:tab/></text:span><text:span text:style-name="T681">Panaudotos AAP ir skiepijant naudotos medicinos priemonės (prietaisai) tvarkomos vadovaujantis Lietuvos higienos norma HN 66:2013 „Medicininių atliekų tvarkymo saugos reikalavimai“, patvirtinta Lietuvos Resp</text:span><text:span text:style-name="T682">ublikos sveikatos apsaugos ministro 2013 m. liepos 18 d. įsakymu Nr. V-706 „Dėl Lietuvos higienos normos HN 66:2013 „Medicininių atliekų tvarkymo saugos reikalavimai“ patvirtinimo“.</text:span></text:p>
      <text:p text:style-name="P683"/>
      <text:p text:style-name="P684"><text:span text:style-name="T685">IV</text:span><text:span text:style-name="T686"><text:s/>SKYRIUS</text:span></text:p>
      <text:p text:style-name="P687"><text:span text:style-name="T688">COVID-19 VAKCINŲ LAIKYMAS, TRANSPORTAVIMAS, NAUDOJIMO<text:s/></text:span><text:span text:style-name="T689">PRIEŽIŪRA, ATSEKAMUMO IR ĮTARIAMŲ NEPAGEIDAUJAMŲ REAKCIJŲ STEBĖSENOS TVARKA</text:span></text:p>
      <text:p text:style-name="P690"/>
      <text:p text:style-name="P691"><text:span text:style-name="T692">33</text:span><text:span text:style-name="T693">.</text:span><text:span text:style-name="T694"><text:tab/></text:span><text:span text:style-name="T695">COVID-19 vakcinos visoje jų tiekimo grandinėje, įskaitant ASPĮ, turi būti laikomos ir transportuojamos gamintojo nustatytomis sąlygomis, užtikrinant drėgmės ir<text:s/></text:span><text:span text:style-name="T696">temperatūros atitiktį šiems reikalavimams.</text:span></text:p>
      <text:p text:style-name="P697"><text:span text:style-name="T698">34</text:span><text:span text:style-name="T699">.</text:span><text:span text:style-name="T700"><text:tab/></text:span><text:span text:style-name="T701">Paslaugas organizuojanti ASPĮ ir vakcinacijos centras prieš ardydam</text:span><text:span text:style-name="T702">i</text:span><text:span text:style-name="T703"><text:s/>išorinę (jei jos nėra, vidinę) COVID-19 vakcinos pakuotę, turi patikrinti pakuotės apsauginį įtaisą, siekdama įsitikinti, kad pakuotė yr</text:span><text:span text:style-name="T704">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705">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706">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707">r įtraukimo į apskaitą asmens sveikatos priežiūros įstaigose tvarkos aprašo patvirtinimo“, 95 punkto nuostatomis.<text:s/></text:span></text:p>
      <text:p text:style-name="P708"><text:span text:style-name="T709">35</text:span><text:span text:style-name="T710">.</text:span><text:span text:style-name="T711"><text:tab/></text:span><text:span text:style-name="T712">Netinkamos vartoti COVID-19 vakcinos (pvz., nekokybiškos, pasibaigusio tinkamumo vartoti laiko) tvarkomos kaip farmacinės atliekos Li</text:span><text:span text:style-name="T713">etuvos Respublikos atliekų tvarkymo įstatymo ir kitų teisės aktų nustatyta tvarka.</text:span></text:p>
      <text:p text:style-name="P714"><text:span text:style-name="T715">36</text:span><text:span text:style-name="T716">.</text:span><text:span text:style-name="T717"><text:tab/></text:span><text:span text:style-name="T718">COVID-19 vakcina turi būti apskaitoma taip, kad būtų užtikrintas jos atsekamumas nuo gamintojo iki suvartojimo ASPĮ.</text:span></text:p>
      <text:p text:style-name="P719"><text:span text:style-name="T720">37</text:span><text:span text:style-name="T721">.</text:span><text:span text:style-name="T722"><text:tab/></text:span><text:span text:style-name="T723">Pasireiškus nepageidaujamai reakcijai, a</text:span><text:span text:style-name="T724">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725"><text:s/>nepageidaujamos reakcijos atsiradimo, VVKT turi pateikti Sveikatos priežiūros ar farmacijos specialisto pranešimą apie įtariamą nepageidaujamą reakciją (ĮNR), kurio forma patvirtinta Lietuvos Respublikos sveikatos apsaugos ministro 2013 m. vasario 20 d.<text:s/></text:span><text:soft-page-break/><text:span text:style-name="T726">į</text:span><text:span text:style-name="T727">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728"><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729"><text:s/>pateikdamas elektroniniu paštu (adresu NepageidaujamaR@vvkt.lt).</text:span></text:p>
      <text:p text:style-name="P730"><text:span text:style-name="T731">38</text:span><text:span text:style-name="T732">.</text:span><text:span text:style-name="T733"><text:tab/></text:span><text:span text:style-name="T734">Pasireiškus įtariamai nepageidaujamai reakcijai į COVID-19 vakciną, asmeniui rekomenduojama pateikti Paciento pranešimą apie įtariamą nepageidaujamą reakciją (ĮNR), kurio forma patvi</text:span><text:span text:style-name="T735">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736"><text:s/>reakciją į COVID-19 vakciną galima ir nemokamu telefonu 8 800 73 568.</text:span></text:p>
      <text:p text:style-name="P737"><text:span text:style-name="T738">39</text:span><text:span text:style-name="T739">.</text:span><text:span text:style-name="T740"><text:tab/></text:span><text:span text:style-name="T741">Pradėjus Lietuvoje skiepijimą COVID-19 vakcina, VVKT pirmus šešis mėnesius kartą per mėnesį, o vėliau – kartą per ketvirtį įvertina ir apibendrina pateiktus įtariamų nepageidauj</text:span><text:span text:style-name="T742">amų reakcijų į COVID-19 vakcinas pranešimus ir duomenis teikia SAM.</text:span></text:p>
      <text:p text:style-name="P743"/>
      <text:p text:style-name="P744"><text:span text:style-name="T745">V</text:span><text:span text:style-name="T746"><text:s/>SKYRIUS</text:span></text:p>
      <text:p text:style-name="P747"><text:span text:style-name="T748">SKIEPIJIMO PASLAUGŲ APMOKĖJIMO TVARKA</text:span></text:p>
      <text:p text:style-name="P749"/>
      <text:p text:style-name="P750"><text:span text:style-name="T751">40</text:span><text:span text:style-name="T752">.<text:s/></text:span><text:span text:style-name="T753">Už skiepijimo paslaugas vakcinacijos centrams, skiepijančioms ASPĮ, paslaugas organizuojančioms ASPĮ ir atraminėms ASPĮ<text:s/></text:span><text:span text:style-name="T754">už k</text:span><text:span text:style-name="T755">iekvienus 3 mėn., skaičiuojant nuo 2020 m. gruodžio mėn. įskaitytinai (toliau – ataskaitinis laikotarpis),</text:span><text:span text:style-name="T756"><text:s/>iki kito mėnesio 25 dienos iš valstybės biudžeto lėšų<text:s/></text:span><text:span text:style-name="T757">mokama<text:s/></text:span><text:span text:style-name="T758">kompensuojamoji suma. Ji apskaičiuojama atitinkamos<text:s/></text:span><text:span text:style-name="T759">ASPĮ per ataskaitinį laikotarpį į Elektroninės sveikatos paslaugų ir bendradarbiavimo infrastruktūros informacinę sistemą pateiktų formų E063 skaičių<text:s/></text:span><text:span text:style-name="T760">padauginus iš vidutinių vienos skiepijimo COVID-19 vakcina procedūros išlaidų (į jas neįskaitomos išlaidos</text:span><text:span text:style-name="T761"><text:s/>COVID-19 vakcinoms ir medicinos priemonėms (prietaisams), nupirktiems valstybės biudžeto lėšomis ir perduotiems ASPĮ) sumos:</text:span></text:p>
      <text:p text:style-name="P762"><text:span text:style-name="T763">40.1</text:span><text:span text:style-name="T764">. darbo dienomis – 2,95 euro;</text:span></text:p>
      <text:p text:style-name="P765"><text:span text:style-name="T766">40.2</text:span><text:span text:style-name="T767">.<text:s/></text:span><text:span text:style-name="T768">poilsio ir švenčių dienomis</text:span><text:span text:style-name="T769"><text:s/>– 4,60 euro.</text:span><text:s/></text:p>
      <text:p text:style-name="P770"><text:span text:style-name="T771">TAR pastaba</text:span>:<text:s/><text:span text:style-name="T772">40.2 papunktis taikomas apmok</text:span><text:span text:style-name="T773">ant už skiepijimo paslaugas, suteiktas nuo 2021 m. kovo 1 d.<text:s/></text:span><text:span text:style-name="T774"><text:s text:c="2"/></text:span></text:p>
      <text:p text:style-name="P775">Punkto pakeitimai:</text:p>
      <text:p text:style-name="P776"><text:span text:style-name="T777">Nr.<text:s/></text:span><text:a xlink:href="https://www.e-tar.lt/portal/legalAct.html?documentId=750122c0982611eb9fecb5ecd3bd711c" office:target-frame-name="_top" xlink:show="replace"><text:span text:style-name="T778">V-736</text:span></text:a><text:span text:style-name="T779">, 2021-04-07, paskelbta TAR 2021-04-08, i. k. 2021-07288</text:span></text:p>
      <text:p text:style-name="Normal"/>
      <text:p text:style-name="P780"><text:span text:style-name="T781">VI</text:span><text:span text:style-name="T782"><text:s/>SKYRIUS</text:span></text:p>
      <text:p text:style-name="P783"><text:span text:style-name="T784">BAIGIAMOSIOS NUOSTATOS</text:span></text:p>
      <text:p text:style-name="P785"/>
      <text:p text:style-name="P786"><text:span text:style-name="T787">41</text:span><text:span text:style-name="T788">.</text:span><text:span text:style-name="T789"><text:tab/></text:span><text:span text:style-name="T790">Sąrašai ir rezerviniai sąrašai saugomi 12 mėn. nuo jų sudarymo dienos juos sudariusiose ASPĮ.<text:s/></text:span></text:p>
      <text:p text:style-name="P791"><text:span text:style-name="T792">42</text:span><text:span text:style-name="T793">.</text:span><text:span text:style-name="T794"><text:tab/></text:span><text:span text:style-name="T795">Teisę susipažinti su sąrašų, rezervinių sąrašų ir IPR IS duomenimis (asmens vardas, pavardė, gimimo data,<text:s/></text:span><text:span text:style-name="T796">numatyta skiepijimo paslaugos suteikimo data ir laikas), ir juos gauti turi:</text:span></text:p>
      <text:p text:style-name="P797"><text:span text:style-name="T798">42.1</text:span><text:span text:style-name="T799">.<text:s/></text:span><text:span text:style-name="T800">duomenų subjektai duomenų valdytojų nustatyta tvarka;</text:span></text:p>
      <text:p text:style-name="P801"><text:span text:style-name="T802">42.2</text:span><text:span text:style-name="T803">.<text:s/></text:span><text:span text:style-name="T804">darbuotojų atstovai (profesinės sąjungos, darbo tarybos, darbuotojų patikėtiniai), vadovaudamiesi asmens du</text:span><text:span text:style-name="T805">omenų apsaugą reglamentuojančiais teisės aktais, pagal jų prašymą, pateiktą sąrašą sudariusios ASPĮ ar IPR IS pagrindiniam tvarkytojui ASPĮ ar IPR IS veiklą reglamentuojančių teisės aktų nustatyta tvarka darbuotojų interesų gynimo tikslais</text:span><text:span text:style-name="T806">;</text:span></text:p>
      <text:p text:style-name="P807"><text:span text:style-name="T808">42.3</text:span><text:span text:style-name="T809">.<text:s/></text:span><text:span text:style-name="T810">skiep</text:span><text:span text:style-name="T811">ijimo COVID-19 vakcina kontrolę vykdančios institucijos ir įstaigos pagal jų prašymą, pateiktą sąrašą sudariusios ASPĮ<text:s/></text:span><text:span text:style-name="T812">ar kito juridinio asmens<text:s/></text:span><text:span text:style-name="T813">vadovui ar IPR IS pagrindiniam tvarkytojui ASPĮ ar IPR IS veiklą reglamentuojančių teisės aktų nustatyta tvarka,</text:span><text:span text:style-name="T814"><text:s/>skiepijimo valstybės biudžeto lėšomis įsigyjama COVID-19 vakcina kontrolės tikslais;</text:span></text:p>
      <text:p text:style-name="P815"><text:span text:style-name="T816">42.4</text:span><text:span text:style-name="T817">.<text:s/></text:span><text:span text:style-name="T818">kiti asmenys tik esant rašytiniam ar jam prilyginamam duomenų subjekto sutikimui arba jo prašymui, išskyrus asmenis, kuriems Lietuvos Respublikos įstatymai sute</text:span><text:span text:style-name="T819">ikia teisę gauti informaciją apie pacientą.<text:s/></text:span></text:p>
      <text:p text:style-name="P820"><text:span text:style-name="T821">43</text:span><text:span text:style-name="T822">.</text:span><text:span text:style-name="T823"><text:tab/></text:span><text:span text:style-name="T824">Už Aprašo nuostatų pažeidimą taikoma teisės aktuose nustatyta atsakomybė už žmonių užkrečiamųjų ligų profilaktiką reglamentuojančių teisės aktų pažeidimus.</text:span></text:p>
      <text:p text:style-name="P825"/>
      <text:p text:style-name="P826"><text:span text:style-name="T827">______________</text:span></text:p>
      <text:p text:style-name="P828">Priedo pakeitimai:</text:p>
      <text:p text:style-name="P829"><text:span text:style-name="T830">Nr.<text:s/></text:span><text:a xlink:href="https://www.e-tar.lt/portal/legalAct.html?documentId=831ee240880711eb9fecb5ecd3bd711c" office:target-frame-name="_top" xlink:show="replace"><text:span text:style-name="T831">V-563</text:span></text:a><text:span text:style-name="T832">, 2021-03-18, paskelbta TAR 2021-03-18, i. k. 2021-05510</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veikatos apsaugos ministerija, Įsakymas</text:span></text:p>
      <text:p text:style-name="P842"><text:span text:style-name="T843">Nr.<text:s/></text:span><text:a xlink:href="https://www.e-tar.lt/portal/legalAct.html?documentId=1b5a58e0500011eb9dc7b575f08e8bea" office:target-frame-name="_top" xlink:show="replace"><text:span text:style-name="T844">V-11</text:span></text:a><text:span text:style-name="T845">, 2021-01-06, paskelbta TAR 2021-01-06, i. k. 2021-00182</text:span></text:p>
      <text:p text:style-name="P846"><text:span text:style-name="T847">Dėl Lietuvos Respublikos sveikatos apsaugos ministro 2020 m. gruodžio 23 d. įsakymo Nr. V-2997 „Dėl</text:span><text:span text:style-name="T848"><text:s/>Gyventojų skiepijimo valstybės biudžeto lėšomis įsigyjama COVID-19 ligos (koronaviruso infekcijos) vakcina organizavimo tvarkos aprašo patvirtinimo“ pakeitimo</text:span></text:p>
      <text:p text:style-name="P849"/>
      <text:p text:style-name="P850"><text:span text:style-name="T851">2.</text:span></text:p>
      <text:p text:style-name="P852"><text:span text:style-name="T853">Lietuvos Respublikos sveikatos apsaugos ministerija, Įsakymas</text:span></text:p>
      <text:p text:style-name="P854"><text:span text:style-name="T855">Nr.<text:s/></text:span><text:a xlink:href="https://www.e-tar.lt/portal/legalAct.html?documentId=6f4e52a054e511eb9dc7b575f08e8bea" office:target-frame-name="_top" xlink:show="replace"><text:span text:style-name="T856">V-71</text:span></text:a><text:span text:style-name="T857">, 2021-01-12, paskelbta TAR 2021-01-12, i. k. 2021-00442</text:span></text:p>
      <text:p text:style-name="P858"><text:span text:style-name="T859">Dėl Lietuvos Respublikos sveikatos apsaugos ministro 2020 m. gruodžio 23 d. įsakymo Nr. V-2997 „Dėl</text:span><text:span text:style-name="T860"><text:s/>Gyventojų skiepijimo valstybės biudžeto lėšomis įsigyjama COVID-19 ligos (koronaviruso infekcijos) vakcina organizavimo tvarkos aprašo patvirtinimo“ pakeitimo</text:span></text:p>
      <text:p text:style-name="P861"/>
      <text:p text:style-name="P862"><text:span text:style-name="T863">3.</text:span></text:p>
      <text:p text:style-name="P864"><text:span text:style-name="T865">Lietuvos Respublikos sveikatos apsaugos ministerija, Įsakymas</text:span></text:p>
      <text:p text:style-name="P866"><text:span text:style-name="T867">Nr.<text:s/></text:span><text:a xlink:href="https://www.e-tar.lt/portal/legalAct.html?documentId=831ee240880711eb9fecb5ecd3bd711c" office:target-frame-name="_top" xlink:show="replace"><text:span text:style-name="T868">V-563</text:span></text:a><text:span text:style-name="T869">, 2021-03-18, paskelbta TAR 2021-03-18, i. k. 2021-05510</text:span></text:p>
      <text:p text:style-name="P870"><text:span text:style-name="T871">Dėl Lietuvos Respublikos sveikatos apsaugos ministro 2020 m. gruodžio 23 d. įsakymo Nr. V-2997 „Dėl Gyventojų skiepijimo v</text:span><text:span text:style-name="T872">alstybės biudžeto lėšomis įsigyjama COVID-19 ligos (koronaviruso infekcijos) vakcina organizavimo tvarkos aprašo patvirtinimo“ pakeitimo</text:span></text:p>
      <text:p text:style-name="P873"/>
      <text:p text:style-name="P874"><text:span text:style-name="T875">4.</text:span></text:p>
      <text:p text:style-name="P876"><text:span text:style-name="T877">Lietuvos Respublikos sveikatos apsaugos ministerija, Įsakymas</text:span></text:p>
      <text:p text:style-name="P878"><text:span text:style-name="T879">Nr.<text:s/></text:span><text:a xlink:href="https://www.e-tar.lt/portal/legalAct.html?documentId=750122c0982611eb9fecb5ecd3bd711c" office:target-frame-name="_top" xlink:show="replace"><text:span text:style-name="T880">V-736</text:span></text:a><text:span text:style-name="T881">, 2021-04-07, paskelbta TAR 2021-04-08, i. k. 2021-07288</text:span></text:p>
      <text:p text:style-name="P882"><text:span text:style-name="T883">Dėl Lietuvos Respublikos sveikatos apsaugos ministro 2020 m. gruodžio 23 d. įsakymo Nr. V-2997 „Dėl Gyventojų skiepijimo valstybės biudžeto<text:s/></text:span><text:span text:style-name="T884">lėšomis įsigyjama COVID-19 ligos (koronaviruso infekcijos) vakcina organizavimo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5-18T05:05:00Z</meta:creation-date>
    <dc:date>2021-05-18T05:05:00Z</dc:date>
    <meta:template xlink:href="Normal.dotm" xlink:type="simple"/>
    <meta:editing-cycles>2</meta:editing-cycles>
    <meta:editing-duration>PT0S</meta:editing-duration>
    <meta:document-statistic meta:page-count="11" meta:paragraph-count="80" meta:word-count="6049" meta:character-count="40452" meta:row-count="287" meta:non-whitespace-character-count="34483"/>
  </office:meta>
</office:document-meta>
</file>