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fo:background-color="#FFFFFF" style:language-asian="en" style:country-asian="GB"/>
    </style:style>
    <style:style style:name="P1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size-complex="12pt" fo:background-color="#FFFFFF" style:language-asian="en" style:country-asian="GB"/>
    </style:style>
    <style:style style:name="P167" style:parent-style-name="Normal" style:family="paragraph">
      <style:paragraph-properties fo:text-align="justify">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222222" style:font-size-complex="12pt" fo:background-color="#FFFFFF"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style="italic" style:font-style-asian="italic" style:font-style-complex="italic"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center">
        <style:tab-stops>
          <style:tab-stop style:type="left" style:position="0.9847in"/>
        </style:tab-stops>
      </style:paragraph-properties>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fo:background-color="#FFFFFF" style:language-asian="en" style:country-asian="GB"/>
    </style:style>
    <style:style style:name="T258" style:parent-style-name="DefaultParagraphFont" style:family="text">
      <style:text-properties style:font-size-complex="12pt" fo:background-color="#FFFFFF" style:language-asian="en" style:country-asian="GB"/>
    </style:style>
    <style:style style:name="T259" style:parent-style-name="DefaultParagraphFont" style:family="text">
      <style:text-properties style:font-size-complex="12pt" fo:background-color="#FFFFFF" style:language-asian="en" style:country-asian="GB"/>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fo:background-color="#FFFFFF" style:language-asian="en" style:country-asian="GB"/>
    </style:style>
    <style:style style:name="T264" style:parent-style-name="DefaultParagraphFont" style:family="text">
      <style:text-properties fo:color="#000000" style:font-size-complex="12pt" fo:background-color="#FFFFFF"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fo:color="#000000" style:font-size-complex="12pt" fo:background-color="#FFFFFF" style:language-asian="en" style:country-asian="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fo:background-color="#FFFFFF" style:language-asian="en" style:country-asian="GB"/>
    </style:style>
    <style:style style:name="P2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fo:background-color="#FFFFFF" style:language-asian="en" style:country-asian="GB"/>
    </style:style>
    <style:style style:name="P2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fo:background-color="#FFFFFF"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text-position="super 66.6%"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fo:background-color="#FFFFFF" style:language-asian="en" style:country-asian="GB"/>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background-color="#FFFFFF"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ext-properties style:font-size-complex="12pt"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fo:background-color="#FFFFFF"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fo:background-color="#FFFFFF" style:language-asian="en" style:country-asian="GB"/>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fo:background-color="#FFFFFF" style:language-asian="en" style:country-asian="GB"/>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fo:background-color="#FFFFFF" style:language-asian="en" style:country-asian="GB"/>
    </style:style>
    <style:style style:name="P4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P4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P432" style:parent-style-name="Normal" style:family="paragraph">
      <style:paragraph-properties fo:text-align="justify">
        <style:tab-stops>
          <style:tab-stop style:type="left" style:position="1.1812in"/>
        </style:tab-stops>
      </style:paragraph-properties>
    </style:style>
    <style:style style:name="P433" style:parent-style-name="Normal" style:family="paragraph">
      <style:paragraph-properties fo:text-align="center" fo:line-height="105%"/>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line-height="105%"/>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line-height="105%" fo:text-indent="0.043in"/>
      <style:text-properties fo:color="#000000" style:font-size-complex="12pt"/>
    </style:style>
    <style:style style:name="P439" style:parent-style-name="Normal" style:family="paragraph">
      <style:paragraph-properties fo:text-align="justify" fo:line-height="105%"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05%"/>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paragraph-properties fo:text-align="justify" fo:line-height="10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22-06-04 iki 2022-06-28</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text:s/></text:span><text:soft-page-break/><text:span text:style-name="T148">asociacijos valstybių narių piliečiai ir jų šeimos nariai, atvykę gyventi į Lietuvos Respubliką ilgiau kaip 3 mėnesiams per pusę metų ir Lietuvos Respublikos įstatymo „Dėl užsieniečių teisinės padėties“ nust</text:span><text:span text:style-name="T149">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50">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1">praše nustatyta tvarka.</text:span></text:p>
      <text:p text:style-name="P152"><text:span text:style-name="T153">2.3</text:span><text:span text:style-name="T154">. Kitos Apraše vartojamos sąvokos suprantamos taip, kaip jos apibrėžtos Užsienio valstybių diplomatinių atstovybių, konsulinių įstaigų, tarptautinių organizacijų atstovybių, Europos Sąjungos įstaigų ir kitų atstovybių narių a</text:span><text:span text:style-name="T155">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6">taigų ir kitų atstovybių narių akreditavimo Lietuvos Respublikoje nuostatų patvirtinimo“, ir kituose asmens sveikatos priežiūros paslaugų teikimą reglamentuojančiuose teisės aktuose.</text:span></text:p>
      <text:p text:style-name="P157"><text:span text:style-name="T158">3</text:span><text:span text:style-name="T159">.<text:s/></text:span><text:span text:style-name="T160">Aprašas keičiamas atsiradus naujų įrodymais pagrįstos medicinos<text:s/></text:span><text:span text:style-name="T161">žinių, tarptautinių organizacijų rekomendacijų, COVID-19 vakcinų gamintojų informacijos apie COVID-19 vakciną ir COVID-19 ligos eigą.</text:span></text:p>
      <text:p text:style-name="P162"><text:span text:style-name="T163">4</text:span><text:span text:style-name="T164">. Jeigu ASPĮ turi kelių gamintojų<text:s/></text:span><text:span text:style-name="T165">COVID-19 vakcinų ir jos nėra skirtos skiepijimui antrąja doze, ji turi sudaryti gal</text:span><text:span text:style-name="T166">imybę pacientui pasirinkti konkretaus gamintojo COVID-19 vakciną, kuria jis pageidauja būti skiepijamas.<text:s/></text:span></text:p>
      <text:p text:style-name="P167"/>
      <text:p text:style-name="P168"><text:span text:style-name="T169">II</text:span><text:span text:style-name="T170"><text:s/>SKYRIUS</text:span></text:p>
      <text:p text:style-name="P171"><text:span text:style-name="T172">SKIEPIJIMO COVID-19 VAKCINA ORGANIZAVIMO TVARKA</text:span></text:p>
      <text:p text:style-name="P173"/>
      <text:p text:style-name="P174"><text:span text:style-name="T175">5</text:span><text:span text:style-name="T176">.<text:s/></text:span><text:span text:style-name="T177">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8">) artėjančiai savaitei.<text:s/></text:span></text:p>
      <text:p text:style-name="P179"><text:span text:style-name="T180">6</text:span><text:span text:style-name="T181">. Lietuvos Respublikos sveikatos apsaugos ministerijos (toliau – SAM) darbuotojas per 24 val. nuo<text:s/></text:span><text:span text:style-name="T182">aprašo 5 punkte nurodyto termino pabaigos</text:span><text:span text:style-name="T183"><text:s/>VDV IS tvirtina skiepijančių ASPĮ pateiktus COVID-19 vakcinų poreikius.</text:span></text:p>
      <text:p text:style-name="P184"><text:span text:style-name="T185">7</text:span><text:span text:style-name="T186">. S</text:span><text:span text:style-name="T187">veikatos apsaugos ministerijos<text:s/></text:span><text:span text:style-name="T188">Ekstremalių sveikatai situacijų centras (toliau – ESSC)<text:s/></text:span><text:span text:style-name="T189">pagal VDV IS SAM darbuotojo patvirtintus COVID-19 vakcinų kiekius<text:s/></text:span><text:span text:style-name="T190">skiepijančioms ASPĮ kiekvieną savaitę tiekia COVID-19 vakcinas.</text:span></text:p>
      <text:p text:style-name="P191"><text:span text:style-name="T192">8</text:span><text:span text:style-name="T193">. Kartu su kiekviena<text:s/></text:span><text:span text:style-name="T194">COVID-19<text:s/></text:span><text:span text:style-name="T195">vakc</text:span><text:span text:style-name="T196">inos siunta skiepijančioms ASPĮ pateikiamas<text:s/></text:span><text:span text:style-name="T197">COVID-19<text:s/></text:span><text:span text:style-name="T198">vakcinos registracijos metu patvirtintų pakuotės lapelių lietuvių kalba skaičius, lygus tiekiamų COVID-19 vakcinų vidinių pakuočių skaičiui, bei interneto svetainės, kurioje galima rasti Europos Komisijo</text:span><text:span text:style-name="T199">s patvirtinto pakuotės lapelio informaciją ir COVID-19 vakcinos charakteristikų santrauką, adresas.</text:span></text:p>
      <text:p text:style-name="P200"><text:span text:style-name="T201">9</text:span><text:span text:style-name="T202">. ASPĮ, kurios turi reikiamą infrastruktūrą ypač žemos temperatūros (-70º C ir žemesnės) sąlygomis laikyti ypač žemos temperatūros (-70º C ir žemesnės)</text:span><text:span text:style-name="T203"><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4">– priimanti ASPĮ), šių skiepijančių ASPĮ pacientams skiepyti perduoti atitirpintas „ledo“ vakcinas šia tvarka:</text:span></text:p>
      <text:p text:style-name="P205"><text:span text:style-name="T206">9.1</text:span><text:span text:style-name="T207">. perduodanti ASPĮ „ledo“ vakcinas skiepijančioms ASPĮ perduoda pagal SAM patvirtintus priimančių ASPĮ vakcinų užsakymus VDV IS, užtikrindam</text:span><text:span text:style-name="T208">a, kad „ledo“ vakcinų siuntos atitiktų šiuos reikalavimus:</text:span></text:p>
      <text:p text:style-name="P209"><text:span text:style-name="T210">9.1.1</text:span><text:span text:style-name="T211">. nebūtų pažeista „ledo“ vakcinos vidinė pakuotė;</text:span></text:p>
      <text:p text:style-name="P212"><text:span text:style-name="T213">9.1.2</text:span><text:span text:style-name="T214">. būtų paženklintos nurodant „ledo“ vakcinos pavadinimą, registruotoją (gamintoją), seriją, dozių skaičių, laikymo temperatūrą, ati</text:span><text:span text:style-name="T215">tirpinimo datą, perduodančios ASPĮ ir priimančios ASPĮ pavadinimus ir siuntos supakavimo datą;</text:span></text:p>
      <text:p text:style-name="P216"><text:span text:style-name="T217">9.1.3</text:span><text:span text:style-name="T218">. „ledo“ vakcinos būtų transportuojamos gamintojo nustatytomis sąlygomis, kad nebūtų pažeista „ledo“ vakcinų kokybė;</text:span></text:p>
      <text:p text:style-name="P219"><text:span text:style-name="T220">9.2</text:span><text:span text:style-name="T221">. perduodančios ASPĮ ir pr</text:span><text:span text:style-name="T222">iimančios ASPĮ vykdo atitinkamai perduodamų ir gaunamų „ledo“ vakcinų apskaitą;</text:span></text:p>
      <text:p text:style-name="P223"><text:span text:style-name="T224">9.3</text:span><text:span text:style-name="T225">. perduodančioms ASPĮ už „ledo“ vakcinų perdavimą už kiekvienus 3 mėn., skaičiuojant nuo 2022 m. gegužės mėn. įskaitytinai, iki kito mėnesio 25 dienos iš valstybės biudž</text:span><text:span text:style-name="T226">eto lėšų mokama kompensuojamoji suma. Ji apskaičiuojama perduodančios ASPĮ per 3 mėn. perduotų „ledo“ vakcinos vidinių pakuočių skaičių padauginus iš vidutinių vienos „ledo“ vakcinos vidinės pakuotės perdavimo išlaidų – 0,97 Eur.</text:span></text:p>
      <text:p text:style-name="P227"><text:span text:style-name="T228">10</text:span><text:span text:style-name="T229">.<text:s/></text:span><text:span text:style-name="T230">Asmenų registrac</text:span><text:span text:style-name="T231">ija<text:s/></text:span><text:span text:style-name="T232">skiepijimo paslaugoms gauti vykdoma naudojant Ekstremalių situacijų valdymo informacinę sistemą (toliau – ESVIS)<text:s/></text:span><text:span text:style-name="T233">ESSC</text:span><text:span text:style-name="T234"><text:s/>direktoriaus tvirtinamų ESVIS nuostatų ir kitų teisės aktų, reguliuojančių registraciją skiepijimo paslaugoms gauti, nustatyta tvarka.</text:span><text:span text:style-name="T235"><text:s/>Esant ESVIS veiklos sutrikimams, dėl kurių negali būti vykdoma registracija skiepijimo paslaugoms gauti, registracijai skiepijimo paslaugoms gauti naudojama</text:span><text:span text:style-name="T236"><text:s/>Išankstinė pacientų registracijos informacinė sistema<text:s/></text:span><text:span text:style-name="T237">mutatis mutandis<text:s/></text:span><text:span text:style-name="T238">Pacientų registravimo asmen</text:span><text:span text:style-name="T239">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40"><text:s/>nustatyta tvarka.<text:s/></text:span></text:p>
      <text:p text:style-name="P241"><text:span text:style-name="T242">11</text:span><text:span text:style-name="T243">.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4"><text:s/>tvarka nesuteiktas asmens<text:s/></text:span><text:soft-page-break/><text:span text:style-name="T245">kodas, išskyrus Lietuvoje akredituotus ir reziduojančius asmenis, turi kreiptis tiesiogiai į skiepijančią ASPĮ.<text:s/></text:span></text:p>
      <text:p text:style-name="P246"/>
      <text:p text:style-name="P247"><text:span text:style-name="T248">III</text:span><text:span text:style-name="T249"><text:s/>SKYRIUS</text:span></text:p>
      <text:p text:style-name="P250"><text:span text:style-name="T251">SKIEPIJIMO<text:s/></text:span><text:span text:style-name="T252">PASLAUGŲ TEIKIMO TVARKA</text:span></text:p>
      <text:p text:style-name="P253"/>
      <text:p text:style-name="P254"><text:span text:style-name="T255">12</text:span><text:span text:style-name="T256">. Skiepijanti<text:s/></text:span><text:span text:style-name="T257">ASPĮ skiepijimo paslaugas gali teikti ASP</text:span><text:span text:style-name="T258">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9">kalavimų ir pildomi medicinos dokumentai Aprašo 22 punkte nustatyta tvarka.<text:s/></text:span></text:p>
      <text:p text:style-name="P260"><text:span text:style-name="T261">13</text:span><text:span text:style-name="T262">.<text:s/></text:span><text:span text:style-name="T263">Skiepijimo paslaugą skiria ir teikia asmens sveikatos priežiūros specialistai, nurodyti Imunoprofilaktikos organizavimo ir atlikimo tvarkos aprašo, patvirtinto Lietuvos<text:s/></text:span><text:span text:style-name="T264">Respublikos sveikatos apsaugos ministro 2002 m. rugsėjo 23 d. įsakymu Nr. 468 „Dėl Imunoprofilaktikos organizavimo ir atlikimo tvarkos aprašo patvirtinimo“ (toliau – Imunoprofilaktikos aprašas), 7 punkte.</text:span></text:p>
      <text:p text:style-name="P265"><text:span text:style-name="T266">Dėl skiepijimo paslaugos skyrimo 5–11 m. vaikams re</text:span><text:span text:style-name="T267">komenduojama konsultuotis su vaikų ligų gydytoju</text:span><text:span text:style-name="T268">.</text:span></text:p>
      <text:p text:style-name="P269"><text:span text:style-name="T270">14</text:span><text:span text:style-name="T271">.<text:s/></text:span><text:span text:style-name="T272">Skiepijimo paslaugos teikiamos vadovaujantis:</text:span></text:p>
      <text:p text:style-name="P273"><text:span text:style-name="T274">14.1</text:span><text:span text:style-name="T275">.<text:s/></text:span><text:span text:style-name="T276">Imunoprofilaktikos aprašo 11.1 ir 11.2 papunkčiais;</text:span></text:p>
      <text:p text:style-name="P277"><text:span text:style-name="T278">14.2</text:span><text:span text:style-name="T279">.<text:s/></text:span><text:span text:style-name="T280">COVID-19 vakcinos registracijos metu patvirtinta COVID-19 vakcinos charakteristikų</text:span><text:span text:style-name="T281"><text:s/>santrauka;</text:span></text:p>
      <text:p text:style-name="P282"><text:span text:style-name="T283">14.3</text:span><text:span text:style-name="T284">.<text:s/></text:span><text:span text:style-name="T285">įrodymais pagrįstos medicinos žiniomis apie imunoprofilaktikos taikymą COVID-19 ligai valdyti.</text:span></text:p>
      <text:p text:style-name="P286"><text:span text:style-name="T287">15</text:span><text:span text:style-name="T288">. ASPĮ privalo užtikrinti, kad kiekvienas asmuo būtų paskiepytas to paties registruotojo COVID-19 vakcina pagal schemą, nurodytą CO</text:span><text:span text:style-name="T289">VID-19 vakcinos charakteristikų santraukoje, išskyrus Aprašo</text:span><text:span text:style-name="T290"><text:s/></text:span><text:span text:style-name="T291">17 ir 20</text:span><text:span text:style-name="T292"><text:s/></text:span><text:span text:style-name="T293">punktuose nurodytus</text:span><text:span text:style-name="T294"><text:s/></text:span><text:span text:style-name="T295">atvejus. Antra COVID-19 vakcinos dozė anksčiau, nei nurodyta COVID-19 vakcinos charakteristikų santraukoje, negali būti skiepijama. Jei skiepijimas antra COVID-19 vak</text:span><text:span text:style-name="T296">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7">nepradedama iš naujo, nepriklausomai nuo to, kiek laiko praėjo nuo skiepijimo ankstesne doze</text:span><text:span text:style-name="T298">).<text:s/></text:span></text:p>
      <text:p text:style-name="P299"><text:span text:style-name="T300">16</text:span><text:span text:style-name="T301">. Jei asmeniui po skiepijimo pirma COVID-19 vakcinos doze (kai skiepijimas daugiau nei viena doze numatytas COVID-19 vakcinos charakteristikų santraukoje<text:s/></text:span><text:span text:style-name="T302">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3"><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4">antikūnai).</text:span></text:p>
      <text:p text:style-name="P305"><text:span text:style-name="T306">17</text:span><text:span text:style-name="T307">. COVID-19 vakcina nepaskiepyti asmenys, kuriems iki skiepijimo, vadovaujantis teigiamu SARS-CoV-2 PGR tyrimo arba greitojo SARS-CoV-2 antigeno testo rezultatu, buvo nustatyta COVID-19 liga (koronaviruso infekcija), skiepijami ne anksčiau</text:span><text:span text:style-name="T308"><text:s/>kaip po 150 dienų nuo COVID-19 ligos (koronaviruso infekcijos) diagnozės patvirtinimo viena bet kurios</text:span><text:span text:style-name="T309"><text:s/></text:span><text:span text:style-name="T310">COVID-19 vakcinos doze, išskyrus šiuos atvejus, kai skiepijama dviem dozėmis:</text:span></text:p>
      <text:p text:style-name="P311"><text:span text:style-name="T312">17.1</text:span><text:span text:style-name="T313">. jei asmens sprendimu atlikus IgG antikūnų tyrimą po COVID-19 ligos</text:span><text:span text:style-name="T314"><text:s/>(koronaviruso infekcijos) diagnozės patvirtinimo dienos praėjus ne mažiau kaip 21 dienai, IgG antikūnai nenustatomi;</text:span></text:p>
      <text:p text:style-name="P315"><text:span text:style-name="T316">17.2</text:span><text:span text:style-name="T317">. gydytojo sprendimu asmenims, kuriems taikomas sisteminis imunosupresinis gydymas ar yra nustatytas imunodeficitinis sutrikimas;</text:span></text:p>
      <text:p text:style-name="P318"><text:span text:style-name="T319">17.3</text:span><text:span text:style-name="T320">.</text:span><text:span text:style-name="T321"><text:s/>esant objektyvioms aplinkybėms ir asmeniui pageidaujant būti vakcinuotam pagal dviejų dozių vakcinavimo schemą.</text:span></text:p>
      <text:p text:style-name="P322"><text:span text:style-name="T323">18</text:span><text:span text:style-name="T324">.</text:span><text:span text:style-name="T325"><text:s/></text:span><text:span text:style-name="T326">Trečiąja COVID-19 vakcinos doze naudojant COVID-19 vakciną Comirnaty praėjus ne mažiau kaip 28 dienoms nuo antrosios COVID-1</text:span><text:span text:style-name="T327">9 vakcinos dozės suleidimo dienos, gali skiepytis:</text:span></text:p>
      <text:p text:style-name="P328"><text:span text:style-name="T329">18.1</text:span><text:span text:style-name="T330">. 12 m. ir vyresni pacientai, sergantys lėtinėmis imunitetą silpninančiomis ligomis arba</text:span><text:span text:style-name="T331"><text:s/></text:span><text:span text:style-name="T332">kurių imuninės sistemos funkcija yra sunkiai sutrikusi dėl kitų priežasčių, arba pacientai, kuriems taikomas<text:s/></text:span><text:span text:style-name="T333">gydymas imuninę sistemą slopinančiais vaistiniais preparatais;</text:span></text:p>
      <text:p text:style-name="P334"><text:span text:style-name="T335">18.2</text:span><text:span text:style-name="T336">. 18 m. ir vyresni pacientai, kurie po paskiepijimo pagal skiepijimo schemą neturi<text:s/></text:span><text:span text:style-name="T337">anti-SARS-CoV-2 IgG<text:s/></text:span><text:span text:style-name="T338">antikūnų (pagrindžiama laboratorinio<text:s/></text:span><text:span text:style-name="T339">kiekybinio ar pusiau kiekybinio serologinio i</text:span><text:span text:style-name="T340">munologinio<text:s/></text:span><text:span text:style-name="T341">tyrimo, atlikto praėjus ne mažiau kaip po 28 d. po paskutinės vakcinos dozės suleidimo dienos, atsakymu) ir Elektroninės sveikatos paslaugų ir bendradarbiavimo infrastruktūros informacinės sistemos (toliau – ESPBI IS) formoje<text:s/></text:span><text:span text:style-name="T342">E025 „Ambulatorini</text:span><text:span text:style-name="T343">o apsilankymo aprašymas“ yra šeimos gydytojo<text:s/></text:span><text:span text:style-name="T344">rekomendacija trečiajai COVID-19 vakcinos dozei (</text:span><text:span text:style-name="T345">įrašytas Tarptautinės statistinės ligų ir sveikatos sutrikimų klasifikacijos dešimtojo pataisyto ir papildyto leidimo „Sisteminis ligų sąrašas“ (Australijos modif</text:span><text:span text:style-name="T346">ikacija, TLK-10-AM) kodas</text:span><text:span text:style-name="T347"><text:s/>Z25.8).</text:span></text:p>
      <text:p text:style-name="P348"><text:span text:style-name="T349">19</text:span><text:span text:style-name="T350">. Trečiąja (kai skiepijimas daugiau nei viena doze numatytas COVID-19 vakcinos charakteristikų santraukoje nurodytoje skiepijimo schemoje) arba antrąja (kai skiepijimas viena doze numatytas COVID-19 vakcinos charak</text:span><text:span text:style-name="T351">teristikų santraukoje nurodytoje skiepijimo schemoje arba kai asmuo buvo paskiepytas tik viena vakcinos doze pagal Aprašo 17 punktą) COVID-19 vakcinos doze (sustiprinančiąja doze) gali skiepytis 12 m. ir vyresni asmenys:</text:span></text:p>
      <text:p text:style-name="P352"><text:span text:style-name="T353">19.1</text:span><text:span text:style-name="T354">. jei 18 m. ar vyresnis asmuo</text:span><text:span text:style-name="T355"><text:s/>buvo paskiepytas Comirnaty, Spikevax arba Vaxzevria – COVID-19 vakcina Comirnaty arba puse COVID-19 vakcinos Spikevax dozės (0,25 ml) ne anksčiau kaip po 90 dienų nuo antrosios COVID-19 vakcinos dozės suleidimo dienos;</text:span></text:p>
      <text:p text:style-name="P356"><text:span text:style-name="T357">19.2</text:span><text:span text:style-name="T358">. jei 18 m. ar vyresnis asmu</text:span><text:span text:style-name="T359">o buvo paskiepytas COVID-19 Vaccine Janssen:</text:span></text:p>
      <text:p text:style-name="P360"><text:span text:style-name="T361">19.2.1</text:span><text:span text:style-name="T362">. COVID-19 Vaccine Janssen – ne anksčiau kaip po 60 d. nuo vakcinos suleidimo dienos arba</text:span></text:p>
      <text:p text:style-name="P363"><text:span text:style-name="T364">19.2.2</text:span><text:span text:style-name="T365">. Comirnaty arba puse COVID-19 vakcinos Spikevax dozės (0,25 ml) – ne anksčiau kaip po 90 dienų nuo vak</text:span><text:span text:style-name="T366">cinos suleidimo dienos;</text:span></text:p>
      <text:p text:style-name="P367"><text:span text:style-name="T368">19.3</text:span><text:span text:style-name="T369">. jei asmeniui yra<text:s/></text:span><text:span text:style-name="T370">12-17 m. – Comirnaty ne anksčiau kaip po 90 dienų nuo antrosios<text:s/></text:span><text:span text:style-name="T371">Comirnaty arba Spikevax dozės suleidimo dienos</text:span><text:span text:style-name="T372">;</text:span></text:p>
      <text:p text:style-name="P373"><text:span text:style-name="T374">19.4</text:span><text:span text:style-name="T375">. paskiepyti pagal visą COVID-19 vakcinos charakteristikų santraukoje nurodytą skie</text:span><text:span text:style-name="T376">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7">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8">to rezultato gavimo dienos.</text:span></text:p>
      <text:p text:style-name="P379"><text:span text:style-name="T380">19.</text:span><text:span text:style-name="T381">1</text:span><text:span text:style-name="T382"><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83">ne anksčiau kaip po 90 dienų nuo sustiprinančiosios COVID-19 vakcinos dozės suleidimo dienos gali skiepytis pakartotinai skiepijimui naudojant COVID-19 vakciną Comirnaty arba pusę COVID-19 vakcinos Spikevax dozės (0,25 ml).</text:span><text:s/></text:p>
      <text:p text:style-name="P384">Papildyta punktu:</text:p>
      <text:p text:style-name="P385"><text:span text:style-name="T386">Nr.<text:s/></text:span><text:a xlink:href="https://www.e-tar.lt/portal/legalAct.html?documentId=469eafd0dfcc11ec8d9390588bf2de65" office:target-frame-name="_top" xlink:show="replace"><text:span text:style-name="T387">V-1010</text:span></text:a><text:span text:style-name="T388">, 2022-05-27, paskelbta TAR 2022-05-30, i. k. 2022-11420</text:span></text:p>
      <text:p text:style-name="Normal"/>
      <text:p text:style-name="P389"><text:span text:style-name="T390">20</text:span><text:span text:style-name="T391">. Skiepijant farmacijos kompanijos AstraZeneca COVID-19 vakcina Vaxzevria (toliau – Vaxzev</text:span><text:span text:style-name="T392">ria) ir Comirnaty (išskyrus Aprašo 17 punkte nurodytu atveju) pirmajai skiepo dozei gali būti naudojama Vaxzevria, o antrajai – Comirnaty COVID-19 vakcina arba atvirkščiai. Šiame<text:s/></text:span><text:soft-page-break/><text:span text:style-name="T393">punkte nurodytu atveju tarp skiepijimo pirmąja ir antrąja atitinkamos COVID-1</text:span><text:span text:style-name="T394">9 vakcinos doze turi praeiti ne mažiau kaip 56 ir ne daugiau kaip 84 dienos.</text:span></text:p>
      <text:p text:style-name="P395">Jei, skiepijant šiame punkte nurodyta tvarka, antroji COVID-19 vakcinos dozė kita šiame punkte nurodyta COVID-19 vakcina, nei skiepijant pirmąja doze, negali būti skiepijama šiame<text:s/>punkte nurodytu laiku, ji skiepijama artimiausiu įmanomu laiku po šiame punkte nurodyto termino pabaigos.</text:p>
      <text:p text:style-name="P396"><text:span text:style-name="T397">Jei po skiepijimo pirmąja Vaxzevria arba Comirnaty vakcinos doze pasireiškia<text:s/></text:span><text:span text:style-name="T398">sunkios nepageidaujamos reakcijos, dėl vakcinos (</text:span><text:span text:style-name="T399">Vaxzevria ar Comirnaty)</text:span><text:span text:style-name="T400"><text:s/>antrajai skiepo<text:s/></text:span><text:span text:style-name="T401">dozei</text:span><text:span text:style-name="T402"><text:s/>parinkimo, rekomenduojama konsultuotis su šeimos gydytoju.</text:span></text:p>
      <text:p text:style-name="P403"><text:span text:style-name="T404">21</text:span><text:span text:style-name="T405">. Sveikatos priežiūros specialistas, paskiepijęs asmenį COVID-19 vakcina, asmeniui pageidaujant, įteikia jam COVID-19 vakcinos pakuotės lapelį, jei skiepijama pirmą kar</text:span><text:span text:style-name="T406">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07">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08">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09">skyrus Aprašo 17 punkte nurodytu atveju, kai skiepijama viena doze</text:span><text:span text:style-name="T410">.</text:span></text:p>
      <text:p text:style-name="P411"><text:span text:style-name="T412">22</text:span><text:span text:style-name="T413">.<text:s/></text:span><text:span text:style-name="T414">Skiepijimo COVID-19 vakcina metu pildomi medicinos dokumentai:</text:span></text:p>
      <text:p text:style-name="P415"><text:span text:style-name="T416">22.1</text:span><text:span text:style-name="T417">.<text:s/></text:span><text:span text:style-name="T418">sveikatos priežiūros specialistai duomenis apie atliktą skiepijimą COVID-19 vakcina ne vėliau kaip per 1 darb</text:span><text:span text:style-name="T419">o dieną nuo skiepijimo dienos Lietuvos Respublikos sveikatos apsaugos ministro 2015 m. gegužės 26 d. įsakymu Nr. V-657 „Dėl Elektroninės sveikatos paslaugų ir bendradarbiavimo infrastruktūros informacinės sistemos naudojimo tvarkos aprašo patvirtinimo“<text:s/></text:span><text:soft-page-break/><text:span text:style-name="T420">nus</text:span><text:span text:style-name="T421">tatyta tvarka pateikia į ESPBI IS, užpildydami formą E063 „Vakcinacijos įrašas“ (toliau – forma E063);<text:s/></text:span></text:p>
      <text:p text:style-name="P422"><text:span text:style-name="T423">22.2</text:span><text:span text:style-name="T424">.<text:s/></text:span><text:span text:style-name="T425">asmens sveikatos priežiūros specialistai duomenis apie atliktą skiepijimą COVID-19 vakcina registruoja formoje Nr. 064/a „Profilaktinių skiepi</text:span><text:span text:style-name="T426">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27">irtinimo“;</text:span></text:p>
      <text:p text:style-name="P428"><text:span text:style-name="T429">22.3</text:span><text:span text:style-name="T430">.<text:s/></text:span><text:span text:style-name="T431">vakcinaciją COVID-19 vakcina atlikęs asmens sveikatos priežiūros specialistas duomenis apie panaudotas COVID-19 vakcinas įrašo į registracijos žurnalą arba ASPĮ naudojamą vidinę informacinę sistemą ASPĮ nustatyta tvarka.</text:span></text:p>
      <text:p text:style-name="P432"/>
      <text:p text:style-name="P433"><text:span text:style-name="T434">IV</text:span><text:span text:style-name="T435"><text:s/>SKYRIUS</text:span></text:p>
      <text:p text:style-name="P436"><text:span text:style-name="T437">BAIGIAMOSIOS NUOSTATOS</text:span></text:p>
      <text:p text:style-name="P438"/>
      <text:p text:style-name="P439"><text:span text:style-name="T440">23</text:span><text:span text:style-name="T441">.<text:s/></text:span><text:span text:style-name="T442">Už pagal Apraše nustatytus reikalavimus suteiktas skiepijimo COVID 19 ligos vakcina paslaugas asmenims, nurodytiems Lietuvos Respublikos sveikatos draudimo įstatymo 6 straipsnyje, skiepijančioms ASPĮ Privalomojo sve</text:span><text:span text:style-name="T443">ikatos draudimo fondo biudžeto lėšomis apmokamas skatinamasis priedas, kurio dydis numatytas Pirminės ambulatorinės asmens sveikatos priežiūros paslaugų teikimo organizavimo ir šių paslaugų išlaidų apmokėjimo tvarkos apraše, patvirtintame Lietuvos Respubli</text:span><text:span text:style-name="T444">kos sveikatos apsaugos ministro 2005 m. gruodžio 5 d. įsakymu Nr. V-943 „Dėl Pirminės ambulatorinės asmens sveikatos priežiūros paslaugų teikimo organizavimo ir šių paslaugų išlaidų apmokėjimo tvarkos aprašo tvirtinimo“</text:span><text:span text:style-name="T445">.</text:span></text:p>
      <text:p text:style-name="P446"><text:span text:style-name="T447">TAR pastaba:<text:s/></text:span><text:span text:style-name="T448">23 punkte nurodytas<text:s/></text:span><text:span text:style-name="T449">skatinamasis priedas mokamas už asmenis, paskiepytus 2022 m. birželio 1 d. ir vėliau.</text:span></text:p>
      <text:p text:style-name="P450"><text:span text:style-name="T451">24</text:span><text:span text:style-name="T452">.<text:s/></text:span>Asmeniui, siekiančiam gauti Europos Sąjungos skaitmeninį COVID pažymėjimą, pageidaujant, skiepijančios ASPĮ<text:span text:style-name="T453"><text:s/>darbuotojai į </text:span>ESPBI IS <text:span text:style-name="T454">įveda duomenis apie<text:s/></text:span>kitoje šalyje asmeniui atliktą skiepijimą COVID-19 vakcina, registruota Sąjungos vaistinių preparatų registre, ar persirgimą COVID-19 liga<text:span text:style-name="T455">, vadovaudamiesi asmens pateiktu kitos<text:s/></text:span>šalies sveikatos priežiūros įstaigos jam išduotu dokumentu, patvirtinančiu paskiepijimą COVID-19 vakcina ar persirgimą COVID-19 liga<text:span text:style-name="T456">. Pateiktuose dokumentuose, patvirtinančiuose paskiepijimą COVD-19 vakcina ar persirgimą COVID-19 liga, turi būti nurodyta<text:s/></text:span>COVID-19<text:s/><text:span text:style-name="T457">vakcina, jos dozės eilės numeris, serijos numeris, skiepijimo data ir šalis, kurio</text:span><text:span text:style-name="T458">je asmuo paskiepytas (jei asmuo pa</text:span>skiepytas COVID-19 vakcina<text:span text:style-name="T459">) arba asmeniui atlikto tyrimo, kuriuo jam nustatyta<text:s/></text:span>COVID-19 liga, tipas, rezultatas ir data ir<text:span text:style-name="T460"><text:s/>tyrimą atlikusi šalis (jei asmuo persirgo<text:s/></text:span>COVID-19 liga<text:span text:style-name="T461">), taip pat turi būti nurodytas dokumentą išdavusios institucijos pavadinimas, dokumento data. Dokumento kopija privalo būti patalpinta į<text:s/></text:span>ESPBI IS<text:span text:style-name="T462">.</text:span><text:s/></text:p>
      <text:p text:style-name="P463">Skyriaus pakeitimai:</text:p>
      <text:p text:style-name="P464"><text:span text:style-name="T465">Nr.<text:s/></text:span><text:a xlink:href="https://www.e-tar.lt/portal/legalAct.html?documentId=14aff120e32611ec8d9390588bf2de65" office:target-frame-name="_top" xlink:show="replace"><text:span text:style-name="T466">V-1044</text:span></text:a><text:span text:style-name="T467">, 2022-06-03, paskelbta TAR 2022-06-03, i. k. 2022-12227</text:span></text:p>
      <text:p text:style-name="Normal"/>
      <text:p text:style-name="P468"><text:span text:style-name="T469">5 skyrius.</text:span><text:span text:style-name="T470"><text:s/>Neteko galios nuo 2022-06-04</text:span></text:p>
      <text:p text:style-name="P471">Skyriaus naikinimas:</text:p>
      <text:p text:style-name="P472"><text:span text:style-name="T473">Nr.<text:s/></text:span><text:a xlink:href="https://www.e-tar.lt/portal/legalAct.html?documentId=14aff120e32611ec8d9390588bf2de65" office:target-frame-name="_top" xlink:show="replace"><text:span text:style-name="T474">V-1044</text:span></text:a><text:span text:style-name="T475">, 2</text:span><text:span text:style-name="T476">022-06-03, paskelbta TAR 2022-06-03, i. k. 2022-12227</text:span></text:p>
      <text:p text:style-name="Normal"/>
      <text:p text:style-name="P477"><text:span text:style-name="T478">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veikatos apsaugos ministerija, Įsakymas</text:span></text:p>
      <text:soft-page-break/>
      <text:p text:style-name="P488"><text:span text:style-name="T489">Nr.<text:s/></text:span><text:a xlink:href="https://www.e-tar.lt/portal/legalAct.html?documentId=1b5a58e0500011eb9dc7b575f08e8bea" office:target-frame-name="_top" xlink:show="replace"><text:span text:style-name="T490">V-11</text:span></text:a><text:span text:style-name="T491">, 2021-01-06, paskelbta TAR 2021-01-06, i. k. 2021-00182</text:span></text:p>
      <text:p text:style-name="P492"><text:span text:style-name="T493">Dėl Lietuvos Respublikos sveikatos apsaugos ministro 2020 m. gruodžio 23 d. įsakymo Nr. V-2997 „Dėl Gyventojų skiepijimo valstybės biudžeto lėšomis įsigyjama COVID-19 ligos (koronaviruso infekcij</text:span><text:span text:style-name="T494">os) vakcina organizavimo tvarkos aprašo patvirtinimo“ pakeitimo</text:span></text:p>
      <text:p text:style-name="P495"/>
      <text:p text:style-name="P496"><text:span text:style-name="T497">2.</text:span></text:p>
      <text:p text:style-name="P498"><text:span text:style-name="T499">Lietuvos Respublikos sveikatos apsaugos ministerija, Įsakymas</text:span></text:p>
      <text:p text:style-name="P500"><text:span text:style-name="T501">Nr.<text:s/></text:span><text:a xlink:href="https://www.e-tar.lt/portal/legalAct.html?documentId=6f4e52a054e511eb9dc7b575f08e8bea" office:target-frame-name="_top" xlink:show="replace"><text:span text:style-name="T502">V-71</text:span></text:a><text:span text:style-name="T503">, 2021-01-12, paskel</text:span><text:span text:style-name="T504">bta TAR 2021-01-12, i. k. 2021-00442</text:span></text:p>
      <text:p text:style-name="P505"><text:span text:style-name="T506">Dėl Lietuvos Respublikos sveikatos apsaugos ministro 2020 m. gruodžio 23 d. įsakymo Nr. V-2997 „Dėl Gyventojų skiepijimo valstybės biudžeto lėšomis įsigyjama COVID-19 ligos (koronaviruso infekcijos) vakcina organizavimo</text:span><text:span text:style-name="T507"><text:s/>tvarkos aprašo patvirtinimo“ pakeitimo</text:span></text:p>
      <text:p text:style-name="P508"/>
      <text:p text:style-name="P509"><text:span text:style-name="T510">3.</text:span></text:p>
      <text:p text:style-name="P511"><text:span text:style-name="T512">Lietuvos Respublikos sveikatos apsaugos ministerija, Įsakymas</text:span></text:p>
      <text:p text:style-name="P513"><text:span text:style-name="T514">Nr.<text:s/></text:span><text:a xlink:href="https://www.e-tar.lt/portal/legalAct.html?documentId=831ee240880711eb9fecb5ecd3bd711c" office:target-frame-name="_top" xlink:show="replace"><text:span text:style-name="T515">V-563</text:span></text:a><text:span text:style-name="T516">, 2021-03-18, paskelbta TAR 2021-03-18, i.<text:s/></text:span><text:span text:style-name="T517">k. 2021-05510</text:span></text:p>
      <text:p text:style-name="P518"><text:span text:style-name="T519">Dėl Lietuvos Respublikos sveikatos apsaugos ministro 2020 m. gruodžio 23 d. įsakymo Nr. V-2997 „Dėl Gyventojų skiepijimo valstybės biudžeto lėšomis įsigyjama COVID-19 ligos (koronaviruso infekcijos) vakcina organizavimo tvarkos aprašo patvirt</text:span><text:span text:style-name="T520">inimo“ pakeitimo</text:span></text:p>
      <text:p text:style-name="P521"/>
      <text:p text:style-name="P522"><text:span text:style-name="T523">4.</text:span></text:p>
      <text:p text:style-name="P524"><text:span text:style-name="T525">Lietuvos Respublikos sveikatos apsaugos ministerija, Įsakymas</text:span></text:p>
      <text:p text:style-name="P526"><text:span text:style-name="T527">Nr.<text:s/></text:span><text:a xlink:href="https://www.e-tar.lt/portal/legalAct.html?documentId=750122c0982611eb9fecb5ecd3bd711c" office:target-frame-name="_top" xlink:show="replace"><text:span text:style-name="T528">V-736</text:span></text:a><text:span text:style-name="T529">, 2021-04-07, paskelbta TAR 2021-04-08, i. k. 2021-07288</text:span></text:p>
      <text:p text:style-name="P530"><text:span text:style-name="T531">Dėl Lietu</text:span><text:span text:style-name="T532">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33"/>
      <text:p text:style-name="P534"><text:span text:style-name="T535">5.</text:span></text:p>
      <text:p text:style-name="P536"><text:span text:style-name="T537">Li</text:span><text:span text:style-name="T538">etuvos Respublikos sveikatos apsaugos ministerija, Įsakymas</text:span></text:p>
      <text:p text:style-name="P539"><text:span text:style-name="T540">Nr.<text:s/></text:span><text:a xlink:href="https://www.e-tar.lt/portal/legalAct.html?documentId=001f25f0b6d611eb8371ea260d59d64b" office:target-frame-name="_top" xlink:show="replace"><text:span text:style-name="T541">V-1111</text:span></text:a><text:span text:style-name="T542">, 2021-05-17, paskelbta TAR 2021-05-17, i. k. 2021-10858</text:span></text:p>
      <text:soft-page-break/>
      <text:p text:style-name="P543"><text:span text:style-name="T544">Dėl Lietuvos Respublikos sveika</text:span><text:span text:style-name="T545">tos apsaugos ministro 2020 m. gruodžio 23 d. įsakymo Nr. V-2997 „Dėl Gyventojų skiepijimo valstybės biudžeto lėšomis įsigyjama COVID-19 ligos (koronaviruso infekcijos) vakcina organizavimo tvarkos aprašo patvirtinimo“ pakeitimo</text:span></text:p>
      <text:p text:style-name="P546"/>
      <text:p text:style-name="P547"><text:span text:style-name="T548">6.</text:span></text:p>
      <text:p text:style-name="P549"><text:span text:style-name="T550">Lietuvos Respublikos sve</text:span><text:span text:style-name="T551">ikatos apsaugos ministerija, Įsakymas</text:span></text:p>
      <text:p text:style-name="P552"><text:span text:style-name="T553">Nr.<text:s/></text:span><text:a xlink:href="https://www.e-tar.lt/portal/legalAct.html?documentId=fd5078d0ce7f11eba2bad9a0748ee64d" office:target-frame-name="_top" xlink:show="replace"><text:span text:style-name="T554">V-1400</text:span></text:a><text:span text:style-name="T555">, 2021-06-16, paskelbta TAR 2021-06-16, i. k. 2021-13686</text:span></text:p>
      <text:p text:style-name="P556"><text:span text:style-name="T557">Dėl Lietuvos Respublikos sveikatos apsaugos ministro<text:s/></text:span><text:span text:style-name="T558">2020 m. gruodžio 23 d. įsakymo Nr. V-2997 „Dėl Gyventojų skiepijimo valstybės biudžeto lėšomis įsigyjama COVID-19 ligos (koronaviruso infekcijos) vakcina organizavimo tvarkos aprašo patvirtinimo“ pakeitimo</text:span></text:p>
      <text:p text:style-name="P559"/>
      <text:p text:style-name="P560"><text:span text:style-name="T561">7.</text:span></text:p>
      <text:p text:style-name="P562"><text:span text:style-name="T563">Lietuvos Respublikos sveikatos apsaugos<text:s/></text:span><text:span text:style-name="T564">ministerija, Įsakymas</text:span></text:p>
      <text:p text:style-name="P565"><text:span text:style-name="T566">Nr.<text:s/></text:span><text:a xlink:href="https://www.e-tar.lt/portal/legalAct.html?documentId=6f246c90d8f411eb9f09e7df20500045" office:target-frame-name="_top" xlink:show="replace"><text:span text:style-name="T567">V-1493</text:span></text:a><text:span text:style-name="T568">, 2021-06-29, paskelbta TAR 2021-06-29, i. k. 2021-14627</text:span></text:p>
      <text:p text:style-name="P569"><text:span text:style-name="T570">Dėl Lietuvos Respublikos sveikatos apsaugos ministro 2020 m. gruodžio</text:span><text:span text:style-name="T571"><text:s/>23 d. įsakymo Nr. V-2997 „Dėl Gyventojų skiepijimo valstybės biudžeto lėšomis įsigyjama COVID-19 ligos (koronaviruso infekcijos) vakcina organizavimo tvarkos aprašo patvirtinimo“ pakeitimo</text:span></text:p>
      <text:p text:style-name="P572"/>
      <text:p text:style-name="P573"><text:span text:style-name="T574">8.</text:span></text:p>
      <text:p text:style-name="P575"><text:span text:style-name="T576">Lietuvos Respublikos sveikatos apsaugos ministerija, Įsakymas</text:span></text:p>
      <text:p text:style-name="P577"><text:span text:style-name="T578">Nr.<text:s/></text:span><text:a xlink:href="https://www.e-tar.lt/portal/legalAct.html?documentId=2880f330e49d11eb9f09e7df20500045" office:target-frame-name="_top" xlink:show="replace"><text:span text:style-name="T579">V-1664</text:span></text:a><text:span text:style-name="T580">, 2021-07-14, paskelbta TAR 2021-07-14, i. k. 2021-15919</text:span></text:p>
      <text:p text:style-name="P581"><text:span text:style-name="T582">Dėl Lietuvos Respublikos sveikatos apsaugos ministro 2020 m. gruodžio 23 d. įsakymo Nr. V-2</text:span><text:span text:style-name="T583">997 „Dėl gyventojų skiepijimo valstybės biudžeto lėšomis įsigyjama COVID-19 ligos (koronaviruso infekcijos) vakcina organizavimo tvarkos aprašo patvirtinimo“ pakeitimo</text:span></text:p>
      <text:p text:style-name="P584"/>
      <text:p text:style-name="P585"><text:span text:style-name="T586">9.</text:span></text:p>
      <text:p text:style-name="P587"><text:span text:style-name="T588">Lietuvos Respublikos sveikatos apsaugos ministerija, Įsakymas</text:span></text:p>
      <text:p text:style-name="P589"><text:span text:style-name="T590">Nr.<text:s/></text:span><text:a xlink:href="https://www.e-tar.lt/portal/legalAct.html?documentId=ddf4eb40f4f611eb9f09e7df20500045" office:target-frame-name="_top" xlink:show="replace"><text:span text:style-name="T591">V-1802</text:span></text:a><text:span text:style-name="T592">, 2021-08-04, paskelbta TAR 2021-08-04, i. k. 2021-17020</text:span></text:p>
      <text:soft-page-break/>
      <text:p text:style-name="P593"><text:span text:style-name="T594">Dėl Lietuvos Respublikos sveikatos apsaugos ministro 2020 m. gruodžio 23 d. įsakymo Nr. V-2997 „D</text:span><text:span text:style-name="T595">ėl Gyventojų skiepijimo valstybės biudžeto lėšomis įsigyjama COVID-19 ligos (koronaviruso infekcijos) vakcina organizavimo tvarkos aprašo patvirtinimo“ pakeitimo</text:span></text:p>
      <text:p text:style-name="P596"/>
      <text:p text:style-name="P597"><text:span text:style-name="T598">10.</text:span></text:p>
      <text:p text:style-name="P599"><text:span text:style-name="T600">Lietuvos Respublikos sveikatos apsaugos ministerija, Įsakymas</text:span></text:p>
      <text:p text:style-name="P601"><text:span text:style-name="T602">Nr.<text:s/></text:span><text:a xlink:href="https://www.e-tar.lt/portal/legalAct.html?documentId=3c76a5400f3311ec9f09e7df20500045" office:target-frame-name="_top" xlink:show="replace"><text:span text:style-name="T603">V-1998</text:span></text:a><text:span text:style-name="T604">, 2021-09-06, paskelbta TAR 2021-09-06, i. k. 2021-18868</text:span></text:p>
      <text:p text:style-name="P605"><text:span text:style-name="T606">Dėl Lietuvos Respublikos sveikatos apsaugos ministro 2020 m. gruodžio 23 d. įsakymo Nr. V-2997 „Dėl Gyventojų skiepiji</text:span><text:span text:style-name="T607">mo valstybės biudžeto lėšomis įsigyjama COVID-19 ligos (koronaviruso infekcijos) vakcina organizavimo tvarkos aprašo patvirtinimo“ pakeitimo</text:span></text:p>
      <text:p text:style-name="P608"/>
      <text:p text:style-name="P609"><text:span text:style-name="T610">11.</text:span></text:p>
      <text:p text:style-name="P611"><text:span text:style-name="T612">Lietuvos Respublikos sveikatos apsaugos ministerija, Įsakymas</text:span></text:p>
      <text:p text:style-name="P613"><text:span text:style-name="T614">Nr.<text:s/></text:span><text:a xlink:href="https://www.e-tar.lt/portal/legalAct.html?documentId=32e329001f7711eca51399bc661f78e7" office:target-frame-name="_top" xlink:show="replace"><text:span text:style-name="T615">V-2162</text:span></text:a><text:span text:style-name="T616">, 2021-09-27, paskelbta TAR 2021-09-27, i. k. 2021-20148</text:span></text:p>
      <text:p text:style-name="P617"><text:span text:style-name="T618">Dėl Lietuvos Respublikos sveikatos apsaugos ministro 2020 m. gruodžio 23 d. įsakymo Nr. V-2997 „Dėl Gyventojų skiepijimo valstybės biudžeto</text:span><text:span text:style-name="T619"><text:s/>lėšomis įsigyjama COVID-19 ligos (koronaviruso infekcijos) vakcina organizavimo tvarkos aprašo patvirtinimo“ pakeitimo</text:span></text:p>
      <text:p text:style-name="P620"/>
      <text:p text:style-name="P621"><text:span text:style-name="T622">12.</text:span></text:p>
      <text:p text:style-name="P623"><text:span text:style-name="T624">Lietuvos Respublikos sveikatos apsaugos ministerija, Įsakymas</text:span></text:p>
      <text:p text:style-name="P625"><text:span text:style-name="T626">Nr.<text:s/></text:span><text:a xlink:href="https://www.e-tar.lt/portal/legalAct.html?documentId=ce9b1e10285b11ecad73e69048767e8c" office:target-frame-name="_top" xlink:show="replace"><text:span text:style-name="T627">V-2267</text:span></text:a><text:span text:style-name="T628">, 2021-10-08, paskelbta TAR 2021-10-08, i. k. 2021-21233</text:span></text:p>
      <text:p text:style-name="P629"><text:span text:style-name="T630">Dėl Lietuvos Respublikos sveikatos apsaugos ministro 2020 m. gruodžio 23 d. įsakymo Nr. V-2997 „Dėl Gyventojų skiepijimo valstybės biudžeto lėšomis įsigyjama CO</text:span><text:span text:style-name="T631">VID-19 ligos (koronaviruso infekcijos) vakcina organizavimo tvarkos aprašo patvirtinimo“ pakeitimo</text:span></text:p>
      <text:p text:style-name="P632"/>
      <text:p text:style-name="P633"><text:span text:style-name="T634">13.</text:span></text:p>
      <text:p text:style-name="P635"><text:span text:style-name="T636">Lietuvos Respublikos sveikatos apsaugos ministerija, Įsakymas</text:span></text:p>
      <text:p text:style-name="P637"><text:span text:style-name="T638">Nr.<text:s/></text:span><text:a xlink:href="https://www.e-tar.lt/portal/legalAct.html?documentId=a3c87250301211ec992fe4cdfceb5666" office:target-frame-name="_top" xlink:show="replace"><text:span text:style-name="T639">V-2335</text:span></text:a><text:span text:style-name="T640">, 2021-10-18, paskelbta TAR 2021-10-18, i. k. 2021-21767</text:span></text:p>
      <text:soft-page-break/>
      <text:p text:style-name="P641"><text:span text:style-name="T642">Dėl Lietuvos Respublikos sveikatos apsaugos ministro 2020 m. gruodžio 23 d. įsakymo Nr. V-2997 „D</text:span><text:span text:style-name="T643">ėl Gyventojų skiepijimo valstybės biudžeto lėšomis įsigyjama COVID-19 ligos (koronaviruso infekcijos) vakcina organizavimo tvarkos aprašo patvirtinimo“ pakeitimo</text:span></text:p>
      <text:p text:style-name="P644"/>
      <text:p text:style-name="P645"><text:span text:style-name="T646">14.</text:span></text:p>
      <text:p text:style-name="P647"><text:span text:style-name="T648">Lietuvos Respublikos sveikatos apsaugos ministerija, Įsakymas</text:span></text:p>
      <text:p text:style-name="P649"><text:span text:style-name="T650">Nr.<text:s/></text:span><text:a xlink:href="https://www.e-tar.lt/portal/legalAct.html?documentId=ee76a41046cf11ec992fe4cdfceb5666" office:target-frame-name="_top" xlink:show="replace"><text:span text:style-name="T651">V-2594</text:span></text:a><text:span text:style-name="T652">, 2021-11-16, paskelbta TAR 2021-11-16, i. k. 2021-23672</text:span></text:p>
      <text:p text:style-name="P653"><text:span text:style-name="T654">Dėl Lietuvos Respublikos sveikatos apsaugos ministro 2020 m. gruodžio 23 d. įsakymo Nr. V-2997 „Dėl Gyventojų<text:s/></text:span><text:span text:style-name="T655">skiepijimo valstybės biudžeto lėšomis įsigyjama COVID-19 ligos (koronaviruso infekcijos) vakcina organizavimo tvarkos aprašo patvirtinimo“ pakeitimo</text:span></text:p>
      <text:p text:style-name="P656"/>
      <text:p text:style-name="P657"><text:span text:style-name="T658">15.</text:span></text:p>
      <text:p text:style-name="P659"><text:span text:style-name="T660">Lietuvos Respublikos sveikatos apsaugos ministerija, Įsakymas</text:span></text:p>
      <text:p text:style-name="P661"><text:span text:style-name="T662">Nr.<text:s/></text:span><text:a xlink:href="https://www.e-tar.lt/portal/legalAct.html?documentId=8e2d5d304e8411ec862fdcbc8b3e3e05" office:target-frame-name="_top" xlink:show="replace"><text:span text:style-name="T663">V-2683</text:span></text:a><text:span text:style-name="T664">, 2021-11-26, paskelbta TAR 2021-11-26, i. k. 2021-24392</text:span></text:p>
      <text:p text:style-name="P665"><text:span text:style-name="T666">Dėl Lietuvos Respublikos sveikatos apsaugos ministro 2020 m. gruodžio 23 d. įsakymo Nr. V-2997 „Dėl Gyventojų skiepijimo valstybės<text:s/></text:span><text:span text:style-name="T667">biudžeto lėšomis įsigyjama COVID-19 ligos (koronaviruso infekcijos) vakcina organizavimo tvarkos aprašo patvirtinimo“ pakeitimo</text:span></text:p>
      <text:p text:style-name="P668"/>
      <text:p text:style-name="P669"><text:span text:style-name="T670">16.</text:span></text:p>
      <text:p text:style-name="P671"><text:span text:style-name="T672">Lietuvos Respublikos sveikatos apsaugos ministerija, Įsakymas</text:span></text:p>
      <text:p text:style-name="P673"><text:span text:style-name="T674">Nr.<text:s/></text:span><text:a xlink:href="https://www.e-tar.lt/portal/legalAct.html?documentId=03d018c05dc611eca9ac839120d251c4" office:target-frame-name="_top" xlink:show="replace"><text:span text:style-name="T675">V-2840</text:span></text:a><text:span text:style-name="T676">, 2021-12-14, paskelbta TAR 2021-12-16, i. k. 2021-25892</text:span></text:p>
      <text:p text:style-name="P677"><text:span text:style-name="T678">Dėl Lietuvos Respublikos sveikatos apsaugos ministro 2020 m. gruodžio 23 d. įsakymo Nr. V-2997 „Dėl Gyventojų skiepijimo valstybės biudžeto lėšomis įsig</text:span><text:span text:style-name="T679">yjama COVID-19 ligos (koronaviruso infekcijos) vakcina organizavimo tvarkos aprašo patvirtinimo“ pakeitimo</text:span></text:p>
      <text:p text:style-name="P680"/>
      <text:p text:style-name="P681"><text:span text:style-name="T682">17.</text:span></text:p>
      <text:p text:style-name="P683"><text:span text:style-name="T684">Lietuvos Respublikos sveikatos apsaugos ministerija, Įsakymas</text:span></text:p>
      <text:p text:style-name="P685"><text:span text:style-name="T686">Nr.<text:s/></text:span><text:a xlink:href="https://www.e-tar.lt/portal/legalAct.html?documentId=69e443c0626c11eca9ac839120d251c4" office:target-frame-name="_top" xlink:show="replace"><text:span text:style-name="T687">V-2900</text:span></text:a><text:span text:style-name="T688">, 2021-12-21, paskelbta TAR 2021-12-21, i. k. 2021-26420</text:span></text:p>
      <text:soft-page-break/>
      <text:p text:style-name="P689"><text:span text:style-name="T690">Dėl Lietuvos Respublikos sveikatos apsaugos ministro 2020 m. gruodžio 23 d. įsakymo Nr. V-2997 „Dėl Gyventojų skiepijimo valstybės biudžeto lėšomis įsigyjama COVID-19 ligos<text:s/></text:span><text:span text:style-name="T691">(koronaviruso infekcijos) vakcina organizavimo tvarkos aprašo patvirtinimo“ pakeitimo</text:span></text:p>
      <text:p text:style-name="P692"/>
      <text:p text:style-name="P693"><text:span text:style-name="T694">18.</text:span></text:p>
      <text:p text:style-name="P695"><text:span text:style-name="T696">Lietuvos Respublikos sveikatos apsaugos ministerija, Įsakymas</text:span></text:p>
      <text:p text:style-name="P697"><text:span text:style-name="T698">Nr.<text:s/></text:span><text:a xlink:href="https://www.e-tar.lt/portal/legalAct.html?documentId=35182db06d2411ec993ff5ca6e8ba60c" office:target-frame-name="_top" xlink:show="replace"><text:span text:style-name="T699">V</text:span><text:span text:style-name="T700">-2</text:span></text:a><text:span text:style-name="T701">, 2022-01-04, paskelbta TAR 2022-01-04, i. k. 2022-00069</text:span></text:p>
      <text:p text:style-name="P702"><text:span text:style-name="T703">Dėl Lietuvos Respublikos sveikatos apsaugos ministro 2020 m. gruodžio 23 d. įsakymo Nr. V-2997 „Dėl gyventojų skiepijimo valstybės biudžeto lėšomis įsigyjama COVID-19 ligos (koronaviruso<text:s/></text:span><text:span text:style-name="T704">infekcijos) vakcina organizavimo tvarkos aprašo patvirtinimo“ pakeitimo</text:span></text:p>
      <text:p text:style-name="P705"/>
      <text:p text:style-name="P706"><text:span text:style-name="T707">19.</text:span></text:p>
      <text:p text:style-name="P708"><text:span text:style-name="T709">Lietuvos Respublikos sveikatos apsaugos ministerija, Įsakymas</text:span></text:p>
      <text:p text:style-name="P710"><text:span text:style-name="T711">Nr.<text:s/></text:span><text:a xlink:href="https://www.e-tar.lt/portal/legalAct.html?documentId=1093027182c911ecbd43a994b3e2e1cb" office:target-frame-name="_top" xlink:show="replace"><text:span text:style-name="T712">V-206</text:span></text:a><text:span text:style-name="T713">, 2022-01-</text:span><text:span text:style-name="T714">31, paskelbta TAR 2022-01-31, i. k. 2022-01622</text:span></text:p>
      <text:p text:style-name="P715"><text:span text:style-name="T716">Dėl Lietuvos Respublikos sveikatos apsaugos ministro 2020 m. gruodžio 23 d. įsakymo Nr. V-2997 „Dėl Gyventojų skiepijimo valstybės biudžeto lėšomis įsigyjama COVID-19 ligos (koronaviruso infekcijos) vakcina or</text:span><text:span text:style-name="T717">ganizavimo tvarkos aprašo patvirtinimo“ pakeitimo</text:span></text:p>
      <text:p text:style-name="P718"/>
      <text:p text:style-name="P719"><text:span text:style-name="T720">20.</text:span></text:p>
      <text:p text:style-name="P721"><text:span text:style-name="T722">Lietuvos Respublikos sveikatos apsaugos ministerija, Įsakymas</text:span></text:p>
      <text:p text:style-name="P723"><text:span text:style-name="T724">Nr.<text:s/></text:span><text:a xlink:href="https://www.e-tar.lt/portal/legalAct.html?documentId=ca443d3088e911ec902c973ca77da22a" office:target-frame-name="_top" xlink:show="replace"><text:span text:style-name="T725">V-281</text:span></text:a><text:span text:style-name="T726">, 2022-02-08, paskelbta TAR<text:s/></text:span><text:span text:style-name="T727">2022-02-08, i. k. 2022-02239</text:span></text:p>
      <text:p text:style-name="P728"><text:span text:style-name="T729">Dėl Lietuvos Respublikos sveikatos apsaugos ministro 2020 m. gruodžio 23 d. įsakymo Nr. V-2997 „Dėl Gyventojų skiepijimo valstybės biudžeto lėšomis įsigyjama COVID-19 ligos (koronaviruso infekcijos) vakcina organizavimo tvarkos</text:span><text:span text:style-name="T730"><text:s/>aprašo patvirtinimo“ pakeitimo</text:span></text:p>
      <text:p text:style-name="P731"/>
      <text:p text:style-name="P732"><text:span text:style-name="T733">21.</text:span></text:p>
      <text:p text:style-name="P734"><text:span text:style-name="T735">Lietuvos Respublikos sveikatos apsaugos ministerija, Įsakymas</text:span></text:p>
      <text:p text:style-name="P736"><text:span text:style-name="T737">Nr.<text:s/></text:span><text:a xlink:href="https://www.e-tar.lt/portal/legalAct.html?documentId=893b7530996311ecaf3aba0cb308998c" office:target-frame-name="_top" xlink:show="replace"><text:span text:style-name="T738">V-448</text:span></text:a><text:span text:style-name="T739">, 2022-03-01, paskelbta TAR 2022-03-01, i. k. 2022</text:span><text:span text:style-name="T740">-04047</text:span></text:p>
      <text:soft-page-break/>
      <text:p text:style-name="P741"><text:span text:style-name="T742">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743">pakeitimo</text:span></text:p>
      <text:p text:style-name="P744"/>
      <text:p text:style-name="P745"><text:span text:style-name="T746">22.</text:span></text:p>
      <text:p text:style-name="P747"><text:span text:style-name="T748">Lietuvos Respublikos sveikatos apsaugos ministerija, Įsakymas</text:span></text:p>
      <text:p text:style-name="P749"><text:span text:style-name="T750">Nr.<text:s/></text:span><text:a xlink:href="https://www.e-tar.lt/portal/legalAct.html?documentId=10d336009b0211ec8d04d3fbbc911715" office:target-frame-name="_top" xlink:show="replace"><text:span text:style-name="T751">V-466</text:span></text:a><text:span text:style-name="T752">, 2022-03-03, paskelbta TAR 2022-03-03, i. k. 2022-04320</text:span></text:p>
      <text:p text:style-name="P753"><text:span text:style-name="T754">Dėl Lietuvos Re</text:span><text:span text:style-name="T755">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6"/>
      <text:p text:style-name="P757"><text:span text:style-name="T758">23.</text:span></text:p>
      <text:p text:style-name="P759"><text:span text:style-name="T760">Lietuvo</text:span><text:span text:style-name="T761">s Respublikos sveikatos apsaugos ministerija, Įsakymas</text:span></text:p>
      <text:p text:style-name="P762"><text:span text:style-name="T763">Nr.<text:s/></text:span><text:a xlink:href="https://www.e-tar.lt/portal/legalAct.html?documentId=4c0cce20c7ad11ec8d9390588bf2de65" office:target-frame-name="_top" xlink:show="replace"><text:span text:style-name="T764">V-864</text:span></text:a><text:span text:style-name="T765">, 2022-04-29, paskelbta TAR 2022-04-29, i. k. 2022-08984</text:span></text:p>
      <text:p text:style-name="P766"><text:span text:style-name="T767">Dėl Lietuvos Respublikos sveikatos ap</text:span><text:span text:style-name="T768">saugos ministro 2020 m. gruodžio 23 d. įsakymo Nr. V-2997 „Dėl Gyventojų skiepijimo valstybės biudžeto lėšomis įsigyjama COVID-19 ligos (koronaviruso infekcijos) vakcina organizavimo tvarkos aprašo patvirtinimo“ pakeitimo</text:span></text:p>
      <text:p text:style-name="P769"/>
      <text:p text:style-name="P770"><text:span text:style-name="T771">24.</text:span></text:p>
      <text:p text:style-name="P772"><text:span text:style-name="T773">Lietuvos Respublikos sveikato</text:span><text:span text:style-name="T774">s apsaugos ministerija, Įsakymas</text:span></text:p>
      <text:p text:style-name="P775"><text:span text:style-name="T776">Nr.<text:s/></text:span><text:a xlink:href="https://www.e-tar.lt/portal/legalAct.html?documentId=469eafd0dfcc11ec8d9390588bf2de65" office:target-frame-name="_top" xlink:show="replace"><text:span text:style-name="T777">V-1010</text:span></text:a><text:span text:style-name="T778">, 2022-05-27, paskelbta TAR 2022-05-30, i. k. 2022-11420</text:span></text:p>
      <text:p text:style-name="P779"><text:span text:style-name="T780">Dėl Lietuvos Respublikos sveikatos apsaugos ministro 2020<text:s/></text:span><text:span text:style-name="T781">m. gruodžio 23 d. įsakymo Nr. V-2997 „Dėl Gyventojų skiepijimo COVID-19 ligos (koronaviruso infekcijos) vakcina organizavimo tvarkos aprašo patvirtinimo“ pakeitimo</text:span></text:p>
      <text:p text:style-name="P782"/>
      <text:p text:style-name="P783"><text:span text:style-name="T784">25.</text:span></text:p>
      <text:p text:style-name="P785"><text:span text:style-name="T786">Lietuvos Respublikos sveikatos apsaugos ministerija, Įsakymas</text:span></text:p>
      <text:p text:style-name="P787"><text:span text:style-name="T788">Nr.<text:s/></text:span><text:a xlink:href="https://www.e-tar.lt/portal/legalAct.html?documentId=14aff120e32611ec8d9390588bf2de65" office:target-frame-name="_top" xlink:show="replace"><text:span text:style-name="T789">V-1044</text:span></text:a><text:span text:style-name="T790">, 2022-06-03, paskelbta TAR 2022-06-03, i. k. 2022-12227</text:span></text:p>
      <text:p text:style-name="P791"><text:span text:style-name="T792">Dėl Lietuvos Respublikos sveikatos apsaugos ministro 2020 m. gruodžio 23 d. įsakymo Nr. V-2997 „Dėl Gyventojų skiepi</text:span><text:span text:style-name="T793">jimo valstybės biudžeto lėšomis įsigyjama COVID-19 ligos (koronaviruso infekcijos) vakcina organizavimo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9T12:29:00Z</meta:creation-date>
    <dc:date>2022-06-29T12:29:00Z</dc:date>
    <meta:template xlink:href="Normal.dotm" xlink:type="simple"/>
    <meta:editing-cycles>2</meta:editing-cycles>
    <meta:editing-duration>PT0S</meta:editing-duration>
    <meta:document-statistic meta:page-count="20" meta:paragraph-count="69" meta:word-count="5233" meta:character-count="34993" meta:row-count="248" meta:non-whitespace-character-count="29829"/>
  </office:meta>
</office:document-meta>
</file>