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fo:color="#000000" style:font-size-complex="12pt" style:language-asian="lt" style:country-asian="LT"/>
    </style:style>
    <style:style style:name="P159" style:parent-style-name="Normal" style:family="paragraph">
      <style:paragraph-properties fo:margin-left="3.15in">
        <style:tab-stops/>
      </style:paragraph-properties>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text-properties fo:font-weight="bold" style:font-weight-asian="bold" style:font-size-complex="12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fo:background-color="#FFFFFF"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fo:background-color="#FFFFFF"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fo:background-color="#FFFFFF" style:language-asian="en" style:country-asian="GB"/>
    </style:style>
    <style:style style:name="T211" style:parent-style-name="DefaultParagraphFont" style:family="text">
      <style:text-properties style:font-size-complex="12pt" fo:background-color="#FFFFFF" style:language-asian="en" style:country-asian="GB"/>
    </style:style>
    <style:style style:name="P212" style:parent-style-name="Normal" style:family="paragraph">
      <style:paragraph-properties fo:text-align="justify">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7875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background-color="#FFFFFF"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222222" style:font-size-complex="12pt" fo:background-color="#FFFFFF"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style="italic" style:font-style-asian="italic" style:font-style-complex="italic"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center">
        <style:tab-stops>
          <style:tab-stop style:type="left" style:position="0.9847in"/>
        </style:tab-stops>
      </style:paragraph-properties>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T299" style:parent-style-name="DefaultParagraphFont" style:family="text">
      <style:text-properties fo:font-weight="bold" style:font-weight-asian="bold" style:font-weight-complex="bold" fo:color="#000000" style:font-size-complex="12pt" style:language-asian="en" style:country-asian="GB"/>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P30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fo:background-color="#FFFFFF" style:language-asian="en" style:country-asian="GB"/>
    </style:style>
    <style:style style:name="T309" style:parent-style-name="DefaultParagraphFont" style:family="text">
      <style:text-properties style:font-size-complex="12pt" fo:background-color="#FFFFFF" style:language-asian="en" style:country-asian="GB"/>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color="#000000" style:font-size-complex="12pt" fo:background-color="#FFFFFF"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fo:color="#000000" style:font-size-complex="12pt" fo:background-color="#FFFFFF" style:language-asian="en" style:country-asian="GB"/>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P3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P3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fo:background-color="#FFFFFF" style:language-asian="en" style:country-asian="GB"/>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6.6%"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text-position="super 66.6%"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fo:background-color="#FFFFFF" style:language-asian="en" style:country-asian="GB"/>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color="#000000" style:font-size-complex="12pt" fo:background-color="#FFFFFF"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weight="bold" style:font-weight-asian="bold" style:font-weight-complex="bold"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text-position="super 66.6%" style:font-size-complex="12pt" fo:language="en" fo:country="US"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text-position="super 66.6%" style:font-size-complex="12pt" fo:language="en" fo:country="US"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language="en" fo:country="US" style:language-asian="en" style:country-asian="GB"/>
    </style:style>
    <style:style style:name="T442" style:parent-style-name="DefaultParagraphFont" style:family="text">
      <style:text-properties style:font-size-complex="12pt" fo:language="en" fo:country="US" style:language-asian="en" style:country-asian="GB"/>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text-position="super 66.6%" style:font-size-complex="12pt" fo:language="en" fo:country="US"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name-asian="Calibri" fo:color="#000000" style:font-size-complex="12pt" style:language-asian="en" style:country-asian="GB"/>
    </style:style>
    <style:style style:name="T449" style:parent-style-name="DefaultParagraphFont" style:family="text">
      <style:text-properties style:font-name-asian="Calibri" fo:color="#000000" style:font-size-complex="12pt" style:language-asian="en" style:country-asian="GB"/>
    </style:style>
    <style:style style:name="T450" style:parent-style-name="DefaultParagraphFont" style:family="text">
      <style:text-properties style:font-name-asian="Calibri" fo:color="#000000" style:font-size-complex="12pt" style:language-asian="en" style:country-asian="GB"/>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3937in"/>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fo:background-color="#FFFFFF"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fo:background-color="#FFFFFF"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fo:background-color="#FFFFFF" style:language-asian="en" style:country-asian="GB"/>
    </style:style>
    <style:style style:name="T474" style:parent-style-name="DefaultParagraphFont" style:family="text">
      <style:text-properties fo:color="#000000" style:font-size-complex="12pt" fo:background-color="#FFFFFF" style:language-asian="en" style:country-asian="GB"/>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fo:background-color="#FFFFFF" style:language-asian="en" style:country-asian="GB"/>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fo:background-color="#FFFFFF" style:language-asian="en" style:country-asian="GB"/>
    </style:style>
    <style:style style:name="P4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fo:background-color="#FFFFFF" style:language-asian="en" style:country-asian="GB"/>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P4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T498" style:parent-style-name="DefaultParagraphFont" style:family="text">
      <style:text-properties fo:color="#000000" style:font-size-complex="12pt" fo:background-color="#FFFFFF" style:language-asian="en" style:country-asian="GB"/>
    </style:style>
    <style:style style:name="P4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fo:background-color="#FFFFFF" style:language-asian="en" style:country-asian="GB"/>
    </style:style>
    <style:style style:name="T503" style:parent-style-name="DefaultParagraphFont" style:family="text">
      <style:text-properties fo:color="#000000" style:font-size-complex="12pt" fo:background-color="#FFFFFF" style:language-asian="en" style:country-asian="GB"/>
    </style:style>
    <style:style style:name="P504" style:parent-style-name="Normal" style:family="paragraph">
      <style:paragraph-properties fo:text-align="justify">
        <style:tab-stops>
          <style:tab-stop style:type="left" style:position="1.1812in"/>
        </style:tab-stops>
      </style:paragraph-properties>
    </style:style>
    <style:style style:name="P505" style:parent-style-name="Normal" style:family="paragraph">
      <style:paragraph-properties fo:text-align="center" fo:line-height="105%"/>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line-height="105%"/>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05%" fo:text-indent="0.043in"/>
      <style:text-properties fo:color="#000000" style:font-size-complex="12pt"/>
    </style:style>
    <style:style style:name="P511" style:parent-style-name="Normal" style:family="paragraph">
      <style:paragraph-properties fo:text-align="justify" fo:line-height="105%"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05%"/>
    </style:style>
    <style:style style:name="T520" style:parent-style-name="DefaultParagraphFont" style:family="text">
      <style:text-properties fo:font-weight="bold" style:font-weight-asian="bold" fo:font-style="italic" style:font-style-asian="italic"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paragraph-properties fo:text-align="justify" fo:line-height="105%"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font-size-complex="12pt"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ab-stops>
          <style:tab-stop style:type="left" style:position="0.7875in"/>
        </style:tab-stops>
      </style:paragraph-properties>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2022-08-17 iki 2022-10-04</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 iki 2022 m. liepos 1 d. patiekti ASPĮ skiepijimui COVID-19 vakcina reikalingus preparatus, medicinos priemones, asmens apsaugos priemones ir kitas priemones, įsigytus iki 2022 m. gegužės 1<text:s/></text:span><text:span text:style-name="T75">d., bei COVID-19 vakcinų skiepijimo korteles pasirašant perdavimo-priėmimo aktus;</text:span></text:p>
      <text:p text:style-name="P76"><text:span text:style-name="T77">2.2</text:span><text:span text:style-name="T78">.<text:s/></text:span><text:span text:style-name="T79">Valstybinei vaistų kontrolės tarnybai prie Lietuvos Respublikos sveikatos apsaugos ministerijos:</text:span></text:p>
      <text:p text:style-name="P80"><text:span text:style-name="T81">2.2.1</text:span><text:span text:style-name="T82"><text:s/>savo interneto svetainėje www.vvkt.lt paskelbti COVID-19<text:s/></text:span><text:span text:style-name="T83">v</text:span><text:span text:style-name="T84">akcinos<text:s/></text:span><text:span text:style-name="T85">charakteristikų santrauką ir pakuotės lapelį lietuvių ir anglų kalbomis ir nuorodą į Sąjungos vaistinių preparatų registrą bei pagal kompetenciją teikti informaciją apie COVID-19</text:span><text:span text:style-name="T86"><text:s/></text:span><text:span text:style-name="T87">vakcinas sveikatos priežiūros specialistams paprašius;</text:span></text:p>
      <text:p text:style-name="P88"><text:span text:style-name="T89">2.2.2</text:span><text:span text:style-name="T90"><text:s/>kartą per ketvirtį įvertinti ir apibendrinti pateiktus<text:s/></text:span><text:span text:style-name="T91">sveikatos priežiūros ar farmacijos specialistų pranešimus apie įtariamą nepageidaujamą reakciją (ĮNR) ir pacientų pranešimus apie įtariamą nepageidaujamą reakciją (ĮNR)<text:s/></text:span><text:span text:style-name="T92">į COVID-19 vakcinas ir duomenis</text:span><text:span text:style-name="T93"><text:s/>teikti Sveikatos apsaugos ministerijai;</text:span><text:s/></text:p>
      <text:p text:style-name="P94"><text:span text:style-name="T95">2.3</text:span><text:span text:style-name="T96">. Užkrečiamų ligų ir AIDS centrui iki 2022 m. birželio<text:s/></text:span><text:span text:style-name="T97">30</text:span><text:span text:style-name="T98"><text:s/>d. patiekti ASPĮ skiepijimui COVID-19 vakcina reikalingus švirkštus su adatomis, įsigytus iki 2022 m. gegužės 1 d., pasirašant perdavimo-priėmimo a</text:span><text:span text:style-name="T99">ktus.</text:span><text:s/></text:p>
      <text:p text:style-name="P100">Papildyta papunkčiu:</text:p>
      <text:p text:style-name="P101"><text:span text:style-name="T102">Nr.<text:s/></text:span><text:a xlink:href="https://www.e-tar.lt/portal/legalAct.html?documentId=4df173f0f6d111ec8fa7d02a65c371ad" office:target-frame-name="_top" xlink:show="replace"><text:span text:style-name="T103">V-1164</text:span></text:a><text:span text:style-name="T104">, 2022-06-28, paskelbta TAR 2022-06-28, i. k. 2022-13906</text:span></text:p>
      <text:p text:style-name="Normal"/>
      <text:p text:style-name="P105"><text:span text:style-name="T106">3</text:span><text:span text:style-name="T107">. N u s t a t a u, kad Sveikatos apsaugos ministerija, siekdama užtikrinti sklandų vakcinacijos nuo COVID-19 ligos<text:s/></text:span><text:span text:style-name="T108">(koronaviruso infekcijos)</text:span><text:span text:style-name="T109"><text:s/>procesą, duomenimis grįstų sprendimų, susijusių su vakcinacija nuo COVID-19 ligos</text:span><text:span text:style-name="T110"><text:s/>(koronaviruso infekcijos),</text:span><text:span text:style-name="T111"><text:s/>priėmi</text:span><text:span text:style-name="T112">mą bei<text:s/></text:span><text:span text:style-name="T113">valstybės ekonominės ir socialinės raidos stebėsenos ir analizės vakcinacijos lygio ir efektyvumo srityse atlikimą,<text:s/></text:span><text:span text:style-name="T114">siekiant užtikrinti visuomenės saugumą bei atsparumą šiai ligai, kreipiasi į Lietuvos statistikos departamentą, prašydama pateikti VD</text:span><text:span text:style-name="T115">V IS duomenis, reikalingus atlikti:<text:s/></text:span></text:p>
      <text:p text:style-name="P116"><text:span text:style-name="T117">3</text:span><text:span text:style-name="T118">.1</text:span><text:span text:style-name="T119">. gautų, paskirstytų ir sunaudotų COVID-19 vakcinų stebėseną ir analizę;</text:span></text:p>
      <text:p text:style-name="P120"><text:span text:style-name="T121">3.2</text:span><text:span text:style-name="T122">. nepanaudotų ir utilizuotų (sunaikintų) COVID-19 vakcinų stebėseną ir analizę;</text:span></text:p>
      <text:p text:style-name="P123"><text:span text:style-name="T124">3.3</text:span><text:span text:style-name="T125">. gautų, paskirstytų ir sunaudotų priemonių, re</text:span><text:span text:style-name="T126">ikalingų vakcinacijai nuo COVID-19 ligos (koronaviruso infekcijos), stebėseną ir analizę;</text:span></text:p>
      <text:p text:style-name="P127"><text:span text:style-name="T128">3.4</text:span><text:span text:style-name="T129">. saugojamų COVID-19 vakcinų stebėseną bei <text:s/>analizę;</text:span></text:p>
      <text:p text:style-name="P130"><text:span text:style-name="T131">3.5</text:span><text:span text:style-name="T132">. asmenų skiepijimosi nuo COVID-19 ligos (koronaviruso infekcijos) aktyvumo stebėseną ir analizę.</text:span><text:s/></text:p>
      <text:p text:style-name="P133">Papildyta punktu:</text:p>
      <text:p text:style-name="P134"><text:span text:style-name="T135">Nr.<text:s/></text:span><text:a xlink:href="https://www.e-tar.lt/portal/legalAct.html?documentId=9926d3301d4911edb4cae1b158f98ea5" office:target-frame-name="_top" xlink:show="replace"><text:span text:style-name="T136">V-1366</text:span></text:a><text:span text:style-name="T137">, 2022-08-16, paskelbta TAR 2022-08-16, i. k. 2022-17144</text:span></text:p>
      <text:p text:style-name="Normal"/>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Arūnas Dulkys</text:span></text:p>
      <text:p text:style-name="Normal"/>
      <text:soft-page-break/>
      <text:p text:style-name="P147">PATVIRTINTA</text:p>
      <text:p text:style-name="P155">Lietuvos Respublikos sveikatos apsaugos ministro</text:p>
      <text:p text:style-name="P156">2020 m. gruodžio 23 d. įsakymu Nr. V-2997</text:p>
      <text:p text:style-name="P157">(Lietuvos Respublikos sveikatos<text:s/>apsaugos ministro</text:p>
      <text:p text:style-name="P158">2022 m. balandžio 29 d. įsakymo Nr. V-864</text:p>
      <text:p text:style-name="P159">redakcija)</text:p>
      <text:p text:style-name="P160"/>
      <text:p text:style-name="P161"><text:span text:style-name="T162">GYVENTOJŲ SKIEPIJIMO COVID-19 LIGOS (KORONAVIRUSO INFEKCIJOS) VAKCINA ORGANIZ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text:span><text:span text:style-name="T173">Gyventojų skiepijimo COVID-19 ligos (koronaviruso infekcijos) vakcina organizavimo tvarkos aprašas (toliau – Aprašas) nustato skiepijimo COVID-19 ligos (koronaviruso infekcijos) (toliau – COVID-19 liga) vakcina (toliau –<text:s/></text:span><text:span text:style-name="T174">COVID-19 vakcina)<text:s/></text:span><text:span text:style-name="T175">paslaugų (toliau<text:s/></text:span><text:span text:style-name="T176">– skiepijimo paslauga) organizavimo ir teikimo tvarką ir</text:span><text:span text:style-name="T177"><text:s/>skiepijimo paslaugos apmokėjimo tvarką.<text:s/></text:span></text:p>
      <text:p text:style-name="P178"><text:span text:style-name="T179">2</text:span><text:span text:style-name="T180">.<text:s/></text:span><text:span text:style-name="T181">Apraše vartojamos</text:span><text:span text:style-name="T182"><text:s/>sąvokos ir jų apibrėžtys:</text:span></text:p>
      <text:p text:style-name="P183"><text:span text:style-name="T184">2.1</text:span><text:span text:style-name="T185">.<text:s/></text:span><text:span text:style-name="T186">Skiepijanti ASPĮ</text:span><text:span text:style-name="T187"><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88"><text:span text:style-name="T189">2.2</text:span><text:span text:style-name="T190">.<text:s/></text:span><text:span text:style-name="T191">Tikslinė grupė</text:span><text:span text:style-name="T192"><text:s/>– Lietuvos Respublikos piliečiai, asmenys, turintys teisę į asmens sveikatos priežiūros paslaugas, apmokamas Privalomojo sveikatos draudimo fondo biudžeto ar valstybės biudžeto lėšomis (tarp jų užsieniečiai, pasitraukę iš Ukrainos<text:s/></text:span><text:span text:style-name="T193">dėl Rusijos Federacijos karinių veiksmų Ukrainoje), Europos Sąjungos valstybių narių ar Europos laisvosios prekybos<text:s/></text:span><text:soft-page-break/><text:span text:style-name="T194">asociacijos valstybių narių piliečiai ir jų šeimos nariai, atvykę gyventi į Lietuvos Respubliką ilgiau kaip 3 mėnesiams per pusę metų ir Lie</text:span><text:span text:style-name="T195">tuvos Respublikos įstatymo „Dėl užsieniečių teisinės padėties“ nustatyta tvarka įgiję teisę gyventi Lietuvos Respublikoje, užsienio valstybių piliečiai ir asmenys be pilietybės, kuriems Lietuvos Respublikos įstatymo „Dėl užsieniečių teisinės padėties“ nust</text:span><text:span text:style-name="T196">atyta tvarka yra išduotas dokumentas, suteikiantis teisę gyventi Lietuvos Respublikoje, atvykę gyventi į Lietuvos Respubliką, asmenys, kuriems išduota nacionalinė viza, Lietuvoje akredituoti ir reziduojantys asmenys, bei kiti asmenys, kurie Lietuvos Respub</text:span><text:span text:style-name="T197">likos Vyriausybės sprendimu turi būti skiepijami COVID-19 vakcina Apraše nustatyta tvarka.</text:span></text:p>
      <text:p text:style-name="P198"><text:span text:style-name="T199">2.3</text:span><text:span text:style-name="T200">. Kitos Apraše vartojamos sąvokos suprantamos taip, kaip jos apibrėžtos Užsienio valstybių diplomatinių atstovybių, konsulinių įstaigų, tarptautinių organizac</text:span><text:span text:style-name="T201">ijų atstovybių, Europos Sąjungos įstaigų ir kitų atstovybių narių akreditavimo Lietuvos Respublikoje nuostatuose, patvirtintuose Lietuvos Respublikos Vyriausybės 1998 m. sausio 6 d. nutarimu Nr. 4 „Dėl Užsienio valstybių diplomatinių atstovybių, konsulinių</text:span><text:span text:style-name="T202"><text:s/>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203"><text:span text:style-name="T204">3</text:span><text:span text:style-name="T205">.<text:s/></text:span><text:span text:style-name="T206">Aprašas keičiamas atsiradus naujų įrodymais pagrįstos medicinos žinių, tarptautinių organizacijų rekomendacijų, COVID-19 vakcinų gamintojų informacijos apie COVID-19 vakciną ir COVID-19 ligos eigą.</text:span></text:p>
      <text:p text:style-name="P207"><text:span text:style-name="T208">4</text:span><text:span text:style-name="T209">. Jeigu ASPĮ turi kelių gamintojų<text:s/></text:span><text:span text:style-name="T210">COVID-19 vakcinų</text:span><text:span text:style-name="T211"><text:s/>ir jos nėra skirtos skiepijimui antrąja doze, ji turi sudaryti galimybę pacientui pasirinkti konkretaus gamintojo COVID-19 vakciną, kuria jis pageidauja būti skiepijamas.<text:s/></text:span></text:p>
      <text:p text:style-name="P212"/>
      <text:p text:style-name="P213"><text:span text:style-name="T214">II</text:span><text:span text:style-name="T215"><text:s/>SKYRIUS</text:span></text:p>
      <text:p text:style-name="P216"><text:span text:style-name="T217">SKIEPIJIMO COVID-19 VAKCINA ORGANIZAVIMO TVARKA</text:span></text:p>
      <text:p text:style-name="P218"/>
      <text:p text:style-name="P219"><text:span text:style-name="T220">5</text:span><text:span text:style-name="T221">.<text:s/></text:span><text:span text:style-name="T222">Skiepijan</text:span><text:span text:style-name="T223">čios ASPĮ atsakingas darbuotojas į Valstybės duomenų valdysenos informacinę sistemą (toliau – VDV IS) iki kiekvieno antradienio darbo dienos pabaigos (toliau – poreikio pateikimo terminas) pateikia savo ASPĮ COVID-19 vakcinų poreikį (dozių skaičių) artėjan</text:span><text:span text:style-name="T224">čiai savaitei.<text:s/></text:span></text:p>
      <text:p text:style-name="P225"><text:span text:style-name="T226">6</text:span><text:span text:style-name="T227">.<text:s/></text:span>Sveikatos apsaugos ministerijos Ekstremalių sveikatai situacijų centro (toliau – ESSC) <text:s/>darbuotojas per 24 val. nuo aprašo 5 punkte nurodyto termino pabaigos VDV IS tvirtina skiepijančių ASPĮ pateiktus COVID-19 vakcinų poreikius<text:span text:style-name="T228">.</text:span></text:p>
      <text:p text:style-name="P229">Punkto pakeitimai:</text:p>
      <text:p text:style-name="P230"><text:span text:style-name="T231">Nr.<text:s/></text:span><text:a xlink:href="https://www.e-tar.lt/portal/legalAct.html?documentId=9926d3301d4911edb4cae1b158f98ea5" office:target-frame-name="_top" xlink:show="replace"><text:span text:style-name="T232">V-1366</text:span></text:a><text:span text:style-name="T233">, 2022-08-16, paskelbta TAR 2022-08-16, i. k. 2022-17144</text:span></text:p>
      <text:p text:style-name="Normal"/>
      <text:p text:style-name="P234">7. ESSC kiekvieną savaitę skiepijančioms ASPĮ tiekia COVID-19 vakcinas pagal VDV IS patvirtintus COVID-19 vakcinų kiekius.<text:s/></text:p>
      <text:p text:style-name="P235">Punkto pakeitimai:</text:p>
      <text:p text:style-name="P236"><text:span text:style-name="T237">Nr.<text:s/></text:span><text:a xlink:href="https://www.e-tar.lt/portal/legalAct.html?documentId=9926d3301d4911edb4cae1b158f98ea5" office:target-frame-name="_top" xlink:show="replace"><text:span text:style-name="T238">V-1366</text:span></text:a><text:span text:style-name="T239">, 2022</text:span><text:span text:style-name="T240">-08-16, paskelbta TAR 2022-08-16, i. k. 2022-17144</text:span></text:p>
      <text:p text:style-name="Normal"/>
      <text:p text:style-name="P241"><text:span text:style-name="T242">8</text:span><text:span text:style-name="T243">. Kartu su kiekviena<text:s/></text:span><text:span text:style-name="T244">COVID-19<text:s/></text:span><text:span text:style-name="T245">vakcinos siunta skiepijančioms ASPĮ pateikiamas<text:s/></text:span><text:span text:style-name="T246">COVID-19<text:s/></text:span><text:span text:style-name="T247">vakcinos registracijos metu patvirtintų pakuotės lapelių lietuvių kalba skaičius, lygus tiekiamų COVID-19 vakcin</text:span><text:span text:style-name="T248">ų vidinių pakuočių skaičiui, bei interneto svetainės, kurioje galima rasti Europos Komisijos patvirtinto pakuotės lapelio informaciją ir COVID-19 vakcinos charakteristikų santrauką, adresas.</text:span></text:p>
      <text:p text:style-name="P249"><text:span text:style-name="T250">9</text:span><text:span text:style-name="T251">. ASPĮ, kurios turi reikiamą infrastruktūrą ypač žemos tempe</text:span><text:span text:style-name="T252">ratūros (-70º C ir žemesnės) sąlygomis laikyti ypač žemos temperatūros (-70º C ir žemesnės) sąlygomis saugojamas COVID-19 vakcinas (toliau – „ledo“ vakcinos), (toliau – perduodanti ASPĮ) gali kitoms skiepijančioms ASPĮ, kurios neturi reikiamos infrastruktū</text:span><text:span text:style-name="T253">ros ypač žemos temperatūros (-70º C ir žemesnės) sąlygomis laikyti „ledo“ vakcinas (toliau – priimanti ASPĮ), šių skiepijančių ASPĮ pacientams skiepyti perduoti atitirpintas „ledo“ vakcinas šia tvarka:</text:span></text:p>
      <text:p text:style-name="P254">9.1. perduodanti ASPĮ „ledo“ vakcinas skiepijančioms<text:s/>ASPĮ perduoda pagal VDV IS patvirtintus priimančių ASPĮ vakcinų užsakymus, užtikrindama, kad „ledo“ vakcinų siuntos atitiktų šiuos reikalavimus:<text:s/></text:p>
      <text:p text:style-name="P255">Papunkčio pakeitimai:</text:p>
      <text:p text:style-name="P256"><text:span text:style-name="T257">Nr.<text:s/></text:span><text:a xlink:href="https://www.e-tar.lt/portal/legalAct.html?documentId=9926d3301d4911edb4cae1b158f98ea5" office:target-frame-name="_top" xlink:show="replace"><text:span text:style-name="T258">V-1366</text:span></text:a><text:span text:style-name="T259">, 2022-08-16, paskelbta TAR 2022-08-16, i. k. 2022-17144</text:span></text:p>
      <text:p text:style-name="P260"><text:span text:style-name="T261">9.1.1</text:span><text:span text:style-name="T262">. nebūtų pažeista „ledo“ vakcinos vidinė pakuotė;</text:span></text:p>
      <text:p text:style-name="P263"><text:span text:style-name="T264">9.1.2</text:span><text:span text:style-name="T265">. būtų paženklintos nurodant „ledo“ vakcinos pavadinimą, registruotoją (gamintoją), seriją, dozių skaičių, laiky</text:span><text:span text:style-name="T266">mo temperatūrą, atitirpinimo datą, perduodančios ASPĮ ir priimančios ASPĮ pavadinimus ir siuntos supakavimo datą;</text:span></text:p>
      <text:p text:style-name="P267"><text:span text:style-name="T268">9.1.3</text:span><text:span text:style-name="T269">. „ledo“ vakcinos būtų transportuojamos gamintojo nustatytomis sąlygomis, kad nebūtų pažeista „ledo“ vakcinų kokybė;</text:span></text:p>
      <text:p text:style-name="P270"><text:span text:style-name="T271">9.2</text:span><text:span text:style-name="T272">. perdu</text:span><text:span text:style-name="T273">odančios ASPĮ ir priimančios ASPĮ vykdo atitinkamai perduodamų ir gaunamų „ledo“ vakcinų apskaitą;</text:span></text:p>
      <text:p text:style-name="P274"><text:span text:style-name="T275">9.3</text:span><text:span text:style-name="T276">. perduodančioms ASPĮ už „ledo“ vakcinų perdavimą už kiekvienus 3 mėn., skaičiuojant nuo 2022 m. gegužės mėn. įskaitytinai, iki kito mėnesio 25 dienos</text:span><text:span text:style-name="T277"><text:s/>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278"><text:span text:style-name="T279">10</text:span><text:span text:style-name="T280">.<text:s/></text:span><text:span text:style-name="T281">Asmenų registracija<text:s/></text:span><text:span text:style-name="T282">skiepijimo paslaugoms gauti vykdoma naudojant Ekstremalių situacijų valdymo informacinę sistemą (toliau – ESVIS)<text:s/></text:span><text:span text:style-name="T283">ESSC</text:span><text:span text:style-name="T284"><text:s/>direktoriaus tvirtinamų ESVIS nuostatų ir kitų teisės aktų, reguliuojančių registraciją skiepijimo paslaugoms gauti</text:span><text:span text:style-name="T285">, nustatyta tvarka. Esant ESVIS veiklos sutrikimams, dėl kurių negali būti vykdoma registracija skiepijimo paslaugoms gauti, registracijai skiepijimo paslaugoms gauti naudojama</text:span><text:span text:style-name="T286"><text:s/>Išankstinė pacientų registracijos informacinė sistema<text:s/></text:span><text:span text:style-name="T287">mutatis mutandis<text:s/></text:span><text:span text:style-name="T288">Pacientų</text:span><text:span text:style-name="T289"><text:s/>registravimo asmens sveikatos priežiūros paslaugoms gauti tvarkos aprašo, patvirtinto Lietuvos Respublikos sveikatos apsaugos<text:s/></text:span><text:soft-page-break/><text:span text:style-name="T290">ministro 2018 m. liepos 16 d. įsakymu Nr. V-812 „Dėl Pacientų registravimo asmens sveikatos priežiūros paslaugoms gauti tvarkos a</text:span><text:span text:style-name="T291">prašo patvirtinimo“ nustatyta tvarka.<text:s/></text:span></text:p>
      <text:p text:style-name="P292"><text:span text:style-name="T293">11</text:span><text:span text:style-name="T294">. Asmenys gali registruotis patys per ESVIS arba tiesiogiai kreipdamiesi į skiepijančią ASPĮ, kur juos per ESVIS užregistruoja ASPĮ darbuotojai. Tikslinei grupei priklausantys užsieniečiai, kuriems Lietuvos Resp</text:span><text:span text:style-name="T295">ublikos gyventojų registro įstatymo nustatyta tvarka nesuteiktas asmens kodas, išskyrus Lietuvoje akredituotus ir reziduojančius asmenis, turi kreiptis tiesiogiai į skiepijančią ASPĮ.<text:s/></text:span></text:p>
      <text:p text:style-name="P296"/>
      <text:p text:style-name="P297"><text:span text:style-name="T298">III</text:span><text:span text:style-name="T299"><text:s/>SKYRIUS</text:span></text:p>
      <text:p text:style-name="P300"><text:span text:style-name="T301">SKIEPIJIMO<text:s/></text:span><text:span text:style-name="T302">PASLAUGŲ TEIKIMO TVARKA</text:span></text:p>
      <text:p text:style-name="P303"/>
      <text:p text:style-name="P304"><text:span text:style-name="T305">12</text:span><text:span text:style-name="T306">. Skiepija</text:span><text:span text:style-name="T307">nti<text:s/></text:span><text:span text:style-name="T308">ASPĮ skiepijimo paslaugas gali teikti ASPĮ patalpose ir kitose vietose (pvz., darbovietėse, socialinių paslaugų įstaigose, asmenų namuose ar laikinai įrengtose skiepijimo vietose). Skiepijant ne ASPĮ patalpose turi būti laikomasi teisės aktuose, reguli</text:span><text:span text:style-name="T309">uojančiuose infekcijų kontrolę, nustatytų reikalavimų ir pildomi medicinos dokumentai Aprašo 22 punkte nustatyta tvarka.<text:s/></text:span></text:p>
      <text:p text:style-name="P310"><text:span text:style-name="T311">13</text:span><text:span text:style-name="T312">.<text:s/></text:span><text:span text:style-name="T313">Skiepijimo paslaugą skiria ir teikia asmens sveikatos priežiūros specialistai, nurodyti Imunoprofilaktikos organizavimo ir<text:s/></text:span><text:span text:style-name="T314">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15"><text:span text:style-name="T316">Dėl<text:s/></text:span><text:span text:style-name="T317">skiepijimo paslaugos skyrimo 5–11 m. vaikams rekomenduojama konsultuotis su vaikų ligų gydytoju</text:span><text:span text:style-name="T318">.</text:span></text:p>
      <text:p text:style-name="P319"><text:span text:style-name="T320">14</text:span><text:span text:style-name="T321">.<text:s/></text:span><text:span text:style-name="T322">Skiepijimo paslaugos teikiamos vadovaujantis:</text:span></text:p>
      <text:p text:style-name="P323"><text:span text:style-name="T324">14.1</text:span><text:span text:style-name="T325">.<text:s/></text:span><text:span text:style-name="T326">Imunoprofilaktikos aprašo 11.1 ir 11.2 papunkčiais;</text:span></text:p>
      <text:p text:style-name="P327"><text:span text:style-name="T328">14.2</text:span><text:span text:style-name="T329">.<text:s/></text:span><text:span text:style-name="T330">COVID-19 vakcinos registracijos met</text:span><text:span text:style-name="T331">u patvirtinta COVID-19 vakcinos charakteristikų santrauka;</text:span></text:p>
      <text:p text:style-name="P332"><text:span text:style-name="T333">14.3</text:span><text:span text:style-name="T334">.<text:s/></text:span><text:span text:style-name="T335">įrodymais pagrįstos medicinos žiniomis apie imunoprofilaktikos taikymą COVID-19 ligai valdyti.</text:span></text:p>
      <text:p text:style-name="P336"><text:span text:style-name="T337">15</text:span><text:span text:style-name="T338">. ASPĮ privalo užtikrinti, kad kiekvienas asmuo būtų paskiepytas to paties registruo</text:span><text:span text:style-name="T339">tojo COVID-19 vakcina pagal schemą, nurodytą COVID-19 vakcinos charakteristikų santraukoje, išskyrus Aprašo</text:span><text:span text:style-name="T340"><text:s/></text:span><text:span text:style-name="T341">17 ir 20</text:span><text:span text:style-name="T342"><text:s/></text:span><text:span text:style-name="T343">punktuose nurodytus</text:span><text:span text:style-name="T344"><text:s/></text:span><text:span text:style-name="T345">atvejus. Antra COVID-19 vakcinos dozė anksčiau, nei nurodyta COVID-19 vakcinos charakteristikų santraukoje, negali būti</text:span><text:span text:style-name="T346"><text:s/>skiepijama. Jei skiepijimas antra COVID-19 vakcinos doze negali būti atliktas COVID-19 vakcinos charakteristikų santraukoje nurodytoje skiepijimo schemoje nurodytu laiku, asmeniui antra dozė skiepijama įmanomu artimiausiu laiku (COVID-19 vakcinos charakte</text:span><text:span text:style-name="T347">ristikų santraukoje nurodyta skiepijimo schema nepradedama iš naujo, nepriklausomai nuo to, kiek laiko praėjo nuo skiepijimo ankstesne doze</text:span><text:span text:style-name="T348">).<text:s/></text:span></text:p>
      <text:p text:style-name="P349"><text:span text:style-name="T350">16</text:span><text:span text:style-name="T351">. Jei asmeniui po skiepijimo pirma COVID-19 vakcinos doze (kai skiepijimas daugiau nei viena doze numatytas</text:span><text:span text:style-name="T352"><text:s/>COVID-19 vakcinos charakteristikų santraukoje nurodytoje skiepijimo schemoje) vadovaujantis teigiamu SARS-CoV-2 PGR tyrimo arba greitojo SARS-CoV-2 antigeno testo rezultatu buvo nustatyta COVID-19 liga (koronaviruso infekcija), antra dozė jam skiepijama n</text:span><text:span text:style-name="T353">e anksčiau kaip po 150 dienų nuo COVID-19 ligos (koronaviruso infekcijos) diagnozės patvirtinimo, išskyrus jei po COVID-19 ligos (koronaviruso infekcijos) diagnozės patvirtinimo dienos praėjo ne mažiau kaip 21 diena ir asmeniui nenustatomi SARS-CoV-2 anti-</text:span><text:span text:style-name="T354">S ir (ar) anti-RBD IgG antikūnai (toliau – IgG antikūnai).</text:span></text:p>
      <text:p text:style-name="P355"><text:span text:style-name="T356">17</text:span><text:span text:style-name="T357">. COVID-19 vakcina nepaskiepyti asmenys, kuriems iki skiepijimo, vadovaujantis teigiamu SARS-CoV-2 PGR tyrimo arba greitojo SARS-CoV-2 antigeno testo rezultatu, buvo nustatyta COVID-19 liga (</text:span><text:span text:style-name="T358">koronaviruso infekcija), skiepijami ne anksčiau kaip po 150 dienų nuo COVID-</text:span><text:soft-page-break/><text:span text:style-name="T359">19 ligos (koronaviruso infekcijos) diagnozės patvirtinimo viena bet kurios</text:span><text:span text:style-name="T360"><text:s/></text:span><text:span text:style-name="T361">COVID-19 vakcinos doze, išskyrus šiuos atvejus, kai skiepijama dviem dozėmis:</text:span></text:p>
      <text:p text:style-name="P362"><text:span text:style-name="T363">17.1</text:span><text:span text:style-name="T364">. jei asmens sprendim</text:span><text:span text:style-name="T365">u atlikus IgG antikūnų tyrimą po COVID-19 ligos (koronaviruso infekcijos) diagnozės patvirtinimo dienos praėjus ne mažiau kaip 21 dienai, IgG antikūnai nenustatomi;</text:span></text:p>
      <text:p text:style-name="P366"><text:span text:style-name="T367">17.2</text:span><text:span text:style-name="T368">. gydytojo sprendimu asmenims, kuriems taikomas sisteminis imunosupresinis gydymas<text:s/></text:span><text:span text:style-name="T369">ar yra nustatytas imunodeficitinis sutrikimas;</text:span></text:p>
      <text:p text:style-name="P370"><text:span text:style-name="T371">17.3</text:span><text:span text:style-name="T372">.</text:span><text:span text:style-name="T373"><text:s/>esant objektyvioms aplinkybėms ir asmeniui pageidaujant būti vakcinuotam pagal dviejų dozių vakcinavimo schemą.</text:span></text:p>
      <text:p text:style-name="P374"><text:span text:style-name="T375">18</text:span><text:span text:style-name="T376">.</text:span><text:span text:style-name="T377"><text:s/></text:span><text:span text:style-name="T378">Trečiąja COVID-19 vakcinos doze naudojant COVID-19 vakciną Comirnaty praėjus<text:s/></text:span><text:span text:style-name="T379">ne mažiau kaip 28 dienoms nuo antrosios COVID-19 vakcinos dozės suleidimo dienos, gali skiepytis:</text:span></text:p>
      <text:p text:style-name="P380"><text:span text:style-name="T381">18.1</text:span><text:span text:style-name="T382">. 12 m. ir vyresni pacientai, sergantys lėtinėmis imunitetą silpninančiomis ligomis arba</text:span><text:span text:style-name="T383"><text:s/></text:span><text:span text:style-name="T384">kurių imuninės sistemos funkcija yra sunkiai sutrikusi dėl kitų</text:span><text:span text:style-name="T385"><text:s/>priežasčių, arba pacientai, kuriems taikomas gydymas imuninę sistemą slopinančiais vaistiniais preparatais;</text:span></text:p>
      <text:p text:style-name="P386"><text:span text:style-name="T387">18.2</text:span><text:span text:style-name="T388">. 18 m. ir vyresni pacientai, kurie po paskiepijimo pagal skiepijimo schemą neturi<text:s/></text:span><text:span text:style-name="T389">anti-SARS-CoV-2 IgG<text:s/></text:span><text:span text:style-name="T390">antikūnų (pagrindžiama laboratorinio</text:span><text:span text:style-name="T391"><text:s/></text:span><text:span text:style-name="T392">kiekybinio ar pusiau kiekybinio serologinio imunologinio<text:s/></text:span><text:span text:style-name="T393">tyrimo, atlikto praėjus ne mažiau kaip po 28 d. po paskutinės vakcinos dozės suleidimo dienos, atsakymu) ir Elektroninės sveikatos paslaugų ir bendradarbiavimo infrastruktūros informacinės sistemos<text:s/></text:span><text:span text:style-name="T394">(toliau – ESPBI IS) formoje<text:s/></text:span><text:span text:style-name="T395">E025 „Ambulatorinio apsilankymo aprašymas“ yra šeimos gydytojo<text:s/></text:span><text:span text:style-name="T396">rekomendacija trečiajai COVID-19 vakcinos dozei (</text:span><text:span text:style-name="T397">įrašytas Tarptautinės statistinės ligų ir sveikatos sutrikimų klasifikacijos dešimtojo pataisyto ir papildyto leidim</text:span><text:span text:style-name="T398">o „Sisteminis ligų sąrašas“ (Australijos modifikacija, TLK-10-AM) kodas</text:span><text:span text:style-name="T399"><text:s/>Z25.8).</text:span></text:p>
      <text:p text:style-name="P400"><text:span text:style-name="T401">19</text:span><text:span text:style-name="T402">. Trečiąja (kai skiepijimas daugiau nei viena doze numatytas COVID-19 vakcinos charakteristikų santraukoje nurodytoje skiepijimo schemoje) arba antrąja (kai skiepijimas</text:span><text:span text:style-name="T403"><text:s/>viena doze numatytas COVID-19 vakcinos charakteristikų santraukoje nurodytoje skiepijimo schemoje<text:s/></text:span><text:soft-page-break/><text:span text:style-name="T404">arba kai asmuo buvo paskiepytas tik viena vakcinos doze pagal Aprašo 17 punktą) COVID-19 vakcinos doze (sustiprinančiąja doze) gali skiepytis 12 m. ir vyresn</text:span><text:span text:style-name="T405">i asmenys:</text:span></text:p>
      <text:p text:style-name="P406"><text:span text:style-name="T407">19.1</text:span><text:span text:style-name="T408">. jei 18 m. ar vyresnis asmuo buvo paskiepytas Comirnaty, Spikevax arba Vaxzevria – COVID-19 vakcina Comirnaty arba puse COVID-19 vakcinos Spikevax dozės (0,25 ml) ne anksčiau kaip po 90 dienų nuo antrosios COVID-19 vakcinos dozės suleidim</text:span><text:span text:style-name="T409">o dienos;</text:span></text:p>
      <text:p text:style-name="P410"><text:span text:style-name="T411">19.2</text:span><text:span text:style-name="T412">. jei 18 m. ar vyresnis asmuo buvo paskiepytas COVID-19 Vaccine Janssen:</text:span></text:p>
      <text:p text:style-name="P413"><text:span text:style-name="T414">19.2.1</text:span><text:span text:style-name="T415">. COVID-19 Vaccine Janssen – ne anksčiau kaip po 60 d. nuo vakcinos suleidimo dienos arba</text:span></text:p>
      <text:p text:style-name="P416"><text:span text:style-name="T417">19.2.2</text:span><text:span text:style-name="T418">. Comirnaty arba puse COVID-19 vakcinos Spikevax dozės (0</text:span><text:span text:style-name="T419">,25 ml) – ne anksčiau kaip po 90 dienų nuo vakcinos suleidimo dienos;</text:span></text:p>
      <text:p text:style-name="P420"><text:span text:style-name="T421">19.3</text:span><text:span text:style-name="T422">. jei asmeniui yra<text:s/></text:span><text:span text:style-name="T423">12-17 m. – Comirnaty ne anksčiau kaip po 90 dienų nuo antrosios<text:s/></text:span><text:span text:style-name="T424">Comirnaty arba Spikevax dozės suleidimo dienos</text:span><text:span text:style-name="T425">;</text:span></text:p>
      <text:p text:style-name="P426"><text:span text:style-name="T427">19.4</text:span><text:span text:style-name="T428">. paskiepyti pagal visą COVID-19<text:s/></text:span><text:span text:style-name="T429">vakcinos charakteristikų santraukoje nurodytą skiepijimo schemą ir persirgę COVID-19 liga (koronaviruso infekcija), kai ji patvirtinta teigiamu laboratorinio SARS-CoV-2 PGR tyrimo arba greitojo SARS-CoV-2 antigeno testo rezultatu (nepriklausomai nuo persir</text:span><text:span text:style-name="T430">gimo ir skiepijimo (ar vakcinos dozių ir persirgimo) eiliškumo) – ne anksčiau kaip po 180 d. nuo vėlesnės iš šių datų – COVID-19 Vaccine Janssen suleidimo dienos ar antrosios Comirnaty, Spikevax arba Vaxzevria dozės suleidimo dienos arba teigiamo SARS-CoV-</text:span><text:span text:style-name="T431">2 PGR tyrimo arba greitojo SARS-CoV-2 antigeno testo rezultato gavimo dienos.</text:span></text:p>
      <text:p text:style-name="P432"><text:span text:style-name="T433">19</text:span><text:span text:style-name="T434">1</text:span><text:span text:style-name="T435">.</text:span><text:span text:style-name="T436"><text:s/></text:span>Pakartotinai, skiepijimui naudojant COVID-19 vakciną Comirnaty arba pusę COVID-19 vakcinos Spikevax dozės (0,25 ml), gali skiepytis šie sustiprinančiąja COVID-19<text:s/>vakcinos doze pasiskiepiję asmenys:</text:p>
      <text:p text:style-name="P437"><text:span text:style-name="T438">19</text:span><text:span text:style-name="T439">1</text:span><text:span text:style-name="T440">.</text:span><text:span text:style-name="T441">1</text:span><text:span text:style-name="T442">.<text:s/></text:span>18 m. ir vyresni asmenys, sergantys lėtinėmis imunitetą silpninančiomis ligomis arba kurių imuninės sistemos funkcija yra sunkiai sutrikusi dėl kitų priežasčių, arba asmenys, kuriems<text:s/><text:soft-page-break/>taikomas gydymas imuninę sistemą slopinančiais vaistiniais preparatais – ne anksčiau kaip po 90 dienų nuo sustiprinančiosios COVID-19 vakcinos dozės suleidimo dienos;<text:s/></text:p>
      <text:p text:style-name="P443"><text:span text:style-name="T444">19</text:span><text:span text:style-name="T445">1</text:span><text:span text:style-name="T446">.2</text:span><text:span text:style-name="T447">.<text:s/></text:span><text:span text:style-name="T448">60 m. ir vyresni asmenys, arba asmenys, kurie, atsižvelgiant į jų sveikatos būklę, turi didžiausią riziką</text:span><text:span text:style-name="T449"><text:s/>užsikrėsti COVID-19 liga ir (ar) susirgti sunkia šios ligos forma (nepriklausomai nuo jų amžiaus, įvertinus sveikatos priežiūros specialistui)<text:s/></text:span>–<text:span text:style-name="T450"><text:s/>ne anksčiau kaip po 180 dienų nuo sustiprinančiosios COVID-19 vakcinos dozės suleidimo dienos.</text:span><text:s/></text:p>
      <text:p text:style-name="P451">Papildyta punktu:</text:p>
      <text:p text:style-name="P452"><text:span text:style-name="T453">Nr.<text:s/></text:span><text:a xlink:href="https://www.e-tar.lt/portal/legalAct.html?documentId=469eafd0dfcc11ec8d9390588bf2de65" office:target-frame-name="_top" xlink:show="replace"><text:span text:style-name="T454">V-1010</text:span></text:a><text:span text:style-name="T455">, 2022-05-27, paskelbta TAR 2022-05-30, i. k. 2022-11420</text:span></text:p>
      <text:p text:style-name="P456">Punkto pakeitimai:</text:p>
      <text:p text:style-name="P457"><text:span text:style-name="T458">Nr.<text:s/></text:span><text:a xlink:href="https://www.e-tar.lt/portal/legalAct.html?documentId=ce746020071e11edb4cae1b158f98ea5" office:target-frame-name="_top" xlink:show="replace"><text:span text:style-name="T459">V-1245</text:span></text:a><text:span text:style-name="T460">, 2022-07-19, paskelbta TAR 2022-07-19, i. k. 2022-15788</text:span></text:p>
      <text:p text:style-name="Normal"/>
      <text:p text:style-name="P461"><text:span text:style-name="T462">20</text:span><text:span text:style-name="T463">. Skiepijant farmacijos kompanijos AstraZeneca COVID-19 vakcina Vaxzevria (toliau – Vaxzevria) ir Comirnaty (išskyrus Aprašo 17 punkte nurodytu<text:s/></text:span><text:span text:style-name="T464">atveju) pirmajai skiepo dozei gali būti naudojama Vaxzevria, o antrajai – Comirnaty COVID-19 vakcina arba atvirkščiai. Šiame punkte nurodytu atveju tarp skiepijimo pirmąja ir antrąja atitinkamos COVID-19 vakcinos doze turi praeiti ne mažiau kaip 56 ir ne d</text:span><text:span text:style-name="T465">augiau kaip 84 dienos.</text:span></text:p>
      <text:p text:style-name="P466">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467"><text:span text:style-name="T468">Jei po skiepijimo pirmąja Vaxzevria arba Comirnaty vakcinos doze pasireiškia<text:s/></text:span><text:span text:style-name="T469">sunkios nepageidaujamos reakcijos, dėl vakcinos (</text:span><text:span text:style-name="T470">Vaxzevria ar Comirnaty)</text:span><text:span text:style-name="T471"><text:s/>antrajai skiepo<text:s/></text:span><text:span text:style-name="T472">dozei</text:span><text:span text:style-name="T473"><text:s/>parinkimo, rekomenduojama konsu</text:span><text:span text:style-name="T474">ltuotis su šeimos gydytoju.</text:span></text:p>
      <text:p text:style-name="P475"><text:span text:style-name="T476">21</text:span><text:span text:style-name="T477">. Sveikatos priežiūros specialistas, paskiepijęs asmenį COVID-19 vakcina, asmeniui pageidaujant, įteikia jam COVID-19 vakcinos pakuotės lapelį, jei skiepijama pirmą kartą, asmeniui nurodomas antros COVID-19 vakcinos dozės<text:s/></text:span><text:span text:style-name="T478">pagal COVID-19 vakcinos charakteristikų<text:s/></text:span><text:soft-page-break/><text:span text:style-name="T479">santraukoje nurodytą skiepijimo schemą, laikas, išskyrus Aprašo 17 punkte nurodytu atveju, kai skiepijama viena doze, ir primena, kad skiepytis antra doze pagal COVID-19 vakcinos charakteristikų santraukoje nurodytą<text:s/></text:span><text:span text:style-name="T480">skiepijimo schemą asmuo turi atvykti nurodytu laiku, o jei negali atvykti – apie tai nedelsdamas turi informuoti ASPĮ. Jei asmuo nėra užregistruotas (užsiregistravęs) skiepytis antra COVID-19 vakcinos doze (kai skiepijimas daugiau nei viena doze numatytas<text:s/></text:span><text:span text:style-name="T481">COVID-19 vakcinos charakteristikų santraukoje nurodytoje skiepijimo schemoje), asmenį registruoja sveikatos priežiūros specialistas ar kitas ASPĮ darbuotojas iškart po skiepijimo paslaugos suteikimo, išskyrus Aprašo 17 punkte nurodytu atveju, kai skiepijam</text:span><text:span text:style-name="T482">a viena doze</text:span><text:span text:style-name="T483">.</text:span></text:p>
      <text:p text:style-name="P484"><text:span text:style-name="T485">22</text:span><text:span text:style-name="T486">.<text:s/></text:span><text:span text:style-name="T487">Skiepijimo COVID-19 vakcina metu pildomi medicinos dokumentai:</text:span></text:p>
      <text:p text:style-name="P488"><text:span text:style-name="T489">22.1</text:span><text:span text:style-name="T490">.<text:s/></text:span><text:span text:style-name="T491">sveikatos priežiūros specialistai duomenis apie atliktą skiepijimą COVID-19 vakcina ne vėliau kaip per 1 darbo dieną nuo skiepijimo dienos Lietuvos Respublikos sve</text:span><text:span text:style-name="T492">ikatos apsaugos ministro 2015 m. gegužės 26 d. įsakymu Nr. V-657 „Dėl Elektroninės sveikatos paslaugų ir bendradarbiavimo infrastruktūros informacinės sistemos naudojimo tvarkos aprašo patvirtinimo“ nustatyta tvarka pateikia į ESPBI IS, užpildydami formą E</text:span><text:span text:style-name="T493">063 „Vakcinacijos įrašas“ (toliau – forma E063);<text:s/></text:span></text:p>
      <text:p text:style-name="P494"><text:span text:style-name="T495">22.2</text:span><text:span text:style-name="T496">.<text:s/></text:span><text:span text:style-name="T497">asmens sveikatos priežiūros specialistai duomenis apie atliktą skiepijimą COVID-19 vakcina registruoja formoje Nr. 064/a „Profilaktinių skiepijimų registravimo žurnalas“, patvirtintoje Lietuvos Re</text:span><text:span text:style-name="T498">spublikos sveikatos apsaugos ministro 2014 m. sausio 27 d. įsakymu Nr. V-120 „Dėl Privalomų sveikatos statistikos apskaitos ir kitų tipinių formų bei privalomų sveikatos statistikos ataskaitų formų patvirtinimo“;</text:span></text:p>
      <text:p text:style-name="P499"><text:span text:style-name="T500">22.3</text:span><text:span text:style-name="T501">.<text:s/></text:span><text:span text:style-name="T502">vakcinaciją COVID-19 vakcina atli</text:span><text:span text:style-name="T503">kęs asmens sveikatos priežiūros specialistas duomenis apie panaudotas COVID-19 vakcinas įrašo į registracijos žurnalą arba ASPĮ naudojamą vidinę informacinę sistemą ASPĮ nustatyta tvarka.</text:span></text:p>
      <text:p text:style-name="P504"/>
      <text:p text:style-name="P505"><text:span text:style-name="T506">IV</text:span><text:span text:style-name="T507"><text:s/>SKYRIUS</text:span></text:p>
      <text:p text:style-name="P508"><text:span text:style-name="T509">BAIGIAMOSIOS NUOSTATOS</text:span></text:p>
      <text:p text:style-name="P510"/>
      <text:p text:style-name="P511"><text:span text:style-name="T512">23</text:span><text:span text:style-name="T513">.<text:s/></text:span><text:span text:style-name="T514">Už pagal Apraše<text:s/></text:span><text:span text:style-name="T515">nustatytus reikalavimus suteiktas skiepijimo COVID 19 ligos vakcina paslaugas asmenims, nurodytiems Lietuvos Respublikos sveikatos draudimo įstatymo 6 straipsnyje, skiepijančioms ASPĮ Privalomojo sveikatos draudimo fondo biudžeto lėšomis apmokamas skatinam</text:span><text:span text:style-name="T516">asis priedas, kurio dydis numatytas Pirminės ambulatorinės asmens sveikatos priežiūros paslaugų teikimo organizavimo ir šių paslaugų išlaidų apmokėjimo tvarkos apraše, patvirtintame Lietuvos Respublikos sveikatos apsaugos ministro 2005 m. gruodžio 5 d. įsa</text:span><text:span text:style-name="T517">kymu Nr. V-943 „Dėl Pirminės ambulatorinės asmens sveikatos priežiūros paslaugų teikimo organizavimo ir šių paslaugų išlaidų apmokėjimo tvarkos aprašo tvirtinimo“</text:span><text:span text:style-name="T518">.</text:span></text:p>
      <text:p text:style-name="P519"><text:span text:style-name="T520">TAR pastaba:<text:s/></text:span><text:span text:style-name="T521">23 punkte nurodytas skatinamasis priedas mokamas už asmenis, paskiepytus 2022 m</text:span><text:span text:style-name="T522">. birželio 1 d. ir vėliau.</text:span></text:p>
      <text:p text:style-name="P523"><text:span text:style-name="T524">24</text:span><text:span text:style-name="T525">.<text:s/></text:span>Asmeniui, siekiančiam gauti Europos Sąjungos skaitmeninį COVID pažymėjimą, pageidaujant, skiepijančios ASPĮ<text:span text:style-name="T526"><text:s/>darbuotojai į </text:span>ESPBI IS <text:span text:style-name="T527">įveda duomenis apie<text:s/></text:span>kitoje šalyje asmeniui atliktą skiepijimą COVID-19 vakcina, registruota Sąjungos vaistinių preparatų registre, ar persirgimą COVID-19 liga<text:span text:style-name="T528">, vadovaudamiesi asmens pateiktu kitos<text:s/></text:span>šalies sveikatos priežiūros įstaigos jam išduotu dokumentu, patvirtinančiu paskiepijimą COVID-19 vakcina ar persirgimą COVID-19 liga<text:span text:style-name="T529">. Pateiktuose dok</text:span><text:span text:style-name="T530">umentuose, patvirtinančiuose paskiepijimą COVD-19 vakcina ar persirgimą COVID-19 liga, turi būti nurodyta<text:s/></text:span>COVID-19<text:s/><text:span text:style-name="T531">vakcina, jos dozės eilės numeris, serijos numeris, skiepijimo data ir šalis, kurioje asmuo paskiepytas (jei asmuo pa</text:span>skiepytas COVID-19 vakcina<text:span text:style-name="T532">) arba asmeniui atlikto tyrimo, kuriuo jam nustatyta<text:s/></text:span>COVID-19 liga, tipas, rezultatas ir data ir<text:span text:style-name="T533"><text:s/>tyrimą atlikusi šalis (jei asmuo persirgo<text:s/></text:span>COVID-19 liga<text:span text:style-name="T534">), taip pat turi būti nurodytas dokumentą išdavusios institucijos pavadinimas, dokumento data. Dokument</text:span><text:span text:style-name="T535">o kopija privalo būti patalpinta į<text:s/></text:span>ESPBI IS<text:span text:style-name="T536">.</text:span><text:s/></text:p>
      <text:p text:style-name="P537">Skyriaus pakeitimai:</text:p>
      <text:soft-page-break/>
      <text:p text:style-name="P538"><text:span text:style-name="T539">Nr.<text:s/></text:span><text:a xlink:href="https://www.e-tar.lt/portal/legalAct.html?documentId=14aff120e32611ec8d9390588bf2de65" office:target-frame-name="_top" xlink:show="replace"><text:span text:style-name="T540">V-1044</text:span></text:a><text:span text:style-name="T541">, 2022-06-03, paskelbta TAR 2022-06-03, i. k. 2022-12227</text:span></text:p>
      <text:p text:style-name="Normal"/>
      <text:p text:style-name="P542"><text:span text:style-name="T543">5 skyrius.</text:span><text:span text:style-name="T544"><text:s/>Neteko galios nuo 2022-06-04</text:span></text:p>
      <text:p text:style-name="P545">Skyriaus naikinimas:</text:p>
      <text:p text:style-name="P546"><text:span text:style-name="T547">Nr.<text:s/></text:span><text:a xlink:href="https://www.e-tar.lt/portal/legalAct.html?documentId=14aff120e32611ec8d9390588bf2de65" office:target-frame-name="_top" xlink:show="replace"><text:span text:style-name="T548">V-1044</text:span></text:a><text:span text:style-name="T549">, 2022-06-03, paskelbta TAR 2022-06-03, i. k. 2022-12227</text:span></text:p>
      <text:p text:style-name="Normal"/>
      <text:p text:style-name="P550"><text:span text:style-name="T551">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text:span><text:span text:style-name="T561">etuvos Respublikos sveikatos apsaugos ministerija, Įsakymas</text:span></text:p>
      <text:p text:style-name="P562"><text:span text:style-name="T563">Nr.<text:s/></text:span><text:a xlink:href="https://www.e-tar.lt/portal/legalAct.html?documentId=1b5a58e0500011eb9dc7b575f08e8bea" office:target-frame-name="_top" xlink:show="replace"><text:span text:style-name="T564">V-11</text:span></text:a><text:span text:style-name="T565">, 2021-01-06, paskelbta TAR 2021-01-06, i. k. 2021-00182</text:span></text:p>
      <text:p text:style-name="P566"><text:span text:style-name="T567">Dėl Lietuvos Respublikos sveikato</text:span><text:span text:style-name="T568">s apsaugos ministro 2020 m. gruodžio 23 d. įsakymo Nr. V-2997 „Dėl Gyventojų skiepijimo valstybės biudžeto lėšomis įsigyjama COVID-19 ligos (koronaviruso infekcijos) vakcina organizavimo tvarkos aprašo patvirtinimo“ pakeitimo</text:span></text:p>
      <text:p text:style-name="P569"/>
      <text:p text:style-name="P570"><text:span text:style-name="T571">2.</text:span></text:p>
      <text:p text:style-name="P572"><text:span text:style-name="T573">Lietuvos Respublikos sveik</text:span><text:span text:style-name="T574">atos apsaugos ministerija, Įsakymas</text:span></text:p>
      <text:p text:style-name="P575"><text:span text:style-name="T576">Nr.<text:s/></text:span><text:a xlink:href="https://www.e-tar.lt/portal/legalAct.html?documentId=6f4e52a054e511eb9dc7b575f08e8bea" office:target-frame-name="_top" xlink:show="replace"><text:span text:style-name="T577">V-71</text:span></text:a><text:span text:style-name="T578">, 2021-01-12, paskelbta TAR 2021-01-12, i. k. 2021-00442</text:span></text:p>
      <text:p text:style-name="P579"><text:span text:style-name="T580">Dėl Lietuvos Respublikos sveikatos apsaugos ministro 2020</text:span><text:span text:style-name="T581"><text:s/>m. gruodžio 23 d. įsakymo Nr. V-2997 „Dėl Gyventojų skiepijimo valstybės biudžeto lėšomis įsigyjama COVID-19 ligos (koronaviruso infekcijos) vakcina organizavimo tvarkos aprašo patvirtinimo“ pakeitimo</text:span></text:p>
      <text:p text:style-name="P582"/>
      <text:p text:style-name="P583"><text:span text:style-name="T584">3.</text:span></text:p>
      <text:p text:style-name="P585"><text:span text:style-name="T586">Lietuvos Respublikos sveikatos apsaugos<text:s/></text:span><text:span text:style-name="T587">ministerija, Įsakymas</text:span></text:p>
      <text:p text:style-name="P588"><text:span text:style-name="T589">Nr.<text:s/></text:span><text:a xlink:href="https://www.e-tar.lt/portal/legalAct.html?documentId=831ee240880711eb9fecb5ecd3bd711c" office:target-frame-name="_top" xlink:show="replace"><text:span text:style-name="T590">V-563</text:span></text:a><text:span text:style-name="T591">, 2021-03-18, paskelbta TAR 2021-03-18, i. k. 2021-05510</text:span></text:p>
      <text:soft-page-break/>
      <text:p text:style-name="P592"><text:span text:style-name="T593">Dėl Lietuvos Respublikos sveikatos apsaugos ministro 2020 m. gruodžio<text:s/></text:span><text:span text:style-name="T594">23 d. įsakymo Nr. V-2997 „Dėl Gyventojų skiepijimo valstybės biudžeto lėšomis įsigyjama COVID-19 ligos (koronaviruso infekcijos) vakcina organizavimo tvarkos aprašo patvirtinimo“ pakeitimo</text:span></text:p>
      <text:p text:style-name="P595"/>
      <text:p text:style-name="P596"><text:span text:style-name="T597">4.</text:span></text:p>
      <text:p text:style-name="P598"><text:span text:style-name="T599">Lietuvos Respublikos sveikatos apsaugos ministerija, Įsakymas</text:span></text:p>
      <text:p text:style-name="P600"><text:span text:style-name="T601">N</text:span><text:span text:style-name="T602">r.<text:s/></text:span><text:a xlink:href="https://www.e-tar.lt/portal/legalAct.html?documentId=750122c0982611eb9fecb5ecd3bd711c" office:target-frame-name="_top" xlink:show="replace"><text:span text:style-name="T603">V-736</text:span></text:a><text:span text:style-name="T604">, 2021-04-07, paskelbta TAR 2021-04-08, i. k. 2021-07288</text:span></text:p>
      <text:p text:style-name="P605"><text:span text:style-name="T606">Dėl Lietuvos Respublikos sveikatos apsaugos ministro 2020 m. gruodžio 23 d. įsakymo Nr. V-299</text:span><text:span text:style-name="T607">7 „Dėl Gyventojų skiepijimo valstybės biudžeto lėšomis įsigyjama COVID-19 ligos (koronaviruso infekcijos) vakcina organizavimo tvarkos aprašo patvirtinimo“ pakeitimo</text:span></text:p>
      <text:p text:style-name="P608"/>
      <text:p text:style-name="P609"><text:span text:style-name="T610">5.</text:span></text:p>
      <text:p text:style-name="P611"><text:span text:style-name="T612">Lietuvos Respublikos sveikatos apsaugos ministerija, Įsakymas</text:span></text:p>
      <text:p text:style-name="P613"><text:span text:style-name="T614">Nr.<text:s/></text:span><text:a xlink:href="https://www.e-tar.lt/portal/legalAct.html?documentId=001f25f0b6d611eb8371ea260d59d64b" office:target-frame-name="_top" xlink:show="replace"><text:span text:style-name="T615">V-1111</text:span></text:a><text:span text:style-name="T616">, 2021-05-17, paskelbta TAR 2021-05-17, i. k. 2021-10858</text:span></text:p>
      <text:p text:style-name="P617"><text:span text:style-name="T618">Dėl Lietuvos Respublikos sveikatos apsaugos ministro 2020 m. gruodžio 23 d. įsakymo Nr. V-2997 „Dėl Gyventojų skiep</text:span><text:span text:style-name="T619">ijimo valstybės biudžeto lėšomis įsigyjama COVID-19 ligos (koronaviruso infekcijos) vakcina organizavimo tvarkos aprašo patvirtinimo“ pakeitimo</text:span></text:p>
      <text:p text:style-name="P620"/>
      <text:p text:style-name="P621"><text:span text:style-name="T622">6.</text:span></text:p>
      <text:p text:style-name="P623"><text:span text:style-name="T624">Lietuvos Respublikos sveikatos apsaugos ministerija, Įsakymas</text:span></text:p>
      <text:p text:style-name="P625"><text:span text:style-name="T626">Nr.<text:s/></text:span><text:a xlink:href="https://www.e-tar.lt/portal/legalAct.html?documentId=fd5078d0ce7f11eba2bad9a0748ee64d" office:target-frame-name="_top" xlink:show="replace"><text:span text:style-name="T627">V-1400</text:span></text:a><text:span text:style-name="T628">, 2021-06-16, paskelbta TAR 2021-06-16, i. k. 2021-13686</text:span></text:p>
      <text:p text:style-name="P629"><text:span text:style-name="T630">Dėl Lietuvos Respublikos sveikatos apsaugos ministro 2020 m. gruodžio 23 d. įsakymo Nr. V-2997 „Dėl Gyventojų skiepijimo valstybės biudže</text:span><text:span text:style-name="T631">to lėšomis įsigyjama COVID-19 ligos (koronaviruso infekcijos) vakcina organizavimo tvarkos aprašo patvirtinimo“ pakeitimo</text:span></text:p>
      <text:p text:style-name="P632"/>
      <text:p text:style-name="P633"><text:span text:style-name="T634">7.</text:span></text:p>
      <text:p text:style-name="P635"><text:span text:style-name="T636">Lietuvos Respublikos sveikatos apsaugos ministerija, Įsakymas</text:span></text:p>
      <text:p text:style-name="P637"><text:span text:style-name="T638">Nr.<text:s/></text:span><text:a xlink:href="https://www.e-tar.lt/portal/legalAct.html?documentId=6f246c90d8f411eb9f09e7df20500045" office:target-frame-name="_top" xlink:show="replace"><text:span text:style-name="T639">V-1493</text:span></text:a><text:span text:style-name="T640">, 2021-06-29, paskelbta TAR 2021-06-29, i. k. 2021-14627</text:span></text:p>
      <text:soft-page-break/>
      <text:p text:style-name="P641"><text:span text:style-name="T642">Dėl Lietuvos Respublikos sveikatos apsaugos ministro 2020 m. gruodžio 23 d. įsakymo Nr. V-2997 „Dėl Gyventojų skiepijimo valstybės biudžeto lėšomis įsigyjama C</text:span><text:span text:style-name="T643">OVID-19 ligos (koronaviruso infekcijos) vakcina organizavimo tvarkos aprašo patvirtinimo“ pakeitimo</text:span></text:p>
      <text:p text:style-name="P644"/>
      <text:p text:style-name="P645"><text:span text:style-name="T646">8.</text:span></text:p>
      <text:p text:style-name="P647"><text:span text:style-name="T648">Lietuvos Respublikos sveikatos apsaugos ministerija, Įsakymas</text:span></text:p>
      <text:p text:style-name="P649"><text:span text:style-name="T650">Nr.<text:s/></text:span><text:a xlink:href="https://www.e-tar.lt/portal/legalAct.html?documentId=2880f330e49d11eb9f09e7df20500045" office:target-frame-name="_top" xlink:show="replace"><text:span text:style-name="T651">V-1664</text:span></text:a><text:span text:style-name="T652">, 2021-07-14, paskelbta TAR 2021-07-14, i. k. 2021-15919</text:span></text:p>
      <text:p text:style-name="P653"><text:span text:style-name="T654">Dėl Lietuvos Respublikos sveikatos apsaugos ministro 2020 m. gruodžio 23 d. įsakymo Nr. V-2997<text:s/></text:span><text:span text:style-name="T655">„Dėl gyventojų skiepijimo valstybės biudžeto lėšomis įsigyjama COVID-19 ligos (koronaviruso infekcijos) vakcina organizavimo tvarkos aprašo patvirtinimo“ pakeitimo</text:span></text:p>
      <text:p text:style-name="P656"/>
      <text:p text:style-name="P657"><text:span text:style-name="T658">9.</text:span></text:p>
      <text:p text:style-name="P659"><text:span text:style-name="T660">Lietuvos Respublikos sveikatos apsaugos ministerija, Įsakymas</text:span></text:p>
      <text:p text:style-name="P661"><text:span text:style-name="T662">Nr.<text:s/></text:span><text:a xlink:href="https://www.e-tar.lt/portal/legalAct.html?documentId=ddf4eb40f4f611eb9f09e7df20500045" office:target-frame-name="_top" xlink:show="replace"><text:span text:style-name="T663">V-1802</text:span></text:a><text:span text:style-name="T664">, 2021-08-04, paskelbta TAR 2021-08-04, i. k. 2021-17020</text:span></text:p>
      <text:p text:style-name="P665"><text:span text:style-name="T666">Dėl Lietuvos Respublikos sveikatos apsaugos ministro 2020 m. gruodžio 23 d. įsakymo Nr. V-2997 „Dėl Gyventojų skiepij</text:span><text:span text:style-name="T667">imo valstybės biudžeto lėšomis įsigyjama COVID-19 ligos (koronaviruso infekcijos) vakcina organizavimo tvarkos aprašo patvirtinimo“ pakeitimo</text:span></text:p>
      <text:p text:style-name="P668"/>
      <text:p text:style-name="P669"><text:span text:style-name="T670">10.</text:span></text:p>
      <text:p text:style-name="P671"><text:span text:style-name="T672">Lietuvos Respublikos sveikatos apsaugos ministerija, Įsakymas</text:span></text:p>
      <text:p text:style-name="P673"><text:span text:style-name="T674">Nr.<text:s/></text:span><text:a xlink:href="https://www.e-tar.lt/portal/legalAct.html?documentId=3c76a5400f3311ec9f09e7df20500045" office:target-frame-name="_top" xlink:show="replace"><text:span text:style-name="T675">V-1998</text:span></text:a><text:span text:style-name="T676">, 2021-09-06, paskelbta TAR 2021-09-06, i. k. 2021-18868</text:span></text:p>
      <text:p text:style-name="P677"><text:span text:style-name="T678">Dėl Lietuvos Respublikos sveikatos apsaugos ministro 2020 m. gruodžio 23 d. įsakymo Nr. V-2997 „Dėl Gyventojų skiepijimo valstybės biudžet</text:span><text:span text:style-name="T679">o lėšomis įsigyjama COVID-19 ligos (koronaviruso infekcijos) vakcina organizavimo tvarkos aprašo patvirtinimo“ pakeitimo</text:span></text:p>
      <text:p text:style-name="P680"/>
      <text:p text:style-name="P681"><text:span text:style-name="T682">11.</text:span></text:p>
      <text:p text:style-name="P683"><text:span text:style-name="T684">Lietuvos Respublikos sveikatos apsaugos ministerija, Įsakymas</text:span></text:p>
      <text:p text:style-name="P685"><text:span text:style-name="T686">Nr.<text:s/></text:span><text:a xlink:href="https://www.e-tar.lt/portal/legalAct.html?documentId=32e329001f7711eca51399bc661f78e7" office:target-frame-name="_top" xlink:show="replace"><text:span text:style-name="T687">V-2162</text:span></text:a><text:span text:style-name="T688">, 2021-09-27, paskelbta TAR 2021-09-27, i. k. 2021-20148</text:span></text:p>
      <text:soft-page-break/>
      <text:p text:style-name="P689"><text:span text:style-name="T690">Dėl Lietuvos Respublikos sveikatos apsaugos ministro 2020 m. gruodžio 23 d. įsakymo Nr. V-2997 „Dėl Gyventojų skiepijimo valstybės biudžeto lėšomis įsigyjama C</text:span><text:span text:style-name="T691">OVID-19 ligos (koronaviruso infekcijos) vakcina organizavimo tvarkos aprašo patvirtinimo“ pakeitimo</text:span></text:p>
      <text:p text:style-name="P692"/>
      <text:p text:style-name="P693"><text:span text:style-name="T694">12.</text:span></text:p>
      <text:p text:style-name="P695"><text:span text:style-name="T696">Lietuvos Respublikos sveikatos apsaugos ministerija, Įsakymas</text:span></text:p>
      <text:p text:style-name="P697"><text:span text:style-name="T698">Nr.<text:s/></text:span><text:a xlink:href="https://www.e-tar.lt/portal/legalAct.html?documentId=ce9b1e10285b11ecad73e69048767e8c" office:target-frame-name="_top" xlink:show="replace"><text:span text:style-name="T699">V-2267</text:span></text:a><text:span text:style-name="T700">, 2021-10-08, paskelbta TAR 2021-10-08, i. k. 2021-21233</text:span></text:p>
      <text:p text:style-name="P701"><text:span text:style-name="T702">Dėl Lietuvos Respublikos sveikatos apsaugos ministro 2020 m. gruodžio 23 d. įsakymo Nr. V-2997 „Dėl Gyventojų skiepijimo valstybės biudžeto lėšomis įsigyjama COVID-19 ligos (korona</text:span><text:span text:style-name="T703">viruso infekcijos) vakcina organizavimo tvarkos aprašo patvirtinimo“ pakeitimo</text:span></text:p>
      <text:p text:style-name="P704"/>
      <text:p text:style-name="P705"><text:span text:style-name="T706">13.</text:span></text:p>
      <text:p text:style-name="P707"><text:span text:style-name="T708">Lietuvos Respublikos sveikatos apsaugos ministerija, Įsakymas</text:span></text:p>
      <text:p text:style-name="P709"><text:span text:style-name="T710">Nr.<text:s/></text:span><text:a xlink:href="https://www.e-tar.lt/portal/legalAct.html?documentId=a3c87250301211ec992fe4cdfceb5666" office:target-frame-name="_top" xlink:show="replace"><text:span text:style-name="T711">V-2335</text:span></text:a><text:span text:style-name="T712">,<text:s/></text:span><text:span text:style-name="T713">2021-10-18, paskelbta TAR 2021-10-18, i. k. 2021-21767</text:span></text:p>
      <text:p text:style-name="P714"><text:span text:style-name="T715">Dėl Lietuvos Respublikos sveikatos apsaugos ministro 2020 m. gruodžio 23 d. įsakymo Nr. V-2997 „Dėl Gyventojų skiepijimo valstybės biudžeto lėšomis įsigyjama COVID-19 ligos (koronaviruso infekcijos) va</text:span><text:span text:style-name="T716">kcina organizavimo tvarkos aprašo patvirtinimo“ pakeitimo</text:span></text:p>
      <text:p text:style-name="P717"/>
      <text:p text:style-name="P718"><text:span text:style-name="T719">14.</text:span></text:p>
      <text:p text:style-name="P720"><text:span text:style-name="T721">Lietuvos Respublikos sveikatos apsaugos ministerija, Įsakymas</text:span></text:p>
      <text:p text:style-name="P722"><text:span text:style-name="T723">Nr.<text:s/></text:span><text:a xlink:href="https://www.e-tar.lt/portal/legalAct.html?documentId=ee76a41046cf11ec992fe4cdfceb5666" office:target-frame-name="_top" xlink:show="replace"><text:span text:style-name="T724">V-2594</text:span></text:a><text:span text:style-name="T725">, 2021-11-16, paskelbta</text:span><text:span text:style-name="T726"><text:s/>TAR 2021-11-16, i. k. 2021-23672</text:span></text:p>
      <text:p text:style-name="P727"><text:span text:style-name="T728">Dėl Lietuvos Respublikos sveikatos apsaugos ministro 2020 m. gruodžio 23 d. įsakymo Nr. V-2997 „Dėl Gyventojų skiepijimo valstybės biudžeto lėšomis įsigyjama COVID-19 ligos (koronaviruso infekcijos) vakcina organizavimo tv</text:span><text:span text:style-name="T729">arkos aprašo patvirtinimo“ pakeitimo</text:span></text:p>
      <text:p text:style-name="P730"/>
      <text:p text:style-name="P731"><text:span text:style-name="T732">15.</text:span></text:p>
      <text:p text:style-name="P733"><text:span text:style-name="T734">Lietuvos Respublikos sveikatos apsaugos ministerija, Įsakymas</text:span></text:p>
      <text:p text:style-name="P735"><text:span text:style-name="T736">Nr.<text:s/></text:span><text:a xlink:href="https://www.e-tar.lt/portal/legalAct.html?documentId=8e2d5d304e8411ec862fdcbc8b3e3e05" office:target-frame-name="_top" xlink:show="replace"><text:span text:style-name="T737">V-2683</text:span></text:a><text:span text:style-name="T738">, 2021-11-26, paskelbta TAR 2021-11-26, i. k</text:span><text:span text:style-name="T739">. 2021-24392</text:span></text:p>
      <text:soft-page-break/>
      <text:p text:style-name="P740"><text:span text:style-name="T741">Dėl Lietuvos Respublikos sveikatos apsaugos ministro 2020 m. gruodžio 23 d. įsakymo Nr. V-2997 „Dėl Gyventojų skiepijimo valstybės biudžeto lėšomis įsigyjama COVID-19 ligos (koronaviruso infekcijos) vakcina organizavimo tvarkos aprašo patvirti</text:span><text:span text:style-name="T742">nimo“ pakeitimo</text:span></text:p>
      <text:p text:style-name="P743"/>
      <text:p text:style-name="P744"><text:span text:style-name="T745">16.</text:span></text:p>
      <text:p text:style-name="P746"><text:span text:style-name="T747">Lietuvos Respublikos sveikatos apsaugos ministerija, Įsakymas</text:span></text:p>
      <text:p text:style-name="P748"><text:span text:style-name="T749">Nr.<text:s/></text:span><text:a xlink:href="https://www.e-tar.lt/portal/legalAct.html?documentId=03d018c05dc611eca9ac839120d251c4" office:target-frame-name="_top" xlink:show="replace"><text:span text:style-name="T750">V-2840</text:span></text:a><text:span text:style-name="T751">, 2021-12-14, paskelbta TAR 2021-12-16, i. k. 2021-25892</text:span></text:p>
      <text:p text:style-name="P752"><text:span text:style-name="T753">Dėl Liet</text:span><text:span text:style-name="T754">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5"/>
      <text:p text:style-name="P756"><text:span text:style-name="T757">17.</text:span></text:p>
      <text:p text:style-name="P758"><text:span text:style-name="T759">Lietuvos Respublikos sveikatos apsaugos ministerija, Įsakymas</text:span></text:p>
      <text:p text:style-name="P760"><text:span text:style-name="T761">Nr.<text:s/></text:span><text:a xlink:href="https://www.e-tar.lt/portal/legalAct.html?documentId=69e443c0626c11eca9ac839120d251c4" office:target-frame-name="_top" xlink:show="replace"><text:span text:style-name="T762">V-2900</text:span></text:a><text:span text:style-name="T763">, 2021-12-21, paskelbta TAR 2021-12-21, i. k. 2021-26420</text:span></text:p>
      <text:p text:style-name="P764"><text:span text:style-name="T765">Dėl Lietuvos Respublikos svei</text:span><text:span text:style-name="T766">katos apsaugos ministro 2020 m. gruodžio 23 d. įsakymo Nr. V-2997 „Dėl Gyventojų skiepijimo valstybės biudžeto lėšomis įsigyjama COVID-19 ligos (koronaviruso infekcijos) vakcina organizavimo tvarkos aprašo patvirtinimo“ pakeitimo</text:span></text:p>
      <text:p text:style-name="P767"/>
      <text:p text:style-name="P768"><text:span text:style-name="T769">18.</text:span></text:p>
      <text:p text:style-name="P770"><text:span text:style-name="T771">Lietuvos Respublikos<text:s/></text:span><text:span text:style-name="T772">sveikatos apsaugos ministerija, Įsakymas</text:span></text:p>
      <text:p text:style-name="P773"><text:span text:style-name="T774">Nr.<text:s/></text:span><text:a xlink:href="https://www.e-tar.lt/portal/legalAct.html?documentId=35182db06d2411ec993ff5ca6e8ba60c" office:target-frame-name="_top" xlink:show="replace"><text:span text:style-name="T775">V-2</text:span></text:a><text:span text:style-name="T776">, 2022-01-04, paskelbta TAR 2022-01-04, i. k. 2022-00069</text:span></text:p>
      <text:p text:style-name="P777"><text:span text:style-name="T778">Dėl Lietuvos Respublikos sveikatos apsaugos ministro<text:s/></text:span><text:span text:style-name="T779">2020 m. gruodžio 23 d. įsakymo Nr. V-2997 „Dėl gyventojų skiepijimo valstybės biudžeto lėšomis įsigyjama COVID-19 ligos (koronaviruso infekcijos) vakcina organizavimo tvarkos aprašo patvirtinimo“ pakeitimo</text:span></text:p>
      <text:p text:style-name="P780"/>
      <text:p text:style-name="P781"><text:span text:style-name="T782">19.</text:span></text:p>
      <text:p text:style-name="P783"><text:span text:style-name="T784">Lietuvos Respublikos sveikatos apsaugos minis</text:span><text:span text:style-name="T785">terija, Įsakymas</text:span></text:p>
      <text:p text:style-name="P786"><text:span text:style-name="T787">Nr.<text:s/></text:span><text:a xlink:href="https://www.e-tar.lt/portal/legalAct.html?documentId=1093027182c911ecbd43a994b3e2e1cb" office:target-frame-name="_top" xlink:show="replace"><text:span text:style-name="T788">V-206</text:span></text:a><text:span text:style-name="T789">, 2022-01-31, paskelbta TAR 2022-01-31, i. k. 2022-01622</text:span></text:p>
      <text:soft-page-break/>
      <text:p text:style-name="P790"><text:span text:style-name="T791">Dėl Lietuvos Respublikos sveikatos apsaugos ministro 2020 m. gruodžio 23 d.</text:span><text:span text:style-name="T792"><text:s/>įsakymo Nr. V-2997 „Dėl Gyventojų skiepijimo valstybės biudžeto lėšomis įsigyjama COVID-19 ligos (koronaviruso infekcijos) vakcina organizavimo tvarkos apraš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ca443d3088e911ec902c973ca77da22a" office:target-frame-name="_top" xlink:show="replace"><text:span text:style-name="T800">V-281</text:span></text:a><text:span text:style-name="T801">, 2022-02-08, paskelbta TAR 2022-02-08, i. k. 2022-02239</text:span></text:p>
      <text:p text:style-name="P802"><text:span text:style-name="T803">Dėl Lietuvos Respublikos sveikatos apsaugos ministro 2020 m. gruodžio 23 d. įsakymo Nr. V-2997 „D</text:span><text:span text:style-name="T804">ėl Gyventojų skiepijimo valstybės biudžeto lėšomis įsigyjama COVID-19 ligos (koronaviruso infekcijos) vakcina organizavimo tvarkos apraš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893b7530996311ecaf3aba0cb308998c" office:target-frame-name="_top" xlink:show="replace"><text:span text:style-name="T812">V-448</text:span></text:a><text:span text:style-name="T813">, 2022-03-01, paskelbta TAR 2022-03-01, i. k. 2022-04047</text:span></text:p>
      <text:p text:style-name="P814"><text:span text:style-name="T815">Dėl Lietuvos Respublikos sveikatos apsaugos ministro 2020 m. gruodžio 23 d. įsakymo Nr. V-2997 „Dėl Gyventojų skiepijim</text:span><text:span text:style-name="T816">o valstybės biudžeto lėšomis įsigyjama COVID-19 ligos (koronaviruso infekcijos) vakcina organizavimo tvarkos aprašo patvirtinimo“ pakeitimo</text:span></text:p>
      <text:p text:style-name="P817"/>
      <text:p text:style-name="P818"><text:span text:style-name="T819">22.</text:span></text:p>
      <text:p text:style-name="P820"><text:span text:style-name="T821">Lietuvos Respublikos sveikatos apsaugos ministerija, Įsakymas</text:span></text:p>
      <text:p text:style-name="P822"><text:span text:style-name="T823">Nr.<text:s/></text:span><text:a xlink:href="https://www.e-tar.lt/portal/legalAct.html?documentId=10d336009b0211ec8d04d3fbbc911715" office:target-frame-name="_top" xlink:show="replace"><text:span text:style-name="T824">V-466</text:span></text:a><text:span text:style-name="T825">, 2022-03-03, paskelbta TAR 2022-03-03, i. k. 2022-04320</text:span></text:p>
      <text:p text:style-name="P826"><text:span text:style-name="T827">Dėl Lietuvos Respublikos sveikatos apsaugos ministro 2020 m. gruodžio 23 d. įsakymo Nr. V-2997 „Dėl Gyventojų skiepijimo valstybės biudžeto l</text:span><text:span text:style-name="T828">ėšomis įsigyjama COVID-19 ligos (koronaviruso infekcijos) vakcina organizavimo tvarkos aprašo patvirtinimo“ pakeitimo</text:span></text:p>
      <text:p text:style-name="P829"/>
      <text:p text:style-name="P830"><text:span text:style-name="T831">23.</text:span></text:p>
      <text:p text:style-name="P832"><text:span text:style-name="T833">Lietuvos Respublikos sveikatos apsaugos ministerija, Įsakymas</text:span></text:p>
      <text:p text:style-name="P834"><text:span text:style-name="T835">Nr.<text:s/></text:span><text:a xlink:href="https://www.e-tar.lt/portal/legalAct.html?documentId=4c0cce20c7ad11ec8d9390588bf2de65" office:target-frame-name="_top" xlink:show="replace"><text:span text:style-name="T836">V-864</text:span></text:a><text:span text:style-name="T837">, 2022-04-29, paskelbta TAR 2022-04-29, i. k. 2022-08984</text:span></text:p>
      <text:soft-page-break/>
      <text:p text:style-name="P838"><text:span text:style-name="T839">Dėl Lietuvos Respublikos sveikatos apsaugos ministro 2020 m. gruodžio 23 d. įsakymo Nr. V-2997 „Dėl Gyventojų skiepijimo valstybės biudžeto lėšomis įsigyjama COVID</text:span><text:span text:style-name="T840">-19 ligos (koronaviruso infekcijos) vakcina organizavimo tvarkos aprašo patvirtinimo“ pakeitimo</text:span></text:p>
      <text:p text:style-name="P841"/>
      <text:p text:style-name="P842"><text:span text:style-name="T843">24.</text:span></text:p>
      <text:p text:style-name="P844"><text:span text:style-name="T845">Lietuvos Respublikos sveikatos apsaugos ministerija, Įsakymas</text:span></text:p>
      <text:p text:style-name="P846"><text:span text:style-name="T847">Nr.<text:s/></text:span><text:a xlink:href="https://www.e-tar.lt/portal/legalAct.html?documentId=469eafd0dfcc11ec8d9390588bf2de65" office:target-frame-name="_top" xlink:show="replace"><text:span text:style-name="T848">V-1010</text:span></text:a><text:span text:style-name="T849">, 2022-05-27, paskelbta TAR 2022-05-30, i. k. 2022-11420</text:span></text:p>
      <text:p text:style-name="P850"><text:span text:style-name="T851">Dėl Lietuvos Respublikos sveikatos apsaugos ministro 2020 m. gruodžio 23 d. įsakymo Nr. V-2997 „Dėl Gyventojų skiepijimo COVID-19 ligos (koronaviruso infekcijos) vakcina organizavimo t</text:span><text:span text:style-name="T852">varkos aprašo patvirtinimo“ pakeitimo</text:span></text:p>
      <text:p text:style-name="P853"/>
      <text:p text:style-name="P854"><text:span text:style-name="T855">25.</text:span></text:p>
      <text:p text:style-name="P856"><text:span text:style-name="T857">Lietuvos Respublikos sveikatos apsaugos ministerija, Įsakymas</text:span></text:p>
      <text:p text:style-name="P858"><text:span text:style-name="T859">Nr.<text:s/></text:span><text:a xlink:href="https://www.e-tar.lt/portal/legalAct.html?documentId=14aff120e32611ec8d9390588bf2de65" office:target-frame-name="_top" xlink:show="replace"><text:span text:style-name="T860">V-1044</text:span></text:a><text:span text:style-name="T861">, 2022-06-03, paskelbta TAR 2022-06-03, i.<text:s/></text:span><text:span text:style-name="T862">k. 2022-12227</text:span></text:p>
      <text:p text:style-name="P863"><text:span text:style-name="T864">Dėl Lietuvos Respublikos sveikatos apsaugos ministro 2020 m. gruodžio 23 d. įsakymo Nr. V-2997 „Dėl Gyventojų skiepijimo valstybės biudžeto lėšomis įsigyjama COVID-19 ligos (koronaviruso infekcijos) vakcina organizavimo tvarkos aprašo patvirt</text:span><text:span text:style-name="T865">inimo“ pakeitimo</text:span></text:p>
      <text:p text:style-name="P866"/>
      <text:p text:style-name="P867"><text:span text:style-name="T868">26.</text:span></text:p>
      <text:p text:style-name="P869"><text:span text:style-name="T870">Lietuvos Respublikos sveikatos apsaugos ministerija, Įsakymas</text:span></text:p>
      <text:p text:style-name="P871"><text:span text:style-name="T872">Nr.<text:s/></text:span><text:a xlink:href="https://www.e-tar.lt/portal/legalAct.html?documentId=4df173f0f6d111ec8fa7d02a65c371ad" office:target-frame-name="_top" xlink:show="replace"><text:span text:style-name="T873">V-1164</text:span></text:a><text:span text:style-name="T874">, 2022-06-28, paskelbta TAR 2022-06-28, i. k. 2022-13906</text:span></text:p>
      <text:p text:style-name="P875"><text:span text:style-name="T876">Dėl<text:s/></text:span><text:span text:style-name="T877">Lietuvos Respublikos sveikatos apsaugos ministro 2020 m. gruodžio 23 d. įsakymo Nr. V-2997 „Dėl gyventojų skiepijimo COVID-19 ligos (koronaviruso infekcijos) vakcina organizavimo tvarkos aprašo patvirtinimo“ pakeitimo</text:span></text:p>
      <text:p text:style-name="P878"/>
      <text:p text:style-name="P879"><text:span text:style-name="T880">27.</text:span></text:p>
      <text:p text:style-name="P881"><text:span text:style-name="T882">Lietuvos Respublikos sveikatos ap</text:span><text:span text:style-name="T883">saugos ministerija, Įsakymas</text:span></text:p>
      <text:p text:style-name="P884"><text:span text:style-name="T885">Nr.<text:s/></text:span><text:a xlink:href="https://www.e-tar.lt/portal/legalAct.html?documentId=ce746020071e11edb4cae1b158f98ea5" office:target-frame-name="_top" xlink:show="replace"><text:span text:style-name="T886">V-1245</text:span></text:a><text:span text:style-name="T887">, 2022-07-19, paskelbta TAR 2022-07-19, i. k. 2022-15788</text:span></text:p>
      <text:p text:style-name="P888"><text:span text:style-name="T889">Dėl Lietuvos Respublikos sveikatos apsaugos ministro 2020 m. g</text:span><text:span text:style-name="T890">ruodžio 23 d. įsakymo Nr. V-2997 „Dėl Gyventojų skiepijimo COVID-19 ligos (koronaviruso infekcijos) vakcina organizavimo tvarkos aprašo patvirtinimo“ pakeitimo</text:span></text:p>
      <text:p text:style-name="P891"/>
      <text:p text:style-name="P892"><text:span text:style-name="T893">28.</text:span></text:p>
      <text:soft-page-break/>
      <text:p text:style-name="P894"><text:span text:style-name="T895">Lietuvos Respublikos sveikatos apsaugos ministerija, Įsakymas</text:span></text:p>
      <text:p text:style-name="P896"><text:span text:style-name="T897">Nr.<text:s/></text:span><text:a xlink:href="https://www.e-tar.lt/portal/legalAct.html?documentId=9926d3301d4911edb4cae1b158f98ea5" office:target-frame-name="_top" xlink:show="replace"><text:span text:style-name="T898">V-1366</text:span></text:a><text:span text:style-name="T899">, 2022-08-16, paskelbta TAR 2022-08-16, i. k. 2022-17144</text:span></text:p>
      <text:p text:style-name="P900"><text:span text:style-name="T901">Dėl Lietuvos Respublikos sveikatos apsaugos ministro 2020 m. gruodžio 23 d. įsakymo Nr. V-2997 „Dėl Gyventojų skiepijimo</text:span><text:span text:style-name="T902"><text:s/>COVID-19 ligos (koronaviruso infekcijos) vakcina organizavimo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10-05T08:25:00Z</meta:creation-date>
    <dc:date>2022-10-05T08:25:00Z</dc:date>
    <meta:template xlink:href="Normal.dotm" xlink:type="simple"/>
    <meta:editing-cycles>2</meta:editing-cycles>
    <meta:editing-duration>PT0S</meta:editing-duration>
    <meta:document-statistic meta:page-count="22" meta:paragraph-count="436" meta:word-count="4869" meta:character-count="38810" meta:row-count="1432" meta:non-whitespace-character-count="34377"/>
  </office:meta>
</office:document-meta>
</file>