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3.15in">
        <style:tab-stops/>
      </style:paragraph-properties>
      <style:text-properties fo:color="#000000" style:font-size-complex="12pt" style:language-asian="lt" style:country-asian="LT"/>
    </style:style>
    <style:style style:name="P134" style:parent-style-name="Normal" style:family="paragraph">
      <style:paragraph-properties fo:margin-left="3.15in">
        <style:tab-stops/>
      </style:paragraph-properties>
      <style:text-properties fo:color="#000000" style:font-size-complex="12pt" style:language-asian="lt" style:country-asian="LT"/>
    </style:style>
    <style:style style:name="P135" style:parent-style-name="Normal" style:family="paragraph">
      <style:paragraph-properties fo:margin-left="3.15in">
        <style:tab-stops/>
      </style:paragraph-properties>
      <style:text-properties fo:color="#000000" style:font-size-complex="12pt" style:language-asian="lt" style:country-asian="LT"/>
    </style:style>
    <style:style style:name="P136" style:parent-style-name="Normal" style:family="paragraph">
      <style:paragraph-properties fo:margin-left="3.15in">
        <style:tab-stops/>
      </style:paragraph-properties>
      <style:text-properties fo:color="#000000" style:font-size-complex="12pt" style:language-asian="lt" style:country-asian="LT"/>
    </style:style>
    <style:style style:name="P137" style:parent-style-name="Normal" style:family="paragraph">
      <style:paragraph-properties fo:margin-left="3.15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style:text-properties fo:font-weight="bold" style:font-weight-asian="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indent="0.3937in"/>
      <style:text-properties style:font-size-complex="12pt" style:language-asian="en" style:country-asian="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P19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222222"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3937in">
        <style:tab-stops>
          <style:tab-stop style:type="left" style:position="0.9847in"/>
        </style:tab-stops>
      </style:paragraph-properties>
    </style:style>
    <style:style style:name="P234" style:parent-style-name="Normal" style:family="paragraph">
      <style:paragraph-properties fo:text-align="center" fo:text-indent="0.3937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center" fo:text-indent="0.3937in">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background-color="#FFFFFF" style:language-asian="en" style:country-asian="GB"/>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fo:color="#000000" style:font-size-complex="12pt" fo:background-color="#FFFFFF" style:language-asian="en" style:country-asian="GB"/>
    </style:style>
    <style:style style:name="T272" style:parent-style-name="DefaultParagraphFont" style:family="text">
      <style:text-properties fo:color="#000000" style:font-size-complex="12pt" fo:background-color="#FFFFFF" style:language-asian="en" style:country-asian="GB"/>
    </style:style>
    <style:style style:name="T273" style:parent-style-name="DefaultParagraphFont" style:family="text">
      <style:text-properties fo:color="#000000" style:font-size-complex="12pt" fo:background-color="#FFFFFF"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fo:background-color="#FFFFFF" style:language-asian="en" style:country-asian="GB"/>
    </style:style>
    <style:style style:name="T277" style:parent-style-name="DefaultParagraphFont" style:family="text">
      <style:text-properties fo:color="#000000" style:font-size-complex="12pt" fo:background-color="#FFFFFF" style:language-asian="en" style:country-asian="GB"/>
    </style:style>
    <style:style style:name="T278" style:parent-style-name="DefaultParagraphFont" style:family="text">
      <style:text-properties fo:color="#000000" style:font-size-complex="12pt" fo:background-color="#FFFFFF" style:language-asian="en" style:country-asian="GB"/>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9847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font-style="italic" style:font-style-asian="italic" style:font-style-complex="italic"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fo:background-color="#FFFFFF"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fo:background-color="#FFFFFF"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fo:background-color="#FFFFFF" style:language-asian="en" style:country-asian="GB"/>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fo:background-color="#FFFFFF" style:language-asian="en" style:country-asian="GB"/>
    </style:style>
    <style:style style:name="T352" style:parent-style-name="DefaultParagraphFont" style:family="text">
      <style:text-properties style:font-size-complex="12pt" fo:background-color="#FFFFFF"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fo:background-color="#FFFFFF" style:language-asian="en" style:country-asian="GB"/>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fo:background-color="#FFFFFF" style:language-asian="en" style:country-asian="GB"/>
    </style:style>
    <style:style style:name="P362"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fo:background-color="#FFFFFF" style:language-asian="en" style:country-asian="GB"/>
    </style:style>
    <style:style style:name="P370"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fo:background-color="#FFFFFF" style:language-asian="en" style:country-asian="GB"/>
    </style:style>
    <style:style style:name="P3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fo:background-color="#FFFFFF" style:language-asian="en" style:country-asian="GB"/>
    </style:style>
    <style:style style:name="T379" style:parent-style-name="DefaultParagraphFont" style:family="text">
      <style:text-properties fo:color="#000000" style:font-size-complex="12pt" fo:background-color="#FFFFFF" style:language-asian="en" style:country-asian="GB"/>
    </style:style>
    <style:style style:name="P380" style:parent-style-name="Normal" style:family="paragraph">
      <style:paragraph-properties fo:text-indent="0.3937in"/>
    </style:style>
    <style:style style:name="P381" style:parent-style-name="Normal" style:family="paragraph">
      <style:paragraph-properties fo:text-align="center" fo:line-height="105%" fo:text-indent="0.3937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fo:line-height="105%" fo:text-indent="0.3937in"/>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05%" fo:text-indent="0.3937in"/>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5%"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05%" fo:text-indent="0.3937in"/>
    </style:style>
    <style:style style:name="P414" style:parent-style-name="Normal" style:family="paragraph">
      <style:paragraph-properties fo:text-align="center" fo:line-height="105%" fo:text-indent="0.3937in"/>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2023-09-23 iki 2024-01-30</text:span></text:p>
      <text:p text:style-name="P10"/>
      <text:p text:style-name="P11"><text:span text:style-name="T12">Įsakymas paskelbtas: TAR 2020-12-25, i. k. 2020-28474</text:span></text:p>
      <text:p text:style-name="P13"/>
      <text:p text:style-name="P14">Nauja redakcija nuo 2023-09-23:</text:p>
      <text:p text:style-name="Normal"><text:span text:style-name="T15">Nr.<text:s/></text:span><text:a xlink:href="https://www.e-tar.lt/portal/legalAct.html?documentId=c7b1d470597511ee81b8b446907f594f" office:target-frame-name="_top" xlink:show="replace"><text:span text:style-name="T16">V-1027</text:span></text:a><text:span text:style-name="T17">,<text:s/></text:span><text:span text:style-name="T18">2023-09-22, paskelbta TAR 2023-09-22, i. k. 2023-18619</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text:span><text:span text:style-name="T29">Nr. V-2997</text:span><text:span text:style-name="T30"><text:line-break/>Vilnius</text:span></text:p>
      <text:p text:style-name="P31"/>
      <text:p text:style-name="P32"><text:span text:style-name="T33">Vadovaudamasis Lietuvos Respublikos žmonių užkrečiamųjų ligų profilaktikos ir kontrolės įstatymo 11 straipsnio 4 dalimi, Lietuvos Respublikos sveikatos priežiūros įstaigų įstatymo 9 straipsnio 1 dalies 3 punktu ir 10 straipsnio 6 punktu</text:span><text:span text:style-name="T34">:</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COVID-19 vakcinų poreikius ap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text:span><text:span text:style-name="T73">avo interneto svetainėje www.vvkt.lt paskelbti COVID-19<text:s/></text:span><text:span text:style-name="T74">vakcinos<text:s/></text:span><text:span text:style-name="T75">charakteristikų santrauką ir pakuotės lapelį lietuvių ir anglų kalbomis ir nuorodą į Sąjungos vaistinių preparatų registrą bei pagal kompetenciją teikti informaciją apie COVID-19</text:span><text:span text:style-name="T76"><text:s/></text:span><text:span text:style-name="T77">vakcinas sve</text:span><text:span text:style-name="T78">ikatos priežiūros specialistams paprašius;</text:span></text:p>
      <text:p text:style-name="P79"><text:span text:style-name="T80">2.2.2</text:span><text:span text:style-name="T81"><text:s/>ne rečiau kaip 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skelbti Valstybinės vaistų kontrolės tarnybos prie Liet</text:span><text:span text:style-name="T84">uvos Respublikos sveikatos apsaugos ministerijos interneto svetainėje;</text:span><text:s/></text:p>
      <text:p text:style-name="P85">2.3. Nacionaliniam visuomenės sveikatos centrui prie Sveikatos apsaugos ministerijos atlikti veiksmus, skirtus vakcinacijai nuo COVID-19 ligos (ypač skiepijimui gripo ir COVID-19<text:s/>vakcinomis vieno vizito asmens sveikatos priežiūros įstaigoje metu) skatinti, apraše nurodytų rizikos grupių skiepijimo aprėptims didinti;</text:p>
      <text:p text:style-name="P86"><text:span text:style-name="T87">3</text:span><text:span text:style-name="T88">. N u s t a t a u, kad Sveikatos apsaugos ministerija, siekdama užtikrinti sklandų vakcinacijos nuo COVID-19<text:s/></text:span><text:span text:style-name="T89">ligos<text:s/></text:span><text:span text:style-name="T90">(koronaviruso infekcijos)</text:span><text:span text:style-name="T91"><text:s/>procesą, duomenimis grįstų sprendimų, susijusių su vakcinacija nuo COVID-19 ligos</text:span><text:span text:style-name="T92"><text:s/>(koronaviruso infekcijos),</text:span><text:span text:style-name="T93"><text:s/>priėmimą bei<text:s/></text:span><text:span text:style-name="T94">valstybės ekonominės ir socialinės raidos stebėsenos ir analizės vakcinacijos lygio ir efektyvumo srit</text:span><text:span text:style-name="T95">yse atlikimą,<text:s/></text:span><text:span text:style-name="T96">siekiant užtikrinti visuomenės saugumą bei atsparumą šiai ligai, kreipiasi į Valstybės duomenų agentūrą, prašydama pateikti VDV IS duomenis, reikalingus atlikti:<text:s/></text:span></text:p>
      <text:p text:style-name="P97"><text:span text:style-name="T98">3.1</text:span><text:span text:style-name="T99">. gautų, paskirstytų ir sunaudotų COVID-19 vakcinų stebėseną ir analizę;</text:span></text:p>
      <text:p text:style-name="P100"><text:span text:style-name="T101">3.2</text:span><text:span text:style-name="T102">. nepanaudotų ir utilizuotų (sunaikintų) COVID-19 vakcinų stebėseną ir analizę;</text:span></text:p>
      <text:p text:style-name="P103"><text:span text:style-name="T104">3.3</text:span><text:span text:style-name="T105">. gautų, paskirstytų ir sunaudotų priemonių, reikalingų vakcinacijai nuo COVID-19 ligos (koronaviruso infekcijos), stebėseną ir analizę;</text:span></text:p>
      <text:p text:style-name="P106"><text:span text:style-name="T107">3.4</text:span><text:span text:style-name="T108">. saugojamų COVID-1</text:span><text:span text:style-name="T109">9 vakcinų stebėseną bei <text:s/>analizę;</text:span></text:p>
      <text:p text:style-name="P110"><text:span text:style-name="T111">3.5</text:span><text:span text:style-name="T112">. asmenų skiepijimosi nuo gripo ir COVID-19 ligos (koronaviruso infekcijos) aktyvumo stebėseną ir analizę</text:span>.</text:p>
      <text:p text:style-name="Normal"/>
      <text:p text:style-name="P113"/>
      <text:p text:style-name="P114"/>
      <text:p text:style-name="P115"/>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text:p text:style-name="P125">PATVIRTINTA</text:p>
      <text:p text:style-name="P133">Lietuvos Respublikos sveikatos apsaugos ministro</text:p>
      <text:p text:style-name="P134">2020 m. gruodžio 23 d. įsakymu Nr. V-2997</text:p>
      <text:p text:style-name="P135">(Lietuvos Respublikos sveikatos apsaugos ministro</text:p>
      <text:p text:style-name="P136">2023 m. rugsėjo 22 <text:s/>d. įsakymo Nr. V-1027</text:p>
      <text:p text:style-name="P137">redakcija)</text:p>
      <text:p text:style-name="P138"/>
      <text:p text:style-name="P139"><text:span text:style-name="T140">GYVENTOJŲ SKIEPIJIMO COVID-19 LIGOS (KORONAVIRUSO INFEKCIJOS) VAKCINA ORGANIZ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Gyventojų skiepijimo COVID-19 ligos (koronaviruso infekcijo</text:span><text:span text:style-name="T152">s) vakcina organizavimo tvarkos aprašas (toliau – Aprašas) nustato skiepijimo COVID-19 ligos (koronaviruso infekcijos) (toliau – COVID-19 liga) vakcina – Comirnaty ir Comirnaty XBB.1.5 (toliau – atnaujinta COVID-19 vakcina) (toliau kartu – COVID-19 vakcina</text:span><text:span text:style-name="T153">) paslaugų (toliau – skiepijimo paslauga) organizavimo ir teikimo tvarką ir</text:span><text:span text:style-name="T154"><text:s/>skiepijimo paslaugos apmokėjimo tvarką.<text:s/></text:span></text:p>
      <text:p text:style-name="P155"><text:span text:style-name="T156">2</text:span><text:span text:style-name="T157">.<text:s/></text:span><text:span text:style-name="T158">Apraše vartojamos</text:span><text:span text:style-name="T159"><text:s/>sąvokos ir jų apibrėžtys:</text:span></text:p>
      <text:p text:style-name="P160"><text:span text:style-name="T161">2.1</text:span><text:span text:style-name="T162">.<text:s/></text:span><text:span text:style-name="T163">Skiepijanti ASPĮ</text:span><text:span text:style-name="T164"><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65"><text:span text:style-name="T166">2.2</text:span><text:span text:style-name="T167">.<text:s/></text:span><text:span text:style-name="T168">Tikslinė grupė</text:span><text:span text:style-name="T169"><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70">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71">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72">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73">imu turi būti skiepijami COVID-19 vakcina Apraše nustatyta tvarka.</text:span></text:p>
      <text:p text:style-name="P174"><text:span text:style-name="T175">2.3</text:span><text:span text:style-name="T176">. Kitos Apraše vartojamos sąvokos suprantamos taip, kaip jos apibrėžtos Užsienio valstybių diplomatinių atstovybių, konsulinių įstaigų, tarptautinių organizacijų atstovybių, Europos<text:s/></text:span><text:span text:style-name="T177">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78">rganizacijų atstovybių, Europos Sąjungos įstaigų ir kitų atstovybių narių akreditavimo Lietuvos Respublikoje nuostatų patvirtinimo“, ir kituose asmens sveikatos priežiūros paslaugų teikimą reglamentuojančiuose teisės aktuose.</text:span></text:p>
      <text:p text:style-name="P179"><text:span text:style-name="T180">3</text:span><text:span text:style-name="T181">.<text:s/></text:span><text:span text:style-name="T182">Aprašas keičiamas ats</text:span><text:span text:style-name="T183">iradus naujų įrodymais pagrįstos medicinos žinių, tarptautinių organizacijų rekomendacijų, COVID-19 vakcinų gamintojų informacijos apie COVID-19 vakciną ir COVID-19 ligos eigą.</text:span></text:p>
      <text:p text:style-name="P184"/>
      <text:p text:style-name="P185"><text:span text:style-name="T186">II</text:span><text:span text:style-name="T187"><text:s/>SKYRIUS</text:span></text:p>
      <text:p text:style-name="P188"><text:span text:style-name="T189">SKIEPIJIMO COVID-19 VAKCINA ORGANIZAVIMO TVARKA</text:span></text:p>
      <text:p text:style-name="P190"/>
      <text:p text:style-name="P191"><text:span text:style-name="T192">4</text:span><text:span text:style-name="T193">.<text:s/></text:span><text:span text:style-name="T194">Skiep</text:span><text:span text:style-name="T195">ijančios ASPĮ atsakingas darbuotojas į Valstybės duomenų valdysenos informacinę sistemą (toliau – VDV IS) iki kiekvieno antradienio darbo dienos pabaigos pateikia savo ASPĮ COVID-19 vakcinų poreikį (dozių skaičių) artėjančiai savaitei. Rekomenduojama skiep</text:span><text:span text:style-name="T196">ijančioms ASPĮ užsakyti COVID-19 vakcinų kiekį, atitinkantį ne mažiau kaip 50 proc. užsakyto sezoninio gripo vakcinų kiekio.</text:span></text:p>
      <text:p text:style-name="P197"><text:span text:style-name="T198">5</text:span><text:span text:style-name="T199">.<text:s/></text:span>Sveikatos apsaugos ministerijos Ekstremalių sveikatai situacijų centro (toliau – ESSC) <text:s/>darbuotojas per 24 val. nuo Aprašo 4<text:s/>punkte nurodyto termino pabaigos VDV IS tvirtina skiepijančių ASPĮ pateiktus COVID-19 vakcinų poreikius<text:span text:style-name="T200">.</text:span></text:p>
      <text:p text:style-name="P201">6. ESSC kiekvieną savaitę skiepijančioms ASPĮ tiekia COVID-19 vakcinas pagal VDV IS patvirtintus COVID-19 vakcinų kiekius.<text:s/></text:p>
      <text:p text:style-name="P202"><text:span text:style-name="T203">7</text:span><text:span text:style-name="T204">. Kartu su kiekvi</text:span><text:span text:style-name="T205">ena<text:s/></text:span><text:span text:style-name="T206">COVID-19<text:s/></text:span><text:span text:style-name="T207">vakcinos s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text:span><text:span text:style-name="T210"><text:s/>Europos Komisijos patvirtinto pakuotės lapelio informaciją ir COVID-19 vakcinos charakteristikų santrauką, adresas.</text:span></text:p>
      <text:p text:style-name="P211"><text:span text:style-name="T212">8</text:span><text:span text:style-name="T213">.<text:s/></text:span><text:span text:style-name="T214">Asmenų registracija<text:s/></text:span><text:span text:style-name="T215">skiepijimo paslaugoms gauti vykdoma naudojant Ekstremalių situacijų valdymo informacinę sistemą (toliau – ESVIS)</text:span><text:span text:style-name="T216"><text:s/></text:span><text:span text:style-name="T217">ESSC</text:span><text:span text:style-name="T218"><text:s/>direktoriaus tvirtinamų ESVIS nuostatų ir kitų teisės aktų, reguliuojančių registraciją skiepijimo paslaugoms gauti, nustatyta tvarka. Esant ESVIS veiklos sutrikimams, dėl kurių negali būti vykdoma registracija skiepijimo paslaugoms gauti, registracijai s</text:span><text:span text:style-name="T219">kiepijimo paslaugoms gauti naudojama</text:span><text:span text:style-name="T220"><text:s/>Išankstinė pacientų registracijos informacinė sistema<text:s/></text:span><text:span text:style-name="T221">mutatis mutandis<text:s/></text:span><text:span text:style-name="T222">Pacientų registravimo asmens sveikatos priežiūros paslaugoms gauti tvarkos aprašo, patvirtinto Lietuvos Respublikos sveikatos apsaugos ministro 2018</text:span><text:span text:style-name="T223"><text:s/>m. liepos 16 d. įsakymu Nr. V-812 „Dėl Pacientų registravimo asmens sveikatos priežiūros paslaugoms gauti tvarkos aprašo patvirtinimo“ nustatyta tvarka.<text:s/></text:span></text:p>
      <text:p text:style-name="P224"><text:span text:style-name="T225">9</text:span><text:span text:style-name="T226">. Asmenys gali registruotis patys per ESVIS arba tiesiogiai kreipdamiesi į skiepijančią ASPĮ, ku</text:span><text:span text:style-name="T227">r juos per ESVIS užregistruoja ASPĮ darbuotojai. Tikslinei grupei priklausantys užsieniečiai, kuriems Lietuvos Respublikos gyventojų registro įstatymo nustatyta tvarka nesuteiktas asmens kodas, išskyrus Lietuvoje akredituotus ir reziduojančius asmenis, tur</text:span><text:span text:style-name="T228">i kreiptis tiesiogiai į skiepijančią ASPĮ.<text:s/></text:span></text:p>
      <text:p text:style-name="P229"><text:span text:style-name="T230">10</text:span><text:span text:style-name="T231">. Skiepijanti ASPĮ užtikrina Aprašo 19 punkte nurodytoms rizikos grupėms priklausančių asmenų vakcinaciją sezoninio gripo ir COVID-19 vakcinomis vieno vizito skiepijančioje ASPĮ metu bei sudaro galimybę ir<text:s/></text:span><text:span text:style-name="T232">kitiems gyventojams pasiskiepyti sezonine gripo ir COVID-19 vakcinomis vieno vizito metu.</text:span></text:p>
      <text:p text:style-name="P233"/>
      <text:p text:style-name="P234"><text:span text:style-name="T235">III</text:span><text:span text:style-name="T236"><text:s/>SKYRIUS</text:span></text:p>
      <text:p text:style-name="P237"><text:span text:style-name="T238">SKIEPIJIMO<text:s/></text:span><text:span text:style-name="T239">PASLAUGŲ TEIKIMO TVARKA</text:span></text:p>
      <text:p text:style-name="P240"/>
      <text:p text:style-name="P241"><text:span text:style-name="T242">11</text:span><text:span text:style-name="T243">. Skiepijanti<text:s/></text:span><text:span text:style-name="T244">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45">nčiuose infekcijų kontrolę, nustatytų reikalavimų ir pildomi medicinos dokumentai Aprašo 20.4 papunktyje nustatyta tvarka.<text:s/></text:span></text:p>
      <text:p text:style-name="P246"><text:span text:style-name="T247">12</text:span><text:span text:style-name="T248">. Skiepijimo paslaugą skiria ir teikia asmens sveikatos priežiūros specialistai, nurodyti Imunoprofilaktikos organizavimo ir<text:s/></text:span><text:span text:style-name="T249">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50"><text:span text:style-name="T251">13</text:span><text:span text:style-name="T252">.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53"><text:span text:style-name="T254">14</text:span><text:span text:style-name="T255">.<text:s/></text:span><text:span text:style-name="T256">Skiepijimo paslaugos teikiamos vadovaujantis:</text:span></text:p>
      <text:p text:style-name="P257"><text:span text:style-name="T258">14.1</text:span><text:span text:style-name="T259">.<text:s/></text:span><text:span text:style-name="T260">Imunoprofilaktikos aprašo 11.1<text:s/></text:span><text:span text:style-name="T261">ir 11.2 papunkčiais;</text:span></text:p>
      <text:p text:style-name="P262"><text:span text:style-name="T263">14.2</text:span><text:span text:style-name="T264">.<text:s/></text:span><text:span text:style-name="T265">COVID-19 vakcinos registracijos metu patvirtinta COVID-19 vakcinos charakteristikų santrauka;</text:span></text:p>
      <text:p text:style-name="P266"><text:span text:style-name="T267">14.3</text:span><text:span text:style-name="T268">.<text:s/></text:span><text:span text:style-name="T269">įrodymais pagrįstos medicinos žiniomis apie imunoprofilaktikos taikymą COVID-19 ligai valdyti.</text:span></text:p>
      <text:p text:style-name="P270"><text:span text:style-name="T271">15</text:span><text:span text:style-name="T272">. 6 mėn. – 4 m. am</text:span><text:span text:style-name="T273">žiaus vaikai skiepijami Comirnaty vakcina</text:span>. S<text:span text:style-name="T274">kiepijama pagal pirminę schemą, numatytą COVID-19 vakcinos charakteristikų santraukoje ir vadovaujantis šiomis nuostatomis:</text:span></text:p>
      <text:p text:style-name="P275"><text:span text:style-name="T276">15.1</text:span><text:span text:style-name="T277">. antra Comirnaty vakcinos dozė anksčiau, nei nurodyta jos charakteristikų santrau</text:span><text:span text:style-name="T278">koje, negali būti skiepijama. Jei skiepijimas antra arba trečia Comirnaty vakcinos doze negali būti atliktas šios vakcinos charakteristikų santraukoje nurodytoje skiepijimo schemoje nurodytu laiku, vaikui atitinkamai antra arba trečia dozė skiepijama įmano</text:span><text:span text:style-name="T279">mu artimiausiu laiku (Comirnaty vakcinos charakteristikų santraukoje nurodyta skiepijimo schema nepradedama iš naujo, nepriklausomai nuo to, kiek laiko praėjo nuo skiepijimo ankstesne doze);</text:span></text:p>
      <text:p text:style-name="P280"><text:span text:style-name="T281">15.2</text:span><text:span text:style-name="T282">. jei Comirnaty vakcina neskiepytam 6 mėn. – 4 m. amžiaus</text:span><text:span text:style-name="T283"><text:s/>vaikui ar vaikui, kuriam po skiepijimo pirma Comirnaty vakcinos doze, vadovaujantis teigiamu SARS-CoV-2 PGR tyrimo arba greitojo SARS-CoV-2 antigeno testo rezultatu, buvo nustatyta COVID-19 liga, šie vaikai skiepijami ne anksčiau kaip po 150 dienų nuo COV</text:span><text:span text:style-name="T284">ID-19 ligos diagnozės patvirtinimo viena Comirnaty vakcinos doze, išskyrus šiuos atvejus, kai skiepijama dviem dozėmis:</text:span></text:p>
      <text:p text:style-name="P285"><text:span text:style-name="T286">15.2.1</text:span><text:span text:style-name="T287">. gydytojo sprendimu vaikams, kuriems taikomas sisteminis imunosupresinis gydymas ar nustatytas imunodeficitinis sutrikimas;</text:span></text:p>
      <text:p text:style-name="P288"><text:span text:style-name="T289">15.2.2</text:span><text:span text:style-name="T290">.</text:span><text:span text:style-name="T291"> esant objektyvioms aplinkybėms ir vaiko atstovams pageidaujant vaiko vakcinacijos pagal dviejų dozių vakcinavimo schemą;</text:span></text:p>
      <text:p text:style-name="P292"><text:span text:style-name="T293">15.3</text:span><text:span text:style-name="T294">. COVID-19 liga (nustatyta vadovaujantis teigiamu SARS-CoV-2 PGR tyrimo arba greitojo SARS-CoV-2 antigeno testo rez</text:span><text:span text:style-name="T295">ultatu) persirgę 6 mėn. – 4 m. amžiaus vaikai vertinami kaip skiepyti pagal pilną schemą, kai yra paskiepyti bent viena Comirnaty vakcinos doze.</text:span></text:p>
      <text:p text:style-name="P296"><text:span text:style-name="T297">16</text:span><text:span text:style-name="T298">. 5 m. amžiaus ir vyresni asmenys skiepijami atnaujinta COVID-19 vakcina.</text:span><text:s/><text:span text:style-name="T299">5 m. amžiaus ir vyresniems as</text:span><text:span text:style-name="T300">menims skiriama viena atnaujintos COVID-19 vakcinos dozė, neatsižvelgiant į tai, ar anksčiau jis buvo skiepytas nuo COVID-19 ligos, ar ne, išskyrus išimtinius atvejus (nurodytus<text:s/></text:span><text:span text:style-name="T301">mutatis mutandis</text:span><text:span text:style-name="T302"><text:s/>aprašo 15.2.1 ir 15.2.2 papunkčiuose ir kt.), kai gydytojo sp</text:span><text:span text:style-name="T303">rendimu neskiepyti asmenys skiepijami dviem atnaujintos COVID-19 vakcinos dozėmis.<text:s/></text:span></text:p>
      <text:p text:style-name="P304"><text:span text:style-name="T305">17</text:span><text:span text:style-name="T306">. 5 m. amžiaus ir vyresniems asmenims atnaujintos COVID-19 vakcinos dozė skiriama ne anksčiau kaip po 6 mėnesių nuo teigiamo SARS-CoV-2 PGR tyrimo arba greitojo SARS-</text:span><text:span text:style-name="T307">CoV-2 antigeno testo rezultato gavimo dienos ar vėliausios vakcinacijos nuo COVID-19 ligos (koronaviruso infekcijos). Atnaujinta COVID-19 vakcina <text:s/>rekomenduojama pasiskiepyti prieš prasidedant gripo sezonui (iki 40-osios metų savaitės).</text:span></text:p>
      <text:p text:style-name="P308"><text:span text:style-name="T309">18</text:span><text:span text:style-name="T310">. 5 m. amžiau</text:span><text:span text:style-name="T311">s ir vyresni asmenys, skiepyti nuo COVID-19 ligos pagal pirminę schemą ar sustiprinančiosiomis dozėmis Apraše nenurodytomis COVID-19 ligos (koronaviruso infekcijos) vakcinomis, gali būti skiepijami atnaujintos COVID-19 vakcinos dozėmis Apraše nustatyta tva</text:span><text:span text:style-name="T312">rka.</text:span></text:p>
      <text:p text:style-name="P313"><text:span text:style-name="T314">19</text:span><text:span text:style-name="T315">. Skiepijimas COVID-19 vakcina (aprašo 15 ar 16 punkte nustatyta tvarka) labiausiai rekomenduojamas šioms rizikos grupėms:</text:span></text:p>
      <text:p text:style-name="P316"><text:span text:style-name="T317">19.1</text:span><text:span text:style-name="T318">. 65 m. amžiaus ir vyresni asmenys;<text:s/></text:span></text:p>
      <text:p text:style-name="P319"><text:span text:style-name="T320">19.2</text:span><text:span text:style-name="T321">. asmenys, sergantys lėtinėmis ligomis nepriklausomai nuo jų amžiaus (t</text:span><text:span text:style-name="T322">aip pat ir vaikai nuo 5 m. amžiaus);</text:span></text:p>
      <text:p text:style-name="P323"><text:span text:style-name="T324">19.3</text:span><text:span text:style-name="T325">. asmenys, kuriems teikiamos slaugos ir palaikomojo gydymo paslaugos, ir asmenys, gyvenantys stacionariose socialinės globos įstaigose (taip pat ir vaikų globos įstaigose);</text:span></text:p>
      <text:p text:style-name="P326"><text:span text:style-name="T327">19.4</text:span><text:span text:style-name="T328">. asmens sveikatos priežiūros<text:s/></text:span><text:span text:style-name="T329">įstaigų darbuotojai;</text:span></text:p>
      <text:p text:style-name="P330"><text:span text:style-name="T331">19.5</text:span><text:span text:style-name="T332">. nėščiosios (bet kuriuo nėštumo laikotarpiu).</text:span></text:p>
      <text:p text:style-name="P333"><text:span text:style-name="T334">20</text:span><text:span text:style-name="T335">. Sveikatos priežiūros specialisto veiksmai, paskiepijus asmenį COVID-19 vakcina:</text:span></text:p>
      <text:p text:style-name="P336"><text:span text:style-name="T337">20.1</text:span><text:span text:style-name="T338">. asmeniui pageidaujant, įteikia jam COVID-19 vakcinos pakuotės lapelį.<text:s/></text:span></text:p>
      <text:p text:style-name="P339"><text:span text:style-name="T340">20.2</text:span><text:span text:style-name="T341">. Jei<text:s/></text:span><text:span text:style-name="T342">6 mėn. – 4 m. amžiaus vaikas</text:span><text:span text:style-name="T343"><text:s/>skiepijamas pirmą arba antrą kartą, vaiko atstovams nurodomas antros arba trečios Comirnaty vakcinos dozės pagal jos charakteristikų santraukoje nurodytą skiepijimo schemą, laikas, išskyrus Aprašo 15.2 papunktyje nurodytu</text:span><text:span text:style-name="T344"><text:s/>atveju, kai skiepijama viena arba dviem dozėmis, ir primena, kad skiepytis antra arba trečia doze pagal Comirnaty vakcinos charakteristikų santraukoje nurodytą skiepijimo schemą vaikas turi atvykti nurodytu laiku, o jei negali atvykti – apie tai nedelsdam</text:span><text:span text:style-name="T345">as turi informuoti skiepijančią ASPĮ. Jei<text:s/></text:span><text:span text:style-name="T346">6 mėn. – 4 m. amžiaus<text:s/></text:span><text:span text:style-name="T347">vaikas nėra užregistruotas (užsiregistravęs) skiepytis antra arba trečia Comirnaty vakcinos doze, vaiką registruoja sveikatos priežiūros specialistas ar kitas skiepijančios ASPĮ darbuotojas iš</text:span><text:span text:style-name="T348">kart po skiepijimo paslaugos suteikimo, išskyrus Aprašo 15.2 papunktyje nurodytu atveju, kai skiepijama viena arba dviem dozėmis</text:span><text:span text:style-name="T349">;</text:span></text:p>
      <text:p text:style-name="P350"><text:span text:style-name="T351">20.3</text:span><text:span text:style-name="T352">. jei<text:s/></text:span><text:span text:style-name="T353">5 m. amžiaus ar vyresnis asmuo skiepijamas pirmą kartą ir gydytojo sprendimu jis turi būti skiepijamas dviem atn</text:span><text:span text:style-name="T354">aujintos COVID-19 vakcinos dozėmis, asmeniui nurodomas antros atnaujintos COVID-19 vakcinos dozės skiepijimo laikas, ir primenama, kad skiepytis antra doze turi atvykti nurodytu laiku, o jei negali atvykti – apie tai nedelsdamas turi informuoti skiepijanči</text:span><text:span text:style-name="T355">ą ASPĮ. Jei 5 m. amžiaus ar vyresnis asmuo nėra užregistruotas (užsiregistravęs) skiepytis antra atnaujintos COVID-19 vakcinos doze, asmenį registruoja sveikatos priežiūros specialistas ar kitas skiepijančios ASPĮ darbuotojas iškart po skiepijimo paslaugos</text:span><text:span text:style-name="T356"><text:s/>suteikimo</text:span><text:span text:style-name="T357">;</text:span></text:p>
      <text:p text:style-name="P358"><text:span text:style-name="T359">20.4</text:span><text:span text:style-name="T360">.<text:s/></text:span><text:span text:style-name="T361">užpildo šiuos medicinos dokumentus:</text:span></text:p>
      <text:p text:style-name="P362"><text:span text:style-name="T363">20.4.1</text:span><text:span text:style-name="T364">.<text:s/></text:span><text:span text:style-name="T365">ne vėliau kaip per 1 darbo dieną nuo skiepijimo dienos Lietuvos Respublikos sveikatos apsaugos ministro 2015 m. gegužės 26 d. įsakymu Nr. V-657 „Dėl Elektroninės sveikatos paslaugų ir bend</text:span><text:span text:style-name="T366">radarbiavimo infrastruktūros informacinės sistemos naudojimo tvarkos aprašo patvirtinimo“ nustatyta tvarka duomenis apie atliktą skiepijimą COVID-19 vakcina pateikia į<text:s/></text:span><text:span text:style-name="T367">Elektroninės sveikatos paslaugų ir bendradarbiavimo infrastruktūros informacinę sistemą<text:s/></text:span><text:span text:style-name="T368">(toliau –<text:s/></text:span><text:span text:style-name="T369">ESPBI IS), užpildydami elektroninį dokumentą E063 „Vakcinacijos įrašas“;<text:s/></text:span></text:p>
      <text:p text:style-name="P370"><text:span text:style-name="T371">20.4.2</text:span><text:span text:style-name="T372">.<text:s/></text:span><text:span text:style-name="T373">formą Nr. 064/a „Profilaktinių skiepijimų registravimo žurnalas“, patvirtintą Lietuvos Respublikos sveikatos apsaugos ministro 2014 m. sausio 27 d. įsakymu Nr.<text:s/></text:span><text:span text:style-name="T374">V-120 „Dėl Privalomų sveikatos statistikos apskaitos ir kitų tipinių formų bei privalomų sveikatos statistikos ataskaitų formų patvirtinimo“;</text:span></text:p>
      <text:p text:style-name="P375"><text:span text:style-name="T376">20.4.3</text:span><text:span text:style-name="T377">.<text:s/></text:span><text:span text:style-name="T378">panaudotų COVID-19 vakcinų registracijos žurnalą arba duomenis apie panaudotas COVID-19 vakcinas įrašo</text:span><text:span text:style-name="T379"><text:s/>į ASPĮ naudojamą vidinę informacinę sistemą ASPĮ nustatyta tvarka.</text:span></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21</text:span><text:span text:style-name="T389">. Už privalomuoju sveikatos draudimu apdraustiems asmenims pagal Apraše nustatytus reikalavimus suteiktas skiepijimo COVID-19 ligos vakcina paslaugas skiepijančioms ASPĮ Privalomojo sveikatos draudimo fondo biudžeto lėšomis mokamas skatinamasis priedas, ku</text:span><text:span text:style-name="T390">rio dydis numatytas Asmens sveikatos priežiūros paslaugų (išskyrus aktyviojo gydymo), apmokamų Privalomojo sveikatos draudimo fondo biudžeto lėšomis, ir jų bazinių kainų sąraše, patvirtintame Lietuvos Respublikos sveikatos apsaugos ministro 2022 m. lapkrič</text:span><text:span text:style-name="T391">io 3 d. įsakymu Nr. V-1630 „Dėl asmens sveikatos priežiūros paslaugų ir jų bazinių kainų sąrašo bei su šiomis paslaugomis susijusių priemokų, mokamų Privalomojo sveikatos draudimo fondo biudžeto lėšomis, sąrašų patvirtinimo“. Už kitiems šiame punkte nenuro</text:span><text:span text:style-name="T392">dytiems asmenims suteiktas skiepijimo COVID-19 ligos vakcina paslaugas mokama 2022–2025 metų COVID-19 ligos (koronaviruso infekcijos) vakcinacijos ir gydymo programos, patvirtintos Lietuvos Respublikos sveikatos apsaugos ministro 2022 m. spalio 21 d. įsaky</text:span><text:span text:style-name="T393">mu Nr. V-1588 „Dėl 2022–2025 metų COVID-19 ligos (koronaviruso infekcijos) vakcinacijos ir gydymo programos patvirtinimo“, ir <text:s/>skiepijančios ASPĮ vadovo nustatyta tvarka.<text:s/></text:span></text:p>
      <text:p text:style-name="P394"><text:span text:style-name="T395">22</text:span><text:span text:style-name="T396">. Už COVID-19 vakcinas, įsigytas iki 2022 m. spalio 22 d., tikslinei grupei pr</text:span><text:span text:style-name="T397">iklausantys asmenys nemoka. COVID-19 vakcinos, įsigytos nuo 2022 m. spalio 22 d., skiepijimui naudojamos Lietuvos Respublikos sveikatos apsaugos ministro 2022 m. spalio 21 d. įsakyme Nr. V-1588 „Dėl 2022–2025 metų COVID-19 ligos (koronaviruso infekcijos) v</text:span><text:span text:style-name="T398">akcinacijos ir gydymo programos patvirtinimo“ nustatyta tvarka.</text:span><text:s/></text:p>
      <text:p text:style-name="P399"><text:span text:style-name="T400">23</text:span><text:span text:style-name="T401">.<text:s/></text:span>Asmeniui, siekiančiam gauti Europos Sąjungos skaitmeninį COVID-19 pažymėjimą, pageidaujant, skiepijančios ASPĮ<text:span text:style-name="T402"><text:s/>darbuotojai į </text:span>ESPBI IS <text:span text:style-name="T403">įveda duomenis apie<text:s/></text:span>kitoje šalyje asmeniui atliktą skiepijimą COVID-19 vakcina, registruota Sąjungos vaistinių preparatų registre, ar persirgimą COVID-19 liga<text:span text:style-name="T404">, vadovaudamiesi asmens pateiktu kitos<text:s/></text:span>šalies sveikatos priežiūros įstaigos jam išduotu dokumentu, patvirtinančiu paskiepijimą COVID-19 vakcina ar<text:s/>persirgimą COVID-19 liga<text:span text:style-name="T405">. Pateiktuose dokumentuose, patvirtinančiuose paskiepijimą COVD-19 vakcina ar persirgimą COVID-19 liga, turi būti nurodyta<text:s/></text:span>COVID-19<text:s/><text:span text:style-name="T406">vakcina, jos dozės eilės numeris, serijos numeris, skiepijimo data ir šalis, kurioje asmuo paskiepyt</text:span><text:span text:style-name="T407">as (jei asmuo pa</text:span>skiepytas COVID-19 vakcina<text:span text:style-name="T408">) arba asmeniui atlikto tyrimo, kuriuo jam nustatyta<text:s/></text:span>COVID-19 liga, tipas, rezultatas ir data ir<text:span text:style-name="T409"><text:s/>tyrimą atlikusi šalis (jei asmuo persirgo<text:s/></text:span>COVID-19 liga<text:span text:style-name="T410">), taip pat turi būti nurodytas dokumentą išdavusios<text:s/></text:span>sveikatos<text:s/>priežiūros įstaigos<text:s/><text:span text:style-name="T411">pavadinimas, dokumento data. Dokumento kopija privalo būti patalpinta į<text:s/></text:span>ESPBI IS<text:span text:style-name="T412">.</text:span><text:s/></text:p>
      <text:p text:style-name="P413"/>
      <text:p text:style-name="P414">__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veikatos apsaugos ministerija, Įsakymas</text:span></text:p>
      <text:p text:style-name="P424"><text:span text:style-name="T425">Nr.<text:s/></text:span><text:a xlink:href="https://www.e-tar.lt/portal/legalAct.html?documentId=1b5a58e0500011eb9dc7b575f08e8bea" office:target-frame-name="_top" xlink:show="replace"><text:span text:style-name="T426">V-11</text:span></text:a><text:span text:style-name="T427">, 2021-01-06, paskelbta TAR 2021-01-06, i. k. 2021-00182</text:span></text:p>
      <text:p text:style-name="P428"><text:span text:style-name="T429">Dėl Lietuvos Respublikos sveikatos apsaugos ministro 2020 m. gruodžio 23 d. įsakymo Nr. V-2997 „Dėl</text:span><text:span text:style-name="T430"><text:s/>Gyventojų skiepijimo valstybės biudžeto lėšomis įsigyjama COVID-19 ligos (koronaviruso infekcijos) vakcina organizavimo tvarkos aprašo patvirtinimo“ pakeitimo</text:span></text:p>
      <text:p text:style-name="P431"/>
      <text:p text:style-name="P432"><text:span text:style-name="T433">2.</text:span></text:p>
      <text:p text:style-name="P434"><text:span text:style-name="T435">Lietuvos Respublikos sveikatos apsaugos ministerija, Įsakymas</text:span></text:p>
      <text:p text:style-name="P436"><text:span text:style-name="T437">Nr.<text:s/></text:span><text:a xlink:href="https://www.e-tar.lt/portal/legalAct.html?documentId=6f4e52a054e511eb9dc7b575f08e8bea" office:target-frame-name="_top" xlink:show="replace"><text:span text:style-name="T438">V-71</text:span></text:a><text:span text:style-name="T439">, 2021-01-12, paskelbta TAR 2021-01-12, i. k. 2021-00442</text:span></text:p>
      <text:p text:style-name="P440"><text:span text:style-name="T441">Dėl Lietuvos Respublikos sveikatos apsaugos ministro 2020 m. gruodžio 23 d. įsakymo Nr. V-2997 „Dėl Gyventojų skiepijimo va</text:span><text:span text:style-name="T442">lstybės biudžeto lėšomis įsigyjama COVID-19 ligos (koronaviruso infekcijos) vakcina organizavimo tvarkos aprašo patvirtinimo“ pakeitimo</text:span></text:p>
      <text:p text:style-name="P443"/>
      <text:p text:style-name="P444"><text:span text:style-name="T445">3.</text:span></text:p>
      <text:p text:style-name="P446"><text:span text:style-name="T447">Lietuvos Respublikos sveikatos apsaugos ministerija, Įsakymas</text:span></text:p>
      <text:p text:style-name="P448"><text:span text:style-name="T449">Nr.<text:s/></text:span><text:a xlink:href="https://www.e-tar.lt/portal/legalAct.html?documentId=831ee240880711eb9fecb5ecd3bd711c" office:target-frame-name="_top" xlink:show="replace"><text:span text:style-name="T450">V-563</text:span></text:a><text:span text:style-name="T451">, 2021-03-18, paskelbta TAR 2021-03-18, i. k. 2021-05510</text:span></text:p>
      <text:p text:style-name="P452"><text:span text:style-name="T453">Dėl Lietuvos Respublikos sveikatos apsaugos ministro 2020 m. gruodžio 23 d. įsakymo Nr. V-2997 „Dėl Gyventojų skiepijimo valstybės biudžeto lėšomi</text:span><text:span text:style-name="T454">s įsigyjama COVID-19 ligos (koronaviruso infekcijos) vakcina organizavimo tvarkos aprašo patvirtinimo“ pakeitimo</text:span></text:p>
      <text:p text:style-name="P455"/>
      <text:p text:style-name="P456"><text:span text:style-name="T457">4.</text:span></text:p>
      <text:p text:style-name="P458"><text:span text:style-name="T459">Lietuvos Respublikos sveikatos apsaugos ministerija, Įsakymas</text:span></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Dėl Lietuvos Respublikos sveikatos apsaugos ministro 2020 m. gruodžio 23 d. įsakymo Nr. V-2997 „Dėl Gyventojų skiepijimo valstybės biudžeto lėšomis įsigyjama COVID-19 li</text:span><text:span text:style-name="T466">gos (koronaviruso infekcijos) vakcina organizavimo tvarkos aprašo patvirtinimo“ pakeitimo</text:span></text:p>
      <text:p text:style-name="P467"/>
      <text:p text:style-name="P468"><text:span text:style-name="T469">5.</text:span></text:p>
      <text:p text:style-name="P470"><text:span text:style-name="T471">Lietuvos Respublikos sveikatos apsaugos ministerija, Įsakymas</text:span></text:p>
      <text:p text:style-name="P472"><text:span text:style-name="T473">Nr.<text:s/></text:span><text:a xlink:href="https://www.e-tar.lt/portal/legalAct.html?documentId=001f25f0b6d611eb8371ea260d59d64b" office:target-frame-name="_top" xlink:show="replace"><text:span text:style-name="T474">V-1111</text:span></text:a><text:span text:style-name="T475">, 2021-05-17, paskelbta TAR 2021-05-17, i. k. 2021-10858</text:span></text:p>
      <text:p text:style-name="P476"><text:span text:style-name="T477">Dėl Lietuvos Respublikos sveikatos apsaugos ministro 2020 m. gruodžio 23 d. įsakymo Nr. V-2997 „Dėl Gyventojų skiepijimo valstybės biudžeto lėšomis įsigyjama COVID-19 ligos (koronaviruso infe</text:span><text:span text:style-name="T478">kcijos) vakcina organizavimo tvarkos aprašo patvirtinimo“ pakeitimo</text:span></text:p>
      <text:p text:style-name="P479"/>
      <text:p text:style-name="P480"><text:span text:style-name="T481">6.</text:span></text:p>
      <text:p text:style-name="P482"><text:span text:style-name="T483">Lietuvos Respublikos sveikatos apsaugos ministerija, Įsakymas</text:span></text:p>
      <text:p text:style-name="P484"><text:span text:style-name="T485">Nr.<text:s/></text:span><text:a xlink:href="https://www.e-tar.lt/portal/legalAct.html?documentId=fd5078d0ce7f11eba2bad9a0748ee64d" office:target-frame-name="_top" xlink:show="replace"><text:span text:style-name="T486">V-1400</text:span></text:a><text:span text:style-name="T487">, 2021-06-16,<text:s/></text:span><text:span text:style-name="T488">paskelbta TAR 2021-06-16, i. k. 2021-13686</text:span></text:p>
      <text:p text:style-name="P489"><text:span text:style-name="T490">Dėl Lietuvos Respublikos sveikatos apsaugos ministro 2020 m. gruodžio 23 d. įsakymo Nr. V-2997 „Dėl Gyventojų skiepijimo valstybės biudžeto lėšomis įsigyjama COVID-19 ligos (koronaviruso infekcijos) vakcina organi</text:span><text:span text:style-name="T491">zavimo tvarkos aprašo patvirtinimo“ pakeitimo</text:span></text:p>
      <text:p text:style-name="P492"/>
      <text:p text:style-name="P493"><text:span text:style-name="T494">7.</text:span></text:p>
      <text:p text:style-name="P495"><text:span text:style-name="T496">Lietuvos Respublikos sveikatos apsaugos ministerija, Įsakymas</text:span></text:p>
      <text:p text:style-name="P497"><text:span text:style-name="T498">Nr.<text:s/></text:span><text:a xlink:href="https://www.e-tar.lt/portal/legalAct.html?documentId=6f246c90d8f411eb9f09e7df20500045" office:target-frame-name="_top" xlink:show="replace"><text:span text:style-name="T499">V-1493</text:span></text:a><text:span text:style-name="T500">, 2021-06-29, paskelbta TAR<text:s/></text:span><text:span text:style-name="T501">2021-06-29, i. k. 2021-14627</text:span></text:p>
      <text:p text:style-name="P502"><text:span text:style-name="T503">Dėl Lietuvos Respublikos sveikatos apsaugos ministro 2020 m. gruodžio 23 d. įsakymo Nr. V-2997 „Dėl Gyventojų skiepijimo valstybės biudžeto lėšomis įsigyjama COVID-19 ligos (koronaviruso infekcijos) vakcina organizavimo tvarkos</text:span><text:span text:style-name="T504"><text:s/>aprašo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2880f330e49d11eb9f09e7df20500045" office:target-frame-name="_top" xlink:show="replace"><text:span text:style-name="T512">V-1664</text:span></text:a><text:span text:style-name="T513">, 2021-07-14, paskelbta TAR 2021-07-14, i. k. 2021</text:span><text:span text:style-name="T514">-15919</text:span></text:p>
      <text:p text:style-name="P515"><text:span text:style-name="T516">Dėl Lietuvos Respublikos sveikatos apsaugos ministro 2020 m. gruodžio 23 d. įsakymo Nr. V-2997 „Dėl gyventojų skiepijimo valstybės biudžeto lėšomis įsigyjama COVID-19 ligos (koronaviruso infekcijos) vakcina organizavimo tvarkos aprašo patvirtinimo“<text:s/></text:span><text:span text:style-name="T517">pakeitimo</text:span></text:p>
      <text:p text:style-name="P518"/>
      <text:p text:style-name="P519"><text:span text:style-name="T520">9.</text:span></text:p>
      <text:p text:style-name="P521"><text:span text:style-name="T522">Lietuvos Respublikos sveikatos apsaugos ministerija, Įsakymas</text:span></text:p>
      <text:p text:style-name="P523"><text:span text:style-name="T524">Nr.<text:s/></text:span><text:a xlink:href="https://www.e-tar.lt/portal/legalAct.html?documentId=ddf4eb40f4f611eb9f09e7df20500045" office:target-frame-name="_top" xlink:show="replace"><text:span text:style-name="T525">V-1802</text:span></text:a><text:span text:style-name="T526">, 2021-08-04, paskelbta TAR 2021-08-04, i. k. 2021-17020</text:span></text:p>
      <text:p text:style-name="P527"><text:span text:style-name="T528">Dėl Lietuvos Re</text:span><text:span text:style-name="T529">spublikos sveikatos apsaugos ministro 2020 m. gruodžio 23 d. įsakymo Nr. V-2997 „Dėl Gyventojų skiepijimo valstybės biudžeto lėšomis įsigyjama COVID-19 ligos (koronaviruso infekcijos) vakcina organizavimo tvarkos aprašo patvirtinimo“ pakeitimo</text:span></text:p>
      <text:p text:style-name="P530"/>
      <text:p text:style-name="P531"><text:span text:style-name="T532">10.</text:span></text:p>
      <text:p text:style-name="P533"><text:span text:style-name="T534">Lietuvo</text:span><text:span text:style-name="T535">s Respublikos sveikatos apsaugos ministerija, Įsakymas</text:span></text:p>
      <text:p text:style-name="P536"><text:span text:style-name="T537">Nr.<text:s/></text:span><text:a xlink:href="https://www.e-tar.lt/portal/legalAct.html?documentId=3c76a5400f3311ec9f09e7df20500045" office:target-frame-name="_top" xlink:show="replace"><text:span text:style-name="T538">V-1998</text:span></text:a><text:span text:style-name="T539">, 2021-09-06, paskelbta TAR 2021-09-06, i. k. 2021-18868</text:span></text:p>
      <text:p text:style-name="P540"><text:span text:style-name="T541">Dėl Lietuvos Respublikos sveikatos a</text:span><text:span text:style-name="T542">psaugos ministro 2020 m. gruodžio 23 d. įsakymo Nr. V-2997 „Dėl Gyventojų skiepijimo valstybės biudžeto lėšomis įsigyjama COVID-19 ligos (koronaviruso infekcijos) vakcina organizavimo tvarkos aprašo patvirtinimo“ pakeitimo</text:span></text:p>
      <text:p text:style-name="P543"/>
      <text:p text:style-name="P544"><text:span text:style-name="T545">11.</text:span></text:p>
      <text:p text:style-name="P546"><text:span text:style-name="T547">Lietuvos Respublikos sveikat</text:span><text:span text:style-name="T548">os apsaugos ministerija, Įsakymas</text:span></text:p>
      <text:p text:style-name="P549"><text:span text:style-name="T550">Nr.<text:s/></text:span><text:a xlink:href="https://www.e-tar.lt/portal/legalAct.html?documentId=32e329001f7711eca51399bc661f78e7" office:target-frame-name="_top" xlink:show="replace"><text:span text:style-name="T551">V-2162</text:span></text:a><text:span text:style-name="T552">, 2021-09-27, paskelbta TAR 2021-09-27, i. k. 2021-20148</text:span></text:p>
      <text:p text:style-name="P553"><text:span text:style-name="T554">Dėl Lietuvos Respublikos sveikatos apsaugos ministro 2020</text:span><text:span text:style-name="T555"><text:s/>m. gruodžio 23 d. įsakymo Nr. V-2997 „Dėl Gyventojų skiepijimo valstybės biudžeto lėšomis įsigyjama COVID-19 ligos (koronaviruso infekcijos) vakcina organizavimo tvarkos aprašo patvirtinimo“ pakeitimo</text:span></text:p>
      <text:p text:style-name="P556"/>
      <text:p text:style-name="P557"><text:span text:style-name="T558">12.</text:span></text:p>
      <text:p text:style-name="P559"><text:span text:style-name="T560">Lietuvos Respublikos sveikatos apsaugos<text:s/></text:span><text:span text:style-name="T561">ministerija, Įsakymas</text:span></text:p>
      <text:p text:style-name="P562"><text:span text:style-name="T563">Nr.<text:s/></text:span><text:a xlink:href="https://www.e-tar.lt/portal/legalAct.html?documentId=ce9b1e10285b11ecad73e69048767e8c" office:target-frame-name="_top" xlink:show="replace"><text:span text:style-name="T564">V-2267</text:span></text:a><text:span text:style-name="T565">, 2021-10-08, paskelbta TAR 2021-10-08, i. k. 2021-21233</text:span></text:p>
      <text:p text:style-name="P566"><text:span text:style-name="T567">Dėl Lietuvos Respublikos sveikatos apsaugos ministro 2020 m. gruodžio</text:span><text:span text:style-name="T568"><text:s/>23 d. įsakymo Nr. V-2997 „Dėl Gyventojų skiepijimo valstybės biudžeto lėšomis įsigyjama COVID-19 ligos (koronaviruso infekcijos) vakcina organizavimo tvarkos aprašo patvirtinimo“ pakeitimo</text:span></text:p>
      <text:p text:style-name="P569"/>
      <text:p text:style-name="P570"><text:span text:style-name="T571">13.</text:span></text:p>
      <text:p text:style-name="P572"><text:span text:style-name="T573">Lietuvos Respublikos sveikatos apsaugos ministerija, Įsakymas</text:span></text:p>
      <text:p text:style-name="P574"><text:span text:style-name="T575">Nr.<text:s/></text:span><text:a xlink:href="https://www.e-tar.lt/portal/legalAct.html?documentId=a3c87250301211ec992fe4cdfceb5666" office:target-frame-name="_top" xlink:show="replace"><text:span text:style-name="T576">V-2335</text:span></text:a><text:span text:style-name="T577">, 2021-10-18, paskelbta TAR 2021-10-18, i. k. 2021-21767</text:span></text:p>
      <text:p text:style-name="P578"><text:span text:style-name="T579">Dėl Lietuvos Respublikos sveikatos apsaugos ministro 2020 m. gruodžio 23 d. įsakymo Nr. V-</text:span><text:span text:style-name="T580">2997 „Dėl Gyventojų skiepijimo valstybės biudžeto lėšomis įsigyjama COVID-19 ligos (koronaviruso infekcijos) vakcina organizavimo tvarkos aprašo patvirtinimo“ pakeitimo</text:span></text:p>
      <text:p text:style-name="P581"/>
      <text:p text:style-name="P582"><text:span text:style-name="T583">14.</text:span></text:p>
      <text:p text:style-name="P584"><text:span text:style-name="T585">Lietuvos Respublikos sveikatos apsaugos ministerija, Įsakymas</text:span></text:p>
      <text:p text:style-name="P586"><text:span text:style-name="T587">Nr.<text:s/></text:span><text:a xlink:href="https://www.e-tar.lt/portal/legalAct.html?documentId=ee76a41046cf11ec992fe4cdfceb5666" office:target-frame-name="_top" xlink:show="replace"><text:span text:style-name="T588">V-2594</text:span></text:a><text:span text:style-name="T589">, 2021-11-16, paskelbta TAR 2021-11-16, i. k. 2021-23672</text:span></text:p>
      <text:p text:style-name="P590"><text:span text:style-name="T591">Dėl Lietuvos Respublikos sveikatos apsaugos ministro 2020 m. gruodžio 23 d. įsakymo Nr. V-2997 „Dėl Gyventojų s</text:span><text:span text:style-name="T592">kiepijimo valstybės biudžeto lėšomis įsigyjama COVID-19 ligos (koronaviruso infekcijos) vakcina organizavimo tvarkos aprašo patvirtinimo“ pakeitimo</text:span></text:p>
      <text:p text:style-name="P593"/>
      <text:p text:style-name="P594"><text:span text:style-name="T595">15.</text:span></text:p>
      <text:p text:style-name="P596"><text:span text:style-name="T597">Lietuvos Respublikos sveikatos apsaugos ministerija, Įsakymas</text:span></text:p>
      <text:p text:style-name="P598"><text:span text:style-name="T599">Nr.<text:s/></text:span><text:a xlink:href="https://www.e-tar.lt/portal/legalAct.html?documentId=8e2d5d304e8411ec862fdcbc8b3e3e05" office:target-frame-name="_top" xlink:show="replace"><text:span text:style-name="T600">V-2683</text:span></text:a><text:span text:style-name="T601">, 2021-11-26, paskelbta TAR 2021-11-26, i. k. 2021-24392</text:span></text:p>
      <text:p text:style-name="P602"><text:span text:style-name="T603">Dėl Lietuvos Respublikos sveikatos apsaugos ministro 2020 m. gruodžio 23 d. įsakymo Nr. V-2997 „Dėl Gyventojų skiepijimo valstybės b</text:span><text:span text:style-name="T604">iudžeto lėšomis įsigyjama COVID-19 ligos (koronaviruso infekcijos) vakcina organizavimo tvarkos aprašo patvirtinimo“ pakeitimo</text:span></text:p>
      <text:p text:style-name="P605"/>
      <text:p text:style-name="P606"><text:span text:style-name="T607">16.</text:span></text:p>
      <text:p text:style-name="P608"><text:span text:style-name="T609">Lietuvos Respublikos sveikatos apsaugos ministerija, Įsakymas</text:span></text:p>
      <text:p text:style-name="P610"><text:span text:style-name="T611">Nr.<text:s/></text:span><text:a xlink:href="https://www.e-tar.lt/portal/legalAct.html?documentId=03d018c05dc611eca9ac839120d251c4" office:target-frame-name="_top" xlink:show="replace"><text:span text:style-name="T612">V-2840</text:span></text:a><text:span text:style-name="T613">, 2021-12-14, paskelbta TAR 2021-12-16, i. k. 2021-25892</text:span></text:p>
      <text:p text:style-name="P614"><text:span text:style-name="T615">Dėl Lietuvos Respublikos sveikatos apsaugos ministro 2020 m. gruodžio 23 d. įsakymo Nr. V-2997 „Dėl Gyventojų skiepijimo valstybės biudžeto lėšomis įsigy</text:span><text:span text:style-name="T616">jama COVID-19 ligos (koronaviruso infekcijos) vakcina organizavimo tvarkos aprašo patvirtinimo“ pakeitimo</text:span></text:p>
      <text:p text:style-name="P617"/>
      <text:p text:style-name="P618"><text:span text:style-name="T619">17.</text:span></text:p>
      <text:p text:style-name="P620"><text:span text:style-name="T621">Lietuvos Respublikos sveikatos apsaugos ministerija, Įsakymas</text:span></text:p>
      <text:p text:style-name="P622"><text:span text:style-name="T623">Nr.<text:s/></text:span><text:a xlink:href="https://www.e-tar.lt/portal/legalAct.html?documentId=69e443c0626c11eca9ac839120d251c4" office:target-frame-name="_top" xlink:show="replace"><text:span text:style-name="T624">V-2900</text:span></text:a><text:span text:style-name="T625">, 2021-12-21, paskelbta TAR 2021-12-21, i. k. 2021-26420</text:span></text:p>
      <text:p text:style-name="P626"><text:span text:style-name="T627">Dėl Lietuvos Respublikos sveikatos apsaugos ministro 2020 m. gruodžio 23 d. įsakymo Nr. V-2997 „Dėl Gyventojų skiepijimo valstybės biudžeto lėšomis įsigyjama COVID-19 ligos<text:s/></text:span><text:span text:style-name="T628">(koronaviruso infekcijos) vakcina organizavimo tvarkos aprašo patvirtinimo“ pakeitimo</text:span></text:p>
      <text:p text:style-name="P629"/>
      <text:p text:style-name="P630"><text:span text:style-name="T631">18.</text:span></text:p>
      <text:p text:style-name="P632"><text:span text:style-name="T633">Lietuvos Respublikos sveikatos apsaugos ministerija, Įsakymas</text:span></text:p>
      <text:p text:style-name="P634"><text:span text:style-name="T635">Nr.<text:s/></text:span><text:a xlink:href="https://www.e-tar.lt/portal/legalAct.html?documentId=35182db06d2411ec993ff5ca6e8ba60c" office:target-frame-name="_top" xlink:show="replace"><text:span text:style-name="T636">V</text:span><text:span text:style-name="T637">-2</text:span></text:a><text:span text:style-name="T638">, 2022-01-04, paskelbta TAR 2022-01-04, i. k. 2022-00069</text:span></text:p>
      <text:p text:style-name="P639"><text:span text:style-name="T640">Dėl Lietuvos Respublikos sveikatos apsaugos ministro 2020 m. gruodžio 23 d. įsakymo Nr. V-2997 „Dėl gyventojų skiepijimo valstybės biudžeto lėšomis įsigyjama COVID-19 ligos (koronaviruso<text:s/></text:span><text:span text:style-name="T641">infekcijos) vakcina organizavimo tvarkos aprašo patvirtinimo“ pakeitimo</text:span></text:p>
      <text:p text:style-name="P642"/>
      <text:p text:style-name="P643"><text:span text:style-name="T644">19.</text:span></text:p>
      <text:p text:style-name="P645"><text:span text:style-name="T646">Lietuvos Respublikos sveikatos apsaugos ministerija, Įsakymas</text:span></text:p>
      <text:p text:style-name="P647"><text:span text:style-name="T648">Nr.<text:s/></text:span><text:a xlink:href="https://www.e-tar.lt/portal/legalAct.html?documentId=1093027182c911ecbd43a994b3e2e1cb" office:target-frame-name="_top" xlink:show="replace"><text:span text:style-name="T649">V-206</text:span></text:a><text:span text:style-name="T650">, 2022-01-</text:span><text:span text:style-name="T651">31, paskelbta TAR 2022-01-31, i. k. 2022-01622</text:span></text:p>
      <text:p text:style-name="P652"><text:span text:style-name="T653">Dėl Lietuvos Respublikos sveikatos apsaugos ministro 2020 m. gruodžio 23 d. įsakymo Nr. V-2997 „Dėl Gyventojų skiepijimo valstybės biudžeto lėšomis įsigyjama COVID-19 ligos (koronaviruso infekcijos) vakcina or</text:span><text:span text:style-name="T654">ganizavimo tvarkos aprašo patvirtinimo“ pakeitimo</text:span></text:p>
      <text:p text:style-name="P655"/>
      <text:p text:style-name="P656"><text:span text:style-name="T657">20.</text:span></text:p>
      <text:p text:style-name="P658"><text:span text:style-name="T659">Lietuvos Respublikos sveikatos apsaugos ministerija, Įsakymas</text:span></text:p>
      <text:p text:style-name="P660"><text:span text:style-name="T661">Nr.<text:s/></text:span><text:a xlink:href="https://www.e-tar.lt/portal/legalAct.html?documentId=ca443d3088e911ec902c973ca77da22a" office:target-frame-name="_top" xlink:show="replace"><text:span text:style-name="T662">V-281</text:span></text:a><text:span text:style-name="T663">, 2022-02-08, paskelbta TAR 2022</text:span><text:span text:style-name="T664">-02-08, i. k. 2022-02239</text:span></text:p>
      <text:p text:style-name="P665"><text:span text:style-name="T666">Dėl Lietuvos Respublikos sveikatos apsaugos ministro 2020 m. gruodžio 23 d. įsakymo Nr. V-2997 „Dėl Gyventojų skiepijimo valstybės biudžeto lėšomis įsigyjama COVID-19 ligos (koronaviruso infekcijos) vakcina organizavimo tvarkos apr</text:span><text:span text:style-name="T667">ašo patvirtinimo“ pakeitimo</text:span></text:p>
      <text:p text:style-name="P668"/>
      <text:p text:style-name="P669"><text:span text:style-name="T670">21.</text:span></text:p>
      <text:p text:style-name="P671"><text:span text:style-name="T672">Lietuvos Respublikos sveikatos apsaugos ministerija, Įsakymas</text:span></text:p>
      <text:p text:style-name="P673"><text:span text:style-name="T674">Nr.<text:s/></text:span><text:a xlink:href="https://www.e-tar.lt/portal/legalAct.html?documentId=893b7530996311ecaf3aba0cb308998c" office:target-frame-name="_top" xlink:show="replace"><text:span text:style-name="T675">V-448</text:span></text:a><text:span text:style-name="T676">, 2022-03-01, paskelbta TAR 2022-03-01, i. k. 2022-040</text:span><text:span text:style-name="T677">47</text:span></text:p>
      <text:p text:style-name="P678"><text:span text:style-name="T679">Dėl Lietuvos Respublikos sveikatos apsaugos ministro 2020 m. gruodžio 23 d. įsakymo Nr. V-2997 „Dėl Gyventojų skiepijimo valstybės biudžeto lėšomis įsigyjama COVID-19 ligos (koronaviruso infekcijos) vakcina organizavimo tvarkos aprašo patvirtinimo“ pake</text:span><text:span text:style-name="T680">itimo</text:span></text:p>
      <text:p text:style-name="P681"/>
      <text:p text:style-name="P682"><text:span text:style-name="T683">22.</text:span></text:p>
      <text:p text:style-name="P684"><text:span text:style-name="T685">Lietuvos Respublikos sveikatos apsaugos ministerija, Įsakymas</text:span></text:p>
      <text:p text:style-name="P686"><text:span text:style-name="T687">Nr.<text:s/></text:span><text:a xlink:href="https://www.e-tar.lt/portal/legalAct.html?documentId=10d336009b0211ec8d04d3fbbc911715" office:target-frame-name="_top" xlink:show="replace"><text:span text:style-name="T688">V-466</text:span></text:a><text:span text:style-name="T689">, 2022-03-03, paskelbta TAR 2022-03-03, i. k. 2022-04320</text:span></text:p>
      <text:p text:style-name="P690"><text:span text:style-name="T691">Dėl Lietuvos Respub</text:span><text:span text:style-name="T692">likos sveikatos apsaugos ministro 2020 m. gruodžio 23 d. įsakymo Nr. V-2997 „Dėl Gyventojų skiepijimo valstybės biudžeto lėšomis įsigyjama COVID-19 ligos (koronaviruso infekcijos) vakcina organizavimo tvarkos aprašo patvirtinimo“ pakeitimo</text:span></text:p>
      <text:p text:style-name="P693"/>
      <text:p text:style-name="P694"><text:span text:style-name="T695">23.</text:span></text:p>
      <text:p text:style-name="P696"><text:span text:style-name="T697">Lietuvos Re</text:span><text:span text:style-name="T698">spublikos sveikatos apsaugos ministerija, Įsakymas</text:span></text:p>
      <text:p text:style-name="P699"><text:span text:style-name="T700">Nr.<text:s/></text:span><text:a xlink:href="https://www.e-tar.lt/portal/legalAct.html?documentId=4c0cce20c7ad11ec8d9390588bf2de65" office:target-frame-name="_top" xlink:show="replace"><text:span text:style-name="T701">V-864</text:span></text:a><text:span text:style-name="T702">, 2022-04-29, paskelbta TAR 2022-04-29, i. k. 2022-08984</text:span></text:p>
      <text:p text:style-name="P703"><text:span text:style-name="T704">Dėl Lietuvos Respublikos sveikatos<text:s/></text:span><text:span text:style-name="T705">apsaugos ministro 2020 m. gruodžio 23 d. įsakymo Nr. V-2997 „Dėl Gyventojų skiepijimo valstybės biudžeto lėšomis įsigyjama COVID-19 ligos (koronaviruso infekcijos) vakcina organizavimo tvarkos aprašo patvirtinimo“ pakeitimo</text:span></text:p>
      <text:p text:style-name="P706"/>
      <text:p text:style-name="P707"><text:span text:style-name="T708">24.</text:span></text:p>
      <text:p text:style-name="P709"><text:span text:style-name="T710">Lietuvos Respublikos sveika</text:span><text:span text:style-name="T711">tos apsaugos ministerija, Įsakymas</text:span></text:p>
      <text:p text:style-name="P712"><text:span text:style-name="T713">Nr.<text:s/></text:span><text:a xlink:href="https://www.e-tar.lt/portal/legalAct.html?documentId=469eafd0dfcc11ec8d9390588bf2de65" office:target-frame-name="_top" xlink:show="replace"><text:span text:style-name="T714">V-1010</text:span></text:a><text:span text:style-name="T715">, 2022-05-27, paskelbta TAR 2022-05-30, i. k. 2022-11420</text:span></text:p>
      <text:p text:style-name="P716"><text:span text:style-name="T717">Dėl Lietuvos Respublikos sveikatos apsaugos ministro<text:s/></text:span><text:span text:style-name="T718">2020 m. gruodžio 23 d. įsakymo Nr. V-2997 „Dėl Gyventojų skiepijimo COVID-19 ligos (koronaviruso infekcijos) vakcina organizavimo tvarkos aprašo patvirtinimo“ pakeitimo</text:span></text:p>
      <text:p text:style-name="P719"/>
      <text:p text:style-name="P720"><text:span text:style-name="T721">25.</text:span></text:p>
      <text:p text:style-name="P722"><text:span text:style-name="T723">Lietuvos Respublikos sveikatos apsaugos ministerija, Įsakymas</text:span></text:p>
      <text:p text:style-name="P724"><text:span text:style-name="T725">Nr.<text:s/></text:span><text:a xlink:href="https://www.e-tar.lt/portal/legalAct.html?documentId=14aff120e32611ec8d9390588bf2de65" office:target-frame-name="_top" xlink:show="replace"><text:span text:style-name="T726">V-1044</text:span></text:a><text:span text:style-name="T727">, 2022-06-03, paskelbta TAR 2022-06-03, i. k. 2022-12227</text:span></text:p>
      <text:p text:style-name="P728"><text:span text:style-name="T729">Dėl Lietuvos Respublikos sveikatos apsaugos ministro 2020 m. gruodžio 23 d. įsakymo Nr. V-2997 „Dėl Gyventojų s</text:span><text:span text:style-name="T730">kiepijimo valstybės biudžeto lėšomis įsigyjama COVID-19 ligos (koronaviruso infekcijos) vakcina organizavimo tvarkos aprašo patvirtinimo“ pakeitimo</text:span></text:p>
      <text:p text:style-name="P731"/>
      <text:p text:style-name="P732"><text:span text:style-name="T733">26.</text:span></text:p>
      <text:p text:style-name="P734"><text:span text:style-name="T735">Lietuvos Respublikos sveikatos apsaugos ministerija, Įsakymas</text:span></text:p>
      <text:p text:style-name="P736"><text:span text:style-name="T737">Nr.<text:s/></text:span><text:a xlink:href="https://www.e-tar.lt/portal/legalAct.html?documentId=4df173f0f6d111ec8fa7d02a65c371ad" office:target-frame-name="_top" xlink:show="replace"><text:span text:style-name="T738">V-1164</text:span></text:a><text:span text:style-name="T739">, 2022-06-28, paskelbta TAR 2022-06-28, i. k. 2022-13906</text:span></text:p>
      <text:p text:style-name="P740"><text:span text:style-name="T741">Dėl Lietuvos Respublikos sveikatos apsaugos ministro 2020 m. gruodžio 23 d. įsakymo Nr. V-2997 „Dėl gyventojų skiepijimo COVID-19 li</text:span><text:span text:style-name="T742">gos (koronaviruso infekcijos) vakcina organizavimo tvarkos aprašo patvirtinimo“ pakeitimo</text:span></text:p>
      <text:p text:style-name="P743"/>
      <text:p text:style-name="P744"><text:span text:style-name="T745">27.</text:span></text:p>
      <text:p text:style-name="P746"><text:span text:style-name="T747">Lietuvos Respublikos sveikatos apsaugos ministerija, Įsakymas</text:span></text:p>
      <text:p text:style-name="P748"><text:span text:style-name="T749">Nr.<text:s/></text:span><text:a xlink:href="https://www.e-tar.lt/portal/legalAct.html?documentId=ce746020071e11edb4cae1b158f98ea5" office:target-frame-name="_top" xlink:show="replace"><text:span text:style-name="T750">V-1245</text:span></text:a><text:span text:style-name="T751">, 2022-07-19, paskelbta TAR 2022-07-19, i. k. 2022-15788</text:span></text:p>
      <text:p text:style-name="P752"><text:span text:style-name="T753">Dėl Lietuvos Respublikos sveikatos apsaugos ministro 2020 m. gruodžio 23 d. įsakymo Nr. V-2997 „Dėl Gyventojų skiepijimo COVID-19 ligos (koronaviruso infekcijos) vakcina organizavimo tvarkos</text:span><text:span text:style-name="T754"><text:s/>aprašo patvirtinimo“ pakeitimo</text:span></text:p>
      <text:p text:style-name="P755"/>
      <text:p text:style-name="P756"><text:span text:style-name="T757">28.</text:span></text:p>
      <text:p text:style-name="P758"><text:span text:style-name="T759">Lietuvos Respublikos sveikatos apsaugos ministerija, Įsakymas</text:span></text:p>
      <text:p text:style-name="P760"><text:span text:style-name="T761">Nr.<text:s/></text:span><text:a xlink:href="https://www.e-tar.lt/portal/legalAct.html?documentId=9926d3301d4911edb4cae1b158f98ea5" office:target-frame-name="_top" xlink:show="replace"><text:span text:style-name="T762">V-1366</text:span></text:a><text:span text:style-name="T763">, 2022-08-16, paskelbta TAR 2022-08-16, i. k. 202</text:span><text:span text:style-name="T764">2-17144</text:span></text:p>
      <text:p text:style-name="P765"><text:span text:style-name="T766">Dėl Lietuvos Respublikos sveikatos apsaugos ministro 2020 m. gruodžio 23 d. įsakymo Nr. V-2997 „Dėl Gyventojų skiepijimo COVID-19 ligos (koronaviruso infekcijos) vakcina organizavimo tvarkos aprašo patvirtinimo“ pakeitimo</text:span></text:p>
      <text:p text:style-name="P767"/>
      <text:p text:style-name="P768"><text:span text:style-name="T769">29.</text:span></text:p>
      <text:p text:style-name="P770"><text:span text:style-name="T771">Lietuvos Respublikos<text:s/></text:span><text:span text:style-name="T772">sveikatos apsaugos ministerija, Įsakymas</text:span></text:p>
      <text:p text:style-name="P773"><text:span text:style-name="T774">Nr.<text:s/></text:span><text:a xlink:href="https://www.e-tar.lt/portal/legalAct.html?documentId=15836340440911edbc04912defe897d1" office:target-frame-name="_top" xlink:show="replace"><text:span text:style-name="T775">V-1525</text:span></text:a><text:span text:style-name="T776">, 2022-10-04, paskelbta TAR 2022-10-04, i. k. 2022-20246</text:span></text:p>
      <text:p text:style-name="P777"><text:span text:style-name="T778">Dėl Lietuvos Respublikos sveikatos apsaugos minist</text:span><text:span text:style-name="T779">ro 2020 m. gruodžio 23 d. įsakymo Nr. V-2997 „Dėl Gyventojų skiepijimo COVID-19 ligos (koronaviruso infekcijos) vakcina organizavimo tvarkos aprašo patvirtinimo“ pakeitimo</text:span></text:p>
      <text:p text:style-name="P780"/>
      <text:p text:style-name="P781"><text:span text:style-name="T782">30.</text:span></text:p>
      <text:p text:style-name="P783"><text:span text:style-name="T784">Lietuvos Respublikos sveikatos apsaugos ministerija, Įsakymas</text:span></text:p>
      <text:p text:style-name="P785"><text:span text:style-name="T786">Nr.<text:s/></text:span><text:a xlink:href="https://www.e-tar.lt/portal/legalAct.html?documentId=1c3548f069b311edbc04912defe897d1" office:target-frame-name="_top" xlink:show="replace"><text:span text:style-name="T787">V-1716</text:span></text:a><text:span text:style-name="T788">, 2022-11-21, paskelbta TAR 2022-11-21, i. k. 2022-23401</text:span></text:p>
      <text:p text:style-name="P789"><text:span text:style-name="T790">Dėl Lietuvos Respublikos sveikatos apsaugos ministro 2020 m. gruodžio 23 d. įsakymo Nr. V-2997 „D</text:span><text:span text:style-name="T791">ėl Gyventojų skiepijimo COVID-19 ligos (koronaviruso infekcijos) vakcina organizavimo tvarkos aprašo patvirtinimo“ pakeitimo</text:span></text:p>
      <text:p text:style-name="P792"/>
      <text:p text:style-name="P793"><text:span text:style-name="T794">31.</text:span></text:p>
      <text:p text:style-name="P795"><text:span text:style-name="T796">Lietuvos Respublikos sveikatos apsaugos ministerija, Įsakymas</text:span></text:p>
      <text:p text:style-name="P797"><text:span text:style-name="T798">Nr.<text:s/></text:span><text:a xlink:href="https://www.e-tar.lt/portal/legalAct.html?documentId=213b335098d411ed8df094f359a60216" office:target-frame-name="_top" xlink:show="replace"><text:span text:style-name="T799">V-74</text:span></text:a><text:span text:style-name="T800">, 2023-01-20, paskelbta TAR 2023-01-20, i. k. 2023-01063</text:span></text:p>
      <text:p text:style-name="P801"><text:span text:style-name="T802">Dėl Lietuvos Respublikos sveikatos apsaugos ministro 2020 m. gruodžio 23 d. įsakymo Nr. V-2997 „Dėl Gyventojų skiepijimo COVID-19 ligos (koronaviruso infekci</text:span><text:span text:style-name="T803">jos) vakcina organizavimo tvarkos aprašo patvirtinimo“ pakeitimo</text:span></text:p>
      <text:p text:style-name="P804"/>
      <text:p text:style-name="P805"><text:span text:style-name="T806">32.</text:span></text:p>
      <text:p text:style-name="P807"><text:span text:style-name="T808">Lietuvos Respublikos sveikatos apsaugos ministerija, Įsakymas</text:span></text:p>
      <text:p text:style-name="P809"><text:span text:style-name="T810">Nr.<text:s/></text:span><text:a xlink:href="https://www.e-tar.lt/portal/legalAct.html?documentId=0b776420dde011ed9978886e85107ab2" office:target-frame-name="_top" xlink:show="replace"><text:span text:style-name="T811">V-464</text:span></text:a><text:span text:style-name="T812">, 2023-04-18, pas</text:span><text:span text:style-name="T813">kelbta TAR 2023-04-18, i. k. 2023-07482</text:span></text:p>
      <text:p text:style-name="P814"><text:span text:style-name="T815">Dėl Lietuvos Respublikos sveikatos apsaugos ministro 2020 m. gruodžio 23 d. įsakymo Nr. V-2997 „Dėl Gyventojų skiepijimo COVID-19 ligos (koronaviruso infekcijos) vakcina organizavimo tvarkos aprašo patvirtinimo“ pake</text:span><text:span text:style-name="T816">itimo</text:span></text:p>
      <text:p text:style-name="P817"/>
      <text:p text:style-name="P818"><text:span text:style-name="T819">33.</text:span></text:p>
      <text:p text:style-name="P820"><text:span text:style-name="T821">Lietuvos Respublikos sveikatos apsaugos ministerija, Įsakymas</text:span></text:p>
      <text:p text:style-name="P822"><text:span text:style-name="T823">Nr.<text:s/></text:span><text:a xlink:href="https://www.e-tar.lt/portal/legalAct.html?documentId=c7b1d470597511ee81b8b446907f594f" office:target-frame-name="_top" xlink:show="replace"><text:span text:style-name="T824">V-1027</text:span></text:a><text:span text:style-name="T825">, 2023-09-22, paskelbta TAR 2023-09-22, i. k. 2023-18619</text:span></text:p>
      <text:p text:style-name="P826"><text:span text:style-name="T827">Dėl Lietuvos Respu</text:span><text:span text:style-name="T828">blikos sveikatos apsaugos ministro 2020 m. gruodžio 23 d. įsakymo Nr. V-2997 „Dėl Gyventojų skiepijimo COVID-19 ligos (koronaviruso infekcijos) vakcina organizavi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name="Arial" style:font-name-complex="Arial"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09:44:00Z</meta:creation-date>
    <dc:date>2024-01-31T09:44:00Z</dc:date>
    <meta:template xlink:href="Normal.dotm" xlink:type="simple"/>
    <meta:editing-cycles>2</meta:editing-cycles>
    <meta:editing-duration>PT0S</meta:editing-duration>
    <meta:document-statistic meta:page-count="3" meta:paragraph-count="368" meta:word-count="4366" meta:character-count="35789" meta:row-count="691" meta:non-whitespace-character-count="31791"/>
  </office:meta>
</office:document-meta>
</file>