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name="Arial" style:font-name-complex="Arial" fo:font-size="8pt" style:font-size-asian="8pt" style:font-size-complex="8pt"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text-position="super 66.6%"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center">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563C1"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fo:color="#222222" style:font-size-complex="12pt" fo:background-color="#FFFFFF" style:language-asian="en" style:country-asian="GB"/>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222222" style:font-size-complex="12pt" fo:background-color="#FFFFFF" style:language-asian="en" style:country-asian="GB"/>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language="en" fo:country="US"/>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per 66.6%"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P1007" style:parent-style-name="Normal" style:family="paragraph">
      <style:paragraph-properties fo:text-align="justify" fo:text-indent="0.5909in">
        <style:tab-stops>
          <style:tab-stop style:type="left" style:position="1.1812in"/>
        </style:tab-stops>
      </style:paragraph-properties>
    </style:style>
    <style:style style:name="P1008" style:parent-style-name="Normal" style:family="paragraph">
      <style:paragraph-properties fo:text-align="center">
        <style:tab-stops>
          <style:tab-stop style:type="left" style:position="0.7875in"/>
        </style:tab-stops>
      </style:paragraph-properties>
      <style:text-properties fo:hyphenate="false"/>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ab-stops>
          <style:tab-stop style:type="left" style:position="0.7875in"/>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P1067" style:parent-style-name="Normal" style:family="paragraph">
      <style:paragraph-properties fo:text-align="justify" fo:text-indent="0.5909in">
        <style:tab-stops>
          <style:tab-stop style:type="left" style:position="1.1812in"/>
        </style:tab-stops>
      </style:paragraph-properties>
    </style:style>
    <style:style style:name="P1068" style:parent-style-name="Normal" style:family="paragraph">
      <style:paragraph-properties fo:text-align="center">
        <style:tab-stops>
          <style:tab-stop style:type="left" style:position="0.7875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ab-stops>
          <style:tab-stop style:type="left" style:position="0.7875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background-color="#FFFFFF"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tyle="italic" style:font-style-asian="italic" fo:font-size="10pt" style:font-size-asian="10pt"/>
    </style:style>
    <style:style style:name="T1105" style:parent-style-name="DefaultParagraphFont" style:family="text">
      <style:text-properties fo:font-style="italic" style:font-style-asian="italic" fo:font-size="10pt" style:font-size-asian="10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text-position="super 66.6%"/>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5909in"/>
    </style:style>
    <style:style style:name="T1121" style:parent-style-name="DefaultParagraphFont" style:family="text">
      <style:text-properties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fo:language="en" fo:country="US"/>
    </style:style>
    <style:style style:name="T1124" style:parent-style-name="DefaultParagraphFont" style:family="text">
      <style:text-properties fo:color="#000000" fo:language="en" fo:country="US"/>
    </style:style>
    <style:style style:name="T1125" style:parent-style-name="DefaultParagraphFont" style:family="text">
      <style:text-properties fo:color="#000000"/>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language="en" fo:country="U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language="en" fo:country="US"/>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6.6%"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style:text-position="super 65%"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fo:language="en" fo:country="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fo:language="en" fo:country="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ab-stops>
          <style:tab-stop style:type="left" style:position="0.7875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fo:color="#222222" style:font-size-complex="12pt" fo:background-color="#FFFFFF" style:language-asian="en" style:country-asian="GB"/>
    </style:style>
    <style:style style:name="T1184" style:parent-style-name="DefaultParagraphFont" style:family="text">
      <style:text-properties style:font-size-complex="12pt" fo:background-color="#FFFFFF"/>
    </style:style>
    <style:style style:name="P1185" style:parent-style-name="Normal" style:family="paragraph">
      <style:paragraph-properties fo:text-align="justify" fo:text-indent="0.5909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paragraph-properties fo:text-align="justify" fo:text-indent="0.5909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background-color="#FFFFFF"/>
    </style:style>
    <style:style style:name="T1194" style:parent-style-name="DefaultParagraphFont" style:family="text">
      <style:text-properties fo:color="#222222" style:font-size-complex="12pt" fo:background-color="#FFFFFF" style:language-asian="en" style:country-asian="GB"/>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fo:color="#222222" style:font-size-complex="12pt" fo:background-color="#FFFFFF" style:language-asian="en" style:country-asian="GB"/>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color="#222222" style:font-size-complex="12pt" fo:background-color="#FFFFFF" style:language-asian="en" style:country-asian="GB"/>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222222" style:font-size-complex="12pt" fo:background-color="#FFFFFF" style:language-asian="en" style:country-asian="GB"/>
    </style:style>
    <style:style style:name="T1209" style:parent-style-name="DefaultParagraphFont" style:family="text">
      <style:text-properties style:font-size-complex="12pt" fo:background-color="#FFFFFF"/>
    </style:style>
    <style:style style:name="P1210" style:parent-style-name="Normal" style:family="paragraph">
      <style:paragraph-properties fo:text-align="justify" fo:text-indent="0.5909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style:text-position="super 66.6%"/>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fo:background-color="#FFFFFF"/>
    </style:style>
    <style:style style:name="T1224" style:parent-style-name="DefaultParagraphFont" style:family="text">
      <style:text-properties fo:color="#000000" fo:background-color="#FFFFFF"/>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fo:background-color="#FFFFFF"/>
    </style:style>
    <style:style style:name="T1228" style:parent-style-name="DefaultParagraphFont" style:family="text">
      <style:text-properties fo:color="#000000" style:font-size-complex="12pt" fo:background-color="#FFFFFF" style:language-asian="en" style:country-asian="GB"/>
    </style:style>
    <style:style style:name="T1229" style:parent-style-name="DefaultParagraphFont" style:family="text">
      <style:text-properties fo:color="#000000" fo:background-color="#FFFFFF"/>
    </style:style>
    <style:style style:name="T1230" style:parent-style-name="DefaultParagraphFont" style:family="text">
      <style:text-properties fo:color="#000000" fo:background-color="#FFFFFF"/>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fo:background-color="#FFFFFF"/>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background-color="#FFFFFF" style:language-asian="lt" style:country-asian="LT"/>
    </style:style>
    <style:style style:name="T1294" style:parent-style-name="DefaultParagraphFont" style:family="text">
      <style:text-properties style:font-size-complex="12pt" fo:background-color="#FFFFFF"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28 iki 2021-10-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text:s/></text:span><text:soft-page-break/><text:span text:style-name="T186">asociacijos val</text:span><text:span text:style-name="T187">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8"><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9">ys, kuriems išduota nacionalinė viza, Lietuvoje akredituoti ir reziduojantys asmenys</text:span><text:span text:style-name="T190"><text:s/>bei kiti asmenys, kurie Lietuvos Respublikos Vyriausybės sprendimu turi būti skiepijami COVID-19 vakcina Apraše nustatyta tvarka</text:span><text:span text:style-name="T191">.</text:span><text:s/></text:p>
      <text:p text:style-name="P192">Papunkčio pakeitimai:</text:p>
      <text:p text:style-name="P193"><text:span text:style-name="T194">Nr.<text:s/></text:span><text:a xlink:href="https://www.e-tar.lt/portal/legalAct.html?documentId=001f25f0b6d611eb8371ea260d59d64b" office:target-frame-name="_top" xlink:show="replace"><text:span text:style-name="T195">V-1111</text:span></text:a><text:span text:style-name="T196">, 2021-05-17, paskelbta TAR 2021-05-17, i. k. 2021-10858</text:span></text:p>
      <text:p text:style-name="P197"><text:span text:style-name="T198">Nr.<text:s/></text:span><text:a xlink:href="https://www.e-tar.lt/portal/legalAct.html?documentId=fd5078d0ce7f11eba2bad9a0748ee64d" office:target-frame-name="_top" xlink:show="replace"><text:span text:style-name="T199">V-1400</text:span></text:a><text:span text:style-name="T200">,</text:span><text:span text:style-name="T201"><text:s/>2021-06-16, paskelbta TAR 2021-06-16, i. k. 2021-13686</text:span></text:p>
      <text:p text:style-name="P202"><text:span text:style-name="T203">Nr.<text:s/></text:span><text:a xlink:href="https://www.e-tar.lt/portal/legalAct.html?documentId=6f246c90d8f411eb9f09e7df20500045" office:target-frame-name="_top" xlink:show="replace"><text:span text:style-name="T204">V-1493</text:span></text:a><text:span text:style-name="T205">, 2021-06-29, paskelbta TAR 2021-06-29, i. k. 2021-14627</text:span></text:p>
      <text:p text:style-name="Normal"/>
      <text:p text:style-name="P206"><text:span text:style-name="T207">3.7</text:span><text:span text:style-name="T208">.<text:s/></text:span><text:span text:style-name="T209">Vakcinacijos centras</text:span><text:span text:style-name="T210"><text:s/>– sa</text:span><text:span text:style-name="T211">vivaldybės administracijos paskirta vienos ar kelių savivaldybių teritorijoje skiepijimą COVID-19 vakcina organizuojanti ir atliekanti ASPĮ.</text:span></text:p>
      <text:p text:style-name="P212"><text:span text:style-name="T213">3.8</text:span><text:span text:style-name="T214">. Kitos Apraše vartojamos sąvokos suprantamos taip, kaip jos apibrėžtos Užsienio valstybių diplomatinių atst</text:span><text:span text:style-name="T215">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6">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7">eikimą reglamentuojančiuose teisės aktuose.</text:span><text:s/></text:p>
      <text:p text:style-name="P218">Papunkčio pakeitimai:</text:p>
      <text:p text:style-name="P219"><text:span text:style-name="T220">Nr.<text:s/></text:span><text:a xlink:href="https://www.e-tar.lt/portal/legalAct.html?documentId=001f25f0b6d611eb8371ea260d59d64b" office:target-frame-name="_top" xlink:show="replace"><text:span text:style-name="T221">V-1111</text:span></text:a><text:span text:style-name="T222">, 2021-05-17, paskelbta TAR 2021-05-17, i. k. 2021-10858</text:span></text:p>
      <text:p text:style-name="Normal"/>
      <text:p text:style-name="P223"><text:span text:style-name="T224">4</text:span><text:span text:style-name="T225">.</text:span><text:span text:style-name="T226"><text:tab/></text:span><text:span text:style-name="T227">Aprašas<text:s/></text:span><text:span text:style-name="T228">keičiamas atsiradus naujų įrodymais pagrįstos medicinos žinių, tarptautinių organizacijų rekomendacijų, COVID-19 vakcinų gamintojų informacijos apie COVID-19 vakciną ir COVID-19 ligos (koronaviruso infekcijos) eigą.</text:span></text:p>
      <text:p text:style-name="P229"><text:span text:style-name="T230">5</text:span><text:span text:style-name="T231">.</text:span><text:span text:style-name="T232"><text:tab/></text:span><text:span text:style-name="T233">Prioritetines grupes tvirtina Lie</text:span><text:span text:style-name="T234">tuvos Respublikos sveikatos apsaugos ministras, atsižvelgdamas į Nepriklausomų ekspertų patariamosios tarybos, sudarytos Lietuvos Respublikos ministro pirmininko 2020 m. gruodžio 18 d. potvarkiu Nr. 183 „Dėl darbo grupės sudarymo“, siūlymus.</text:span></text:p>
      <text:p text:style-name="P235"><text:span text:style-name="T236">6</text:span><text:span text:style-name="T237">.</text:span><text:span text:style-name="T238"><text:tab/></text:span><text:span text:style-name="T239">Skiepij</text:span><text:span text:style-name="T240">imas<text:s/></text:span><text:span text:style-name="T241">COVID-19 vakcina</text:span><text:span text:style-name="T242"><text:s/>vykdomas vadovaujantis šiais principais:</text:span></text:p>
      <text:p text:style-name="P243"><text:span text:style-name="T244">6.1</text:span><text:span text:style-name="T245">. savanoriškumo (skiepijami tik to norintys asmenys);</text:span><text:s/></text:p>
      <text:p text:style-name="P246">Papunkčio pakeitimai:</text:p>
      <text:p text:style-name="P247"><text:span text:style-name="T248">Nr.<text:s/></text:span><text:a xlink:href="https://www.e-tar.lt/portal/legalAct.html?documentId=fd5078d0ce7f11eba2bad9a0748ee64d" office:target-frame-name="_top" xlink:show="replace"><text:span text:style-name="T249">V-1400</text:span></text:a><text:span text:style-name="T250">, 2</text:span><text:span text:style-name="T251">021-06-16, paskelbta TAR 2021-06-16, i. k. 2021-13686</text:span></text:p>
      <text:p text:style-name="Normal"/>
      <text:p text:style-name="P252"><text:span text:style-name="T253">6.2</text:span><text:span text:style-name="T254">.<text:s/></text:span><text:span text:style-name="T255">teisėtumo (skiepijimas planuojamas ir atliekamas, vadovaujantis teisės aktų reikalavimais);</text:span></text:p>
      <text:p text:style-name="P256"><text:span text:style-name="T257">6.3</text:span><text:span text:style-name="T258">.<text:s/></text:span><text:span text:style-name="T259">ekonomiškumo (paslaugas organizuojanti ASPĮ, vakcinacijos centras ir skiepijanti ASPĮ turi<text:s/></text:span><text:span text:style-name="T260">planuoti skiepijamų asmenų srautus ir dėti maksimalias pastangas, kad būtų panaudotos visos užsakytos COVID-19 vakcinos dozės, pagal poreikį pakviečiant skiepytis toliau esančios prioritetinės grupės asmenis);</text:span></text:p>
      <text:p text:style-name="P261"><text:span text:style-name="T262">6.4</text:span><text:span text:style-name="T263">.<text:s/></text:span><text:span text:style-name="T264">racionalumo (siekiama vienu metu<text:s/></text:span><text:span text:style-name="T265">paskiepyti didžiausią įmanomą viename kolektyve dirbančių darbuotojų, gyvenančių asmenų ar gydomų pacientų skaičių);</text:span></text:p>
      <text:p text:style-name="P266"><text:span text:style-name="T267">6.5</text:span><text:span text:style-name="T268">.<text:s/></text:span><text:span text:style-name="T269">atsakomybės (asmens sveikatos priežiūros specialistas, skirdamas COVID-19 vakciną ir atlikdamas vakcinavimą atsižvelgia į COVID-19</text:span><text:span text:style-name="T270"><text:s/>vakcinos indikacijas, kontraindikacijas, įspėjimus ir pan., Aprašo nustatyta tvarka skiepijamam asmeniui suteikia visą reikalingą informaciją apie COVID-19 vakciną, įteikia pakuotės lapelį);</text:span></text:p>
      <text:p text:style-name="P271"><text:span text:style-name="T272">6.6</text:span><text:span text:style-name="T273">.<text:s/></text:span><text:span text:style-name="T274">atskaitomybės (skiepijanti ASPĮ atsiskaito už valstybės</text:span><text:span text:style-name="T275"><text:s/>lėšomis įsigytų COVID-19 vakcinų, skiepijimui reikalingų medicinos pagalbos priemonių (prietaisų) bei asmens apsaugos priemonių panaudojimą).</text:span><text:span text:style-name="T276"><text:s/></text:span></text:p>
      <text:p text:style-name="P277"><text:span text:style-name="T278">7</text:span><text:span text:style-name="T279">.</text:span><text:span text:style-name="T280"><text:tab/><text:s/>Jeigu ASPĮ turi kelių gamintojų<text:s/></text:span><text:span text:style-name="T281">COVID-19 vakcinų ir jos nėra skirtos skiepijimui antrąja doze, ji turi</text:span><text:span text:style-name="T282"><text:s/>sudaryti galimybę pacientui pasirinkti konkretaus gamintojo COVID-19 vakciną, kuria pageidauja būti skiepijamas. <text:s/></text:span></text:p>
      <text:p text:style-name="P283"><text:span text:style-name="T284">8</text:span><text:span text:style-name="T285">. Vakcinacijos centrai, paslaugas organizuojančios ASPĮ ir skiepijančios ASPĮ skiepija iš eilės pirmiau esančiai prioritetinei grupei p</text:span><text:span text:style-name="T286">riskiriamus asmenis, išskyrus Aprašo 8</text:span><text:span text:style-name="T287">1</text:span><text:span text:style-name="T288"><text:s/>ir 8</text:span><text:span text:style-name="T289">2<text:s/></text:span><text:span text:style-name="T290">punktuose nurodytus atvejus. Jei nepavyksta sudaryti atitinkamą savaitę skiepijamos prioritetinės grupės ir toliau iš eilės esančios prioritetinės grupės pageidaujančių skiepytis asmenų sąrašo ir dėl to nebus s</text:span><text:span text:style-name="T291">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2">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3">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4">ar) einamąjį mėnesį nustatyta daugiausia COVID-19 ligos protrūkių) pateiktuose darbuotojų sąrašuose nurodyti darbuotojai, kol sunaudojamos visos ASPĮ turimos COVID-19 vakcinos dozės.<text:s/></text:span></text:p>
      <text:p text:style-name="P295">Punkto pakeitimai:</text:p>
      <text:p text:style-name="P296"><text:span text:style-name="T297">Nr.<text:s/></text:span><text:a xlink:href="https://www.e-tar.lt/portal/legalAct.html?documentId=750122c0982611eb9fecb5ecd3bd711c" office:target-frame-name="_top" xlink:show="replace"><text:span text:style-name="T298">V-736</text:span></text:a><text:span text:style-name="T299">, 2021-04-07, paskelbta TAR 2021-04-08, i. k. 2021-07288</text:span></text:p>
      <text:p text:style-name="P300"><text:span text:style-name="T301">Nr.<text:s/></text:span><text:a xlink:href="https://www.e-tar.lt/portal/legalAct.html?documentId=001f25f0b6d611eb8371ea260d59d64b" office:target-frame-name="_top" xlink:show="replace"><text:span text:style-name="T302">V-1111</text:span></text:a><text:span text:style-name="T303">, 2021-05-17, paskelbta TAR 2021-05-17, i. k. 2021-10858</text:span></text:p>
      <text:p text:style-name="Normal"/>
      <text:p text:style-name="P304"><text:span text:style-name="T305">8</text:span><text:span text:style-name="T306">1</text:span><text:span text:style-name="T307">. Lietuvos Respublikos Vyriausybei priėmus sprendimą dėl Aprašo 5 punkte nurodytoms prioritetinėms grupėms nepriklausančių asmenų grupės (toliau – Vyriausybės nurodyta asmenų grupė)<text:s/></text:span><text:span text:style-name="T308">skiepijimo valstybės biudžeto lėšomis įsigyta COVID-19 vakcina, šie asmenys skiepijami artimiausiu metu po Lietuvos Respublikos Vyriausybės sprendimo priėmimo.</text:span><text:s/></text:p>
      <text:p text:style-name="P309">Papildyta punktu:</text:p>
      <text:p text:style-name="P310"><text:span text:style-name="T311">Nr.<text:s/></text:span><text:a xlink:href="https://www.e-tar.lt/portal/legalAct.html?documentId=750122c0982611eb9fecb5ecd3bd711c" office:target-frame-name="_top" xlink:show="replace"><text:span text:style-name="T312">V-736</text:span></text:a><text:span text:style-name="T313">, 2021-04-07, paskelbta TAR 2021-04-08, i. k. 2021-07288</text:span></text:p>
      <text:p text:style-name="Normal"/>
      <text:p text:style-name="P314"><text:span text:style-name="T315">8</text:span><text:span text:style-name="T316">2</text:span><text:span text:style-name="T317">. Tikslinei grupei priklausantys asmenys, pirma<text:s/></text:span><text:span text:style-name="T318">COVID-19<text:s/></text:span><text:span text:style-name="T319">vakcinos doze (kai skiepijimas daugiau nei viena doze numatytas COVID-19 vakcinos charakteristikų santrau</text:span><text:span text:style-name="T320">koje nurodytoje skiepijimo schemoje) paskiepyti užsienyje, antra tos pačios (kuria paskiepyti ) COVID-19 vakcinos doze skiepijami neatsižvelgiant į tai, kuri prioritetinė grupė tuo metu skiepijama.</text:span><text:s/></text:p>
      <text:p text:style-name="P321">Papildyta punktu:</text:p>
      <text:p text:style-name="P322"><text:span text:style-name="T323">Nr.<text:s/></text:span><text:a xlink:href="https://www.e-tar.lt/portal/legalAct.html?documentId=001f25f0b6d611eb8371ea260d59d64b" office:target-frame-name="_top" xlink:show="replace"><text:span text:style-name="T324">V-1111</text:span></text:a><text:span text:style-name="T325">, 2021-05-17, paskelbta TAR 2021-05-17, i. k. 2021-10858</text:span></text:p>
      <text:p text:style-name="Normal"/>
      <text:p text:style-name="P326"><text:span text:style-name="T327">9</text:span><text:span text:style-name="T328">.</text:span><text:span text:style-name="T329"><text:tab/>Savivaldybės administracijos paskirtas savivaldybės vakcinacijos COVID-19 vakcina skiepijimo koordinatorius (toliau – koor</text:span><text:span text:style-name="T330">dinatorius):</text:span></text:p>
      <text:p text:style-name="P331"><text:span text:style-name="T332">9.1</text:span><text:span text:style-name="T333">.<text:s/></text:span><text:span text:style-name="T334">koordinuoja COVID-19 vakcinų pristatymą į savivaldybėje esančius vakcinacijos centrus ir paslaugas organizuojančias ASPĮ;</text:span></text:p>
      <text:p text:style-name="P335"><text:span text:style-name="T336">9.2</text:span><text:span text:style-name="T337">.<text:s/></text:span><text:span text:style-name="T338">koordinuoja<text:s/></text:span><text:span text:style-name="T339">ir užtikrina<text:s/></text:span><text:span text:style-name="T340">vakcinacijos centrų, paslaugas organizuojančių ASPĮ ir skiepijančių ASPĮ darbą,<text:s/></text:span><text:span text:style-name="T341">kad būtų paskiepyti prioritetinių grupių ir kiti Apraše nurodyti asmenys;</text:span><text:s/></text:p>
      <text:p text:style-name="P342">Papunkčio pakeitimai:</text:p>
      <text:p text:style-name="P343"><text:span text:style-name="T344">Nr.<text:s/></text:span><text:a xlink:href="https://www.e-tar.lt/portal/legalAct.html?documentId=750122c0982611eb9fecb5ecd3bd711c" office:target-frame-name="_top" xlink:show="replace"><text:span text:style-name="T345">V-736</text:span></text:a><text:span text:style-name="T346">, 2021-04-07, paskelbta TAR 2021-04-08, i. k. 2021-0</text:span><text:span text:style-name="T347">7288</text:span></text:p>
      <text:p text:style-name="Normal"/>
      <text:p text:style-name="P348"><text:span text:style-name="T349">9.3</text:span><text:span text:style-name="T350">.<text:s/></text:span><text:span text:style-name="T351">nustatęs Aprašo ar kitų teisės aktų, reguliuojančių skiepijimą COVID-19 vakcina, galimų pažeidimų, apie juos praneša savivaldybės administracijos direktoriui ir (ar) kitoms kompetentingoms institucijoms</text:span><text:span text:style-name="T352">.</text:span></text:p>
      <text:p text:style-name="P353"><text:span text:style-name="T354">10</text:span><text:span text:style-name="T355">.</text:span><text:span text:style-name="T356"><text:tab/>Vakcinacijos centras:</text:span></text:p>
      <text:p text:style-name="P357"><text:span text:style-name="T358">10.1</text:span><text:span text:style-name="T359">.<text:s/></text:span><text:span text:style-name="T360">įvertinęs turimų skiepijimo paslaugas galinčių teikti specialistų kiekį, nustato papildomų skiepijimo paslaugas galinčių teikti <text:s/>specialistų poreikį ir, suderinęs su koordinatoriumi, pagal poreikį organizuoja jų mokymus;</text:span></text:p>
      <text:p text:style-name="P361"><text:span text:style-name="T362">10.2</text:span><text:span text:style-name="T363">.<text:s/></text:span><text:span text:style-name="T364">planuoja skiepijamų as</text:span><text:span text:style-name="T365">menų srautus, atsižvelgdamas į skiepijimo paslaugas galinčių teikti specialistų ir asmenų, priklausančių kiekvienai prioritetinei grupei, skaičių;</text:span></text:p>
      <text:p text:style-name="P366"><text:span text:style-name="T367">10.3</text:span><text:span text:style-name="T368">.<text:s/></text:span><text:span text:style-name="T369">vakcinacijos proceso sklandžiam organizavimui užtikrinti gali pasitelkti kitas toje savivaldybėje e</text:span><text:span text:style-name="T370">sančias skiepijančias ASPĮ</text:span><text:span text:style-name="T371">.</text:span></text:p>
      <text:p text:style-name="P372"/>
      <text:p text:style-name="P373"><text:span text:style-name="T374">II</text:span><text:span text:style-name="T375"><text:s/>SKYRIUS</text:span></text:p>
      <text:p text:style-name="P376"><text:span text:style-name="T377">SKIEPIJIMO COVID-19 VAKCINA ORGANIZAVIMO TVARKA</text:span></text:p>
      <text:p text:style-name="P378"/>
      <text:p text:style-name="P379"><text:span text:style-name="T380">11</text:span><text:span text:style-name="T381">. COVID-19 vakcinomis skiepija:</text:span></text:p>
      <text:p text:style-name="P382"><text:span text:style-name="T383">11.1</text:span><text:span text:style-name="T384">. paslaugas organizuojančios ASPĮ – savo darbuotojus ir paslaugas organizuojančiose ASPĮ paslaugas teikiančius kitų</text:span><text:span text:style-name="T385"><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6">kuriems paslaugas organizuojančiose ASPĮ teikiamos stacionarinės, dienos chirurgijos, dienos stacionaro asmens sveikatos priežiūros paslaugos;</text:span><text:s/></text:p>
      <text:p text:style-name="P387">Papunkčio pakeitimai:</text:p>
      <text:p text:style-name="P388"><text:span text:style-name="T389">Nr.<text:s/></text:span><text:a xlink:href="https://www.e-tar.lt/portal/legalAct.html?documentId=001f25f0b6d611eb8371ea260d59d64b" office:target-frame-name="_top" xlink:show="replace"><text:span text:style-name="T390">V-1111</text:span></text:a><text:span text:style-name="T391">, 2021-05-17, paskelbta TAR 2021-05-17, i. k. 2021-10858</text:span></text:p>
      <text:p text:style-name="Normal"/>
      <text:p text:style-name="P392"><text:span text:style-name="T393">11.2</text:span><text:span text:style-name="T394">. atraminės ASPĮ – savo darbuotojus ir atraminėse ASPĮ paslaugas teikiančius kitų juridinių asmenų darbuotojus, išskyrus Aprašo 11.1 papunktyje nurodytą atvejį, bei pacient</text:span><text:span text:style-name="T395">us, kuriems atraminėse ASPĮ teikiamos stacionarinės, dienos chirurgijos, dienos stacionaro asmens sveikatos priežiūros paslaugos;</text:span><text:s/></text:p>
      <text:p text:style-name="P396">Papunkčio pakeitimai:</text:p>
      <text:p text:style-name="P397"><text:span text:style-name="T398">Nr.<text:s/></text:span><text:a xlink:href="https://www.e-tar.lt/portal/legalAct.html?documentId=001f25f0b6d611eb8371ea260d59d64b" office:target-frame-name="_top" xlink:show="replace"><text:span text:style-name="T399">V</text:span><text:span text:style-name="T400">-1111</text:span></text:a><text:span text:style-name="T401">, 2021-05-17, paskelbta TAR 2021-05-17, i. k. 2021-10858</text:span></text:p>
      <text:p text:style-name="Normal"/>
      <text:p text:style-name="P402"><text:span text:style-name="T403">11.3</text:span><text:span text:style-name="T404">.<text:s/></text:span><text:span text:style-name="T405">vakcinacijos centrai – savo darbuotojus ir vakcinacijos centre paslaugas teikiančius kitų juridinių asmenų darbuotojus, kitų savivaldybėje esančių įstaigų, įmonių ir didelių subjektų<text:s/></text:span><text:span text:style-name="T406">darbuotojus bei Vyriausybės nurodytai asmenų grupei priklausančius asmenis, kuriuos skiepyti joms priskyrė koordinatorius,</text:span><text:span text:style-name="T407"><text:s/></text:span><text:span text:style-name="T408">pacientus, kuriems teikiamos palaikomojo gydymo ir slaugos paslaugos, socialinės globos įstaigų gyventojus ir kitus asmenis (toliau –</text:span><text:span text:style-name="T409"><text:s/>pacientai)</text:span><text:span text:style-name="T410">, kurie Apraše nustatyta tvarka užsiregistravo skiepytis vakcinacijos centre</text:span><text:span text:style-name="T411">;</text:span></text:p>
      <text:p text:style-name="P412"><text:span text:style-name="T413">11.4</text:span><text:span text:style-name="T414">.<text:s/></text:span><text:span text:style-name="T415">skiepijančios ASPĮ – savo darbuotojus ir skiepijančiose ASPĮ paslaugas teikiančius kitų juridinių asmenų darbuotojus, kitų savivaldybėje esančių įstaigų, įmo</text:span><text:span text:style-name="T416">nių ir didelių subjektų darbuotojus bei Vyriausybės nurodytai asmenų grupei priklausančius asmenis, kuriuos skiepyti joms priskyrė koordinatorius, ir pacientus</text:span><text:span text:style-name="T417">, kurie Apraše nustatyta tvarka užsiregistravo skiepytis skiepijančioje ASPĮ</text:span><text:span text:style-name="T418">.</text:span><text:s/></text:p>
      <text:p text:style-name="P419">Punkto<text:s/>pakeitimai:</text:p>
      <text:p text:style-name="P420"><text:span text:style-name="T421">Nr.<text:s/></text:span><text:a xlink:href="https://www.e-tar.lt/portal/legalAct.html?documentId=750122c0982611eb9fecb5ecd3bd711c" office:target-frame-name="_top" xlink:show="replace"><text:span text:style-name="T422">V-736</text:span></text:a><text:span text:style-name="T423">, 2021-04-07, paskelbta TAR 2021-04-08, i. k. 2021-07288</text:span></text:p>
      <text:p text:style-name="Normal"/>
      <text:p text:style-name="P424"><text:span text:style-name="T425">12</text:span><text:span text:style-name="T426">.</text:span><text:span text:style-name="T427"><text:tab/>Lietuvos Respublikos sveikatos apsaugos ministerija (toliau – SAM) elek</text:span><text:span text:style-name="T428">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9"><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30">rioritetinėms grupėms priklausančius asmenis savivaldybėse, nustato skiepytinų asmenų skaičių konkrečioje savivaldybėje.</text:span></text:p>
      <text:p text:style-name="P431"><text:span text:style-name="T432">13</text:span><text:span text:style-name="T433">. Gavusios Aprašo 12 punkte nurodytą SAM prašymą:</text:span></text:p>
      <text:p text:style-name="P434"><text:span text:style-name="T435">13.1</text:span><text:span text:style-name="T436">. atraminės ASPĮ sudaro dar nepaskiepytų ir pageidaujančių skiepytis savo</text:span><text:span text:style-name="T437"><text:s/>darbuotojų sąrašus. Atraminėje ASPĮ paslaugas teikiantis kitas juridinis asmuo sudaro dar<text:s/></text:span><text:soft-page-break/><text:span text:style-name="T438">nepaskiepytų ir pageidaujančių skiepytis savo darbuotojų sąrašą ir jį pateikia atraminei ASPĮ. Atraminės ASPĮ pageidaujančių skiepytis ir dar nepaskiepytų asmenų ska</text:span><text:span text:style-name="T439">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40">stacionarinės, dienos chirurgijos, dienos stacionaro asmens sveikatos priežiūros paslaugos, skaičių;</text:span></text:p>
      <text:p text:style-name="P441"><text:span text:style-name="T442">13.2</text:span><text:span text:style-name="T443">. paslaugas organizuojančios ASPĮ sudaro<text:s/></text:span><text:span text:style-name="T444">dar nepaskiepytų ir pageidaujančių skiepytis<text:s/></text:span><text:span text:style-name="T445">savo darbuotojų sąrašus. Paslaugas organizuojančioje<text:s/></text:span><text:span text:style-name="T446">ASPĮ pas</text:span><text:span text:style-name="T447">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8">e ASPĮ ir atraminėse ASPĮ paslaugas teikiančių kitų juridinių asmenų skiepijamų asmenų skaičių pateikia SAM elektroniniu paštu<text:s/></text:span><text:span text:style-name="T449">vakcina@sam.lt</text:span><text:span text:style-name="T450">. Paslaugas organizuojanti ASPĮ SAM elektroniniu paštu<text:s/></text:span><text:span text:style-name="T451">vakcina@sam.lt</text:span><text:span text:style-name="T452"><text:s/>pateikia ir pacientų, kuriems atraminėje ASPĮ</text:span><text:span text:style-name="T453"><text:s/>ir paslaugas organizuojančioje ASPĮ teikiamos stacionarinės, dienos chirurgijos, dienos stacionaro asmens sveikatos priežiūros paslaugos, skaičių.</text:span><text:s/></text:p>
      <text:p text:style-name="P454">Punkto pakeitimai:</text:p>
      <text:p text:style-name="P455"><text:span text:style-name="T456">Nr.<text:s/></text:span><text:a xlink:href="https://www.e-tar.lt/portal/legalAct.html?documentId=750122c0982611eb9fecb5ecd3bd711c" office:target-frame-name="_top" xlink:show="replace"><text:span text:style-name="T457">V-736</text:span></text:a><text:span text:style-name="T458">, 2021-04-07, paskelbta TAR 2021-04-08, i. k. 2021-07288</text:span></text:p>
      <text:p text:style-name="P459"><text:span text:style-name="T460">Nr.<text:s/></text:span><text:a xlink:href="https://www.e-tar.lt/portal/legalAct.html?documentId=001f25f0b6d611eb8371ea260d59d64b" office:target-frame-name="_top" xlink:show="replace"><text:span text:style-name="T461">V-1111</text:span></text:a><text:span text:style-name="T462">, 2021-05-17, paskelbta TAR 2021-05-17, i. k. 2021-10858</text:span></text:p>
      <text:p text:style-name="Normal"/>
      <text:p text:style-name="P463"><text:span text:style-name="T464">14</text:span><text:span text:style-name="T465">.</text:span><text:span text:style-name="T466"><text:tab/></text:span><text:span text:style-name="T467">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70">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71">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anči</text:span><text:span text:style-name="T478">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 duo</text:span><text:span text:style-name="T482">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text:span><text:span text:style-name="T492">valdybėje bei kokiu greičiu (paskiepytų asmenų skaičius per dieną) savivaldybėje vyksta skiepijimas.</text:span></text:p>
      <text:p text:style-name="P493"><text:span text:style-name="T494">15.5</text:span><text:span text:style-name="T495">.<text:s/></text:span><text:span text:style-name="T496">epidemiologinę situaciją savivaldybėse.</text:span><text:s/></text:p>
      <text:p text:style-name="P497">Papildyta papunkčiu:</text:p>
      <text:p text:style-name="P498"><text:span text:style-name="T499">Nr.<text:s/></text:span><text:a xlink:href="https://www.e-tar.lt/portal/legalAct.html?documentId=001f25f0b6d611eb8371ea260d59d64b" office:target-frame-name="_top" xlink:show="replace"><text:span text:style-name="T500">V-1111</text:span></text:a><text:span text:style-name="T501">, 2021-05-17, paskelbta TAR 2021-05-17, i. k. 2021-10858</text:span></text:p>
      <text:p text:style-name="Normal"/>
      <text:p text:style-name="P502"><text:span text:style-name="T503">16</text:span><text:span text:style-name="T504">. Sveikatos apsaugos ministerija, atsižvelgdama į ASPĮ esančius per 2 savaites ar ilgiau</text:span><text:span text:style-name="T505"><text:s/>nepanaudotus COVID-19 vakcinos kiekius ir (arba)<text:s/></text:span><text:span text:style-name="T506">epidemiologinę situaciją savivaldybėse</text:span><text:span text:style-name="T507">, gali perskirstyti ASPĮ turimas COVID-19 vakcinas kitoms ASPĮ. Už COVID-19 vakcinų perdavimą iš vienos ASPĮ kitoms šiame punkte nurodytame sprendime nurodytoms ASPĮ at</text:span><text:span text:style-name="T508">sakingas ESSC.</text:span><text:s/></text:p>
      <text:p text:style-name="P509">Punkto pakeitimai:</text:p>
      <text:p text:style-name="P510"><text:span text:style-name="T511">Nr.<text:s/></text:span><text:a xlink:href="https://www.e-tar.lt/portal/legalAct.html?documentId=001f25f0b6d611eb8371ea260d59d64b" office:target-frame-name="_top" xlink:show="replace"><text:span text:style-name="T512">V-1111</text:span></text:a><text:span text:style-name="T513">, 2021-05-17, paskelbta TAR 2021-05-17, i. k. 2021-10858</text:span></text:p>
      <text:p text:style-name="Normal"/>
      <text:p text:style-name="P514"><text:span text:style-name="T515">17</text:span><text:span text:style-name="T516">.</text:span><text:span text:style-name="T517"><text:tab/>ESSC ne vėliau kaip per 5 dienas, skaičiuojant<text:s/></text:span><text:span text:style-name="T518">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9">ojančioms ASPĮ. Kartu su kiekviena<text:s/></text:span><text:soft-page-break/><text:span text:style-name="T520">vakcinos siunta vakcinacijos centrams ir (arba) paslaugas organizuojančioms ASPĮ <text:s/>pateikiami registracijos metu patvirtinti pakuotės lapeliai lietuvių kalba bei informacija, kur galima rasti Europos Komisijos patvirtinto<text:s/></text:span><text:span text:style-name="T521">pakuotės lapelio informaciją ir COVID-19 vakcinos charakteristikų santrauką, nurodant interneto svetainės adresą.<text:s/></text:span></text:p>
      <text:p text:style-name="P522"><text:span text:style-name="T523">18</text:span><text:span text:style-name="T524">. Vakcinacijos centras pasilieka jam reikalingą COVID-19 vakcinų, skiepijimui reikalingų medicinos pagalbos priemonių (prietaisų) ir va</text:span><text:span text:style-name="T525">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6">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7">COVID-19 vakcinos charakteristikų santrauką, nurodant interneto svetainės adresą. Pateikiamų pakuotės lapelių skaičius turi būti ne mažesnis negu tiekiamų COVID-19 vakcinų dozių, kuriomis gyventojai bus skiepijami pirmą kartą.</text:span><text:s/></text:p>
      <text:p text:style-name="P528">Punkto pakeitimai:</text:p>
      <text:p text:style-name="P529"><text:span text:style-name="T530">Nr.<text:s/></text:span><text:a xlink:href="https://www.e-tar.lt/portal/legalAct.html?documentId=32e329001f7711eca51399bc661f78e7" office:target-frame-name="_top" xlink:show="replace"><text:span text:style-name="T531">V-2162</text:span></text:a><text:span text:style-name="T532">, 2021-09-27, paskelbta TAR 2021-09-27, i. k. 2021-20148</text:span></text:p>
      <text:p text:style-name="Normal"/>
      <text:p text:style-name="P533"><text:span text:style-name="T534">19</text:span><text:span text:style-name="T535">.<text:s/></text:span><text:span text:style-name="T536">Asmenų registracija<text:s/></text:span><text:span text:style-name="T537">skiepijimo paslaugoms gauti vykdoma naudojant<text:s/></text:span><text:span text:style-name="T538">ESVIS<text:s/></text:span><text:span text:style-name="T539">Sveikatos apsaugos<text:s/></text:span><text:span text:style-name="T540">ministerijos Ekstremalių sveikatai situacijų centro direktoriaus tvirtinamų Ekstremalių situacijų valdymo informacinės sistemos nuostatų ir kitų teisės aktų, reguliuojančių registraciją skiepijimo paslaugoms gauti, nustatyta tvarka. Esant ESVIS veiklos sut</text:span><text:span text:style-name="T541">rikimams, dėl kurių negali būti vykdoma registracija skiepijimo paslaugoms gauti, registracijai skiepijimo paslaugoms gauti naudojama</text:span><text:span text:style-name="T542"><text:s/>Išankstinė pacientų registracijos informacinė sistema<text:s/></text:span><text:span text:style-name="T543">mutatis mutandis<text:s/></text:span><text:span text:style-name="T544">Pacientų registravimo asmens sveikatos priežiūros p</text:span><text:span text:style-name="T545">aslaugoms gauti tvarkos aprašo, patvirtinto Lietuvos Respublikos sveikatos apsaugos ministro 2018 m. liepos 16 d. įsakymu Nr. V-812 „Dėl Pacientų registravimo asmens sveikatos priežiūros paslaugoms gauti tvarkos aprašo patvirtinimo“ nustatyta tvarka. Regis</text:span><text:span text:style-name="T546">tracija vykdoma šia tvarka:</text:span></text:p>
      <text:p text:style-name="P547"><text:span text:style-name="T548">19.1</text:span><text:span text:style-name="T549">. pacientai, priklausantys prioritetinei grupei, kuri atitinkamu metu skiepijama, pasirinktoje ASPĮ per Ekstremalių situacijų valdymo informacinę sistemą (toliau – ESVIS) (elektroniniu būdu arba telefonu paskambinus į Karš</text:span><text:span text:style-name="T550">tąją liniją 1808) registruojasi patys arba juos užregistruoja minėtos ASPĮ darbuotojai. Registravimosi skiepytis pirmąja COVID-19 vakcinos doze metu galima registruotis skiepytis ir antra tos pačios COVID-19 vakcinos doze (kai skiepijimas daugiau nei viena</text:span><text:span text:style-name="T551"><text:s/>doze numatytas COVID-19 vakcinos charakteristikų santraukoje nurodytoje skiepijimo schemoje), išskyrus Aprašo 28</text:span><text:span text:style-name="T552">2</text:span><text:span text:style-name="T553">.1 papunktyje nurodytą atvejį.</text:span></text:p>
      <text:p text:style-name="P554"><text:span text:style-name="T555">Aprašo 8</text:span><text:span text:style-name="T556">2</text:span><text:span text:style-name="T557"><text:s/>punkte nurodytu atveju pacientai kreipiasi į pasirinktą ASPĮ ir pateikia jai užsienio kompetentingos<text:s/></text:span><text:span text:style-name="T558">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9">2</text:span><text:span text:style-name="T560">.1 papunk</text:span><text:span text:style-name="T561">tyje nurodytą atvejį.</text:span></text:p>
      <text:p text:style-name="P562">Tikslinei grupei priklausantys užsieniečiai, kuriems Lietuvos Respublikos gyventojų registro įstatymo nustatyta tvarka nesuteiktas asmens kodas, išskyrus Lietuvoje akredituotus ir reziduojančius asmenis, kreipiasi į savivaldybės,<text:s/>kurioje pageidauja skiepytis, koordinatorių, kuris nurodo, kuriame savivaldybės vakcinacijos centre ar skiepijančioje ASPĮ jiems skiepytis, kad būtų užtikrintas vakcinų panaudojimas per nustatytą laiką ir proporcingas asmenų srautų paskirstymas tarp ASPĮ.<text:s/>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3"><text:span text:style-name="T564">Užsienio valstybės diplomatinės atstovybės, konsu</text:span><text:span text:style-name="T565">linės įstaigos, tarptautinės organizacijos atstovybės, Europos Sąjungos įstaigos ir kitos atstovybės Lietuvoje (toliau – užsienio atstovybė) vadovas patvirtina pageidaujančių skiepytis Lietuvoje akredituotų ir<text:s/></text:span><text:soft-page-break/><text:span text:style-name="T566">reziduojančių užsienio atstovybės narių ir akr</text:span><text:span text:style-name="T567">edituotų jų šeimos narių (toliau – atstovybės nariai) sąrašą, kuriame nurodoma</text:span><text:span text:style-name="T568">s</text:span><text:span text:style-name="T569"><text:s/>užsienio atstovybės pavadinimas, skiepijamų asmenų vardai, pavardės, akreditacijos kodas ir kontaktiniai duomenys (telefono ryšio numeris ir el. pašto adresas). Užsienio atstov</text:span><text:span text:style-name="T570">ybės vadovas atsako už šioje pastraipoje nurodyto sąrašo duomenų tikrumą. Užsienio atstovybės šioje pastraipoje nurodytame sąraše įrašytų atstovybės narių skaičių pateikia Lietuvos Respublikos užsienio reikalų ministerijai, kuri bendrą užsienio atstovybių<text:s/></text:span><text:span text:style-name="T571">sąrašuose nurodytą skaičių pateikia koordinatoriui.</text:span></text:p>
      <text:p text:style-name="P572"><text:span text:style-name="T573">Vakcinacijos centrai ir skiepijančios ASPĮ sudaro rezervinius prie jų prisirašiusių pacientų sąrašus, kuriuose turi būti Aprašo 14 punkte nurodyta informacija. Rezervinius sąrašus tvirtina juos sudariusio</text:span><text:span text:style-name="T574">s ASPĮ vadovas, kuris atsako už šių sąrašų atitiktį Aprašo 5 punkte nurodytoms prioritetinėms grupėms ir Apraše nustatytiems reikalavimams;</text:span><text:s/></text:p>
      <text:p text:style-name="P575">Papunkčio pakeitimai:</text:p>
      <text:p text:style-name="P576"><text:span text:style-name="T577">Nr.<text:s/></text:span><text:a xlink:href="https://www.e-tar.lt/portal/legalAct.html?documentId=fd5078d0ce7f11eba2bad9a0748ee64d" office:target-frame-name="_top" xlink:show="replace"><text:span text:style-name="T578">V-1400</text:span></text:a><text:span text:style-name="T579">, 2021-06-16, paskelbta TAR 2021-06-16, i. k. 2021-13686</text:span></text:p>
      <text:p text:style-name="Normal"/>
      <text:p text:style-name="P580"><text:span text:style-name="T581">19.2</text:span><text:span text:style-name="T582">. prioritetinėms grupėms priklausantys ir dar nepaskiepyti, bet pageidaujantys skiepytis Aprašo 11.3 ir 11.4 papunkčiuose nurodyti asmenys, išskyrus vakcinacijos centrų ar ski</text:span><text:span text:style-name="T583">epijančių ASPĮ darbuotojus ir šiose ASPĮ paslaugas teikiančius kitų juridinių asmenų darbuotojus, dėl skiepijimosi kreipiasi į savo įstaigos ar įmonės vadovą ar jo įgaliotą asmenį, kuris sudaro visų savo įstaigos ar įmonės pageidaujančių skiepytis asmenų s</text:span><text:span text:style-name="T584">ąrašą, o jame nurodytų asmenų skaičių pateikia koordinatoriui. Sąrašus tvirtina juos sudariusios įmonės ar įstaigos vadovas, kuris atsako už šių sąrašų atitiktį Aprašo 5 punkte nurodytoms prioritetinėms grupėms ir Apraše nustatytiems reikalavimams. Sąraše<text:s/></text:span><text:span text:style-name="T585">turi būti Aprašo 14 punkte nurodyta informacija.</text:span></text:p>
      <text:p text:style-name="P586">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7">Vyriausybės nurodytai asmenų grupei priklausančių asmenų sąrašą, kuriame<text:s/>nurodyti skiepijamų asmenų vardai, pavardės ir pareigos, koordinatoriui pateikia Vyriausybės nurodyta institucija.</text:p>
      <text:p text:style-name="P588"><text:span text:style-name="T589">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90">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91">menų sąrašus, kuriuose nurodomas asmens vardas, pavardė, asmens kodas (jei jis suteiktas<text:s/></text:span><text:span text:style-name="T592">Lietuvos gyventojų registrų įstatymo nustatyta tvarka) arba akreditacijos</text:span><text:span text:style-name="T593"><text:s/>kodas ir kontaktiniai duomenys (telefono ryšio numeris ir el. pašto adresas), reikalingi asme</text:span><text:span text:style-name="T594">niui registruoti skiepijimo paslaugai gauti;<text:s/></text:span></text:p>
      <text:p text:style-name="P595"><text:span text:style-name="T596">19.3</text:span><text:span text:style-name="T597">. vakcinacijos centrai ir skiepijančios ASPĮ sudaro dar nepaskiepytų, bet pageidaujančių skiepytis savo darbuotojų sąrašus, kuriuose turi būti Aprašo 14 punkte nurodyta informacija. Vakcinacijos centruo</text:span><text:span text:style-name="T598">se ir skiepijančiose ASPĮ<text:s/></text:span><text:span text:style-name="T599">paslaugas teikian</text:span><text:span text:style-name="T600">tys</text:span><text:span text:style-name="T601"><text:s/>kit</text:span><text:span text:style-name="T602">i</text:span><text:span text:style-name="T603"><text:s/>juridini</text:span><text:span text:style-name="T604">ai</text:span><text:span text:style-name="T605"><text:s/>asmen</text:span><text:span text:style-name="T606">ys sudaro dar nepaskiepytų, bet pageidaujančių skiepytis savo<text:s/></text:span><text:span text:style-name="T607">darbuotojų<text:s/></text:span><text:span text:style-name="T608">sąrašus ir pateikia juos atitinkamai vakcinacijos centrui ar skiepijančiai ASPĮ. Kito juridinio asmens sąraše turi<text:s/></text:span><text:span text:style-name="T609">būti<text:s/></text:span><text:span text:style-name="T610">nurodyta asmens vardas, pavardė, asmens kodas ir kontaktiniai duomenys (telefono ryšio numeris ir el. pašto adresas), reikalingi asmeniui registruoti skiepijimo paslaugai gauti</text:span><text:span text:style-name="T611">. Šiame papunktyje nurodytus sąrašus tvirtina ir už jų</text:span><text:span text:style-name="T612"><text:s/>atitiktį Aprašo 5 pu</text:span><text:span text:style-name="T613">nkte nurodytoms prioritetinėms grupėms ir Apraše nustatytiems reikalavimams</text:span><text:span text:style-name="T614"><text:s/>atsako atitinkamai vakcinacijos centro, skiepijančios ASPĮ ir kito juridinio asmens vadovas</text:span><text:span text:style-name="T615">.</text:span><text:span text:style-name="T616"><text:s/>Vakcinacijos centrai ar skiepijančios ASPĮ užregistruoja šiame papunktyje nurodytuose s</text:span><text:span text:style-name="T617">ąrašuose bei vadovaujantis Aprašo 19.2 papunkčiu pateiktuose jiems priskirtų skiepyti kitų įstaigų ir įmonių asmenų sąrašuose nurodytus asmenis skiepytis<text:s/></text:span><text:span text:style-name="T618">ESVIS<text:s/></text:span><text:span text:style-name="T619">arba šių asmenų pageidavimu jie skiepytis ESVIS registruojasi patys;</text:span></text:p>
      <text:p text:style-name="P620"><text:span text:style-name="T621">19.4</text:span><text:span text:style-name="T622">. prioritetinėms gr</text:span><text:span text:style-name="T623">upėms priklausantys ir dar nepaskiepyti, bet pageidaujantys skiepytis pacientai, kuriems teikiamos palaikomojo gydymo ir slaugos paslaugos, ir socialinės globos įstaigų gyventojai šį pageidavimą nurodo atitinkamai slaugos ir palaikomojo gydymo paslaugas te</text:span><text:span text:style-name="T624">ikiančios įstaigos arba socialinės globos įstaigos vadovui ar jo įgaliotam asmeniui, kuris organizuoja jų skiepijimą vakcinacijos centruose. Prioritetinėms grupėms priklausantys ir dar nepaskiepyti, bet pageidaujantys skiepytis pacientai, kuriems paslaugas</text:span><text:span text:style-name="T625"><text:s/>organizuojančiose ASPĮ ar atraminėse ASPĮ teikiamos stacionarinės, dienos chirurgijos, dienos stacionaro asmens sveikatos priežiūros paslaugos, šį pageidavimą nurodo atitinkamai paslaugas organizuojančios ASPĮ ar atraminės ASPĮ vadovui ar jo įgaliotam asm</text:span><text:span text:style-name="T626">eniui, kuris organizuoja jų skiepijimą paslaugas organizuojančioje ASPĮ ar atraminėje ASPĮ.</text:span><text:s/></text:p>
      <text:p text:style-name="P627">Punkto pakeitimai:</text:p>
      <text:p text:style-name="P628"><text:span text:style-name="T629">Nr.<text:s/></text:span><text:a xlink:href="https://www.e-tar.lt/portal/legalAct.html?documentId=001f25f0b6d611eb8371ea260d59d64b" office:target-frame-name="_top" xlink:show="replace"><text:span text:style-name="T630">V-1111</text:span></text:a><text:span text:style-name="T631">, 2021-05-17, paskelbta TAR 2021-0</text:span><text:span text:style-name="T632">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text:s/></text:span><text:span text:style-name="T770">spre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toliau – sustiprinančioji dozė), naudojant COVID-19 va</text:span><text:span text:style-name="T790">kcinas Comirnaty ir Spikevax, vakcinuojami šie asmenys (ne prioriteto tvarka):</text:span></text:p>
      <text:p text:style-name="P791"><text:span text:style-name="T792">28</text:span><text:span text:style-name="T793">3</text:span><text:span text:style-name="T794">.1</text:span><text:span text:style-name="T795">. galutinės stadijos lėtine inkstų liga sergantys pacientai, kuriems taikoma nuolatinė pakaitinė inkstų terapija (hemodializė ar peritoninė dializė);</text:span></text:p>
      <text:p text:style-name="P796"><text:span text:style-name="T797">28</text:span><text:span text:style-name="T798">3</text:span><text:span text:style-name="T799">.2</text:span><text:span text:style-name="T800">. pacientai</text:span><text:span text:style-name="T801">, kuriems atliktos organų arba kraujodaros kamieninių ląstelių transplantacijos;</text:span></text:p>
      <text:p text:style-name="P802"><text:span text:style-name="T803">28</text:span><text:span text:style-name="T804">3</text:span><text:span text:style-name="T805">.3</text:span><text:span text:style-name="T806">. pacientai, sergantys kraujo ligomis, kuriems taikomas kraujo ligos ar jos komplikacijos gydymas arba toks gydymas baigtas ne seniau kaip prieš 24 mėn., arba aktyvia</text:span><text:span text:style-name="T807">i stebimi dėl kraujo ligos</text:span><text:span text:style-name="T808">.</text:span><text:span text:style-name="T809">;</text:span></text:p>
      <text:p text:style-name="P810"><text:span text:style-name="T811">28</text:span><text:span text:style-name="T812">3</text:span><text:span text:style-name="T813">.4</text:span><text:span text:style-name="T814">. pacientai, kuriems teikiamos palaikomojo gydymo ir slaugos paslaugos;</text:span></text:p>
      <text:p text:style-name="P815"><text:span text:style-name="T816">28</text:span><text:span text:style-name="T817">3</text:span><text:span text:style-name="T818">.</text:span><text:span text:style-name="T819">5</text:span><text:span text:style-name="T820">. asmens sveikatos priežiūros įstaigų (toliau – ASPĮ)<text:s/></text:span><text:span text:style-name="T821">darbuotojai, teikiantys <text:s/>arba dalyvaujantys teikiant asmens sveikatos priežiūros pa</text:span><text:span text:style-name="T822">slaugas, ir kiti</text:span><text:span text:style-name="T823"><text:s/>ASPĮ, išskyrus ASPĮ, kurių pagrindinė veikla nėra asmens sveikatos priežiūros paslaugų teikimas, darbuotojai;<text:s/></text:span></text:p>
      <text:p text:style-name="P824"><text:span text:style-name="T825">28</text:span><text:span text:style-name="T826">3</text:span><text:span text:style-name="T827">.6</text:span><text:span text:style-name="T828">.<text:s/></text:span><text:span text:style-name="T829">profesinio mokymo įstaigų mokiniai ir aukštųjų mokyklų studentai, ASPĮ atliekantys praktinį (klinikinį) mokymą pagal<text:s/></text:span><text:span text:style-name="T830">trišalę praktinio mokymo sutartį (toliau – studentai), dalyvaujantys teikiant asmens sveikatos priežiūros paslaugas;</text:span></text:p>
      <text:p text:style-name="P831"><text:span text:style-name="T832">28</text:span><text:span text:style-name="T833">3</text:span><text:span text:style-name="T834">.7</text:span><text:span text:style-name="T835">.<text:s/></text:span><text:span text:style-name="T836">darbuotojai, dirbantys mobiliuosiuose punktuose ir karščiavimo klinikose;</text:span></text:p>
      <text:p text:style-name="P837"><text:span text:style-name="T838">28</text:span><text:span text:style-name="T839">3</text:span><text:span text:style-name="T840">.8</text:span><text:span text:style-name="T841">.<text:s/></text:span><text:span text:style-name="T842">asmenys, ASPĮ vykdantys savanorišką veiklą<text:s/></text:span><text:span text:style-name="T843">ne trumpiau kaip 16 val. per ne daugiau kaip 14 dienų iš eilės, ir<text:s/></text:span><text:span text:style-name="T844">kitų juridinių asmenų darbuotojai, ASPĮ teikiantys valymo, maisto tiekimo ar kitas paslaugas ir turintys sąlytį su ASPĮ pacientais ir (arba) būnantys patalpose, kuriose lankosi ASPĮ pacient</text:span><text:span text:style-name="T845">ai;</text:span></text:p>
      <text:p text:style-name="P846"><text:span text:style-name="T847">28</text:span><text:span text:style-name="T848">3</text:span><text:span text:style-name="T849">.9</text:span><text:span text:style-name="T850">.</text:span><text:span text:style-name="T851"><text:s/>socialinių paslaugų įstaigų darbuotojai, seniūnijų socialiniai darbuotojai, budintys globotojai ir nuolat kartu su budinčiais globotojais gyvenantys asmenys, šeimynų dalyviai ir kartu šeimynoje dirbantys ar nuolat kartu su šeimynų dalyviais<text:s/></text:span><text:span text:style-name="T852">gyvenantys asmenys, socialinės globos įstaigų gyventojai, socialinės globos įstaigų veiklos kontrolę atliekantys specialistai, kurie vyksta į COVID-19 ligos (koronaviruso infekcijos) židinius, Valstybės vaiko teisių apsaugos ir įvaikinimo tarnybos prie Soc</text:span><text:span text:style-name="T853">ialinės apsaugos ir darbo ministerijos darbuotojai, tiesiogiai dirbantys ir (ar) besilankantys šeimose, neįgaliųjų asmeniniai asistentai, gestų kalbos vertėjai ir asmenys, socialinių paslaugų įstaigose vykdantys savanorišką veiklą ne trumpiau kaip 16 val.<text:s/></text:span><text:span text:style-name="T854">per ne daugiau kaip 14 dienų iš eilės, kitų juridinių asmenų darbuotojai, socialinių paslaugų įstaigose teikiantys valymo, maisto tiekimo ar kitas paslaugas ir turintys sąlytį su šių įstaigų gyventojais ar lankytojais ir (arba) būnantys patalpose, kuriose<text:s/></text:span><text:span text:style-name="T855">minėti gyventojai ar lankytojai lankosi;</text:span></text:p>
      <text:p text:style-name="P856"><text:span text:style-name="T857">28</text:span><text:span text:style-name="T858">3</text:span><text:span text:style-name="T859">.10</text:span><text:span text:style-name="T860">.<text:s/></text:span><text:span text:style-name="T861">visuomenės sveikatos priežiūros įstaigų ir kitų įstaigų laboratorijų darbuotojai, atliekantys COVID-19 ligos tyrimus, įskaitant ėminių paėmimą;</text:span></text:p>
      <text:p text:style-name="P862"><text:span text:style-name="T863">28</text:span><text:span text:style-name="T864">3</text:span><text:span text:style-name="T865">.11</text:span><text:span text:style-name="T866">.<text:s/></text:span><text:span text:style-name="T867">COVID-19 ligos atvejų ir protrūkių epidemiologi</text:span><text:span text:style-name="T868">nę diagnostiką atliekantys specialistai, kurie vyksta į COVID-19 ligos židinius;</text:span></text:p>
      <text:p text:style-name="P869"><text:span text:style-name="T870">28</text:span><text:span text:style-name="T871">3</text:span><text:span text:style-name="T872">.12</text:span><text:span text:style-name="T873">.<text:s/></text:span><text:span text:style-name="T874">vaistinių darbuotojai;</text:span></text:p>
      <text:p text:style-name="P875"><text:span text:style-name="T876">28</text:span><text:span text:style-name="T877">3</text:span><text:span text:style-name="T878">.13</text:span><text:span text:style-name="T879">.<text:s/></text:span><text:span text:style-name="T880">savivaldybės (ar savivaldybės paskirti) ir ASPĮ vairuotojai, įgyvendinant valstybės lygio ekstremaliosios situacijos valstybės o</text:span><text:span text:style-name="T881">peracijų vadovo sprendimus pervežantys asmenis, sergančius arba įtariamus, kad serga COVID-19 liga;</text:span></text:p>
      <text:p text:style-name="P882"><text:span text:style-name="T883">28</text:span><text:span text:style-name="T884">3</text:span><text:span text:style-name="T885">.14</text:span><text:span text:style-name="T886">. vyresni nei 65 metų asmenys.</text:span><text:s/></text:p>
      <text:p text:style-name="P887">Punkto pakeitimai:</text:p>
      <text:p text:style-name="P888"><text:span text:style-name="T889">Nr.<text:s/></text:span><text:a xlink:href="https://www.e-tar.lt/portal/legalAct.html?documentId=3c76a5400f3311ec9f09e7df20500045" office:target-frame-name="_top" xlink:show="replace"><text:span text:style-name="T890">V-1998</text:span></text:a><text:span text:style-name="T891">, 2021-09-06, paskelbta TAR 2021-09-06, i. k. 2021-18868</text:span></text:p>
      <text:p text:style-name="Normal"/>
      <text:p text:style-name="P892"><text:span text:style-name="T893">28</text:span><text:span text:style-name="T894">4</text:span><text:span text:style-name="T895">. Aprašo 28</text:span><text:span text:style-name="T896">3 </text:span><text:span text:style-name="T897">punkte nurodyti asmenys sustiprinančiąja COVID-19 vakcinos doze vakcinuojami</text:span><text:span text:style-name="T898"><text:s/>ne anksčiau kaip po 180 dienų nuo antrosios COVID-19 vakcinos dozės suleidimo dienos.</text:span><text:s/></text:p>
      <text:p text:style-name="P899">Papildyta punktu:</text:p>
      <text:p text:style-name="P900"><text:span text:style-name="T901">Nr.<text:s/></text:span><text:a xlink:href="https://www.e-tar.lt/portal/legalAct.html?documentId=ddf4eb40f4f611eb9f09e7df20500045" office:target-frame-name="_top" xlink:show="replace"><text:span text:style-name="T902">V-1802</text:span></text:a><text:span text:style-name="T903">, 2021-08-04, paskelbta TAR 2021-08-04, i.</text:span><text:span text:style-name="T904"><text:s/>k. 2021-17020</text:span></text:p>
      <text:p text:style-name="P905">Punkto pakeitimai:</text:p>
      <text:p text:style-name="P906"><text:span text:style-name="T907">Nr.<text:s/></text:span><text:a xlink:href="https://www.e-tar.lt/portal/legalAct.html?documentId=3c76a5400f3311ec9f09e7df20500045" office:target-frame-name="_top" xlink:show="replace"><text:span text:style-name="T908">V-1998</text:span></text:a><text:span text:style-name="T909">, 2021-09-06, paskelbta TAR 2021-09-06, i. k. 2021-18868</text:span></text:p>
      <text:p text:style-name="Normal"/>
      <text:p text:style-name="P910"><text:span text:style-name="T911">28</text:span><text:span text:style-name="T912">5</text:span><text:span text:style-name="T913">. Skiepijant farmacijos kompanijos AstraZeneca</text:span><text:s/>COVID-19<text:s/><text:span text:style-name="T914">vakcina<text:s/></text:span><text:span text:style-name="T915">Vaxzevria (toliau – Vaxzevria) ir Comirnaty</text:span><text:span text:style-name="T916"><text:s/>(išskyrus<text:s/></text:span>Aprašo 28<text:span text:style-name="T917">2</text:span><text:s/>punkte nurodytu atveju)<text:span text:style-name="T918"><text:s/></text:span><text:span text:style-name="T919">pirmajai skiepo dozei gali būti naudojama Vaxzevria, o antrajai – Comirnaty <text:s/></text:span>COVID-19<text:s/><text:span text:style-name="T920">vakcina arba atvirkščiai. Šiame punkte nurodytu</text:span><text:s/>atveju tarp skiepijimo pirmąja ir antrąja atitinkamos COVID-19 vakcinos doze turi praeiti ne mažiau kaip 56 ir ne daugiau kaip 84 dienos.</text:p>
      <text:p text:style-name="P921">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22">Jei po skiepijimo pirmąja<text:s/><text:span text:style-name="T923">Vaxzevria arba Comirnaty vakcinos doze pasireiškia<text:s/></text:span><text:span text:style-name="T924">sunkios nepageidaujamos<text:s/></text:span><text:span text:style-name="T925">reakcijos, dėl vakcinos (</text:span><text:span text:style-name="T926">Vaxzevria ar Comirnaty)</text:span><text:span text:style-name="T927"><text:s/>antrąjai skiepo<text:s/></text:span><text:span text:style-name="T928">dozei</text:span><text:span text:style-name="T929"><text:s/>parinkimo, rekomenduojama konsultuotis su šeimos gydytoju.</text:span><text:span text:style-name="T930"><text:s/></text:span></text:p>
      <text:p text:style-name="P931">Papildyta punktu:</text:p>
      <text:p text:style-name="P932"><text:span text:style-name="T933">Nr.<text:s/></text:span><text:a xlink:href="https://www.e-tar.lt/portal/legalAct.html?documentId=ddf4eb40f4f611eb9f09e7df20500045" office:target-frame-name="_top" xlink:show="replace"><text:span text:style-name="T934">V-180</text:span><text:span text:style-name="T935">2</text:span></text:a><text:span text:style-name="T936">, 2021-08-04, paskelbta TAR 2021-08-04, i. k. 2021-17020</text:span></text:p>
      <text:p text:style-name="Normal"/>
      <text:p text:style-name="P937"><text:span text:style-name="T938">29</text:span><text:span text:style-name="T939">. Sveikatos priežiūros specialistas, pirmą kartą paskiepijęs asmenį COVID-19 vakcina, įteikia jam COVID-19 vakcinos pakuotės lapelio kopiją su užrašytu antros COVID-19 vakcinos dozės pagal CO</text:span><text:span text:style-name="T940">VID-19 vakcinos charakteristikų santraukoje nurodytą skiepijimo schemą laiku, išskyrus Aprašo 28</text:span><text:span text:style-name="T941">2</text:span><text:span text:style-name="T942">.1 papunktyje nurodytą atvejį, ir primena, kad skiepytis antra doze pagal COVID-19 vakcinos charakteristikų santraukoje nurodytą skiepijimo schemą asmuo turi a</text:span><text:span text:style-name="T943">tvykti nurodytu laiku, o jei negali atvykti – apie tai nedelsdamas turi informuoti ASPĮ. Jei asmuo nėra užregistruotas (užsiregistravęs) skiepytis antra COVID-19 vakcinos doze (kai skiepijimas daugiau nei viena doze numatytas COVID-19 vakcinos charakterist</text:span><text:span text:style-name="T944">ikų santraukoje nurodytoje skiepijimo schemoje), asmenį registruoja sveikatos priežiūros specialistas ar kitas ASPĮ darbuotojas iškart po skiepijimo paslaugos suteikimo, išskyrus Aprašo 28</text:span><text:span text:style-name="T945">2</text:span><text:span text:style-name="T946">.1 papunktyje nurodytą atvejį.</text:span></text:p>
      <text:p text:style-name="P947">Punkto pakeitimai:</text:p>
      <text:p text:style-name="P948"><text:span text:style-name="T949">Nr.<text:s/></text:span><text:a xlink:href="https://www.e-tar.lt/portal/legalAct.html?documentId=001f25f0b6d611eb8371ea260d59d64b" office:target-frame-name="_top" xlink:show="replace"><text:span text:style-name="T950">V-1111</text:span></text:a><text:span text:style-name="T951">, 2021-05-17, paskelbta TAR 2021-05-17, i. k. 2021-10858</text:span></text:p>
      <text:p text:style-name="P952"><text:span text:style-name="T953">Nr.<text:s/></text:span><text:a xlink:href="https://www.e-tar.lt/portal/legalAct.html?documentId=fd5078d0ce7f11eba2bad9a0748ee64d" office:target-frame-name="_top" xlink:show="replace"><text:span text:style-name="T954">V-1400</text:span></text:a><text:span text:style-name="T955">, 2021-06-16, paskelbta TAR 2021-06-16, i. k. 2021-13686</text:span></text:p>
      <text:p text:style-name="Normal"/>
      <text:p text:style-name="P956"><text:span text:style-name="T957">30</text:span><text:span text:style-name="T958">.</text:span><text:span text:style-name="T959"><text:tab/></text:span><text:span text:style-name="T960">Skiepijimo COVID-19 vakcina metu pildomi medicinos dokumentai:</text:span></text:p>
      <text:p text:style-name="P961"><text:span text:style-name="T962">30.1</text:span><text:span text:style-name="T963">.<text:s/></text:span><text:span text:style-name="T964">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5">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6">jos įrašas“ (toliau – forma E063);<text:s/></text:span></text:p>
      <text:p text:style-name="P967"><text:span text:style-name="T968">30.2</text:span><text:span text:style-name="T969">.<text:s/></text:span><text:span text:style-name="T970">asmens sveikatos priežiūros specialistai duomenis apie atliktą skiepijimą COVID-19 vakcina registruoja formoje Nr. 064/a „Profilaktinių skiepijimų registravimo žurnalas“, patvirtintoje Lietuvos Respublikos svei</text:span><text:span text:style-name="T971">katos apsaugos ministro 2014 m. sausio 27 d. įsakymu<text:s/></text:span><text:soft-page-break/><text:span text:style-name="T972">Nr. V-120 „Dėl Privalomų sveikatos statistikos apskaitos ir kitų tipinių formų bei privalomų sveikatos statistikos ataskaitų formų patvirtinimo“;</text:span></text:p>
      <text:p text:style-name="P973"><text:span text:style-name="T974">30.3</text:span><text:span text:style-name="T975">.<text:s/></text:span><text:span text:style-name="T976">vakcinaciją COVID-19 vakcina atlikęs asmens sve</text:span><text:span text:style-name="T977">ikatos priežiūros specialistas duomenis apie panaudotas COVID-19 vakcinas įrašo į registracijos žurnalą arba ASPĮ naudojamą vidinę informacinę sistemą ASPĮ nustatyta tvarka.</text:span></text:p>
      <text:p text:style-name="P978"><text:span text:style-name="T979">30.4.</text:span><text:span text:style-name="T980"><text:s/>Neteko galios nuo 2021-04-09</text:span></text:p>
      <text:p text:style-name="P981">Papunkčio naikinimas:</text:p>
      <text:p text:style-name="P982"><text:span text:style-name="T983">Nr.<text:s/></text:span><text:a xlink:href="https://www.e-tar.lt/portal/legalAct.html?documentId=750122c0982611eb9fecb5ecd3bd711c" office:target-frame-name="_top" xlink:show="replace"><text:span text:style-name="T984">V-736</text:span></text:a><text:span text:style-name="T985">, 2021-04-07, paskelbta TAR 2021-04-08, i. k. 2021-07288</text:span></text:p>
      <text:p text:style-name="Normal"/>
      <text:p text:style-name="P986"><text:span text:style-name="T987">30.5.</text:span><text:span text:style-name="T988"><text:s/>Neteko galios nuo 2021-04-09</text:span></text:p>
      <text:p text:style-name="P989">Papunkčio naikinimas:</text:p>
      <text:p text:style-name="P990"><text:span text:style-name="T991">Nr.<text:s/></text:span><text:a xlink:href="https://www.e-tar.lt/portal/legalAct.html?documentId=750122c0982611eb9fecb5ecd3bd711c" office:target-frame-name="_top" xlink:show="replace"><text:span text:style-name="T992">V-736</text:span></text:a><text:span text:style-name="T993">, 2021-04-07, paskelbta TAR 2021-04-08, i. k. 2021-07288</text:span></text:p>
      <text:p text:style-name="Normal"/>
      <text:p text:style-name="P994"><text:span text:style-name="T995">31</text:span><text:span text:style-name="T996">.</text:span><text:span text:style-name="T997"><text:tab/></text:span><text:span text:style-name="T998">Sveikatos priežiūros specialistai, skiepijantys COVID-19 vakcina, privalo naudoti II<text:s/></text:span><text:span text:style-name="T999">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1000"><text:s/>priemonių naudojimo asmens sveikatos priežiūros įstaigose pagal saugumo lygius“ priede.</text:span></text:p>
      <text:p text:style-name="P1001"><text:span text:style-name="T1002">32</text:span><text:span text:style-name="T1003">.</text:span><text:span text:style-name="T1004"><text:tab/></text:span><text:span text:style-name="T1005">Panaudotos AAP ir skiepijant naudotos medicinos priemonės (prietaisai) tvarkomos vadovaujantis Lietuvos higienos norma HN 66:2013 „Medicininių atliekų tvarkymo</text:span><text:span text:style-name="T1006"><text:s/>saugos reikalavimai“, patvirtinta Lietuvos Respublikos sveikatos apsaugos ministro 2013 m. liepos 18 d. įsakymu Nr. V-706 „Dėl Lietuvos higienos normos HN 66:2013 „Medicininių atliekų tvarkymo saugos reikalavimai“ patvirtinimo“.</text:span></text:p>
      <text:p text:style-name="P1007"/>
      <text:p text:style-name="P1008"><text:span text:style-name="T1009">IV</text:span><text:span text:style-name="T1010"><text:s/>SKYRIUS</text:span></text:p>
      <text:p text:style-name="P1011"><text:span text:style-name="T1012">COVID-19</text:span><text:span text:style-name="T1013"><text:s/>VAKCINŲ LAIKYMAS, TRANSPORTAVIMAS, NAUDOJIMO PRIEŽIŪRA, ATSEKAMUMO IR ĮTARIAMŲ NEPAGEIDAUJAMŲ REAKCIJŲ STEBĖSENOS TVARKA</text:span></text:p>
      <text:p text:style-name="P1014"/>
      <text:p text:style-name="P1015"><text:span text:style-name="T1016">33</text:span><text:span text:style-name="T1017">.</text:span><text:span text:style-name="T1018"><text:tab/></text:span><text:span text:style-name="T1019">COVID-19 vakcinos visoje jų tiekimo grandinėje, įskaitant ASPĮ, turi būti laikomos ir transportuojamos gamintojo nustatytomis</text:span><text:span text:style-name="T1020"><text:s/>sąlygomis, užtikrinant drėgmės ir temperatūros atitiktį šiems reikalavimams.</text:span></text:p>
      <text:p text:style-name="P1021"><text:span text:style-name="T1022">34</text:span><text:span text:style-name="T1023">.</text:span><text:span text:style-name="T1024"><text:tab/></text:span><text:span text:style-name="T1025">Paslaugas organizuojanti ASPĮ ir vakcinacijos centras prieš ardydam</text:span><text:span text:style-name="T1026">i</text:span><text:span text:style-name="T1027"><text:s/>išorinę (jei jos nėra, vidinę) COVID-19 vakcinos pakuotę, turi patikrinti pakuotės apsauginį įtaisą,<text:s/></text:span><text:span text:style-name="T1028">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29">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30">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31"><text:s/>„Dėl Vaistinių preparatų laikymo ir įtraukimo į apskaitą asmens sveikatos priežiūros įstaigose tvarkos aprašo patvirtinimo“, 95 punkto nuostatomis.<text:s/></text:span></text:p>
      <text:p text:style-name="P1032"><text:span text:style-name="T1033">35</text:span><text:span text:style-name="T1034">.</text:span><text:span text:style-name="T1035"><text:tab/></text:span><text:span text:style-name="T1036">Netinkamos vartoti COVID-19 vakcinos (pvz., nekokybiškos, pasibaigusio tinkamumo vartoti laiko) tv</text:span><text:span text:style-name="T1037">arkomos kaip farmacinės atliekos Lietuvos Respublikos atliekų tvarkymo įstatymo ir kitų teisės aktų nustatyta tvarka.</text:span></text:p>
      <text:p text:style-name="P1038"><text:span text:style-name="T1039">36</text:span><text:span text:style-name="T1040">.</text:span><text:span text:style-name="T1041"><text:tab/></text:span><text:span text:style-name="T1042">COVID-19 vakcina turi būti apskaitoma taip, kad būtų užtikrintas jos atsekamumas nuo gamintojo iki suvartojimo ASPĮ.</text:span></text:p>
      <text:p text:style-name="P1043"><text:span text:style-name="T1044">37</text:span><text:span text:style-name="T1045">.</text:span><text:span text:style-name="T1046"><text:tab/></text:span><text:span text:style-name="T1047">Pasir</text:span><text:span text:style-name="T1048">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49">iau kaip per 15 dienų nuo įtariamos nepageidaujamos reakcijos atsiradimo, VVKT turi pateikti Sveikatos<text:s/></text:span><text:soft-page-break/><text:span text:style-name="T1050">priežiūros ar farmacijos specialisto pranešimą apie įtariamą nepageidaujamą reakciją (ĮNR), kurio forma patvirtinta Lietuvos Respublikos sveikatos apsaug</text:span><text:span text:style-name="T1051">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52">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53"><text:s/>jį tiesiogiai arba užpildytą formą pateikdamas elektroniniu paštu (adresu NepageidaujamaR@vvkt.lt).</text:span></text:p>
      <text:p text:style-name="P1054"><text:span text:style-name="T1055">38</text:span><text:span text:style-name="T1056">.</text:span><text:span text:style-name="T1057"><text:tab/></text:span><text:span text:style-name="T1058">Pasireiškus įtariamai nepageidaujamai reakcijai į COVID-19 vakciną, asmeniui rekomenduojama pateikti Paciento pranešimą apie įtariamą nepageidaujam</text:span><text:span text:style-name="T1059">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60">anešti apie įtariamą nepageidaujamą reakciją į COVID-19 vakciną galima ir nemokamu telefonu 8 800 73 568.</text:span></text:p>
      <text:p text:style-name="P1061"><text:span text:style-name="T1062">39</text:span><text:span text:style-name="T1063">.</text:span><text:span text:style-name="T1064"><text:tab/></text:span><text:span text:style-name="T1065">Pradėjus Lietuvoje skiepijimą COVID-19 vakcina, VVKT pirmus šešis mėnesius kartą per mėnesį, o vėliau – kartą per ketvirtį įvertina ir apibend</text:span><text:span text:style-name="T1066">rina pateiktus įtariamų nepageidaujamų reakcijų į COVID-19 vakcinas pranešimus ir duomenis teikia SAM.</text:span></text:p>
      <text:p text:style-name="P1067"/>
      <text:p text:style-name="P1068"><text:span text:style-name="T1069">V</text:span><text:span text:style-name="T1070"><text:s/>SKYRIUS</text:span></text:p>
      <text:p text:style-name="P1071"><text:span text:style-name="T1072">SKIEPIJIMO PASLAUGŲ APMOKĖJIMO TVARKA</text:span></text:p>
      <text:p text:style-name="P1073"/>
      <text:p text:style-name="P1074"><text:span text:style-name="T1075">40</text:span><text:span text:style-name="T1076">.<text:s/></text:span><text:span text:style-name="T1077">Už skiepijimo paslaugas vakcinacijos centrams, skiepijančioms ASPĮ, paslaugas organizuojančioms ASPĮ ir atraminėms ASPĮ<text:s/></text:span><text:span text:style-name="T1078">už kiekvienus 3 mėn., skaičiuojant nuo 2020 m. gruodžio mėn. įskaitytinai (toliau – ataskaitinis laikotarpis),</text:span><text:span text:style-name="T1079"><text:s/>iki kito mėnesio 25 dieno</text:span><text:span text:style-name="T1080">s iš valstybės biudžeto lėšų<text:s/></text:span><text:span text:style-name="T1081">mokama<text:s/></text:span><text:span text:style-name="T1082">kompensuojamoji suma. Ji apskaičiuojama atitinkamos<text:s/></text:span><text:span text:style-name="T1083">ASPĮ per ataskaitinį laikotarpį į Elektroninės sveikatos paslaugų ir bendradarbiavimo infrastruktūros informacinę sistemą pateiktų formų E063 skaičių<text:s/></text:span><text:span text:style-name="T1084">padauginus iš vidu</text:span><text:span text:style-name="T1085">tinių vienos skiepijimo COVID-19 vakcina procedūros išlaidų (į jas neįskaitomos išlaidos COVID-19 vakcinoms ir medicinos priemonėms (prietaisams), nupirktiems valstybės biudžeto lėšomis ir perduotiems ASPĮ) sumos:</text:span></text:p>
      <text:p text:style-name="P1086"><text:span text:style-name="T1087">40.1</text:span><text:span text:style-name="T1088">. darbo dienomis – 3,37 euro;</text:span><text:s/></text:p>
      <text:p text:style-name="P1089">Papunkčio pakeitimai:</text:p>
      <text:p text:style-name="P1090"><text:span text:style-name="T1091">TAR pastaba.</text:span><text:span text:style-name="T1092"><text:s/>taikoma apmokant skiepijimo paslaugas, suteiktas nuo 2021 m. kovo 1 d.</text:span></text:p>
      <text:p text:style-name="P1093"><text:span text:style-name="T1094">Nr.<text:s/></text:span><text:a xlink:href="https://www.e-tar.lt/portal/legalAct.html?documentId=001f25f0b6d611eb8371ea260d59d64b" office:target-frame-name="_top" xlink:show="replace"><text:span text:style-name="T1095">V-1111</text:span></text:a><text:span text:style-name="T1096">, 2021-05-17, paskelbta TAR 2021-05-17, i. k. 2</text:span><text:span text:style-name="T1097">021-10858</text:span></text:p>
      <text:p text:style-name="Normal"/>
      <text:p text:style-name="P1098"><text:span text:style-name="T1099">40.2</text:span><text:span text:style-name="T1100">.<text:s/></text:span><text:span text:style-name="T1101">poilsio ir švenčių dienomis</text:span><text:span text:style-name="T1102"><text:s/>– 4,60 euro.</text:span><text:s/></text:p>
      <text:p text:style-name="P1103"><text:span text:style-name="T1104">TAR pastaba</text:span>:<text:s/><text:span text:style-name="T1105">40.2 papunktis taikomas apmokant už skiepijimo paslaugas, suteiktas nuo 2021 m. kovo 1 d.<text:s/></text:span><text:span text:style-name="T1106"><text:s text:c="2"/></text:span></text:p>
      <text:p text:style-name="P1107">Punkto pakeitimai:</text:p>
      <text:p text:style-name="P1108"><text:span text:style-name="T1109">Nr.<text:s/></text:span><text:a xlink:href="https://www.e-tar.lt/portal/legalAct.html?documentId=750122c0982611eb9fecb5ecd3bd711c" office:target-frame-name="_top" xlink:show="replace"><text:span text:style-name="T1110">V-736</text:span></text:a><text:span text:style-name="T1111">, 2021-04-07, paskelbta TAR 2021-04-08, i. k. 2021-07288</text:span></text:p>
      <text:p text:style-name="Normal"/>
      <text:p text:style-name="P1112">40<text:span text:style-name="T1113">1</text:span>.<text:s/><text:span text:style-name="T1114">ASPĮ, teikiančioms pirmines ambulatorines šeimos medicinos asmens sveikatos priežiūros p</text:span><text:span text:style-name="T1115">aslaugas:</text:span></text:p>
      <text:p text:style-name="P1116">40<text:span text:style-name="T1117">1</text:span>.1<text:span text:style-name="T1118">.<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119">iš valstybės biudžeto lėšų skiriamos skatinamosios lėšos (toliau – skatinamasis priedas):</text:span></text:p>
      <text:p text:style-name="P1120">40<text:span text:style-name="T1121">1</text:span>.1<text:span text:style-name="T1122">.</text:span><text:span text:style-name="T1123">1</text:span><text:span text:style-name="T1124">. 15 Eur už 75</text:span><text:span text:style-name="T1125"><text:s/>metų ar vyresnį asmenį;</text:span></text:p>
      <text:p text:style-name="P1126"><text:span text:style-name="T1127">40</text:span><text:span text:style-name="T1128">1</text:span><text:span text:style-name="T1129">.1</text:span><text:span text:style-name="T1130">.2</text:span><text:span text:style-name="T1131">.<text:s/></text:span><text:span text:style-name="T1132">5 Eur</text:span><text:span text:style-name="T1133"><text:s/>už jaunesnį kaip<text:s/></text:span><text:span text:style-name="T1134">75</text:span><text:span text:style-name="T1135"><text:s/>metų asmenį;</text:span></text:p>
      <text:p text:style-name="P1136"><text:span text:style-name="T1137">40</text:span><text:span text:style-name="T1138">1</text:span><text:span text:style-name="T1139">.2</text:span><text:span text:style-name="T1140">. ASPĮ, teikiančiai pirmines ambulatorines šeimos medicinos asmens sveikatos priežiūros paslaugas, tenkanti skatinamųjų priedų suma apskaičiuojama per ataskaitinį laikotarpį Elektroninėje sveikatos paslaugų ir bendradarbiavimo infr</text:span><text:span text:style-name="T1141">astruktūros informacinėje sistemoje<text:s/></text:span><text:soft-page-break/><text:span text:style-name="T1142">pateiktų formų E063 dėl prie šios ASPĮ prisirašiusių atitinkamo amžiaus asmenų pirmo skiepo COVID-19 vakcina skaičių padauginus iš atitinkamo Aprašo 40</text:span><text:span text:style-name="T1143">1</text:span><text:span text:style-name="T1144">.1 papunktyje nurodyto skatinamojo priedo dydžio ir mokama už kiekvi</text:span><text:span text:style-name="T1145">eną kalendorinį mėnesį;</text:span></text:p>
      <text:p text:style-name="P1146"><text:span text:style-name="T1147">40</text:span><text:span text:style-name="T1148">1</text:span><text:span text:style-name="T1149">.3</text:span><text:span text:style-name="T1150">. ASPĮ, teikiančioms ambulatorines šeimos medicinos asmens sveikatos priežiūros paslaugas, Aprašo 40</text:span><text:span text:style-name="T1151">1</text:span><text:span text:style-name="T1152">.1 papunktyje nurodyti skatinamieji priedai skiriami šeimos gydytojų ir jų komandos narių darbo užmokesčio priedams mokėti</text:span><text:span text:style-name="T1153">.</text:span><text:s/></text:p>
      <text:p text:style-name="P1154"><text:span text:style-name="T1155">TAR pastaba</text:span><text:span text:style-name="T1156">: <text:s/>40</text:span><text:span text:style-name="T1157">1</text:span><text:span text:style-name="T1158">punktas taikomas apmokant už skiepijimo COVID-19 ligos (koronaviruso infekcijos) vakcina paslaugas, suteiktas nuo <text:s/></text:span><text:span text:style-name="T1159">2021 m.<text:s/></text:span><text:span text:style-name="T1160">rugsėjo<text:s/></text:span><text:span text:style-name="T1161">20</text:span><text:span text:style-name="T1162"><text:s/>d</text:span>.</text:p>
      <text:p text:style-name="P1163">Punkto pakeitimai:</text:p>
      <text:p text:style-name="P1164"><text:span text:style-name="T1165">Nr.<text:s/></text:span><text:a xlink:href="https://www.e-tar.lt/portal/legalAct.html?documentId=32e329001f7711eca51399bc661f78e7" office:target-frame-name="_top" xlink:show="replace"><text:span text:style-name="T1166">V-2162</text:span></text:a><text:span text:style-name="T1167">, 2021-09-27, paskelbta TAR 2021-09-27, i. k. 2021-20148</text:span></text:p>
      <text:p text:style-name="Normal"/>
      <text:p text:style-name="P1168"><text:span text:style-name="T1169">VI</text:span><text:span text:style-name="T1170"><text:s/>SKYRIUS</text:span></text:p>
      <text:p text:style-name="P1171"><text:span text:style-name="T1172">BAIGIAMOSIOS NUOSTATOS</text:span></text:p>
      <text:p text:style-name="P1173"/>
      <text:p text:style-name="P1174"><text:span text:style-name="T1175">41</text:span><text:span text:style-name="T1176">.</text:span><text:span text:style-name="T1177"><text:tab/></text:span><text:span text:style-name="T1178">Sąrašai ir rezerviniai sąrašai saugomi 12 mėn. nuo jų sudarymo dienos juos sudariusiose ASPĮ.<text:s/></text:span></text:p>
      <text:p text:style-name="P1179"><text:span text:style-name="T1180">42</text:span><text:span text:style-name="T1181">.<text:s/></text:span><text:span text:style-name="T1182">Susipažinti su sąrašų, rezervinių sąrašų,<text:s/></text:span><text:span text:style-name="T1183">ESVIS</text:span><text:span text:style-name="T1184"><text:s/>ir IPR IS duomenimis (asmens vardas, pavardė, gimimo data, numatyta skiepijimo paslaugos suteikimo data ir laikas) ir juos gauti turi teisę:</text:span></text:p>
      <text:p text:style-name="P1185"><text:span text:style-name="T1186">42.1</text:span><text:span text:style-name="T1187">.<text:s/></text:span><text:span text:style-name="T1188">duomenų subjektai duomenų valdytojų nustatyta tvarka;</text:span></text:p>
      <text:p text:style-name="P1189"><text:span text:style-name="T1190">42.</text:span><text:span text:style-name="T1191">2</text:span><text:span text:style-name="T1192">.<text:s/></text:span><text:span text:style-name="T1193">darbuotojų atstovai (profesinės sąjungos, darbo tarybos, darbuotojų patikėtiniai), vadovaujantis asmens duomenų apsaugą reglamentuojančiais teisės aktais, pagal jų prašymą, pateiktą sąrašą sudariusios ASPĮ,<text:s/></text:span><text:span text:style-name="T1194">ESVIS</text:span><text:span text:style-name="T1195"><text:s/>ar IPR IS pagrindiniam tvarkytojui, AS</text:span><text:span text:style-name="T1196">PĮ,<text:s/></text:span><text:span text:style-name="T1197">ESVIS</text:span><text:span text:style-name="T1198"><text:s/>ar IPR IS veiklą reglamentuojančių teisės aktų nustatyta tvarka darbuotojų interesų gynimo tikslais</text:span><text:span text:style-name="T1199">;</text:span></text:p>
      <text:p text:style-name="P1200"><text:span text:style-name="T1201">42.3</text:span><text:span text:style-name="T1202">.<text:s/></text:span><text:span text:style-name="T1203">skiepijimo COVID-19 vakcina kontrolę vykdančios institucijos ir įstaigos pagal jų prašymą, pateiktą sąrašą sudariusios ASPĮ<text:s/></text:span><text:span text:style-name="T1204">ar kito juridinio asmens<text:s/></text:span><text:span text:style-name="T1205">vadovui,<text:s/></text:span><text:span text:style-name="T1206">ESVIS</text:span><text:span text:style-name="T1207"><text:s/>ar IPR IS pagrindiniam tvarkytojui, ASPĮ,<text:s/></text:span><text:span text:style-name="T1208">ESVIS</text:span><text:span text:style-name="T1209"><text:s/>ar IPR IS veiklą reglamentuojančių teisės aktų nustatyta tvarka skiepijimo valstybės biudžeto lėšomis įsigyjama COVID-19 vakcina kontrolės tikslais;</text:span></text:p>
      <text:p text:style-name="P1210"><text:span text:style-name="T1211">42.4</text:span><text:span text:style-name="T1212">.<text:s/></text:span><text:span text:style-name="T1213">kiti asme</text:span><text:span text:style-name="T1214">nys tik esant rašytiniam ar jam prilyginamam duomenų subjekto sutikimui arba jo prašymui, išskyrus asmenis, kuriems Lietuvos Respublikos įstatymai suteikia teisę gauti informaciją apie pacientą.</text:span><text:s/></text:p>
      <text:p text:style-name="P1215">Punkto pakeitimai:</text:p>
      <text:p text:style-name="P1216"><text:span text:style-name="T1217">Nr.<text:s/></text:span><text:a xlink:href="https://www.e-tar.lt/portal/legalAct.html?documentId=001f25f0b6d611eb8371ea260d59d64b" office:target-frame-name="_top" xlink:show="replace"><text:span text:style-name="T1218">V-1111</text:span></text:a><text:span text:style-name="T1219">, 2021-05-17, paskelbta TAR 2021-05-17, i. k. 2021-10858</text:span></text:p>
      <text:p text:style-name="Normal"/>
      <text:p text:style-name="P1220">42<text:span text:style-name="T1221">1</text:span>. Asmeniui, siekiančiam gauti ES Skaitmeninį COVID pažymėjimą, pageidaujant, ASPĮ<text:span text:style-name="T1222"><text:s/>darbuotojai į<text:s/></text:span>Elektroninės sveikatos paslaugų ir bendradarbiavimo infrastruktūros informacinę sistemą<text:s/><text:span text:style-name="T1223">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24">, vadovaudamiesi asmens pateiktu kitos<text:s/></text:span>šalies sveikatos priežiūros įstaigos jam išduotu dokumentu, patvirtinančiu paskiepijimą COVID-19 vakcina ar persirgimą COVID-19 liga<text:span text:style-name="T1225">. Pateiktuose dokumentuose, pa</text:span><text:span text:style-name="T1226">tvirtinančiuose paskiepijimą COVD-19 vakcina ar persirgimą COVID-19 liga, turi būti nurodyta<text:s/></text:span>COVID-19<text:s/><text:span text:style-name="T1227">vakcina, jos dozės eilės numeris,<text:s/></text:span><text:span text:style-name="T1228">serijos numeris,<text:s/></text:span><text:span text:style-name="T1229">skiepijimo data ir šalis, kurioje asmuo paskiepytas (jei asmuo pa</text:span>skiepytas COVID-19 vakcina<text:span text:style-name="T1230">) arba asmeniui atlikto tyrimo, kuriuo jam nustatyta<text:s/></text:span>COVID-19 liga, tipas, rezultatas ir data ir<text:span text:style-name="T1231"><text:s/>tyrimą atlikusi šalis (jei asmuo persirgo<text:s/></text:span>COVID-19 liga<text:span text:style-name="T1232">), taip pat turi būti nurodytas dokumentą išdavusios institucijos pavadinimas, dokumento data. Dokumento</text:span><text:span text:style-name="T1233"><text:s/>kopija privalo būti patalpinta į<text:s/></text:span>Elektroninės sveikatos paslaugų ir bendradarbiavimo infrastruktūros informacinę sistemą.<text:s/></text:p>
      <text:p text:style-name="P1234">Papildyta punktu:</text:p>
      <text:p text:style-name="P1235"><text:span text:style-name="T1236">Nr.<text:s/></text:span><text:a xlink:href="https://www.e-tar.lt/portal/legalAct.html?documentId=3c76a5400f3311ec9f09e7df20500045" office:target-frame-name="_top" xlink:show="replace"><text:span text:style-name="T1237">V-1998</text:span></text:a><text:span text:style-name="T1238">, 2021</text:span><text:span text:style-name="T1239">-09-06, paskelbta TAR 2021-09-06, i. k. 2021-18868</text:span></text:p>
      <text:p text:style-name="P1240">Punkto pakeitimai:</text:p>
      <text:p text:style-name="P1241"><text:span text:style-name="T1242">Nr.<text:s/></text:span><text:a xlink:href="https://www.e-tar.lt/portal/legalAct.html?documentId=32e329001f7711eca51399bc661f78e7" office:target-frame-name="_top" xlink:show="replace"><text:span text:style-name="T1243">V-2162</text:span></text:a><text:span text:style-name="T1244">, 2021-09-27, paskelbta TAR 2021-09-27, i. k. 2021-20148</text:span></text:p>
      <text:p text:style-name="Normal"/>
      <text:p text:style-name="P1245"><text:span text:style-name="T1246">42</text:span><text:span text:style-name="T1247">2</text:span><text:span text:style-name="T1248">. Už<text:s/></text:span><text:span text:style-name="T1249">Aprašo<text:s/></text:span><text:span text:style-name="T1250">4</text:span><text:span text:style-name="T1251">2</text:span><text:span text:style-name="T1252">1</text:span><text:span text:style-name="T1253"><text:s/>punkte nurodytos informacijos</text:span><text:span text:style-name="T1254"><text:s/>įvedimą<text:s/></text:span><text:span text:style-name="T1255">į<text:s/></text:span><text:span text:style-name="T1256">Elektroninės sveikatos paslaugų ir bendradarbiavimo infrastruktūros informacinę sistemą vakcinacijos centrams, skiepijančioms ASPĮ, paslaugas organizuojančioms ASPĮ ir atraminėms ASPĮ už kiekvienus 3 mėnesius, ska</text:span><text:span text:style-name="T1257">ičiuojant nuo 2021 m. rugsėjo<text:s/></text:span><text:span text:style-name="T1258">1</text:span><text:span text:style-name="T1259"><text:s/>d., iki kito mėnesio 25 dienos iš valstybės biudžeto lėšų mokama kompensuojamoji suma. Ji apskaičiuojama atitinkamos ASPĮ per atitinkamą 3 mėnesių laikotarpį į Elektroninės sveikatos paslaugų ir bendradarbiavimo infrastruktū</text:span><text:span text:style-name="T1260">ros informacinę sistemą pateiktų formų, skirtų dokumentuoti kitoje šalyje asmeniui atliktą skiepijimą<text:s/></text:span><text:span text:style-name="T1261">COVID-19 vakcina</text:span><text:span text:style-name="T1262"><text:s/>ar registruotą persirgimą</text:span><text:span text:style-name="T1263"><text:s/>COVID-19 liga</text:span><text:span text:style-name="T1264">, skaičių padauginus iš vidutinių<text:s/></text:span><text:span text:style-name="T1265">Aprašo<text:s/></text:span><text:span text:style-name="T1266">42</text:span><text:span text:style-name="T1267">1</text:span><text:span text:style-name="T1268"><text:s/>punkte nurodytos</text:span><text:span text:style-name="T1269"><text:s/>įvedimo<text:s/></text:span><text:span text:style-name="T1270">į<text:s/></text:span><text:span text:style-name="T1271">Elektroninės sveikatos<text:s/></text:span><text:span text:style-name="T1272">paslaugų ir bendradarbiavimo infrastruktūros informacinę sistemą išlaidų sumos:</text:span></text:p>
      <text:p text:style-name="P1273"><text:span text:style-name="T1274">42</text:span><text:span text:style-name="T1275">2</text:span><text:span text:style-name="T1276">.1</text:span><text:span text:style-name="T1277">.<text:s/></text:span><text:span text:style-name="T1278">darbo dienomis – 1,49 euro;</text:span></text:p>
      <text:p text:style-name="P1279"><text:span text:style-name="T1280">42</text:span><text:span text:style-name="T1281">2</text:span><text:span text:style-name="T1282">.2</text:span><text:span text:style-name="T1283">. poilsio ir švenčių dienomis – 2,13 euro.</text:span><text:s/></text:p>
      <text:p text:style-name="P1284">Papildyta punktu:</text:p>
      <text:p text:style-name="P1285"><text:span text:style-name="T1286">Nr.<text:s/></text:span><text:a xlink:href="https://www.e-tar.lt/portal/legalAct.html?documentId=3c76a5400f3311ec9f09e7df20500045" office:target-frame-name="_top" xlink:show="replace"><text:span text:style-name="T1287">V-1998</text:span></text:a><text:span text:style-name="T1288">, 2021-09-06, paskelbta TAR 2021-09-06, i. k. 2021-18868</text:span></text:p>
      <text:p text:style-name="Normal"/>
      <text:p text:style-name="P1289"><text:span text:style-name="T1290">43</text:span><text:span text:style-name="T1291">.</text:span><text:span text:style-name="T1292"><text:tab/></text:span><text:span text:style-name="T1293">Už Aprašo nuostatų pažeidimą taikoma teisės aktuose nustatyta atsakomybė už žmonių užkre</text:span><text:span text:style-name="T1294">čiamųjų ligų profilaktiką reglamentuojančių teisės aktų pažeidimus.</text:span></text:p>
      <text:p text:style-name="P1295"/>
      <text:p text:style-name="P1296"><text:span text:style-name="T1297">______________</text:span></text:p>
      <text:p text:style-name="P1298">Priedo pakeitimai:</text:p>
      <text:p text:style-name="P1299"><text:span text:style-name="T1300">Nr.<text:s/></text:span><text:a xlink:href="https://www.e-tar.lt/portal/legalAct.html?documentId=831ee240880711eb9fecb5ecd3bd711c" office:target-frame-name="_top" xlink:show="replace"><text:span text:style-name="T1301">V-563</text:span></text:a><text:span text:style-name="T1302">, 2021-03-18, paskelbta TAR 2021-03-18,<text:s/></text:span><text:span text:style-name="T1303">i. k. 2021-05510</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veikatos apsaugos ministerija, Įsakymas</text:span></text:p>
      <text:p text:style-name="P1313"><text:span text:style-name="T1314">Nr.<text:s/></text:span><text:a xlink:href="https://www.e-tar.lt/portal/legalAct.html?documentId=1b5a58e0500011eb9dc7b575f08e8bea" office:target-frame-name="_top" xlink:show="replace"><text:span text:style-name="T1315">V-11</text:span></text:a><text:span text:style-name="T1316">, 2021-01-06, paskelbta TAR 2021-01-06, i. k.<text:s/></text:span><text:span text:style-name="T1317">2021-00182</text:span></text:p>
      <text:p text:style-name="P1318"><text:span text:style-name="T1319">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320">mo“ pakeitimo</text:span></text:p>
      <text:p text:style-name="P1321"/>
      <text:p text:style-name="P1322"><text:span text:style-name="T1323">2.</text:span></text:p>
      <text:p text:style-name="P1324"><text:span text:style-name="T1325">Lietuvos Respublikos sveikatos apsaugos ministerija, Įsakymas</text:span></text:p>
      <text:p text:style-name="P1326"><text:span text:style-name="T1327">Nr.<text:s/></text:span><text:a xlink:href="https://www.e-tar.lt/portal/legalAct.html?documentId=6f4e52a054e511eb9dc7b575f08e8bea" office:target-frame-name="_top" xlink:show="replace"><text:span text:style-name="T1328">V-71</text:span></text:a><text:span text:style-name="T1329">, 2021-01-12, paskelbta TAR 2021-01-12, i. k. 2021-00442</text:span></text:p>
      <text:p text:style-name="P1330"><text:span text:style-name="T1331">Dėl Lietuvos<text:s/></text:span><text:span text:style-name="T1332">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33"/>
      <text:p text:style-name="P1334"><text:span text:style-name="T1335">3.</text:span></text:p>
      <text:p text:style-name="P1336"><text:span text:style-name="T1337">Lietuv</text:span><text:span text:style-name="T1338">os Respublikos sveikatos apsaugos ministerija, Įsakymas</text:span></text:p>
      <text:p text:style-name="P1339"><text:span text:style-name="T1340">Nr.<text:s/></text:span><text:a xlink:href="https://www.e-tar.lt/portal/legalAct.html?documentId=831ee240880711eb9fecb5ecd3bd711c" office:target-frame-name="_top" xlink:show="replace"><text:span text:style-name="T1341">V-563</text:span></text:a><text:span text:style-name="T1342">, 2021-03-18, paskelbta TAR 2021-03-18, i. k. 2021-05510</text:span></text:p>
      <text:p text:style-name="P1343"><text:span text:style-name="T1344">Dėl Lietuvos Respublikos sveikatos<text:s/></text:span><text:span text:style-name="T1345">apsaugos ministro 2020 m. gruodžio 23 d. įsakymo Nr. V-2997 „Dėl Gyventojų skiepijimo valstybės biudžeto lėšomis įsigyjama COVID-19 ligos (koronaviruso infekcijos) vakcina organizavimo tvarkos aprašo patvirtinimo“ pakeitimo</text:span></text:p>
      <text:p text:style-name="P1346"/>
      <text:p text:style-name="P1347"><text:span text:style-name="T1348">4.</text:span></text:p>
      <text:p text:style-name="P1349"><text:span text:style-name="T1350">Lietuvos Respublikos sveikat</text:span><text:span text:style-name="T1351">os apsaugos ministerija, Įsakymas</text:span></text:p>
      <text:p text:style-name="P1352"><text:span text:style-name="T1353">Nr.<text:s/></text:span><text:a xlink:href="https://www.e-tar.lt/portal/legalAct.html?documentId=750122c0982611eb9fecb5ecd3bd711c" office:target-frame-name="_top" xlink:show="replace"><text:span text:style-name="T1354">V-736</text:span></text:a><text:span text:style-name="T1355">, 2021-04-07, paskelbta TAR 2021-04-08, i. k. 2021-07288</text:span></text:p>
      <text:p text:style-name="P1356"><text:span text:style-name="T1357">Dėl Lietuvos Respublikos sveikatos apsaugos ministro 2020<text:s/></text:span><text:span text:style-name="T1358">m. gruodžio 23 d. įsakymo Nr. V-2997 „Dėl Gyventojų skiepijimo valstybės biudžeto lėšomis įsigyjama COVID-19 ligos (koronaviruso infekcijos) vakcina organizavimo tvarkos aprašo patvirtinimo“ pakeitimo</text:span></text:p>
      <text:p text:style-name="P1359"/>
      <text:p text:style-name="P1360"><text:span text:style-name="T1361">5.</text:span></text:p>
      <text:p text:style-name="P1362"><text:span text:style-name="T1363">Lietuvos Respublikos sveikatos apsaugos<text:s/></text:span><text:span text:style-name="T1364">ministerija, Įsakymas</text:span></text:p>
      <text:p text:style-name="P1365"><text:span text:style-name="T1366">Nr.<text:s/></text:span><text:a xlink:href="https://www.e-tar.lt/portal/legalAct.html?documentId=001f25f0b6d611eb8371ea260d59d64b" office:target-frame-name="_top" xlink:show="replace"><text:span text:style-name="T1367">V-1111</text:span></text:a><text:span text:style-name="T1368">, 2021-05-17, paskelbta TAR 2021-05-17, i. k. 2021-10858</text:span></text:p>
      <text:soft-page-break/>
      <text:p text:style-name="P1369"><text:span text:style-name="T1370">Dėl Lietuvos Respublikos sveikatos apsaugos ministro 2020 m. gruodžio</text:span><text:span text:style-name="T1371"><text:s/>23 d. įsakymo Nr. V-2997 „Dėl Gyventojų skiepijimo valstybės biudžeto lėšomis įsigyjama COVID-19 ligos (koronaviruso infekcijos) vakcina organizavimo tvarkos aprašo patvirtinimo“ pakeitimo</text:span></text:p>
      <text:p text:style-name="P1372"/>
      <text:p text:style-name="P1373"><text:span text:style-name="T1374">6.</text:span></text:p>
      <text:p text:style-name="P1375"><text:span text:style-name="T1376">Lietuvos Respublikos sveikatos apsaugos ministerija, Įsakymas</text:span></text:p>
      <text:p text:style-name="P1377"><text:span text:style-name="T1378">Nr.<text:s/></text:span><text:a xlink:href="https://www.e-tar.lt/portal/legalAct.html?documentId=fd5078d0ce7f11eba2bad9a0748ee64d" office:target-frame-name="_top" xlink:show="replace"><text:span text:style-name="T1379">V-1400</text:span></text:a><text:span text:style-name="T1380">, 2021-06-16, paskelbta TAR 2021-06-16, i. k. 2021-13686</text:span></text:p>
      <text:p text:style-name="P1381"><text:span text:style-name="T1382">Dėl Lietuvos Respublikos sveikatos apsaugos ministro 2020 m. gruodžio 23 d. įsakymo Nr. V-2</text:span><text:span text:style-name="T1383">997 „Dėl Gyventojų skiepijimo valstybės biudžeto lėšomis įsigyjama COVID-19 ligos (koronaviruso infekcijos) vakcina organizavimo tvarkos aprašo patvirtinimo“ pakeitimo</text:span></text:p>
      <text:p text:style-name="P1384"/>
      <text:p text:style-name="P1385"><text:span text:style-name="T1386">7.</text:span></text:p>
      <text:p text:style-name="P1387"><text:span text:style-name="T1388">Lietuvos Respublikos sveikatos apsaugos ministerija, Įsakymas</text:span></text:p>
      <text:p text:style-name="P1389"><text:span text:style-name="T1390">Nr.<text:s/></text:span><text:a xlink:href="https://www.e-tar.lt/portal/legalAct.html?documentId=6f246c90d8f411eb9f09e7df20500045" office:target-frame-name="_top" xlink:show="replace"><text:span text:style-name="T1391">V-1493</text:span></text:a><text:span text:style-name="T1392">, 2021-06-29, paskelbta TAR 2021-06-29, i. k. 2021-14627</text:span></text:p>
      <text:p text:style-name="P1393"><text:span text:style-name="T1394">Dėl Lietuvos Respublikos sveikatos apsaugos ministro 2020 m. gruodžio 23 d. įsakymo Nr. V-2997 „Dėl Gyventojų ski</text:span><text:span text:style-name="T1395">epijimo valstybės biudžeto lėšomis įsigyjama COVID-19 ligos (koronaviruso infekcijos) vakcina organizavimo tvarkos aprašo patvirtinimo“ pakeitimo</text:span></text:p>
      <text:p text:style-name="P1396"/>
      <text:p text:style-name="P1397"><text:span text:style-name="T1398">8.</text:span></text:p>
      <text:p text:style-name="P1399"><text:span text:style-name="T1400">Lietuvos Respublikos sveikatos apsaugos ministerija, Įsakymas</text:span></text:p>
      <text:p text:style-name="P1401"><text:span text:style-name="T1402">Nr.<text:s/></text:span><text:a xlink:href="https://www.e-tar.lt/portal/legalAct.html?documentId=2880f330e49d11eb9f09e7df20500045" office:target-frame-name="_top" xlink:show="replace"><text:span text:style-name="T1403">V-1664</text:span></text:a><text:span text:style-name="T1404">, 2021-07-14, paskelbta TAR 2021-07-14, i. k. 2021-15919</text:span></text:p>
      <text:p text:style-name="P1405"><text:span text:style-name="T1406">Dėl Lietuvos Respublikos sveikatos apsaugos ministro 2020 m. gruodžio 23 d. įsakymo Nr. V-2997 „Dėl gyventojų skiepijimo valstybės biud</text:span><text:span text:style-name="T1407">žeto lėšomis įsigyjama COVID-19 ligos (koronaviruso infekcijos) vakcina organizavimo tvarkos aprašo patvirtinimo“ pakeitimo</text:span></text:p>
      <text:p text:style-name="P1408"/>
      <text:p text:style-name="P1409"><text:span text:style-name="T1410">9.</text:span></text:p>
      <text:p text:style-name="P1411"><text:span text:style-name="T1412">Lietuvos Respublikos sveikatos apsaugos ministerija, Įsakymas</text:span></text:p>
      <text:p text:style-name="P1413"><text:span text:style-name="T1414">Nr.<text:s/></text:span><text:a xlink:href="https://www.e-tar.lt/portal/legalAct.html?documentId=ddf4eb40f4f611eb9f09e7df20500045" office:target-frame-name="_top" xlink:show="replace"><text:span text:style-name="T1415">V-1802</text:span></text:a><text:span text:style-name="T1416">, 2021-08-04, paskelbta TAR 2021-08-04, i. k. 2021-17020</text:span></text:p>
      <text:p text:style-name="P1417"><text:span text:style-name="T1418">Dėl Lietuvos Respublikos sveikatos apsaugos ministro 2020 m. gruodžio 23 d. įsakymo Nr. V-2997 „D</text:span><text:span text:style-name="T1419">ėl Gyventojų skiepijimo valstybės biudžeto lėšomis įsigyjama COVID-19 ligos (koronaviruso infekcijos) vakcina organizavimo tvarkos aprašo patvirtinimo“ pakeitimo</text:span></text:p>
      <text:p text:style-name="P1420"/>
      <text:p text:style-name="P1421"><text:span text:style-name="T1422">10.</text:span></text:p>
      <text:p text:style-name="P1423"><text:span text:style-name="T1424">Lietuvos Respublikos sveikatos apsaugos ministerija, Įsakymas</text:span></text:p>
      <text:p text:style-name="P1425"><text:span text:style-name="T1426">Nr.<text:s/></text:span><text:a xlink:href="https://www.e-tar.lt/portal/legalAct.html?documentId=3c76a5400f3311ec9f09e7df20500045" office:target-frame-name="_top" xlink:show="replace"><text:span text:style-name="T1427">V-1998</text:span></text:a><text:span text:style-name="T1428">, 2021-09-06, paskelbta TAR 2021-09-06, i. k. 2021-18868</text:span></text:p>
      <text:p text:style-name="P1429"><text:span text:style-name="T1430">Dėl Lietuvos Respublikos sveikatos apsaugos ministro 2020 m. gruodžio 23 d. įsakymo Nr. V-2997 „Dėl Gyventojų skiepiji</text:span><text:span text:style-name="T1431">mo valstybės biudžeto lėšomis įsigyjama COVID-19 ligos (koronaviruso infekcijos) vakcina organizavimo tvarkos aprašo patvirtinimo“ pakeitimo</text:span></text:p>
      <text:p text:style-name="P1432"/>
      <text:p text:style-name="P1433"><text:span text:style-name="T1434">11.</text:span></text:p>
      <text:p text:style-name="P1435"><text:span text:style-name="T1436">Lietuvos Respublikos sveikatos apsaugos ministerija, Įsakymas</text:span></text:p>
      <text:p text:style-name="P1437"><text:span text:style-name="T1438">Nr.<text:s/></text:span><text:a xlink:href="https://www.e-tar.lt/portal/legalAct.html?documentId=32e329001f7711eca51399bc661f78e7" office:target-frame-name="_top" xlink:show="replace"><text:span text:style-name="T1439">V-2162</text:span></text:a><text:span text:style-name="T1440">, 2021-09-27, paskelbta TAR 2021-09-27, i. k. 2021-20148</text:span></text:p>
      <text:p text:style-name="P1441"><text:span text:style-name="T1442">Dėl Lietuvos Respublikos sveikatos apsaugos ministro 2020 m. gruodžio 23 d. įsakymo Nr. V-2997 „D</text:span><text:span text:style-name="T1443">ėl Gyventojų skiepijimo valstybės biudžeto lėšomis įsigyjama COVID-19 ligos (koronaviruso infekcijos) vakcina organizavimo tvarkos apraš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10-11T10:24:00Z</meta:creation-date>
    <dc:date>2021-10-11T10:24:00Z</dc:date>
    <meta:template xlink:href="Normal.dotm" xlink:type="simple"/>
    <meta:editing-cycles>2</meta:editing-cycles>
    <meta:editing-duration>PT0S</meta:editing-duration>
    <meta:document-statistic meta:page-count="17" meta:paragraph-count="704" meta:word-count="8827" meta:character-count="65504" meta:row-count="1399" meta:non-whitespace-character-count="57381"/>
  </office:meta>
</office:document-meta>
</file>