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fo:letter-spacing="-0.0013in"/>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style:text-properties fo:color="#000000" fo:font-size="10pt" style:font-size-asian="10pt" fo:hyphenate="false"/>
    </style:style>
    <style:style style:name="P36" style:parent-style-name="Normal" style:family="paragraph">
      <style:paragraph-properties fo:widows="0" fo:orphans="0" fo:text-align="center"/>
      <style:text-properties style:font-size-complex="12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fo:text-align="center"/>
      <style:text-properties fo:color="#000000" fo:font-size="10pt" style:font-size-asian="10pt" fo:hyphenate="false"/>
    </style:style>
    <style:style style:name="P40" style:parent-style-name="Normal" style:family="paragraph">
      <style:paragraph-properties fo:widows="0" fo:orphans="0" fo:text-align="center"/>
      <style:text-properties fo:color="#000000" fo:font-size="10pt" style:font-size-asian="10pt"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909in"/>
      <style:text-properties fo:color="#000000" fo:hyphenate="false"/>
    </style:style>
    <style:style style:name="P55" style:parent-style-name="Normal" style:family="paragraph">
      <style:paragraph-properties fo:widows="0" fo:orphans="0" fo:text-align="justify" fo:text-indent="0.5909in"/>
      <style:text-properties fo:color="#000000" fo:hyphenate="false"/>
    </style:style>
    <style:style style:name="P56" style:parent-style-name="Normal" style:family="paragraph">
      <style:paragraph-properties fo:widows="0" fo:orphans="0" fo:text-align="justify" fo:text-indent="0.5909in"/>
      <style:text-properties fo:color="#000000" fo:hyphenate="false"/>
    </style:style>
    <style:style style:name="P57" style:parent-style-name="Normal" style:family="paragraph">
      <style:paragraph-properties fo:widows="0" fo:orphans="0" fo:text-align="justify" fo:text-indent="0.5909in"/>
      <style:text-properties fo:color="#000000" fo:hyphenate="false"/>
    </style:style>
    <style:style style:name="P58" style:parent-style-name="Normal" style:family="paragraph">
      <style:paragraph-properties fo:widows="0" fo:orphans="0" fo:text-align="justify" fo:text-indent="0.5909in"/>
      <style:text-properties fo:color="#000000" fo:hyphenate="false"/>
    </style:style>
    <style:style style:name="P59" style:parent-style-name="Normal" style:family="paragraph">
      <style:paragraph-properties fo:widows="0" fo:orphans="0" fo:text-align="justify" fo:text-indent="0.5909in"/>
      <style:text-properties fo:color="#000000" fo:hyphenate="false"/>
    </style:style>
    <style:style style:name="P60" style:parent-style-name="Normal" style:family="paragraph">
      <style:paragraph-properties fo:text-align="justify" fo:text-indent="0.6027in">
        <style:tab-stops>
          <style:tab-stop style:type="left" style:position="5.118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0.8861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105"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861in"/>
        </style:tab-stops>
      </style:paragraph-properties>
    </style:style>
    <style:style style:name="P293" style:parent-style-name="Normal" style:family="paragraph">
      <style:paragraph-properties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8861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P387" style:parent-style-name="Normal" style:family="paragraph">
      <style:paragraph-properties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style>
    <style:style style:name="P533" style:parent-style-name="Normal" style:family="paragraph">
      <style:paragraph-properties fo:text-align="center">
        <style:tab-stops>
          <style:tab-stop style:type="left" style:position="0.8861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8861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s>
      </style:paragraph-properties>
    </style:style>
    <style:style style:name="P600" style:parent-style-name="Normal" style:family="paragraph">
      <style:paragraph-properties fo:text-align="center">
        <style:tab-stops>
          <style:tab-stop style:type="left" style:position="0.8861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8861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s>
      </style:paragraph-properties>
    </style:style>
    <style:style style:name="P621" style:parent-style-name="Normal" style:family="paragraph">
      <style:paragraph-properties fo:text-align="center">
        <style:tab-stops>
          <style:tab-stop style:type="left" style:position="0.8861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8861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44" style:parent-style-name="Normal" style:family="paragraph">
      <style:paragraph-properties fo:margin-left="2.7in" fo:text-indent="0.9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margin-left="2.7in" fo:text-indent="0.9in">
        <style:tab-stops/>
      </style:paragraph-properties>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0" style:parent-style-name="Normal" style:family="paragraph">
      <style:paragraph-properties fo:text-align="center">
        <style:tab-stops>
          <style:tab-stop style:type="left" style:position="0.8861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fo:font-style="italic" style:font-style-asian="italic" style:font-style-complex="italic"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7875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tyle-complex="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6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69" style:family="table-column">
      <style:table-column-properties style:column-width="2.9888in" style:use-optimal-column-width="false"/>
    </style:style>
    <style:style style:name="TableColumn670" style:family="table-column">
      <style:table-column-properties style:column-width="0.7159in" style:use-optimal-column-width="false"/>
    </style:style>
    <style:style style:name="TableColumn671" style:family="table-column">
      <style:table-column-properties style:column-width="2.9868in" style:use-optimal-column-width="false"/>
    </style:style>
    <style:style style:name="Table668" style:family="table">
      <style:table-properties style:width="6.6916in" fo:margin-left="0in" table:align="center"/>
    </style:style>
    <style:style style:name="TableRow672" style:family="table-row">
      <style:table-row-properties style:min-row-height="0.193in" style:use-optimal-row-height="false"/>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9" style:family="table-row">
      <style:table-row-properties style:min-row-height="0.2034in" style:use-optimal-row-height="false"/>
    </style:style>
    <style:style style:name="TableCell680" style:family="table-cell">
      <style:table-cell-properties fo:border-top="0.0069in solid #000000" fo:border-left="none" fo:border-bottom="none" fo:border-right="none" style:writing-mode="lr-tb" fo:padding-top="0in" fo:padding-left="0in" fo:padding-bottom="0in" fo:padding-right="0in"/>
    </style:style>
    <style:style style:name="P68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6" style:family="table-row">
      <style:table-row-properties style:min-row-height="0.2034in" style:use-optimal-row-height="false"/>
    </style:style>
    <style:style style:name="TableCell687" style:family="table-cell">
      <style:table-cell-properties fo:border-top="none" fo:border-left="none" fo:border-bottom="0.0069in solid #000000" fo:border-right="none" style:writing-mode="lr-tb" fo:padding-top="0in" fo:padding-left="0in" fo:padding-bottom="0in" fo:padding-right="0in"/>
    </style:style>
    <style:style style:name="P68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9" style:family="table-row">
      <style:table-row-properties style:min-row-height="0.2034in" style:use-optimal-row-height="false"/>
    </style:style>
    <style:style style:name="TableCell690" style:family="table-cell">
      <style:table-cell-properties fo:border-top="0.0069in solid #000000" fo:border-left="none" fo:border-bottom="none" fo:border-right="none" style:writing-mode="lr-tb" fo:padding-top="0in" fo:padding-left="0in" fo:padding-bottom="0in" fo:padding-right="0in"/>
    </style:style>
    <style:style style:name="P69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fo:text-align="justify" fo:text-indent="1in">
        <style:tab-stops>
          <style:tab-stop style:type="left" style:position="0.7875in"/>
        </style:tab-stops>
      </style:paragraph-properties>
      <style:text-properties style:text-position="super 66.6%" style:font-size-complex="12pt" style:language-asian="lt" style:country-asian="LT"/>
    </style:style>
    <style:style style:name="P6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7"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38" style:family="table-column">
      <style:table-column-properties style:column-width="4.3034in" style:use-optimal-column-width="false"/>
    </style:style>
    <style:style style:name="TableColumn739" style:family="table-column">
      <style:table-column-properties style:column-width="0.3847in" style:use-optimal-column-width="false"/>
    </style:style>
    <style:style style:name="TableColumn740" style:family="table-column">
      <style:table-column-properties style:column-width="2.0034in" style:use-optimal-column-width="false"/>
    </style:style>
    <style:style style:name="Table737" style:family="table">
      <style:table-properties style:width="6.6916in" fo:margin-left="0in" table:align="left"/>
    </style:style>
    <style:style style:name="TableRow741" style:family="table-row">
      <style:table-row-properties style:use-optimal-row-height="false"/>
    </style:style>
    <style:style style:name="TableCell742" style:family="table-cell">
      <style:table-cell-properties fo:border-top="none" fo:border-left="none" fo:border-bottom="0.0069in solid #000000" fo:border-right="none" style:writing-mode="lr-tb" fo:padding-top="0in" fo:padding-left="0in" fo:padding-bottom="0in" fo:padding-right="0in"/>
    </style:style>
    <style:style style:name="P7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4" style:family="table-row">
      <style:table-row-properties style:use-optimal-row-height="false"/>
    </style:style>
    <style:style style:name="TableCell745" style:family="table-cell">
      <style:table-cell-properties fo:border-top="0.0069in solid #000000" fo:border-left="none" fo:border-bottom="none" fo:border-right="none" style:writing-mode="lr-tb" fo:padding-top="0in" fo:padding-left="0in" fo:padding-bottom="0in" fo:padding-right="0in"/>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style:text-position="super 66.6%" style:font-size-complex="12pt" fo:language="en" fo:country="US"/>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style:writing-mode="lr-tb" fo:padding-top="0in" fo:padding-left="0in" fo:padding-bottom="0in" fo:padding-right="0in"/>
    </style:style>
    <style:style style:name="P7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3" style:family="table-cell">
      <style:table-cell-properties fo:border-top="none" fo:border-left="none" fo:border-bottom="0.0069in solid #000000" fo:border-right="none" style:writing-mode="lr-tb" fo:padding-top="0in" fo:padding-left="0in" fo:padding-bottom="0in" fo:padding-right="0in"/>
    </style:style>
    <style:style style:name="P7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55" style:family="table-row">
      <style:table-row-properties style:use-optimal-row-height="false"/>
    </style:style>
    <style:style style:name="TableCell756" style:family="table-cell">
      <style:table-cell-properties fo:border-top="0.0069in solid #000000" fo:border-left="none" fo:border-bottom="none" fo:border-right="none" style:writing-mode="lr-tb" fo:padding-top="0in" fo:padding-left="0in" fo:padding-bottom="0in" fo:padding-right="0in"/>
    </style:style>
    <style:style style:name="P757"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0" style:family="table-cell">
      <style:table-cell-properties fo:border-top="0.0069in solid #000000" fo:border-left="none" fo:border-bottom="none" fo:border-right="none" style:writing-mode="lr-tb" fo:padding-top="0in" fo:padding-left="0in" fo:padding-bottom="0in" fo:padding-right="0in"/>
    </style:style>
    <style:style style:name="P761" style:parent-style-name="Normal" style:family="paragraph">
      <style:paragraph-properties fo:text-align="center">
        <style:tab-stops>
          <style:tab-stop style:type="left" style:position="0.7875in"/>
        </style:tab-stops>
      </style:paragraph-properties>
    </style:style>
    <style:style style:name="T762" style:parent-style-name="DefaultParagraphFont" style:family="text">
      <style:text-properties style:text-position="super 66.6%" style:font-size-complex="12pt" fo:language="en" fo:country="US"/>
    </style:style>
    <style:style style:name="TableRow763" style:family="table-row">
      <style:table-row-properties style:use-optimal-row-height="false"/>
    </style:style>
    <style:style style:name="TableCell764" style:family="table-cell">
      <style:table-cell-properties fo:border-top="none" fo:border-left="none" fo:border-bottom="0.0069in solid #000000" fo:border-right="none" style:writing-mode="lr-tb" fo:padding-top="0in" fo:padding-left="0in" fo:padding-bottom="0in" fo:padding-right="0in"/>
    </style:style>
    <style:style style:name="P76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Normal" style:family="paragraph">
      <style:paragraph-properties fo:text-align="center">
        <style:tab-stops>
          <style:tab-stop style:type="left" style:position="0.7875in"/>
        </style:tab-stops>
      </style:paragraph-properties>
    </style:style>
    <style:style style:name="T769" style:parent-style-name="DefaultParagraphFont" style:family="text">
      <style:text-properties style:text-position="super 66.6%" style:font-size-complex="12pt" fo:language="en" fo:country="US"/>
    </style:style>
    <style:style style:name="TableRow770" style:family="table-row">
      <style:table-row-properties style:use-optimal-row-height="false"/>
    </style:style>
    <style:style style:name="TableCell771" style:family="table-cell">
      <style:table-cell-properties fo:border-top="none" fo:border-left="none" fo:border-bottom="0.0069in solid #000000" fo:border-right="none" style:writing-mode="lr-tb" fo:padding-top="0in" fo:padding-left="0in" fo:padding-bottom="0in" fo:padding-right="0in"/>
    </style:style>
    <style:style style:name="P7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77" style:family="table-row">
      <style:table-row-properties style:use-optimal-row-height="false"/>
    </style:style>
    <style:style style:name="TableCell778" style:family="table-cell">
      <style:table-cell-properties fo:border-top="0.0069in solid #000000" fo:border-left="none" fo:border-bottom="none" fo:border-right="none" style:writing-mode="lr-tb" fo:padding-top="0in" fo:padding-left="0in" fo:padding-bottom="0in" fo:padding-right="0in"/>
    </style:style>
    <style:style style:name="P779"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84" style:family="table-row">
      <style:table-row-properties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87" style:parent-style-name="Normal" style:family="paragraph">
      <style:paragraph-properties fo:text-align="justify" fo:text-indent="0.5166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00" style:family="table-column">
      <style:table-column-properties style:column-width="4.2083in"/>
    </style:style>
    <style:style style:name="TableColumn801" style:family="table-column">
      <style:table-column-properties style:column-width="0.384in"/>
    </style:style>
    <style:style style:name="TableColumn802" style:family="table-column">
      <style:table-column-properties style:column-width="0.9666in"/>
    </style:style>
    <style:style style:name="TableColumn803" style:family="table-column">
      <style:table-column-properties style:column-width="0.2875in"/>
    </style:style>
    <style:style style:name="TableColumn804" style:family="table-column">
      <style:table-column-properties style:column-width="0.8458in"/>
    </style:style>
    <style:style style:name="Table799" style:family="table">
      <style:table-properties style:width="6.6923in"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none" style:writing-mode="lr-tb" fo:padding-top="0in" fo:padding-left="0in" fo:padding-bottom="0in" fo:padding-right="0in"/>
    </style:style>
    <style:style style:name="P8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0" style:family="table-cell">
      <style:table-cell-properties fo:border-top="none" fo:border-left="none" fo:border-bottom="0.0069in solid #000000" fo:border-right="none" style:writing-mode="lr-tb" fo:padding-top="0in" fo:padding-left="0in" fo:padding-bottom="0in" fo:padding-right="0in"/>
    </style:style>
    <style:style style:name="P8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4" style:family="table-cell">
      <style:table-cell-properties fo:border-top="none" fo:border-left="none" fo:border-bottom="0.0069in solid #000000" fo:border-right="none" style:writing-mode="lr-tb" fo:padding-top="0in" fo:padding-left="0in" fo:padding-bottom="0in" fo:padding-right="0in"/>
    </style:style>
    <style:style style:name="P81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16" style:family="table-row">
      <style:table-row-properties/>
    </style:style>
    <style:style style:name="TableCell817" style:family="table-cell">
      <style:table-cell-properties fo:border-top="0.0069in solid #000000" fo:border-left="none" fo:border-bottom="none" fo:border-right="none" style:writing-mode="lr-tb" fo:padding-top="0in" fo:padding-left="0in" fo:padding-bottom="0in" fo:padding-right="0in"/>
    </style:style>
    <style:style style:name="P81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21" style:family="table-cell">
      <style:table-cell-properties fo:border-top="0.0069in solid #000000" fo:border-left="none" fo:border-bottom="none" fo:border-right="none" style:writing-mode="lr-tb" fo:padding-top="0in" fo:padding-left="0in" fo:padding-bottom="0in" fo:padding-right="0in"/>
    </style:style>
    <style:style style:name="P82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5" style:family="table-cell">
      <style:table-cell-properties fo:border-top="0.0069in solid #000000" fo:border-left="none" fo:border-bottom="none" fo:border-right="none" style:writing-mode="lr-tb" fo:padding-top="0in" fo:padding-left="0in" fo:padding-bottom="0in" fo:padding-right="0in"/>
    </style:style>
    <style:style style:name="P82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871" style:family="table-column">
      <style:table-column-properties style:column-width="2.7673in" style:use-optimal-column-width="false"/>
    </style:style>
    <style:style style:name="TableColumn872" style:family="table-column">
      <style:table-column-properties style:column-width="0.2881in" style:use-optimal-column-width="false"/>
    </style:style>
    <style:style style:name="TableColumn873" style:family="table-column">
      <style:table-column-properties style:column-width="1.159in" style:use-optimal-column-width="false"/>
    </style:style>
    <style:style style:name="TableColumn874" style:family="table-column">
      <style:table-column-properties style:column-width="0.2875in" style:use-optimal-column-width="false"/>
    </style:style>
    <style:style style:name="TableColumn875" style:family="table-column">
      <style:table-column-properties style:column-width="2.1895in" style:use-optimal-column-width="false"/>
    </style:style>
    <style:style style:name="Table870" style:family="table">
      <style:table-properties style:width="6.6916in" fo:margin-left="0in" table:align="left"/>
    </style:style>
    <style:style style:name="TableRow876" style:family="table-row">
      <style:table-row-properties style:use-optimal-row-height="false"/>
    </style:style>
    <style:style style:name="TableCell877" style:family="table-cell">
      <style:table-cell-properties fo:border-top="none" fo:border-left="none" fo:border-bottom="0.0069in solid #000000" fo:border-right="none" style:writing-mode="lr-tb" fo:padding-top="0in" fo:padding-left="0in" fo:padding-bottom="0in" fo:padding-right="0in"/>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1" style:family="table-cell">
      <style:table-cell-properties fo:border-top="none" fo:border-left="none" fo:border-bottom="0.0069in solid #000000" fo:border-right="none" style:writing-mode="lr-tb" fo:padding-top="0in" fo:padding-left="0in" fo:padding-bottom="0in" fo:padding-right="0in"/>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5" style:family="table-cell">
      <style:table-cell-properties fo:border-top="none" fo:border-left="none" fo:border-bottom="0.0069in solid #000000" fo:border-right="none" style:writing-mode="lr-tb" fo:padding-top="0in" fo:padding-left="0in" fo:padding-bottom="0in" fo:padding-right="0in"/>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none" fo:border-bottom="none" fo:border-right="none" style:writing-mode="lr-tb" fo:padding-top="0in" fo:padding-left="0in" fo:padding-bottom="0in" fo:padding-right="0in"/>
    </style:style>
    <style:style style:name="P88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2" style:family="table-cell">
      <style:table-cell-properties fo:border-top="0.0069in solid #000000" fo:border-left="none" fo:border-bottom="none" fo:border-right="none" style:writing-mode="lr-tb" fo:padding-top="0in" fo:padding-left="0in" fo:padding-bottom="0in" fo:padding-right="0in"/>
    </style:style>
    <style:style style:name="P89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6" style:family="table-cell">
      <style:table-cell-properties fo:border-top="0.0069in solid #000000" fo:border-left="none" fo:border-bottom="0.0069in solid #000000" fo:border-right="none" style:writing-mode="lr-tb" fo:padding-top="0in" fo:padding-left="0in" fo:padding-bottom="0in" fo:padding-right="0in"/>
    </style:style>
    <style:style style:name="P89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98" style:family="table-row">
      <style:table-row-properties style:use-optimal-row-height="false"/>
    </style:style>
    <style:style style:name="TableCell899" style:family="table-cell">
      <style:table-cell-properties fo:border-top="0.0069in solid #000000" fo:border-left="none" fo:border-bottom="none" fo:border-right="none" style:writing-mode="lr-tb" fo:padding-top="0in" fo:padding-left="0in" fo:padding-bottom="0in" fo:padding-right="0in"/>
    </style:style>
    <style:style style:name="P90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3" style:family="table-cell">
      <style:table-cell-properties fo:border-top="0.0069in solid #000000" fo:border-left="none" fo:border-bottom="none" fo:border-right="none" style:writing-mode="lr-tb" fo:padding-top="0in" fo:padding-left="0in" fo:padding-bottom="0in" fo:padding-right="0in"/>
    </style:style>
    <style:style style:name="P90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7" style:family="table-cell">
      <style:table-cell-properties fo:border-top="0.0069in solid #000000" fo:border-left="none" fo:border-bottom="none" fo:border-right="none" style:writing-mode="lr-tb" fo:padding-top="0in" fo:padding-left="0in" fo:padding-bottom="0in" fo:padding-right="0in"/>
    </style:style>
    <style:style style:name="P90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13" style:family="table-column">
      <style:table-column-properties style:column-width="4.2076in" style:use-optimal-column-width="false"/>
    </style:style>
    <style:style style:name="TableColumn914" style:family="table-column">
      <style:table-column-properties style:column-width="0.384in" style:use-optimal-column-width="false"/>
    </style:style>
    <style:style style:name="TableColumn915" style:family="table-column">
      <style:table-column-properties style:column-width="0.9666in" style:use-optimal-column-width="false"/>
    </style:style>
    <style:style style:name="TableColumn916" style:family="table-column">
      <style:table-column-properties style:column-width="0.2875in" style:use-optimal-column-width="false"/>
    </style:style>
    <style:style style:name="TableColumn917" style:family="table-column">
      <style:table-column-properties style:column-width="0.8458in" style:use-optimal-column-width="false"/>
    </style:style>
    <style:style style:name="Table912" style:family="table">
      <style:table-properties style:width="6.6916in" fo:margin-left="0in" table:align="left"/>
    </style:style>
    <style:style style:name="TableRow918" style:family="table-row">
      <style:table-row-properties style:use-optimal-row-height="false"/>
    </style:style>
    <style:style style:name="TableCell919" style:family="table-cell">
      <style:table-cell-properties fo:border-top="none" fo:border-left="none" fo:border-bottom="0.0069in solid #000000" fo:border-right="none" style:writing-mode="lr-tb" fo:padding-top="0in" fo:padding-left="0in" fo:padding-bottom="0in" fo:padding-right="0in"/>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3" style:family="table-cell">
      <style:table-cell-properties fo:border-top="none" fo:border-left="none" fo:border-bottom="0.0069in solid #000000" fo:border-right="none" style:writing-mode="lr-tb" fo:padding-top="0in" fo:padding-left="0in" fo:padding-bottom="0in" fo:padding-right="0in"/>
    </style:style>
    <style:style style:name="P92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7" style:family="table-cell">
      <style:table-cell-properties fo:border-top="none" fo:border-left="none" fo:border-bottom="0.0069in solid #000000" fo:border-right="none" style:writing-mode="lr-tb" fo:padding-top="0in" fo:padding-left="0in" fo:padding-bottom="0in" fo:padding-right="0in"/>
    </style:style>
    <style:style style:name="P928" style:parent-style-name="Normal" style:family="paragraph">
      <style:paragraph-properties fo:text-align="justify">
        <style:tab-stops>
          <style:tab-stop style:type="left" style:position="0.7875in"/>
        </style:tab-stops>
      </style:paragraph-properties>
      <style:text-properties style:font-size-complex="12pt"/>
    </style:style>
    <style:style style:name="TableRow929" style:family="table-row">
      <style:table-row-properties style:use-optimal-row-height="false"/>
    </style:style>
    <style:style style:name="TableCell930" style:family="table-cell">
      <style:table-cell-properties fo:border-top="0.0069in solid #000000" fo:border-left="none" fo:border-bottom="none" fo:border-right="none" style:writing-mode="lr-tb" fo:padding-top="0in" fo:padding-left="0in" fo:padding-bottom="0in" fo:padding-right="0in"/>
    </style:style>
    <style:style style:name="P93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4" style:family="table-cell">
      <style:table-cell-properties fo:border-top="0.0069in solid #000000" fo:border-left="none" fo:border-bottom="none" fo:border-right="none" style:writing-mode="lr-tb" fo:padding-top="0in" fo:padding-left="0in" fo:padding-bottom="0in" fo:padding-right="0in"/>
    </style:style>
    <style:style style:name="P93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8" style:family="table-cell">
      <style:table-cell-properties fo:border-top="0.0069in solid #000000" fo:border-left="none" fo:border-bottom="none" fo:border-right="none" style:writing-mode="lr-tb" fo:padding-top="0in" fo:padding-left="0in" fo:padding-bottom="0in" fo:padding-right="0in"/>
    </style:style>
    <style:style style:name="P93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2-24:</text:span></text:p>
      <text:p text:style-name="P9"><text:span text:style-name="T10">Valstybinė maisto ir veterinarijos tarnyba, Įsakymas</text:span></text:p>
      <text:p text:style-name="P11"><text:span text:style-name="T12">Nr.<text:s/></text:span><text:a xlink:href="https://www.e-tar.lt/portal/legalAct.html?documentId=fd7cb6f0d21111eead77e967e3995264" office:target-frame-name="_top" xlink:show="replace"><text:span text:style-name="T13">B1-245</text:span></text:a><text:span text:style-name="T14">, 2024-02-23, paskelbta TAR 2024-02-23, i. k. 2024-03437</text:span></text:p>
      <text:p text:style-name="P15"><text:span text:style-name="T16">Dėl Lietuvos Respublikos specialiųjų įstatymų pažeidimų bylų nagrinėjimo Valstybinėje maisto ir veterinarijos tarnyboje tvarkos aprašo patvirtinimo</text:span></text:p>
      <text:p text:style-name="P17"/>
      <text:p text:style-name="P18"><text:span text:style-name="T19">Suvestinė redakcija nuo 2023-11-28 iki 2024-02-23</text:span></text:p>
      <text:p text:style-name="P20"/>
      <text:p text:style-name="P21"><text:span text:style-name="T22">Įsakymas paskelbtas: TAR 2022-03-04, i. k. 2022-04421</text:span></text:p>
      <text:p text:style-name="P23"/>
      <text:p text:style-name="P24"/>
      <text:p text:style-name="P25"/>
      <text:p text:style-name="P26"><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7"/>
      <text:p text:style-name="P28">VALSTYBINĖS MAISTO IR VETERINARIJOS TARNYBOS<text:s/></text:p>
      <text:p text:style-name="P29">DIREKTORIUS</text:p>
      <text:p text:style-name="P30"/>
      <text:p text:style-name="P31">ĮSAKYMAS</text:p>
      <text:p text:style-name="P32"><text:span text:style-name="T33">DĖL LIETUVOS RESPUBLIKOS PAŠARŲ ĮSTATYMO PAŽEIDIMŲ NAGRINĖJIMO TVARKOS APRAŠO<text:s/></text:span><text:span text:style-name="T34">PATVIRTINIMO</text:span></text:p>
      <text:p text:style-name="P35"/>
      <text:p text:style-name="P36">2022 m. kovo 4 d. Nr. B1-164</text:p>
      <text:p text:style-name="P37"><text:span text:style-name="T38">Vilnius</text:span></text:p>
      <text:p text:style-name="P39"/>
      <text:p text:style-name="P40"/>
      <text:p text:style-name="P41"><text:span text:style-name="T42">Vadovaudamasis<text:s/></text:span><text:span text:style-name="T43">Lietuvos Respublikos pašarų įstatymo 18 straipsnio 3 dalimi ir<text:s/></text:span><text:soft-page-break/><text:span text:style-name="T44">Valstybinės maisto ir veterinarijos tarnybos nuostatų, patvirtintų Lietuvos Respublikos Vyriausybės 2000 m. birželio 28 d. nutarimu Nr. 744 „Dėl Valstybinės maisto ir veterinarijos tarnybos nuo</text:span><text:span text:style-name="T45">statų patvirtinimo“, 21.2 papunkčiu:</text:span></text:p>
      <text:p text:style-name="P46"><text:span text:style-name="T47">1</text:span><text:span text:style-name="T48">. T v i r t i n u pridedamą Lietuvos Respublikos pašarų įstatymo pažeidimų nagrinėjimo tvarkos aprašą.</text:span></text:p>
      <text:p text:style-name="P49"><text:span text:style-name="T50">2</text:span><text:span text:style-name="T51">.</text:span><text:s/><text:span text:style-name="T52">S u d a r a u Pašarų saugos pažeidimų ir nesąžiningos pašarų ūkio subjektų veiklos bylų nagrinėjimo komi</text:span><text:span text:style-name="T53">siją (toliau – Komisija):</text:span></text:p>
      <text:p text:style-name="P54">Komisijos pirmininkas – Deividas Kliučinskas, Valstybinės maisto ir veterinarijos tarnybos direktoriaus pavaduotojas;</text:p>
      <text:p text:style-name="P55">Komisijos pirmininko pavaduotojas – Kristina Janulevičienė, Valstybinės maisto ir veterinarijos tarnybos Veterinarinių vaistų ir pašarų skyriaus vedėja-valstybinė veterinarijos inspektorė;</text:p>
      <text:p text:style-name="P56">Komisijos nariai:</text:p>
      <text:p text:style-name="P57">Kristina Augustienė, Valstybinės maisto ir veterinarijos tarnybos Veterinarinių vaistų ir pašarų skyriaus patarėja,</text:p>
      <text:p text:style-name="P58">Rita Brinienė, Valstybinės maisto ir veterinarijos tarnybos Teisės skyriaus vyriausioji specialistė,</text:p>
      <text:p text:style-name="P59">Rasa Sirutkaitytė, Valstybinės maisto ir veterinarijos tarnybos Teisės skyriaus patarėja, atliekanti vedėjo funkcijas,</text:p>
      <text:p text:style-name="P60"><text:span text:style-name="T61">Nijolė Stankevičienė, Valstybinės maisto ir veterinarijos tarnybos Veterinarinių<text:s/></text:span><text:span text:style-name="T62">vaistų ir pašarų skyriaus patarėja.</text:span><text:s/></text:p>
      <text:p text:style-name="P63">Punkto pakeitimai:</text:p>
      <text:p text:style-name="P64"><text:span text:style-name="T65">Nr.<text:s/></text:span><text:a xlink:href="https://www.e-tar.lt/portal/legalAct.html?documentId=cbf32270803e11ed8df094f359a60216" office:target-frame-name="_top" xlink:show="replace"><text:span text:style-name="T66">B1-873</text:span></text:a><text:span text:style-name="T67">, 2022-12-16, paskelbta TAR 2022-12-20, i. k. 2022-25970</text:span></text:p>
      <text:p text:style-name="P68"><text:span text:style-name="T69">Nr.<text:s/></text:span><text:a xlink:href="https://www.e-tar.lt/portal/legalAct.html?documentId=6bd23270683f11ee9fc7ee37cec6fc59" office:target-frame-name="_top" xlink:show="replace"><text:span text:style-name="T70">B1-626</text:span></text:a><text:span text:style-name="T71">, 2023-09-11, paskelbta TAR 2023-10-11, i. k. 2023-20075</text:span></text:p>
      <text:p text:style-name="P72"><text:span text:style-name="T73">Nr.<text:s/></text:span><text:a xlink:href="https://www.e-tar.lt/portal/legalAct.html?documentId=210066808cf311eea5a28c81c82193a8" office:target-frame-name="_top" xlink:show="replace"><text:span text:style-name="T74">B1-784</text:span></text:a><text:span text:style-name="T75">, 2023-11-27,<text:s/></text:span><text:span text:style-name="T76">paskelbta TAR 2023-11-27, i. k. 2023-22739</text:span></text:p>
      <text:p text:style-name="Normal"/>
      <text:p text:style-name="P77"><text:span text:style-name="T78">3</text:span><text:span text:style-name="T79">. S k i r i u Komisijos sekretoriumi Moniką Žilinskaitę, Valstybinės maisto ir veterinarijos<text:s/></text:span><text:soft-page-break/><text:span text:style-name="T80">tarnybos Teisės skyriaus vyriausiąją specialistę.<text:s/></text:span></text:p>
      <text:p text:style-name="P81"><text:span text:style-name="T82">4</text:span><text:span text:style-name="T83">. P a v e d u įsakymo vykdymo kontrolę Valstybinės maisto<text:s/></text:span><text:span text:style-name="T84">ir veterinarijos tarnybos pavaduotojui pagal administruojamą sritį.</text:span></text:p>
      <text:p text:style-name="P85"/>
      <text:p text:style-name="P86"/>
      <text:p text:style-name="P87"><text:span text:style-name="T88">Direktorius<text:s/></text:span><text:span text:style-name="T89"><text:tab/></text:span>Mantas Staškevičius</text:p>
      <text:p text:style-name="P90">PATVIRTINTA</text:p>
      <text:p text:style-name="P97">Valstybinės maisto ir veterinarijos tarnybos<text:s/></text:p>
      <text:p text:style-name="P98">direktoriaus 2022 m. kovo 4 d.<text:s/></text:p>
      <text:p text:style-name="P99">įsakymu Nr. B1-164</text:p>
      <text:p text:style-name="P100"/>
      <text:p text:style-name="P101"/>
      <text:p text:style-name="P102"><text:span text:style-name="T103">LIETUVOS RESPUBLIKOS PAŠARŲ ĮSTATYMO PAŽEIDIMŲ NAGRINĖJIMO TVARKOS APRAŠA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Lietuvos Respublikos pašarų įstatymo<text:s/></text:span><text:span text:style-name="T116">pažeidimų nagrinėjimo tvarkos</text:span><text:span text:style-name="T117"><text:s/>aprašas (toliau – Aprašas) nustato pašarų saugos pažeidimų / nesąžiningos pašarų ūkio subjekto veiklos protokolo, kurio forma nustatyta Aprašo priede (toliau – protokolas), surašymo, Pašarų saugos pažeidimų ir nesąžiningos paš</text:span><text:span text:style-name="T118">arų ūkio subjektų veiklos bylų nagrinėjimo komisijos (toliau – Komisija) darbo organizavimo ir pasirengimo pašarų saugos pažeidimų ar nesąžiningos pašarų ūkio subjekto veiklos bylos (toliau – byla) nagrinėjimui tvarką.</text:span></text:p>
      <text:p text:style-name="P119"><text:span text:style-name="T120">2</text:span><text:span text:style-name="T121">. Protokolus turi teisę surašyti</text:span><text:span text:style-name="T122"><text:s/>Valstybinės maisto ir veterinarijos tarnybos (toliau – VMVT) departamentų, nurodytų Valstybinės maisto ir veterinarijos tarnybos administracijos struktūros, patvirtintos Lietuvos Respublikos Vyriausybės 2010 m. gruodžio 8 d. nutarimu Nr. 1743 „Dėl Valstyb</text:span><text:span text:style-name="T123">inės maisto ir veterinarijos tarnybos administracijos struktūros patvirtinimo“, 35–44 punktuose, vadovai ar juos pavaduojantys asmenys (toliau – atsakingi pareigūnai).</text:span></text:p>
      <text:p text:style-name="P124"><text:span text:style-name="T125">3</text:span><text:span text:style-name="T126">. Aprašas taikomas pašarų ūkio subjektams, atsakingiems pareigūnams ir Komisijai.<text:s/></text:span></text:p>
      <text:p text:style-name="P127"><text:span text:style-name="T128">4</text:span><text:span text:style-name="T129">. Apraše vartojamos sąvokos atitinka sąvokas, vartojamas<text:s/></text:span><text:span text:style-name="T130">2002 m. sausio 28 d. Europos Parlamento ir Tarybos reglamente (EB) Nr. 178/2002, nustatančiame maistui skirtų teisės aktų bendruosius principus ir reikalavimus, įsteigiančiame Europos maisto sau</text:span><text:span text:style-name="T131">gos tarnybą ir nustatančiame su maisto saugos klausimais susijusias procedūras, su visais pakeitimais,<text:s/></text:span><text:span text:style-name="T132">Lietuvos Respublikos pašarų įstatyme ir teisės aktuose, nurodytuose Pašarų įstatymo priede.</text:span></text:p>
      <text:p text:style-name="P133"/>
      <text:p text:style-name="P134"><text:span text:style-name="T135">II</text:span><text:span text:style-name="T136"><text:s/>SKYRIUS</text:span></text:p>
      <text:p text:style-name="P137"><text:span text:style-name="T138">PROTOKOLO SURAŠYMO TVARKA</text:span></text:p>
      <text:p text:style-name="P139"/>
      <text:p text:style-name="P140"><text:span text:style-name="T141">5</text:span><text:span text:style-name="T142">.<text:s/></text:span><text:span text:style-name="T143">Atsakinga</text:span><text:span text:style-name="T144">s pareigūnas, gavęs<text:s/></text:span><text:span text:style-name="T145">Sprendimą dėl produkto (-ų) tiekimo rinkai uždraudimo, priimtą Produktų tiekimo rinkai ribojimo priemonių taikymo tvarkos apraše, patvirtintame Valstybinės maisto ir veterinarijos tarnybos direktoriaus 2013 m. liepos 19 d. įsakymu Nr. B</text:span><text:span text:style-name="T146">1-487 „Dėl Produktų tiekimo rinkai ribojimo priemonių taikymo tvarkos aprašo patvirtinimo“ (toliau – Ribojimo priemonių taikymo tvarkos aprašas), nustatyta tvarka, ar informaciją, kad pašarų ūkio subjektas galimai užsiima (užsiėmė) nesąžininga pašarų ūkio<text:s/></text:span><text:span text:style-name="T147">subjekto veikla, atlieka galimo pašarų saugos pažeidimo ar nesąžiningos pašarų ūkio subjekto veiklos (toliau – teisės aktų pažeidimas) tyrimą, kurio metu nustato, ar padarytas teisės aktų pažeidimas, už teisės aktų pažeidimą atsakingus asmenis, visas su te</text:span><text:span text:style-name="T148">isės aktų pažeidimo tinkamu įvertinimu (kvalifikavimu) susijusias aplinkybes.</text:span></text:p>
      <text:p text:style-name="P149"><text:span text:style-name="T150">6</text:span><text:span text:style-name="T151">. Galimo teisės aktų pažeidimo tyrimas turi būti baigtas ne vėliau kaip per 3 (tris) mėnesius nuo Sprendimo dėl produkto (-ų) tiekimo rinkai uždraudimo priėmimo (Ribojimo pr</text:span><text:span text:style-name="T152">iemonių taikymo tvarkos aprašo 2 priedas) ar informacijos apie galimai nesąžiningą pašarų ūkio subjekto veiklą gavimo dienos.<text:s/></text:span><text:span text:style-name="T153">Jei atsiranda aplinkybių, dėl kurių teisės aktų pažeidimo tyrimas negali būti baigtas per nustatytą terminą, jo terminas gali būti</text:span><text:span text:style-name="T154"><text:s/>pratęsiamas, bet ne ilgiau kaip 1 (vienam) mėnesiui.</text:span></text:p>
      <text:p text:style-name="P155"><text:span text:style-name="T156">7</text:span><text:span text:style-name="T157">.<text:s/></text:span><text:span text:style-name="T158">Atsakingas pareigūnas, baigęs galimo teisės aktų pažeidimo tyrimą<text:s/></text:span><text:span text:style-name="T159">ir nustatęs teisės aktų pažeidimą,<text:s/></text:span><text:span text:style-name="T160">ne vėliau kaip per 14 (keturiolika) kalendorinių dienų nuo teisės aktų pažeidimo tyrimo pabaig</text:span><text:span text:style-name="T161">imo</text:span><text:span text:style-name="T162"><text:s/>surašo protokolą. Protokolas surašomas ir tais atvejais, kai nesaugaus pašaro jau nėra (jis parduotas, sunaudotas ar kt.), tačiau visos teisės aktų pažeidimo tyrimo metu nustatytos aplinkybės leidžia daryti pagrįstą išvadą, kad rinkai buvo tiekiamas ne</text:span><text:span text:style-name="T163">saugus pašaras, nustatytas asmuo, atsakingas už teisės aktų pažeidimą, ir kitos atsakomybei už teisės aktų pažeidimą taikyti būtinos aplinkybės.</text:span></text:p>
      <text:p text:style-name="P164"><text:span text:style-name="T165">8</text:span><text:span text:style-name="T166">.<text:s/></text:span><text:span text:style-name="T167">Protokolas surašomas 2 (dviem) egzemplioriais dalyvaujant atsakomybėn pagal Pašarų įstatymo 15 ar 21<text:s/></text:span><text:span text:style-name="T168">straipsnį traukiamam asmeniui (toliau – atsakomybėn traukiamas asmuo) ar jo įgaliotam atstovui. Protokolas gali būti surašomas ir nedalyvaujant atsakomybėn traukiamam asmeniui ar jo įgaliotam atstovui, jei yra objektyvių duomenų, kad atsakomybėn traukiamas</text:span><text:span text:style-name="T169"><text:s/>asmuo tinkamai informuotas apie protokolo surašymo datą, laiką ir vietą. Tinkamu atsakomybėn traukiamo asmens informavimu laikomas pranešimo jam išsiuntimas Aprašo 27 punkte nustatyta tvarka.</text:span></text:p>
      <text:p text:style-name="P170"><text:span text:style-name="T171">9</text:span><text:span text:style-name="T172">. Atsakomybėn traukiamo asmens įgaliotu atstovu pagal Paša</text:span><text:span text:style-name="T173">rų įstatymą laikomas atsakomybėn traukiamo juridinio asmens vadovas ar kitas darbuotojas, veikiantis neviršijant juridinio asmens vadovo vadovaujantis įstatymais ar kitais teisės aktais jam suteiktų įgaliojimų, taip pat įstatymų nustatyta tvarka fizinio as</text:span><text:span text:style-name="T174">mens įgaliotas atstovas. Atsakomybėn traukiamo asmens atstovas turi pateikti asmens tapatybės dokumentą ir dokumentą, kuriuo patvirtinamas atsakomybėn traukiamo asmens vadovo statusas, arba įstatymų nustatyta tvarka patvirtintą vadovo įgaliojimą ar kitą do</text:span><text:span text:style-name="T175">kumentą, kuriuo suteikiama teisė atstovauti asmeniui VMVT ir prireikus pasirašyti protokolą. Kai surašant protokolą dalyvauja juridinio asmens atstovas, pagal įstatymą laikoma, kad dalyvauja pats juridinis asmuo.</text:span></text:p>
      <text:p text:style-name="P176"><text:span text:style-name="T177">10</text:span><text:span text:style-name="T178">.<text:s/></text:span><text:span text:style-name="T179">Protokolą pasirašo atsakingas parei</text:span><text:span text:style-name="T180">gūnas ir atsakomybėn traukiamas asmuo ar jo įgaliotas atstovas. Jei atsakomybėn traukiamas asmuo ar jo įgaliotas atstovas atsisako pasirašyti protokolą arba surašant protokolą nedalyvauja, apie tai pažymima protokole. Atsisakymo pasirašyti protokolą arba n</text:span><text:span text:style-name="T181">edalyvavimo jį surašant faktą parašu patvirtina atsakingas pareigūnas. Atsisakymo pasirašyti protokolą arba nedalyvavimo jį surašant faktas ir tai patvirtinanti informacija turi būti nurodoma visuose protokolo egzemplioriuose.</text:span></text:p>
      <text:p text:style-name="P182"><text:span text:style-name="T183">11</text:span><text:span text:style-name="T184">.<text:s/></text:span><text:span text:style-name="T185">Vienas protokolo egze</text:span><text:span text:style-name="T186">mpliorius įteikiamas arba ne vėliau kaip per 3 (tris) darbo dienas nuo jo surašymo registruotu laišku išsiunčiamas atsakomybėn traukiamam asmeniui, kitas – kartu su kita bylos nagrinėjimui svarbia medžiaga ne vėliau kaip per 3 (tris) darbo dienas nuo jo su</text:span><text:span text:style-name="T187">rašymo perduodamas Komisijos pirmininkui. Dokumentai, surašyti ne lietuvių kalba, Komisijai teikiami išversti (ir teisės aktų nustatyta tvarka patvirtinti) į lietuvių kalbą.</text:span></text:p>
      <text:p text:style-name="P188"/>
      <text:p text:style-name="P189"><text:span text:style-name="T190">III</text:span><text:span text:style-name="T191"><text:s/>SKYRIUS</text:span></text:p>
      <text:p text:style-name="P192"><text:span text:style-name="T193">KOMISIJOS DARBO ORGANIZAVIMAS</text:span></text:p>
      <text:p text:style-name="P194"/>
      <text:p text:style-name="P195"><text:span text:style-name="T196">12</text:span><text:span text:style-name="T197">. Komisija sudaroma iš ne<text:s/></text:span><text:span text:style-name="T198">mažiau kaip 5 (penkių) VMVT valstybės tarnautojų ir (ar) darbuotojų, dirbančių pagal darbo sutartį (toliau – VMVT darbuotojai). Komisijos sekretorių skiria VMVT direktorius.</text:span></text:p>
      <text:p text:style-name="P199"><text:span text:style-name="T200">13</text:span><text:span text:style-name="T201">. Komisijos veiklos forma yra posėdžiai, kurie šaukiami prireikus.</text:span></text:p>
      <text:p text:style-name="P202"><text:span text:style-name="T203">14</text:span><text:span text:style-name="T204">.<text:s/></text:span><text:span text:style-name="T205">Komisijos posėdžius organizuoja ir Komisijai vadovauja Komisijos pirmininkas, o jo laikinai nesant ar negalint eiti savo pareigų, – Komisijos pirmininko pavaduotojas</text:span><text:span text:style-name="T206">.</text:span></text:p>
      <text:p text:style-name="P207"><text:span text:style-name="T208">15</text:span><text:span text:style-name="T209">. Komisijos pirmininkui ir Komisijos pirmininko pavaduotojui nusišalinus<text:s/></text:span><text:span text:style-name="T210">ar negalin</text:span><text:span text:style-name="T211">t eiti savo pareigų, Komisijos posėdžiui vadovauja vienas iš Komisijos narių, išrinktas Komisijos posėdyje kitų Komisijos narių pirmininkauti Komisijos posėdžiui. Komisijos narys, pirmininkaujantis Komisijos posėdžiui, turi Aprašo 18 punkte nurodytas teise</text:span><text:span text:style-name="T212">s.</text:span></text:p>
      <text:p text:style-name="P213"><text:span text:style-name="T214">16</text:span><text:span text:style-name="T215">. Komisijos posėdžius Komisijos pirmininko pavedimu organizuoja, juos techniškai aptarnauja ir protokoluoja Komisijos sekretorius, o jo laikinai nesant ar negalint eiti savo pareigų, – VMVT direktoriaus įsakymu paskirtas kitas VMVT darbuotojas.</text:span></text:p>
      <text:p text:style-name="P216"><text:span text:style-name="T217">17</text:span><text:span text:style-name="T218">. Komisijos posėdžio metu gali būti daromas garso įrašas, kuris yra neatsiejama Komisijos posėdžio protokolo dalis.</text:span></text:p>
      <text:p text:style-name="P219"><text:span text:style-name="T220">18</text:span><text:span text:style-name="T221">. Komisijos pirmininkas turi teisę:</text:span></text:p>
      <text:p text:style-name="P222"><text:span text:style-name="T223">18.1</text:span><text:span text:style-name="T224">. spręsti Aprašo 25 punkte nustatytus klausimus;</text:span></text:p>
      <text:p text:style-name="P225"><text:span text:style-name="T226">18.2</text:span><text:span text:style-name="T227">. nustatyti Komisijos posėdžio<text:s/></text:span><text:span text:style-name="T228">datą, laiką ir vietą;</text:span></text:p>
      <text:p text:style-name="P229"><text:span text:style-name="T230">18.3</text:span><text:span text:style-name="T231">. skelbti Komisijos posėdžio pradžią;</text:span></text:p>
      <text:p text:style-name="P232"><text:span text:style-name="T233">18.4</text:span><text:span text:style-name="T234">. suteikti asmenims, dalyvaujantiems Komisijos posėdyje, teisę pareikšti savo nuomonę, užduoti jiems klausimų;</text:span></text:p>
      <text:p text:style-name="P235"><text:span text:style-name="T236">18.5</text:span><text:span text:style-name="T237">. įspėti, o kai nepaisoma įspėjimo, pašalinti iš Komisijos<text:s/></text:span><text:span text:style-name="T238">posėdžio salės asmenį, pažeidžiantį posėdžio tvarką;</text:span></text:p>
      <text:p text:style-name="P239"><text:span text:style-name="T240">18.6</text:span><text:span text:style-name="T241">. skelbti Komisijos posėdžio pertraukas;</text:span></text:p>
      <text:p text:style-name="P242"><text:span text:style-name="T243">18.7</text:span><text:span text:style-name="T244">. pasirašyti Komisijos posėdžio protokolą;</text:span></text:p>
      <text:p text:style-name="P245"><text:span text:style-name="T246">18.8</text:span><text:span text:style-name="T247">. skelbti Komisijos posėdžio pabaigą;</text:span></text:p>
      <text:p text:style-name="P248"><text:span text:style-name="T249">18.9</text:span><text:span text:style-name="T250">. skelbti ir pasirašyti nutarimą;</text:span></text:p>
      <text:p text:style-name="P251"><text:span text:style-name="T252">18.10</text:span><text:span text:style-name="T253">. kita</text:span><text:span text:style-name="T254">s teisės aktuose ir Apraše nustatytas teises.</text:span></text:p>
      <text:p text:style-name="P255"><text:span text:style-name="T256">19</text:span><text:span text:style-name="T257">. Komisija turi teisę:</text:span></text:p>
      <text:p text:style-name="P258"><text:span text:style-name="T259">19.1</text:span><text:span text:style-name="T260">. gauti iš valstybės ir savivaldybių institucijų, įstaigų, įmonių, organizacijų ar kitų asmenų informaciją, reikalingą bylai išspręsti ir sprendimui priimti;</text:span></text:p>
      <text:p text:style-name="P261"><text:span text:style-name="T262">19.2</text:span><text:span text:style-name="T263">. parei</text:span><text:span text:style-name="T264">kalauti iš pašarų ūkio subjekto, kuriam surašytas protokolas, per nurodytą terminą pateikti įrodymus, reikalingus bylai išspręsti, gauti paaiškinimus žodžiu ir raštu;</text:span></text:p>
      <text:p text:style-name="P265"><text:span text:style-name="T266">19.3</text:span><text:span text:style-name="T267">. į bylos nagrinėjimo posėdį kviesti specialistus;</text:span></text:p>
      <text:p text:style-name="P268"><text:span text:style-name="T269">19.4</text:span><text:span text:style-name="T270">. atlikti kitus įstaty</text:span><text:span text:style-name="T271">muose ar kituose teisės aktuose nustatytus veiksmus, reikalingus bylai išnagrinėti ir sprendimui priimti.</text:span></text:p>
      <text:p text:style-name="P272"><text:span text:style-name="T273">20</text:span><text:span text:style-name="T274">. Komisija, iš esmės išnagrinėjusi bylą, priima sprendimą, kuris įforminamas nutarimu.</text:span></text:p>
      <text:p text:style-name="P275"><text:span text:style-name="T276">21</text:span><text:span text:style-name="T277">. Visi Komisijos sprendimai priimami balsų daugum</text:span><text:span text:style-name="T278">a, dalyvaujant ne mažiau kaip pusei Komisijos narių, įskaitant Komisijos pirmininką. Komisijos nariai neturi teisės atsisakyti balsuoti arba susilaikyti balsuojant. Balsams pasidalijus po lygiai, lemiamas yra Komisijos pirmininko balsas.</text:span></text:p>
      <text:p text:style-name="P279"><text:span text:style-name="T280">22</text:span><text:span text:style-name="T281">. Esant inte</text:span><text:span text:style-name="T282">resų konfliktui ar kitų abejonių dėl Komisijos nario ar Komisijos pirmininko nešališkumo, Komisijos narys ar Komisijos pirmininkas privalo nusišalinti pats arba būti nušalintas nuo bylos nagrinėjimo, vadovaujantis Lietuvos Respublikos viešųjų ir privačių i</text:span><text:span text:style-name="T283">nteresų derinimo įstatymo ir Lietuvos Respublikos viešojo administravimo įstatymo nuostatomis.</text:span></text:p>
      <text:p text:style-name="P284"><text:span text:style-name="T285">23</text:span><text:span text:style-name="T286">. Komisijos nario ar Komisijos pirmininko nušalinimas ar nusišalinimas turi būti motyvuotas ir pareikštas iki Komisijai priimant sprendimą. Vėliau pareikšt</text:span><text:span text:style-name="T287">i nušalinimą arba nusišalinti galima tik tais atvejais, kai pareiškiantis nušalinimą ar nusišalinantis asmuo apie nušalinimo ar nusišalinimo pagrindą sužinojo po Komisijos sprendimo priėmimo.</text:span></text:p>
      <text:p text:style-name="P288"><text:span text:style-name="T289">24</text:span><text:span text:style-name="T290">. Komisija bylas išnagrinėja ir atsakomybėn traukiamiems a</text:span><text:span text:style-name="T291">smenims nuobaudas skiria Pašarų įstatymo 17 straipsnyje nustatytais terminais ir sąlygomis.</text:span></text:p>
      <text:p text:style-name="P292"/>
      <text:p text:style-name="P293"><text:span text:style-name="T294">IV</text:span><text:span text:style-name="T295"><text:s/>SKYRIUS</text:span></text:p>
      <text:p text:style-name="P296"><text:span text:style-name="T297">PASIRENGIMO BYLOS NAGRINĖJIMUI TVARKA</text:span></text:p>
      <text:p text:style-name="P298"/>
      <text:p text:style-name="P299"><text:span text:style-name="T300">25</text:span><text:span text:style-name="T301">. Komisijos pirmininkas, gavęs protokolo originalą kartu su visa reikalinga medžiaga, sprendžia šiuos</text:span><text:span text:style-name="T302"><text:s/>būtinus pasirengimo bylos nagrinėjimui klausimus:</text:span></text:p>
      <text:p text:style-name="P303"><text:span text:style-name="T304">25.1</text:span><text:span text:style-name="T305">. patikrina, ar teisingai surašytas protokolas ir kita bylos medžiaga;</text:span></text:p>
      <text:p text:style-name="P306"><text:span text:style-name="T307">25.2</text:span><text:span text:style-name="T308">. prireikus nurodydamas terminą įpareigoja atsakingą pareigūną papildomai pateikti įrodymus ar paaiškinimus raštu dėl nu</text:span><text:span text:style-name="T309">statytų teisės aktų pažeidimų;</text:span></text:p>
      <text:p text:style-name="P310"><text:span text:style-name="T311">25.3</text:span><text:span text:style-name="T312">. nustato bylos nagrinėjimo proceso šalis ir sprendžia dėl kitų bylos nagrinėjimo proceso dalyvių dalyvavimo bylos nagrinėjimo procese. Bylos nagrinėjimo proceso šalimis Apraše vadinamas atsakomybėn traukiamas asmuo i</text:span><text:span text:style-name="T313">r nukentėjusieji asmenys, jeigu jų yra. Bylos nagrinėjimo proceso dalyviai yra bylos nagrinėjimo proceso šalys, liudytojai, specialistai ir (ar) kiti Komisijos sprendimu pakviesti dalyvauti bylos nagrinėjimo procese asmenys;</text:span></text:p>
      <text:p text:style-name="P314"><text:span text:style-name="T315">25.4</text:span><text:span text:style-name="T316">. sprendžia dėl kitų ve</text:span><text:span text:style-name="T317">iksmų, reikalingų parengti bylą nagrinėti Komisijos posėdyje, atlikimo.</text:span></text:p>
      <text:p text:style-name="P318"><text:span text:style-name="T319">26</text:span><text:span text:style-name="T320">. Komisijos pirmininkas, nustatęs, kad protokolas surašytas netinkamai (protokole yra rašymo apsirikimų, aiškių aritmetinių klaidų ar kitų netikslumų), grąžina jį atsakingam pa</text:span><text:span text:style-name="T321">reigūnui. Atsakingas pareigūnas, ištaisęs protokolo klaidas, kurių ištaisymas nekeičia protokolo esmės, pataisytą protokolą pateikia Komisijai Aprašo 11 punkte nustatyta tvarka.</text:span></text:p>
      <text:p text:style-name="P322"><text:span text:style-name="T323">27</text:span><text:span text:style-name="T324">. Komisijos pirmininkas, nusprendęs, kad nėra kliūčių bylai nagrinėti, į</text:span><text:span text:style-name="T325">traukia bylos nagrinėjimą į Komisijos posėdžio darbotvarkę ir ne vėliau kaip prieš 10 (dešimt) darbo dienų iki numatomo Komisijos posėdžio atsakomybėn traukiamam asmeniui, prireikus ir kitiems bylos nagrinėjimo proceso dalyviams registruotu laišku ir (ar)<text:s/></text:span><text:span text:style-name="T326">elektroniniu paštu išsiunčia pranešimą, kuriame nurodoma:</text:span></text:p>
      <text:p text:style-name="P327"><text:span text:style-name="T328">27.1</text:span><text:span text:style-name="T329">. adresatas;</text:span></text:p>
      <text:p text:style-name="P330"><text:span text:style-name="T331">27.2</text:span><text:span text:style-name="T332">. posėdžio data, laikas ir vieta;</text:span></text:p>
      <text:p text:style-name="P333"><text:span text:style-name="T334">27.3</text:span><text:span text:style-name="T335">. bylos, apie kurią pranešama, pavadinimas;</text:span></text:p>
      <text:p text:style-name="P336"><text:span text:style-name="T337">27.4</text:span><text:span text:style-name="T338">. nustatyti teisės aktų pažeidimai;</text:span></text:p>
      <text:p text:style-name="P339"><text:span text:style-name="T340">27.5</text:span><text:span text:style-name="T341">. bylos nagrinėjimo proceso šalių</text:span><text:span text:style-name="T342"><text:s/>pagrindinės teisės ir pareigos;</text:span></text:p>
      <text:p text:style-name="P343"><text:span text:style-name="T344">27.6</text:span><text:span text:style-name="T345">. kad bylos nagrinėjimo proceso dalyviai privalo pateikti visus savo turimus byloje įrodymus;</text:span></text:p>
      <text:p text:style-name="P346"><text:span text:style-name="T347">27.7</text:span><text:span text:style-name="T348">. kad atsakomybėn traukiamo asmens, jeigu jis buvo laiku ir tinkamai Aprašo nustatyta tvarka informuotas apie byl</text:span><text:span text:style-name="T349">os nagrinėjimo datą, vietą ir laiką, ar jo įgalioto atstovo neatvykimas į bylos nagrinėjimą nekliudo ją nagrinėti;</text:span></text:p>
      <text:p text:style-name="P350"><text:span text:style-name="T351">27.8</text:span><text:span text:style-name="T352">. pareiga pateikti asmens tapatybę patvirtinantį dokumentą ir (ar) dokumentą, įrodantį atsakomybėn traukiamo asmens vadovo statusą, a</text:span><text:span text:style-name="T353">rba kitą dokumentą, įstatymų nustatyta tvarka suteikiantį teisę atstovauti bylos nagrinėjimo proceso šaliai byloje.</text:span></text:p>
      <text:p text:style-name="P354"><text:span text:style-name="T355">28</text:span><text:span text:style-name="T356">. Komisijos posėdžiai vyksta lietuvių kalba, todėl bylos nagrinėjimo proceso dalyviai, nemokantys lietuvių kalbos, Komisijos posėdži</text:span><text:span text:style-name="T357">o metu turi teisę savo lėšomis naudotis vertėjo paslaugomis. Bylos nagrinėjimo proceso dalyvis, norintis Komisijos posėdžio metu naudotis vertėjo paslaugomis, Komisijai turi pateikti prašymą raštu ne vėliau kaip prieš 3 (tris) darbo dienas iki nustatytos b</text:span><text:span text:style-name="T358">ylos nagrinėjimo posėdžio datos.</text:span></text:p>
      <text:p text:style-name="P359"><text:span text:style-name="T360">29</text:span><text:span text:style-name="T361">. Tinkamu pranešimu apie bylos nagrinėjimo datą, laiką ir vietą laikytinas pranešimas, išsiųstas registruotu laišku ar elektroninio pašto adresu, kurį nurodė atsakomybėn traukiamas asmuo ar jo įgaliotas atstovas protokole. <text:s/></text:span></text:p>
      <text:p text:style-name="P362"><text:span text:style-name="T363">30</text:span><text:span text:style-name="T364">. Pranešimo įteikimas rei</text:span><text:span text:style-name="T365">škia, kad bylos nagrinėjimo proceso šaliai yra išaiškintos jos procesinės teisės ir pareigos.</text:span></text:p>
      <text:p text:style-name="P366"><text:span text:style-name="T367">31</text:span><text:span text:style-name="T368">. Bylos medžiaga parengiama ir Komisijos nariams pateikiama susipažinti ne vėliau kaip prieš 3 (tris) darbo dienas iki Komisijos posėdžio.</text:span></text:p>
      <text:p text:style-name="P369"><text:span text:style-name="T370">32</text:span><text:span text:style-name="T371">. Bylos nag</text:span><text:span text:style-name="T372">rinėjimo proceso šalys turi Pašarų įstatymo 18 straipsnio 5 dalyje nustatytas teises.</text:span></text:p>
      <text:p text:style-name="P373"><text:span text:style-name="T374">33</text:span><text:span text:style-name="T375">. Bylos nagrinėjimo proceso šalys privalo:</text:span></text:p>
      <text:p text:style-name="P376"><text:span text:style-name="T377">33.1</text:span><text:span text:style-name="T378">. pateikti visus savo turimus su byla susijusius duomenis atsakingam pareigūnui ar Komisijai pareikalavus;</text:span></text:p>
      <text:p text:style-name="P379"><text:span text:style-name="T380">33.2</text:span><text:span text:style-name="T381">. savo procesinėmis teisėmis naudotis sąžiningai;</text:span></text:p>
      <text:p text:style-name="P382"><text:span text:style-name="T383">33.3</text:span><text:span text:style-name="T384">. raštu informuoti Komisiją apie savo adreso pasikeitimą bylos nagrinėjimo proceso metu. Nesant tokios informacijos, bylos nagrinėjimo proceso šaliai pranešimas siunčiamas paskutiniu Komisijai žinom</text:span><text:span text:style-name="T385">u adresu arba oficialiai deklaruotu gyvenamosios vietos ar registruotos buveinės adresu ir laikoma, kad bylos nagrinėjimo proceso šalis buvo laiku ir tinkamai informuota.</text:span></text:p>
      <text:p text:style-name="P386"/>
      <text:p text:style-name="P387"><text:span text:style-name="T388">V</text:span><text:span text:style-name="T389"><text:s/>SKYRIUS</text:span></text:p>
      <text:p text:style-name="P390"><text:span text:style-name="T391">BYLŲ NAGRINĖJIMO TVARKA</text:span></text:p>
      <text:p text:style-name="P392"/>
      <text:p text:style-name="P393"><text:span text:style-name="T394">34</text:span><text:span text:style-name="T395">. Bylos nagrinėjamos viešai žodinio</text:span><text:span text:style-name="T396"><text:s/>arba rašytinio proceso tvarka. Komisijos sprendimu ar bylos nagrinėjimo proceso šalių prašymu Komisijos posėdis arba jo dalis gali būti skelbiama uždara, jeigu tai būtina siekiant apsaugoti valstybės, tarnybos, komercinę, banko ar profesinę paslaptį.</text:span></text:p>
      <text:p text:style-name="P397"><text:span text:style-name="T398">35</text:span><text:span text:style-name="T399">.<text:s/></text:span><text:span text:style-name="T400">Byla nagrinėjama rašytinio proceso tvarka, kai į bylos nagrinėjimą nėra kviečiamos bylos nagrinėjimo proceso šalys ir kiti bylos nagrinėjimo proceso dalyviai, išskyrus atvejus, kai bylos nagrinėjimo proceso šalis, kiti bylos nagrinėjimo proceso dalyvia</text:span><text:span text:style-name="T401">i pateikia Komisijai prašymą bylą nagrinėti žodinio proceso tvarka ar pati Komisija nusprendžia, kad byla turi būti nagrinėjama žodinio proceso tvarka. Apie bylos nagrinėjimą rašytinio proceso tvarka pranešama bylos nagrinėjimo proceso šalims ir kitiems by</text:span><text:span text:style-name="T402">los nagrinėjimo proceso dalyviams šio Aprašo 27 punkte nustatyta tvarka.<text:s/></text:span></text:p>
      <text:p text:style-name="P403"><text:span text:style-name="T404">36</text:span><text:span text:style-name="T405">. Byla nagrinėjama žodinio proceso tvarka, kai<text:s/></text:span><text:span text:style-name="T406">į bylos nagrinėjimą kviečiamos<text:s/></text:span><text:span text:style-name="T407">bylos nagrinėjimo proceso šalys ir kiti bylos nagrinėjimo proceso dalyviai. Bylos gali būti nagrin</text:span><text:span text:style-name="T408">ėjamos nuotoliniu būdu.</text:span><text:span text:style-name="T409"><text:s/>Bylos nagrinėjimo proceso šalis prašymą bylą nagrinėti žodinio proceso tvarka Komisijai turi pateikti likus ne mažiau kaip 5 (penkioms) darbo dienoms iki paskirtos posėdžio datos.<text:s/></text:span><text:span text:style-name="T410">Jeigu bylos nagrinėjimo proceso šalys nagrinėjant by</text:span><text:span text:style-name="T411">lą nedalyvauja, byla gali būti išnagrinėta, jei bylos nagrinėjimo proceso šalys apie bylos nagrinėjimo posėdžio datą, laiką ir vietą Aprašo 27 punkte nustatyta tvarka buvo laiku ir tinkamai informuotos ir jei iki bylos nagrinėjimo pradžios bylos nagrinėjim</text:span><text:span text:style-name="T412">o proceso šalys nepateikia savo neatvykimą pateisinančių dokumentų, kuriuose nurodytas neatvykimo priežastis Komisija pripažįsta svarbiomis.<text:s/></text:span></text:p>
      <text:p text:style-name="P413"><text:span text:style-name="T414">37</text:span><text:span text:style-name="T415">. Komisija gali atidėti bylos nagrinėjimą, jeigu į bylos nagrinėjimo posėdį neatvyko bylos nagrinėjimo proce</text:span><text:span text:style-name="T416">so šalis, kai Komisija nusprendžia, kad šios šalies dalyvavimas yra būtinas.<text:s/></text:span></text:p>
      <text:p text:style-name="P417"><text:span text:style-name="T418">38</text:span><text:span text:style-name="T419">.<text:s/></text:span><text:span text:style-name="T420">Kai bylos nagrinėjimas atidedamas dėl to, kad būtina išreikalauti naujų įrodymų, Komisija nustato jų pateikimo terminą.</text:span></text:p>
      <text:p text:style-name="P421"><text:span text:style-name="T422">39</text:span><text:span text:style-name="T423">.<text:s/></text:span><text:span text:style-name="T424">Komisija, atidėdama bylos nagrinėjimą,<text:s/></text:span><text:span text:style-name="T425">paskiria kito bylos nagrinėjimo posėdžio datą, laiką ir vietą ir apie tai pasirašytinai supažindina bylos nagrinėjime dalyvaujančius bylos nagrinėjimo proceso dalyvius, o bylos nagrinėjime nedalyvavusiems bylos nagrinėjimo proceso dalyviams – praneša Apraš</text:span><text:span text:style-name="T426">o 27 punkte nustatyta tvarka.</text:span></text:p>
      <text:p text:style-name="P427"><text:span text:style-name="T428">40</text:span><text:span text:style-name="T429">.<text:s/></text:span><text:span text:style-name="T430">Komisija gali sustabdyti bylos nagrinėjimą bylos nagrinėjimo proceso šalims apskundus teismui VMVT Sprendimus<text:s/></text:span><text:span text:style-name="T431">dėl produkto (-ų) tiekimo rinkai uždraudimo</text:span><text:span text:style-name="T432"><text:s/>ar kitais atvejais, kai Komisija pripažįsta, kad bylos nagrinėji</text:span><text:span text:style-name="T433">mą sustabdyti būtina. Bylos nagrinėjimas atnaujinamas išnykus aplinkybėms, dėl kurių jis buvo sustabdytas bylos nagrinėjimo proceso dalyvių pareiškimu arba Komisijos iniciatyva. Atnaujinta byla nagrinėjama Apraše nustatyta tvarka.</text:span></text:p>
      <text:p text:style-name="P434"><text:span text:style-name="T435">41</text:span><text:span text:style-name="T436">.<text:s/></text:span><text:span text:style-name="T437">Komisijos posėdis</text:span><text:span text:style-name="T438"><text:s/>žodinio proceso tvarka vyksta nepertraukiamai, išskyrus poilsiui skiriamą laiką.</text:span></text:p>
      <text:p text:style-name="P439"><text:span text:style-name="T440">42</text:span><text:span text:style-name="T441">.<text:s/></text:span><text:span text:style-name="T442">Komisijos pirmininkui leidus ir Komisijos nariams pritarus, Komisijos posėdžiuose gali dalyvauti ir kiti asmenys, tačiau jie neturi balsavimo teisės.</text:span></text:p>
      <text:p text:style-name="P443"><text:span text:style-name="T444">43</text:span><text:span text:style-name="T445">. Komisijo</text:span><text:span text:style-name="T446">s posėdžio tvarka:</text:span></text:p>
      <text:p text:style-name="P447"><text:span text:style-name="T448">43.1</text:span><text:span text:style-name="T449">. Komisijos pirmininkas paskirtu laiku pradeda Komisijos posėdį ir paskelbia Komisijos sudėtį bei praneša, kas yra Komisijos sekretorius;</text:span></text:p>
      <text:p text:style-name="P450"><text:span text:style-name="T451">43.2</text:span><text:span text:style-name="T452">. Komisijos pirmininkas praneša, kokia byla bus nagrinėjama, koks asmuo traukiamas at</text:span><text:span text:style-name="T453">sakomybėn;</text:span></text:p>
      <text:p text:style-name="P454"><text:span text:style-name="T455">43.3</text:span><text:span text:style-name="T456">. Komisijos sekretorius praneša, kas atvyko į Komisijos posėdį, nustato atvykusiųjų tapatybę, patikrina byloje dalyvaujančių asmenų įgaliojimus. Jei bylos nagrinėjimo proceso dalyvis (-iai) neatvyksta, Komisijos sekretorius informuoja, a</text:span><text:span text:style-name="T457">r jam (jiems) buvo tinkamai pranešta apie posėdžio datą, laiką ir vietą, o Komisija nusprendžia, ar galima be jų nagrinėti bylą;</text:span></text:p>
      <text:p text:style-name="P458"><text:span text:style-name="T459">43.4</text:span><text:span text:style-name="T460">. Komisija išsprendžia bylos nagrinėjimo proceso dalyvių prašymus;</text:span></text:p>
      <text:p text:style-name="P461"><text:span text:style-name="T462">43.5</text:span><text:span text:style-name="T463">. Komisijos pirmininkas pradeda bylos nagrin</text:span><text:span text:style-name="T464">ėjimą iš esmės:</text:span></text:p>
      <text:p text:style-name="P465"><text:span text:style-name="T466">43.5.1</text:span><text:span text:style-name="T467">. Komisijos pirmininkas paskelbia protokolą,</text:span></text:p>
      <text:p text:style-name="P468"><text:span text:style-name="T469">43.5.2</text:span><text:span text:style-name="T470">. išklausomos bylos nagrinėjimo proceso šalys (pirmiausia atsakomybėn traukiamas asmuo), po to – kiti bylos nagrinėjimo proceso dalyviai. Kalbėjimo trukmė neribojama, tačiau Kom</text:span><text:span text:style-name="T471">isijos pirmininkas gali įspėti bylos nagrinėjimo proceso dalyvį, jeigu šis nukrypsta nuo bylos esmės,</text:span></text:p>
      <text:p text:style-name="P472"><text:span text:style-name="T473">43.5.3</text:span><text:span text:style-name="T474">. bylos nagrinėjimo proceso šalims gali būti užduodami klausimai: pirmas klausimus užduoda Komisijos pirmininkas ir Komisijos nariai, po to – ki</text:span><text:span text:style-name="T475">ti bylos nagrinėjimo proceso dalyviai,</text:span></text:p>
      <text:p text:style-name="P476"><text:span text:style-name="T477">43.5.4</text:span><text:span text:style-name="T478">. jeigu bylos nagrinėjimo metu apklausiami liudytojai, juos apklausti turi teisę ir bylos nagrinėjimo proceso šalys, jos taip pat turi teisę siūlyti savo liudytojus,</text:span></text:p>
      <text:p text:style-name="P479"><text:span text:style-name="T480">43.5.5</text:span><text:span text:style-name="T481">. ištiriami kiti įrodymai, pavyzdžiui, apžiūrimi daiktiniai įrodymai, paskelbiami rašytiniai įrodymai ir kt. Jeigu bylos nagrinėjimo metu yra pateikiama naujų įrodymų, bylos nagrinėjimo proceso šalys turi teisę nedelsdamos su jais susipažinti ir pateikti d</text:span><text:span text:style-name="T482">ėl jų savo paaiškinimus. Bylos nagrinėjimo proceso šalių prašymu bylos nagrinėjimas gali būti atidedamas, nustatant 5 (penkių) darbo dienų terminą paaiškinimams dėl naujų įrodymų pateikti,<text:s/></text:span></text:p>
      <text:p text:style-name="P483"><text:span text:style-name="T484">43.5.6</text:span><text:span text:style-name="T485">. išsprendžiami nauji bylos nagrinėjimo proceso dalyvių<text:s/></text:span><text:span text:style-name="T486">prašymai;</text:span></text:p>
      <text:p text:style-name="P487"><text:span text:style-name="T488">43.6</text:span><text:span text:style-name="T489">. išklausiusi bylos nagrinėjimo proceso dalyvių pasisakymus ir ištyrusi kitus įrodymus, Komisija Komisijos pirmininko siūlymu išeina į pasitarimų kambarį priimti nutarimo dėl bylos. Apie tai Komisijos pirmininkas paskelbia posėdžių salė</text:span><text:span text:style-name="T490">je esantiems asmenims;</text:span></text:p>
      <text:p text:style-name="P491"><text:span text:style-name="T492">43.7</text:span><text:span text:style-name="T493">. grįžusi iš pasitarimų kambario, Komisija paskelbia priimto nutarimo dėl bylos rezoliucinę dalį arba praneša apie šio nutarimo priėmimo ir paskelbimo atidėjimą.</text:span></text:p>
      <text:p text:style-name="P494"><text:span text:style-name="T495">44</text:span><text:span text:style-name="T496">.<text:s/></text:span><text:span text:style-name="T497">Komisija, nagrinėdama bylą, turi teisę:</text:span></text:p>
      <text:p text:style-name="P498"><text:span text:style-name="T499">44.1</text:span><text:span text:style-name="T500">. pakei</text:span><text:span text:style-name="T501">sti nuorodą į Pašarų įstatymo straipsnį ar straipsnio dalį, nustatančius atsakomybę už padarytą teisės aktų pažeidimą, jeigu protokole nurodyta teisės aktų pažeidimo esmė yra įrodyta, tačiau suklysta nurodant šio įstatymo straipsnį ar straipsnio dalį, nust</text:span><text:span text:style-name="T502">atančius atsakomybę už padarytą teisės aktų pažeidimą;</text:span></text:p>
      <text:p text:style-name="P503"><text:span text:style-name="T504">44.2</text:span><text:span text:style-name="T505">. papildyti nuorodą į kitą Pašarų įstatymo straipsnį ar straipsnio dalį, nustačius, kad teisės aktų pažeidimas turi požymių, nustatytų ir kitame Pašarų įstatymo straipsnyje ar straipsnio dalyje</text:span><text:span text:style-name="T506">.</text:span></text:p>
      <text:p text:style-name="P507"><text:span text:style-name="T508">45</text:span><text:span text:style-name="T509">.<text:s/></text:span><text:span text:style-name="T510">Kiekvienai nagrinėjamai bylai rašomas atskiras Komisijos posėdžio protokolas, kuriame nurodoma:</text:span></text:p>
      <text:p text:style-name="P511"><text:span text:style-name="T512">45.1</text:span><text:span text:style-name="T513">. protokolo sudarytojo pavadinimas, nagrinėjančios bylą Komisijos sudėtis, Komisijos sekretorius, bylos nagrinėjimo proceso dalyviai, taip pat</text:span><text:span text:style-name="T514">, ar jie atvyko, o jei neatvyko, ar jiems buvo tinkamai ir laiku pranešta apie Komisijos posėdžio datą, laiką ir vietą;</text:span></text:p>
      <text:p text:style-name="P515"><text:span text:style-name="T516">45.2</text:span><text:span text:style-name="T517">. Komisijos posėdžio pradžios ir pabaigos laikas;</text:span></text:p>
      <text:p text:style-name="P518"><text:span text:style-name="T519">45.3</text:span><text:span text:style-name="T520">. bylos pavadinimas ir esmė;</text:span></text:p>
      <text:p text:style-name="P521"><text:span text:style-name="T522">45.4</text:span><text:span text:style-name="T523">. kad bylos nagrinėjimo proceso d</text:span><text:span text:style-name="T524">alyviams išaiškintos jų teisės ir pareigos;</text:span></text:p>
      <text:p text:style-name="P525"><text:span text:style-name="T526">45.5</text:span><text:span text:style-name="T527">. nutartis (-ys).</text:span></text:p>
      <text:p text:style-name="P528"><text:span text:style-name="T529">46</text:span><text:span text:style-name="T530">.<text:s/></text:span><text:span text:style-name="T531">Komisijos posėdžio protokolas parengiamas, pasirašomas Komisijos sekretoriaus ir Komisijos pirmininko per 3 (tris) darbo dienas nuo Komisijos posėdžio dienos.<text:s/></text:span></text:p>
      <text:p text:style-name="P532"/>
      <text:p text:style-name="P533"><text:span text:style-name="T534">VI</text:span><text:span text:style-name="T535"><text:s/>SKYRIU</text:span><text:span text:style-name="T536">S</text:span></text:p>
      <text:p text:style-name="P537"><text:span text:style-name="T538">KOMISIJOS NUTARIMAI BYLOS NAGRINĖJIMO POSĖDYJE</text:span></text:p>
      <text:p text:style-name="P539"/>
      <text:p text:style-name="P540"><text:span text:style-name="T541">47</text:span><text:span text:style-name="T542">.<text:s/></text:span><text:span text:style-name="T543">Komisijos posėdyje Komisija priima tokius nutarimus:</text:span></text:p>
      <text:p text:style-name="P544"><text:span text:style-name="T545">47.1</text:span><text:span text:style-name="T546">. nutarimus dėl bylos;</text:span></text:p>
      <text:p text:style-name="P547"><text:span text:style-name="T548">47.2</text:span><text:span text:style-name="T549">. kitus nutarimus, kurie priimami Komisijos posėdžio metu, siekiant nustatyta tvarka organizuoti bylos<text:s/></text:span><text:span text:style-name="T550">nagrinėjimo procesą.</text:span></text:p>
      <text:p text:style-name="P551"><text:span text:style-name="T552">48</text:span><text:span text:style-name="T553">. Komisija Aprašo 47.2 papunktyje nurodytus nutarimus gali priimti posėdžių metu protokoline nutartimi ir įrašyti į protokolą.</text:span></text:p>
      <text:p text:style-name="P554"><text:span text:style-name="T555">49</text:span><text:span text:style-name="T556">. Komisijos nutarimas dėl bylos priimamas pasitarimų kambaryje. Komisijos nariai neturi teisės</text:span><text:span text:style-name="T557"><text:s/>skelbti nuomonių, pareikštų besitariant pasitarimų kambaryje.</text:span></text:p>
      <text:p text:style-name="P558"><text:span text:style-name="T559">50</text:span><text:span text:style-name="T560">. Nutarimo dėl bylos priėmimas ir paskelbimas atidedamas, bet ne ilgiau kaip 5 (penkioms) darbo dienoms nuo paskutinio Komisijos posėdžio dienos. Nutarimą dėl bylos, kurio priėmimas ir pa</text:span><text:span text:style-name="T561">skelbimas buvo atidėtas, Komisijos posėdyje gali paskelbti Komisijos pirmininkas. Komisijos narių ir (ar) asmenų, dėl kurių priimtas nutarimas dėl bylos, dalyvavimas tokiame posėdyje nėra privalomas. Tokio posėdžio metu Komisijos posėdžio protokolas nerašo</text:span><text:span text:style-name="T562">mas ir garso įrašas nedaromas.</text:span></text:p>
      <text:p text:style-name="P563"><text:span text:style-name="T564">51</text:span><text:span text:style-name="T565">. Komisijos priimto ir Komisijos pirmininko pasirašyto nutarimo dėl bylos kopija per 5 (penkias) darbo dienas nuo nutarimo dėl bylos paskelbimo dienos registruotu laišku, elektroninėmis ryšių priemonėmis išsiunčiama<text:s/></text:span><text:span text:style-name="T566">asmenims, dėl kurių priimtas nutarimas dėl bylos.</text:span></text:p>
      <text:p text:style-name="P567"><text:span text:style-name="T568">52</text:span><text:span text:style-name="T569">.<text:s/></text:span><text:span text:style-name="T570">Komisijos narys, nesutinkantis su Komisijos sprendimu, jeigu jis balsavo prieš šį sprendimą, gali raštu išdėstyti savo atskirąją nuomonę, kuri viešai neskelbiama, bet pridedama prie bylos.</text:span></text:p>
      <text:p text:style-name="P571"><text:span text:style-name="T572">53</text:span><text:span text:style-name="T573">. K</text:span><text:span text:style-name="T574">omisija, išnagrinėjusi bylą, priima vieną iš šių nutarimų:</text:span></text:p>
      <text:p text:style-name="P575"><text:span text:style-name="T576">53.1</text:span><text:span text:style-name="T577">. skirti nuobaudą<text:s/></text:span></text:p>
      <text:p text:style-name="P578"><text:span text:style-name="T579">53.2</text:span><text:span text:style-name="T580">.<text:s/></text:span><text:span text:style-name="T581">bylą nutraukti nesant teisės aktų pažeidimo ar praėjus Pašarų įstatymo 17 straipsnyje nustatytam nuobaudų skyrimo terminui;</text:span></text:p>
      <text:p text:style-name="P582"><text:span text:style-name="T583">53.3</text:span><text:span text:style-name="T584">. bylą sustabdyti;</text:span></text:p>
      <text:p text:style-name="P585"><text:span text:style-name="T586">53.4</text:span><text:span text:style-name="T587">.<text:s/></text:span><text:span text:style-name="T588">g</text:span><text:span text:style-name="T589">rąžinti bylą papildomam tyrimui atlikti.</text:span></text:p>
      <text:p text:style-name="P590"><text:span text:style-name="T591">54</text:span><text:span text:style-name="T592">.<text:s/></text:span><text:span text:style-name="T593">Skirdama nuobaudą, Komisija atsižvelgia į Pašarų įstatymo 16 straipsnyje nustatytas atsakomybę lengvinančias ir sunkinančias aplinkybes.</text:span></text:p>
      <text:p text:style-name="P594"><text:span text:style-name="T595">55</text:span><text:span text:style-name="T596">. Komisijos nutarime dėl bylos nurodomi Pašarų įstatymo 18 str</text:span><text:span text:style-name="T597">aipsnio 8 dalyje įtvirtinti rekvizitai</text:span><text:span text:style-name="T598">.</text:span></text:p>
      <text:p text:style-name="P599"/>
      <text:p text:style-name="P600"><text:span text:style-name="T601">VII</text:span><text:span text:style-name="T602"><text:s/>SKYRIUS</text:span></text:p>
      <text:p text:style-name="P603"><text:span text:style-name="T604">NUTARIMŲ SKELBIMAS</text:span></text:p>
      <text:p text:style-name="P605"/>
      <text:p text:style-name="P606"><text:span text:style-name="T607">56</text:span><text:span text:style-name="T608">.<text:s/></text:span><text:span text:style-name="T609">Komisijos nutarimo dėl bylos rezoliucinė dalis per 3 (tris) darbo dienas nuo įsigaliojimo paskelbiama VMVT interneto svetainėje.</text:span></text:p>
      <text:p text:style-name="P610"><text:span text:style-name="T611">57</text:span><text:span text:style-name="T612">.<text:s/></text:span><text:span text:style-name="T613">Jei Komisijos nutarimo dėl bylos</text:span><text:span text:style-name="T614"><text:s/>rezoliucinėje dalyje yra viešai neskelbtinų duomenų, Komisija visus viešai neskelbtinus duomenis pašalina. Pašalintų duomenų vietoje pasviruoju šriftu skliaustuose įrašomi žodžiai „(duomenys neskelbtini)“.</text:span></text:p>
      <text:p text:style-name="P615"><text:span text:style-name="T616">58</text:span><text:span text:style-name="T617">.<text:s/></text:span><text:span text:style-name="T618">Jei pašalinus iš Komisijos nutarimo dėl b</text:span><text:span text:style-name="T619">ylos visus viešai neskelbtinus duomenis tokio nutarimo paskelbimas netektų prasmės, toks nutarimas VMVT interneto svetainėje neskelbiamas.</text:span></text:p>
      <text:p text:style-name="P620"/>
      <text:p text:style-name="P621"><text:span text:style-name="T622">VIII</text:span><text:span text:style-name="T623"><text:s/>SKYRIUS</text:span></text:p>
      <text:p text:style-name="P624"><text:span text:style-name="T625">BAIGIAMOSIOS NUOSTATOS</text:span></text:p>
      <text:p text:style-name="P626"/>
      <text:p text:style-name="P627"><text:span text:style-name="T628">59</text:span><text:span text:style-name="T629">.<text:s/></text:span><text:span text:style-name="T630">Nutarimai dėl nuobaudų skyrimo skundžiami Pašarų įstatymo 19 stra</text:span><text:span text:style-name="T631">ipsnyje nustatyta tvarka.</text:span></text:p>
      <text:p text:style-name="P632"><text:span text:style-name="T633">60</text:span><text:span text:style-name="T634">. Paskirtos baudos, nustatytos Pašarų įstatymo 15 ar 21 straipsnyje, sumokamos, o nesumokėtos išieškomos Pašarų įstatymo 20 straipsnyje nustatyta tvarka.</text:span></text:p>
      <text:p text:style-name="P635"><text:span text:style-name="T636">______________</text:span></text:p>
      <text:p text:style-name="P637">Lietuvos Respublikos<text:s/>pašarų įstatymo</text:p>
      <text:p text:style-name="P644"><text:span text:style-name="T645">pažeidimų nagrinėjimo tvarkos</text:span><text:span text:style-name="T646"><text:s/>aprašo</text:span></text:p>
      <text:p text:style-name="P647"><text:span text:style-name="T648">priedas</text:span></text:p>
      <text:p text:style-name="P649"/>
      <text:p text:style-name="P650"><text:span text:style-name="T651">(Pašarų saugos pažeidimų / nesąžiningos pašarų ūkio subjekto veiklos<text:s/></text:span><text:span text:style-name="T652">(</text:span><text:span text:style-name="T653">kas nereikalinga, išbraukti</text:span><text:span text:style-name="T654">)<text:s/></text:span><text:span text:style-name="T655">protokolo formos pavyzdys)</text:span></text:p>
      <text:p text:style-name="P656"/>
      <text:p text:style-name="P657">VALSTYBINĖ MAISTO IR VETERINARIJOS TARNYBA</text:p>
      <text:p text:style-name="P658"/>
      <text:p text:style-name="P659"><text:span text:style-name="T660">PAŠARŲ SAUGOS PAŽEIDIMŲ / NESĄŽININGOS PAŠARŲ ŪKIO SUBJEKTO VEIKLOS<text:s/></text:span><text:span text:style-name="T661">(</text:span><text:span text:style-name="T662">kas nereikalinga, išbraukti</text:span><text:span text:style-name="T663">)</text:span></text:p>
      <text:p text:style-name="P664"><text:span text:style-name="T665">PROTOKOLAS</text:span></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Nr.</text:p>
          </table:table-cell>
          <table:table-cell table:style-name="TableCell677">
            <text:p text:style-name="P678"/>
          </table:table-cell>
        </table:table-row>
        <table:table-row table:style-name="TableRow679">
          <table:table-cell table:style-name="TableCell680">
            <text:p text:style-name="P681">(dat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
          </table:table-cell>
          <table:covered-table-cell/>
          <table:covered-table-cell/>
        </table:table-row>
        <table:table-row table:style-name="TableRow689">
          <table:table-cell table:style-name="TableCell690" table:number-columns-spanned="3">
            <text:p text:style-name="P691">(vieta)</text:p>
          </table:table-cell>
          <table:covered-table-cell/>
          <table:covered-table-cell/>
        </table:table-row>
      </table:table>
      <text:p text:style-name="P692"/>
      <text:p text:style-name="P693">Aš, _______________________________________________________________________________,</text:p>
      <text:p text:style-name="P694">(Valstybinės maisto ir<text:s/>veterinarijos tarnybos valstybės tarnautojo ar darbuotojo, dirbančio pagal darbo sutartį, surašiusio protokolą (toliau – pareigūnas), vardas, pavardė, pareigos)</text:p>
      <text:p text:style-name="P695">vadovaudamasis (-asi) Lietuvos Respublikos pašarų įstatymu, n u s t a č i a u, kad ______________</text:p>
      <text:p text:style-name="P696">________________________________________________________________________________</text:p>
      <text:p text:style-name="P697"><text:tab/>(atsakomybėn traukiamo asmens pavadinimas / vardas, pavardė, kodas / asmens kodas, adresas, tel., faks.)</text:p>
      <text:p text:style-name="P698">________________________________________________________________________________</text:p>
      <text:p text:style-name="P699">_______________________________________________________________________________</text:p>
      <text:p text:style-name="P700"><text:tab/>(jei yra, pašarų ūkio subjekto vadovo vardas, pavardė, asmens kodas)</text:p>
      <text:p text:style-name="P701"><text:span text:style-name="T702">tiekė rinkai nesaugų (-ius) pašarą (-us) / užsiėmė nesąžininga pašarų ūkio subjekto veikla<text:s/></text:span><text:span text:style-name="T703">(</text:span><text:span text:style-name="T704">kas nereikalinga, išbraukti</text:span><text:span text:style-name="T705">)<text:s/></text:span></text:p>
      <text:p text:style-name="P706">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text:p>
      <text:p text:style-name="P710"><text:tab/>(pašaro pavadinimas, pagaminimo data / tinkamumo naudoti terminas, partijos numeris, tiekimo rinkai vieta ir data / gamintojo adresas ir (ar) veiklos vieta,<text:s/>ir (ar) nesąžiningos veiklos aprašymas)</text:p>
      <text:p text:style-name="P711"><text:span text:style-name="T712">kuris (-ie) neatitiko šių pašarų saugą / pašarų ūkio subjekto veiklą (</text:span><text:span text:style-name="T713">kas nereikalinga, išbraukti</text:span><text:span text:style-name="T714">)<text:s/></text:span></text:p>
      <text:p text:style-name="P715">reglamentuojančių teisės aktų reikalavimų:</text:p>
      <text:p text:style-name="P716">________________________________________________________________________________</text:p>
      <text:p text:style-name="P717">________________________________________________________________________________</text:p>
      <text:p text:style-name="P718">(teisės pažeidimo padarymo vieta, data (laikas) ir esmė, teisės akto pavadinimas, pažeistos nuostatos)</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_</text:p>
      <text:p text:style-name="P727">_______________________________________________________________________________,</text:p>
      <text:p text:style-name="P728">ir tokia veikla užtraukia pašarų ūkio subjektui atsakomybę, nustatytą Pašarų įstatymo _____ str. _____ d.<text:s/></text:p>
      <text:p text:style-name="P729">Nukentėjusių asmenų skaičius:<text:s/></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Liudytojai (jeigu jų yra):<text:s/></text:p>
      <text:p text:style-name="P736">_______________________________________________________________________________</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P743"/>
          </table:table-cell>
          <table:covered-table-cell/>
          <table:covered-table-cell/>
        </table:table-row>
        <table:table-row table:style-name="TableRow744">
          <table:table-cell table:style-name="TableCell745" table:number-columns-spanned="3">
            <text:p text:style-name="P746"><text:span text:style-name="T747">(vardas, pavardė, adresas, telefonas)</text:span></text:p>
          </table:table-cell>
          <table:covered-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text:span text:style-name="T762">(parašas)</text:span></text:p>
          </table:table-cell>
        </table:table-row>
        <table:table-row table:style-name="TableRow763">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text:span text:style-name="T769">(vardas, pavardė, adresas, telefonas)</text:span></text:p>
          </table: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parašas)</text:p>
          </table:table-cell>
        </table:table-row>
        <table:table-row table:style-name="TableRow784">
          <table:table-cell table:style-name="TableCell785" table:number-columns-spanned="3">
            <text:p text:style-name="P786"/>
          </table:table-cell>
          <table:covered-table-cell/>
          <table:covered-table-cell/>
        </table:table-row>
      </table:table>
      <text:p text:style-name="Normal"/>
      <text:p text:style-name="P787"><text:span text:style-name="T788">Liudytojų parodymai<text:s/></text:span><text:span text:style-name="T789">pridedami: taip / ne (</text:span><text:span text:style-name="T790">kas nereikalinga, išbraukti</text:span><text:span text:style-name="T791">).</text:span></text:p>
      <text:p text:style-name="P792">Atsakomybėn traukiamo pašarų ūkio subjekto ar jo įgalioto atstovo paaiškinimas:<text:s/></text:p>
      <text:p text:style-name="P793">_______________________________________________________________________________</text:p>
      <text:p text:style-name="P794">____________________________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atsakomybėn traukiamo pašarų ūkio subjekto ar jo įgalioto atstovo vardas, pavardė)</text:p>
          </table:table-cell>
          <table:table-cell table:style-name="TableCell819">
            <text:p text:style-name="P820"/>
          </table:table-cell>
          <table:table-cell table:style-name="TableCell821">
            <text:p text:style-name="P822">(parašas)</text:p>
          </table:table-cell>
          <table:table-cell table:style-name="TableCell823">
            <text:p text:style-name="P824"/>
          </table:table-cell>
          <table:table-cell table:style-name="TableCell825">
            <text:p text:style-name="P826">(data)</text:p>
          </table:table-cell>
        </table:table-row>
      </table:table>
      <text:p text:style-name="P827"/>
      <text:p text:style-name="P828">Pašarų ūkio subjektui duoti nurodymai, taikytos produktų tiekimo rinkai ribojimo priemonės:<text:s/></text:p>
      <text:p text:style-name="P829">_______________________________________________________________________________</text:p>
      <text:p text:style-name="P830">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
      <text:p text:style-name="P835">Priemonės, kurių ėmėsi pašarų ūkio subjektas, vykdydamas jam duotus nurodymus:<text:s/></text:p>
      <text:p text:style-name="P836">_______________________________________________________________________________</text:p>
      <text:p text:style-name="P837">________________________________________________________________________________</text:p>
      <text:p text:style-name="P838">________________________________________________________________________________</text:p>
      <text:p text:style-name="P839">________________________________________________________________________________</text:p>
      <text:p text:style-name="P840">________________________________________________________________________________</text:p>
      <text:p text:style-name="P841"/>
      <text:p text:style-name="P842">Kiti duomenys, būtini bylai išspręsti (lengvinančios, sunkinančios aplinkybės ir kt.):</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________________________________________________________________________________</text:p>
      <text:p text:style-name="P847">________________________________________________________________________________</text:p>
      <text:p text:style-name="P848"/>
      <text:p text:style-name="P849"><text:span text:style-name="T850">Pašarų ūkio subjektas pageidauja bylą nagrinėti žodinio proceso tvarka / rašytinio proceso tvarka (</text:span><text:span text:style-name="T851">kas nereikalinga, išbraukti</text:span><text:span text:style-name="T852">):<text:s/></text:span></text:p>
      <text:p text:style-name="P853">_______________________________________________________________________________<text:s/></text:p>
      <text:p text:style-name="P854">________________________________________________________________________________<text:s/></text:p>
      <text:p text:style-name="P855">_______________________________________________________________________________</text:p>
      <text:p text:style-name="P856"/>
      <text:p text:style-name="P857"><text:span text:style-name="T858">Pašarų ūkio subjektas traukiamas atsakomybėn pagal Pašarų įstatymo ________ str. ____d. pirmą kartą / pakartotinai (</text:span><text:span text:style-name="T859">kas nereikalinga, išbraukti</text:span><text:span text:style-name="T860">):<text:s/></text:span></text:p>
      <text:p text:style-name="P861">_______________________________________________________________________________</text:p>
      <text:p text:style-name="P862">________________________________________________________________________________</text:p>
      <text:p text:style-name="P863">________________________________________________________________________________</text:p>
      <text:p text:style-name="P864"><text:tab/>(ankstesnių pažeidimų data, vieta, esmė, jei yra, patikrinimo akto data, numeris)</text:p>
      <text:p text:style-name="P865">PRIDEDAMA:</text:p>
      <text:p text:style-name="P866">1. ................................................................................................................................................</text:p>
      <text:p text:style-name="P867">2. ................................................................................................................................................</text:p>
      <text:p text:style-name="P868">3. ................................................................................................................................................</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areigūno pareigos)</text:p>
          </table:table-cell>
          <table:table-cell table:style-name="TableCell901">
            <text:p text:style-name="P902"/>
          </table:table-cell>
          <table:table-cell table:style-name="TableCell903">
            <text:p text:style-name="P904">(parašas)</text:p>
          </table:table-cell>
          <table:table-cell table:style-name="TableCell905">
            <text:p text:style-name="P906"/>
          </table:table-cell>
          <table:table-cell table:style-name="TableCell907">
            <text:p text:style-name="P908">(vardas, pavardė)</text:p>
          </table:table-cell>
        </table:table-row>
      </table:table>
      <text:p text:style-name="Normal"/>
      <text:p text:style-name="P909"/>
      <text:p text:style-name="P910">Su protokolu susipažinau ir vieną iš dviejų jo egzempliorių gavau</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atsakomybėn traukiamo pašarų ūkio subjekto ar jo atstovo vardas,<text:s/>pavardė)</text:p>
          </table:table-cell>
          <table:table-cell table:style-name="TableCell932">
            <text:p text:style-name="P933"/>
          </table:table-cell>
          <table:table-cell table:style-name="TableCell934">
            <text:p text:style-name="P935">(parašas)</text:p>
          </table:table-cell>
          <table:table-cell table:style-name="TableCell936">
            <text:p text:style-name="P937"/>
          </table:table-cell>
          <table:table-cell table:style-name="TableCell938">
            <text:p text:style-name="P939">(data)</text:p>
          </table:table-cell>
        </table:table-row>
      </table:table>
      <text:p text:style-name="P940"/>
      <text:p text:style-name="P941"/>
      <text:p text:style-name="P942"/>
      <text:p text:style-name="P943"><text:span text:style-name="T944">Pakeitimai:</text:span></text:p>
      <text:p text:style-name="P945"/>
      <text:p text:style-name="P946"><text:span text:style-name="T947">1.</text:span></text:p>
      <text:p text:style-name="P948"><text:span text:style-name="T949">Valstybinė maisto ir veterinarijos tarnyba, Įsakymas</text:span></text:p>
      <text:p text:style-name="P950"><text:span text:style-name="T951">Nr.<text:s/></text:span><text:a xlink:href="https://www.e-tar.lt/portal/legalAct.html?documentId=cbf32270803e11ed8df094f359a60216" office:target-frame-name="_top" xlink:show="replace"><text:span text:style-name="T952">B1-873</text:span></text:a><text:span text:style-name="T953">, 2022-12-16, paskelbta TAR 2022-12-20, i. k.<text:s/></text:span><text:span text:style-name="T954">2022-25970</text:span></text:p>
      <text:p text:style-name="P955"><text:span text:style-name="T956">Dėl Valstybinės maisto ir veterinarijos tarnybos direktoriaus 2022 m. kovo 4 d. įsakymo Nr. B1-164 „Dėl Lietuvos Respublikos pašarų įstatymo pažeidimų nagrinėjimo tvarkos aprašo patvirtinimo“ pakeitimo</text:span></text:p>
      <text:p text:style-name="P957"/>
      <text:p text:style-name="P958"><text:span text:style-name="T959">2.</text:span></text:p>
      <text:p text:style-name="P960"><text:span text:style-name="T961">Valstybinė maisto ir veterinarijos tarn</text:span><text:span text:style-name="T962">yba, Įsakymas</text:span></text:p>
      <text:p text:style-name="P963"><text:span text:style-name="T964">Nr.<text:s/></text:span><text:a xlink:href="https://www.e-tar.lt/portal/legalAct.html?documentId=6bd23270683f11ee9fc7ee37cec6fc59" office:target-frame-name="_top" xlink:show="replace"><text:span text:style-name="T965">B1-626</text:span></text:a><text:span text:style-name="T966">, 2023-09-11, paskelbta TAR 2023-10-11, i. k. 2023-20075</text:span></text:p>
      <text:p text:style-name="P967"><text:span text:style-name="T968">Dėl Valstybinės maisto ir veterinarijos tarnybos direktoriaus 2022 m. kovo 4<text:s/></text:span><text:span text:style-name="T969">d. įsakymo Nr. B1-164 „Dėl Lietuvos Respublikos pašarų įstatymo pažeidimų nagrinėjimo tvarkos aprašo patvirtinimo“ pakeitimo</text:span></text:p>
      <text:p text:style-name="P970"/>
      <text:p text:style-name="P971"><text:span text:style-name="T972">3.</text:span></text:p>
      <text:p text:style-name="P973"><text:span text:style-name="T974">Valstybinė maisto ir veterinarijos tarnyba, Įsakymas</text:span></text:p>
      <text:p text:style-name="P975"><text:span text:style-name="T976">Nr.<text:s/></text:span><text:a xlink:href="https://www.e-tar.lt/portal/legalAct.html?documentId=210066808cf311eea5a28c81c82193a8" office:target-frame-name="_top" xlink:show="replace"><text:span text:style-name="T977">B1-784</text:span></text:a><text:span text:style-name="T978">, 2023-11-27, paskelbta TAR 2023-11-27, i. k. 2023-22739</text:span></text:p>
      <text:p text:style-name="P979"><text:span text:style-name="T980">Dėl Valstybinės maisto ir veterinarijos tarnybos direktoriaus 2022 m. kovo 4 d. įsakymo Nr. B1-164 „Dėl Lietuvos Respublikos pašarų įstatymo pažeidimų nagrinėjimo tv</text:span><text:span text:style-name="T981">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text:p text:style-name="Normal"/>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638"><text:span text:style-name="T639"><text:page-number text:fixed="false">2</text:page-number></text:span></text:p>
        <text:p text:style-name="P640"/>
        <text:p text:style-name="Normal"/>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0:00Z</meta:creation-date>
    <dc:date>2024-02-26T12:10:00Z</dc:date>
    <meta:print-date>2015-06-29T06:37:00Z</meta:print-date>
    <meta:template xlink:href="Normal.dotm" xlink:type="simple"/>
    <meta:editing-cycles>2</meta:editing-cycles>
    <meta:editing-duration>PT0S</meta:editing-duration>
    <meta:document-statistic meta:page-count="3" meta:paragraph-count="353" meta:word-count="4072" meta:character-count="35364" meta:row-count="1318" meta:non-whitespace-character-count="31645"/>
  </office:meta>
</office:document-meta>
</file>