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3937in"/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line-height-at-least="0.25in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25in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25in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line-height-at-least="0.25in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3-02 iki 2021-12-31</text:span></text:p>
      <text:p text:style-name="P3"/>
      <text:p text:style-name="P4"><text:span text:style-name="T5">Nutarimas paskelbtas: TAR 2019-05-08, i. k. 2019-07441</text:span></text:p>
      <text:p text:style-name="P6"/>
      <text:p text:style-name="P7">Nauja redakcija nuo 2021-03-02:</text:p>
      <text:p text:style-name="Normal"><text:span text:style-name="T8">Nr.<text:s/></text:span><text:a xlink:href="https://www.e-tar.lt/portal/legalAct.html?documentId=c27cce407a9f11eb9601893677bfd7d8" office:target-frame-name="_top" xlink:show="replace"><text:span text:style-name="T9">125</text:span></text:a><text:span text:style-name="T10">,<text:s/></text:span><text:span text:style-name="T11">2021-02-24, paskelbta TAR 2021-03-01, i. k. 2021-04119</text:span></text:p>
      <text:p text:style-name="P12"/>
      <text:p text:style-name="P13">Lietuvos Respublikos Vyriausybė</text:p>
      <text:p text:style-name="P14"/>
      <text:p text:style-name="P15">nutarimas</text:p>
      <text:p text:style-name="P16">DĖL STRATEGINIŲ SPORTO ŠAKŲ KRITERIJŲ 2019–2021 METAMS NUSTATYMO</text:p>
      <text:p text:style-name="P17"/>
      <text:p text:style-name="P18"><text:span text:style-name="T19">2019 m. balandžio 30 d. Nr. 435</text:span></text:p>
      <text:p text:style-name="P20"><text:span text:style-name="T21">Vilnius</text:span></text:p>
      <text:p text:style-name="P22"/>
      <text:p text:style-name="P23"><text:span text:style-name="T24">Vadovaudamasi Lietuvos Respublikos sporto įstatymo</text:span><text:span text:style-name="T25"><text:s/>2 straipsnio 23 dalimi, Lietuvos Respublikos Vyriausybė n u t a r i a:</text:span></text:p>
      <text:p text:style-name="P26"><text:span text:style-name="T27">1</text:span><text:span text:style-name="T28">. Nustatyti, kad 2019–2021 metais sporto šaka laikoma strategine sporto šaka, jeigu ji yra įtraukta į olimpinių žaidynių programą ir sporto šakos Lietuvos Respublikai<text:s/></text:span><text:span text:style-name="T29">atstovaujantys sportininkai nuo 2013 m. sausio 1 d. sporto šakos rungtyje, kuri įtraukta į olimpinių žaidynių programą, užėmė bent vieną iš šių vietų:</text:span></text:p>
      <text:p text:style-name="P30"><text:span text:style-name="T31">1.1</text:span><text:span text:style-name="T32">. olimpinėse žaidynėse 1–8 vietą;</text:span></text:p>
      <text:p text:style-name="P33"><text:span text:style-name="T34">1.2</text:span><text:span text:style-name="T35">. pasaulio čempionate 1–6 vietą;</text:span></text:p>
      <text:p text:style-name="P36"><text:span text:style-name="T37">1.3</text:span><text:span text:style-name="T38">. Europos čempionat</text:span><text:span text:style-name="T39">e 1–3 vietą;</text:span></text:p>
      <text:p text:style-name="P40"><text:span text:style-name="T41">1.4</text:span><text:span text:style-name="T42">. Profesionalų teniso asociacijos ar Moterų teniso asociacijos reitingų klasifikacijoje 1–30 vietą.</text:span></text:p>
      <text:p text:style-name="P43"><text:span text:style-name="T44">2</text:span><text:span text:style-name="T45">. Nustatyti, kad tose sporto šakose, kuriose pasaulio ar Europos čempionatai nevykdomi, o vietoje jų rengiamos tos sporto šakos p</text:span><text:span text:style-name="T46">asaulio ar Europos taurės varžybos, nustatant strategines sporto šakas 2019–2021 metams, įskaitomos šiose varžybose užimtos vietos.</text:span><text:s/></text:p>
      <text:p text:style-name="P47"/>
      <text:p text:style-name="P48"/>
      <text:p text:style-name="P49"/>
      <text:p text:style-name="P50">Ministras Pirmininkas<text:s/><text:tab/><text:tab/><text:tab/><text:tab/><text:tab/><text:s/>Saulius Skvernelis</text:p>
      <text:p text:style-name="P51"/>
      <text:p text:style-name="P52"/>
      <text:p text:style-name="P53"/>
      <text:p text:style-name="P54">Švietimo, mokslo ir sporto ministras<text:tab/><text:tab/><text:tab/><text:tab/><text:tab/>Algirdas Monkevičius</text:p>
      <text:p text:style-name="Normal"/>
      <text:p text:style-name="Normal"/>
      <text:p text:style-name="P55"/>
      <text:p text:style-name="P56"/>
      <text:p text:style-name="P57"><text:span text:style-name="T58">Pakeitimai:</text:span></text:p>
      <text:p text:style-name="P59"/>
      <text:p text:style-name="P60"><text:span text:style-name="T61">1.</text:span></text:p>
      <text:p text:style-name="P62"><text:span text:style-name="T63">Lietuvos Respublikos Vyriausybė, Nutarimas</text:span></text:p>
      <text:p text:style-name="P64"><text:span text:style-name="T65">Nr.<text:s/></text:span><text:a xlink:href="https://www.e-tar.lt/portal/legalAct.html?documentId=c27cce407a9f11eb9601893677bfd7d8" office:target-frame-name="_top" xlink:show="replace"><text:span text:style-name="T66">125</text:span></text:a><text:span text:style-name="T67">, 2021-02-24, paskelbta TAR 2021-03-01, i. k. 2021-04119</text:span></text:p>
      <text:p text:style-name="P68"><text:span text:style-name="T69">Dėl Lietuvos Respublikos Vyriausybė</text:span><text:span text:style-name="T70">s 2019 m. balandžio 30 d. nutarimo Nr. 435 „Dėl strateginių sporto šakų kriterijų 2019–2020 metams nustaty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72bc665-6d4e-4a91-a3c0-3c48f6044f21</dc:title>
    <meta:initial-creator>*</meta:initial-creator>
    <dc:creator>adlibuser</dc:creator>
    <meta:creation-date>2021-12-17T09:30:00Z</meta:creation-date>
    <dc:date>2021-12-17T09:30:00Z</dc:date>
    <meta:print-date>2014-03-06T14:06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po tvirtinimo</meta:user-defined>
    <meta:document-statistic meta:page-count="2" meta:paragraph-count="30" meta:word-count="238" meta:character-count="1864" meta:row-count="63" meta:non-whitespace-character-count="1656"/>
  </office:meta>
</office:document-meta>
</file>