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together="always" fo:text-align="justify"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text-transform="uppercase" style:font-size-complex="12pt" style:language-asian="lt" style:country-asian="LT" fo:hyphenate="false"/>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text-align="justify" style:vertical-align="middle" fo:text-indent="0.5in"/>
      <style:text-properties style:font-name-asian="Calibri" style:font-size-complex="12pt" fo:hyphenate="false"/>
    </style:style>
    <style:style style:name="P24" style:parent-style-name="Normal" style:family="paragraph">
      <style:text-properties fo:font-size="9pt" style:font-size-asian="9pt" style:font-size-complex="9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margin-left="0.0055in" fo:margin-right="0.0236in">
        <style:tab-stops>
          <style:tab-stop style:type="left" style:position="3.3451in"/>
        </style:tab-stops>
      </style:paragraph-properties>
    </style:style>
    <style:style style:name="P35" style:parent-style-name="Normal" style:family="paragraph">
      <style:paragraph-properties fo:margin-left="0.0055in" fo:margin-right="0.0236in">
        <style:tab-stops>
          <style:tab-stop style:type="left" style:position="3.3451in"/>
        </style:tab-stops>
      </style:paragraph-properties>
    </style:style>
    <style:style style:name="P36" style:parent-style-name="Normal" style:family="paragraph">
      <style:paragraph-properties fo:margin-left="0.0055in" fo:margin-right="0.0236in">
        <style:tab-stops>
          <style:tab-stop style:type="left" style:position="3.3451in"/>
        </style:tab-stops>
      </style:paragraph-properties>
    </style:style>
    <style:style style:name="P37" style:parent-style-name="Normal" style:family="paragraph">
      <style:paragraph-properties fo:margin-left="0.0055in" fo:margin-right="0.0236in">
        <style:tab-stops>
          <style:tab-stop style:type="left" style:position="5.113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master-page-name="MPF1" style:family="paragraph">
      <style:paragraph-properties fo:widows="0" fo:orphans="0" fo:break-before="page" fo:margin-left="2.6437in" fo:text-indent="0.9in" style:page-number="1">
        <style:tab-stops/>
      </style:paragraph-properties>
      <style:text-properties style:font-name-asian="Lucida Sans Unicode" style:font-size-complex="12pt" fo:hyphenate="false"/>
    </style:style>
    <style:style style:name="P46"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47" style:parent-style-name="Normal" style:family="paragraph">
      <style:paragraph-properties fo:margin-left="2.6437in" fo:text-indent="0.9in">
        <style:tab-stops/>
      </style:paragraph-properties>
      <style:text-properties style:font-name-asian="Calibri" style:font-size-complex="12pt"/>
    </style:style>
    <style:style style:name="P48" style:parent-style-name="Normal" style:family="paragraph">
      <style:text-properties style:font-name-asian="Calibri" style:font-size-complex="12pt"/>
    </style:style>
    <style:style style:name="P49" style:parent-style-name="Normal" style:family="paragraph">
      <style:paragraph-properties fo:text-align="center"/>
      <style:text-properties style:font-name-asian="Calibri"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letter-kerning="true"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text-properties style:font-name-asian="Calibri" style:font-size-complex="12pt"/>
    </style:style>
    <style:style style:name="P61" style:parent-style-name="Normal" style:family="paragraph">
      <style:paragraph-properties fo:text-align="center"/>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center" fo:text-indent="0.0416in"/>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justify" fo:text-indent="0.5909in"/>
      <style:text-properties style:font-name-asian="Calibri" style:font-size-complex="12pt"/>
    </style:style>
    <style:style style:name="P6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margin-left="3.2041in" fo:text-indent="-2.6131in">
        <style:tab-stops>
          <style:tab-stop style:type="left" style:position="-2.2194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vertical-align="middle" fo:margin-left="0.0986in" fo:text-indent="0.4923in">
        <style:tab-stops/>
      </style:paragraph-properties>
      <style:text-properties fo:hyphenate="false"/>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Calibri" style:font-name-asian="Calibri" fo:font-size="11pt" style:font-size-asian="11pt" style:font-size-complex="11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margin-left="0.5909in">
        <style:tab-stops>
          <style:tab-stop style:type="left" style:position="0.2951in"/>
          <style:tab-stop style:type="left" style:position="0.4923in"/>
          <style:tab-stop style:type="left" style:position="0.6888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TableColumn175" style:family="table-column">
      <style:table-column-properties style:column-width="0.3548in"/>
    </style:style>
    <style:style style:name="TableColumn176" style:family="table-column">
      <style:table-column-properties style:column-width="1.5381in"/>
    </style:style>
    <style:style style:name="TableColumn177" style:family="table-column">
      <style:table-column-properties style:column-width="1.8229in"/>
    </style:style>
    <style:style style:name="Table174" style:family="table">
      <style:table-properties style:width="3.7159in" fo:margin-left="0.075in" table:align="left"/>
    </style:style>
    <style:style style:name="TableRow178" style:family="table-row">
      <style:table-row-properties style:min-row-height="0.4194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P181"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fo:font-size="10pt" style:font-size-asian="10pt" style:font-size-complex="8pt"/>
    </style:style>
    <style:style style:name="TableRow189" style:family="table-row">
      <style:table-row-properties style:min-row-height="0.3201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asian="Calibri" fo:font-size="10pt" style:font-size-asian="10pt" style:font-size-complex="8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asian="Calibri" fo:font-size="10pt" style:font-size-asian="10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font-size-complex="8pt" style:language-asian="lt" style:country-asian="LT"/>
    </style:style>
    <style:style style:name="TableRow197" style:family="table-row">
      <style:table-row-properties style:min-row-height="0.3201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name-asian="Calibri" fo:font-size="10pt" style:font-size-asian="10pt" style:font-size-complex="8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asian="Calibri" fo:font-size="10pt" style:font-size-asian="10pt" style:font-size-complex="8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0pt" style:font-size-asian="10pt" style:font-size-complex="8pt" style:language-asian="lt" style:country-asian="LT"/>
    </style:style>
    <style:style style:name="TableRow205" style:family="table-row">
      <style:table-row-properties style:min-row-height="0.3201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name-asian="Calibri" fo:font-size="10pt" style:font-size-asian="10pt" style:font-size-complex="8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name-asian="Calibri" fo:font-size="10pt" style:font-size-asian="10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0pt" style:font-size-asian="10pt" style:font-size-complex="8pt" style:language-asian="lt" style:country-asian="LT"/>
    </style:style>
    <style:style style:name="TableRow213" style:family="table-row">
      <style:table-row-properties style:min-row-height="0.3201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asian="Calibri" fo:font-size="10pt" style:font-size-asian="10pt" style:font-size-complex="8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asian="Calibri" fo:font-size="10pt" style:font-size-asian="10pt" style:font-size-complex="8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0pt" style:font-size-asian="10pt" style:font-size-complex="8pt" style:language-asian="lt" style:country-asian="LT"/>
    </style:style>
    <style:style style:name="T221" style:parent-style-name="DefaultParagraphFont" style:family="text">
      <style:text-properties fo:font-size="10pt" style:font-size-asian="10pt" style:font-size-complex="8pt" style:language-asian="lt" style:country-asian="LT"/>
    </style:style>
    <style:style style:name="TableRow222" style:family="table-row">
      <style:table-row-properties style:min-row-height="0.3201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sian="Calibri" fo:font-size="10pt" style:font-size-asian="10pt" style:font-size-complex="8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asian="Calibri" fo:font-size="10pt" style:font-size-asian="10pt" style:font-size-complex="8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font-size-complex="8pt" style:language-asian="lt" style:country-asian="LT"/>
    </style:style>
    <style:style style:name="TableRow230" style:family="table-row">
      <style:table-row-properties style:min-row-height="0.3201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asian="Calibri" fo:font-size="10pt" style:font-size-asian="10pt" style:font-size-complex="8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asian="Calibri" fo:font-size="10pt" style:font-size-asian="10pt" style:font-size-complex="8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size="10pt" style:font-size-asian="10pt" style:font-size-complex="8pt" style:language-asian="lt" style:country-asian="LT"/>
    </style:style>
    <style:style style:name="TableRow238" style:family="table-row">
      <style:table-row-properties style:min-row-height="0.3201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asian="Calibri" fo:font-size="10pt" style:font-size-asian="10pt" style:font-size-complex="8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asian="Calibri" fo:font-size="10pt" style:font-size-asian="10pt" style:font-size-complex="8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10pt" style:font-size-asian="10pt" style:font-size-complex="8pt" style:language-asian="lt" style:country-asian="LT"/>
    </style:style>
    <style:style style:name="TableRow246" style:family="table-row">
      <style:table-row-properties style:min-row-height="0.3201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asian="Calibri" fo:font-size="10pt" style:font-size-asian="10pt" style:font-size-complex="8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asian="Calibri" fo:font-size="10pt" style:font-size-asian="10pt" style:font-size-complex="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font-size-complex="8pt" style:language-asian="lt" style:country-asian="LT"/>
    </style:style>
    <style:style style:name="TableRow254" style:family="table-row">
      <style:table-row-properties style:min-row-height="0.3201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asian="Calibri" fo:font-size="10pt" style:font-size-asian="10pt" style:font-size-complex="8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asian="Calibri" fo:font-size="10pt" style:font-size-asian="10pt" style:font-size-complex="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0pt" style:font-size-asian="10pt" style:font-size-complex="8pt" style:language-asian="lt" style:country-asian="LT"/>
    </style:style>
    <style:style style:name="TableRow262" style:family="table-row">
      <style:table-row-properties style:min-row-height="0.3201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name-asian="Calibri" fo:font-size="10pt" style:font-size-asian="10pt" style:font-size-complex="8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asian="Calibri" fo:font-size="10pt" style:font-size-asian="10pt" style:font-size-complex="8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asian="Calibri" fo:font-size="10pt" style:font-size-asian="10pt" style:font-size-complex="8pt"/>
    </style:style>
    <style:style style:name="TableRow269" style:family="table-row">
      <style:table-row-properties style:min-row-height="0.3312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sian="Calibri" fo:font-weight="bold" style:font-weight-asian="bold" fo:font-size="10pt" style:font-size-asian="10pt" style:font-size-complex="8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asian="Calibri" fo:font-weight="bold" style:font-weight-asian="bold" fo:font-size="10pt" style:font-size-asian="10pt" style:font-size-complex="8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P277"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27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283" style:family="table-column">
      <style:table-column-properties style:column-width="0.4027in" style:use-optimal-column-width="false"/>
    </style:style>
    <style:style style:name="TableColumn284" style:family="table-column">
      <style:table-column-properties style:column-width="1.1576in" style:use-optimal-column-width="false"/>
    </style:style>
    <style:style style:name="TableColumn285" style:family="table-column">
      <style:table-column-properties style:column-width="0.4965in" style:use-optimal-column-width="false"/>
    </style:style>
    <style:style style:name="TableColumn286" style:family="table-column">
      <style:table-column-properties style:column-width="0.4958in" style:use-optimal-column-width="false"/>
    </style:style>
    <style:style style:name="TableColumn287" style:family="table-column">
      <style:table-column-properties style:column-width="0.5527in" style:use-optimal-column-width="false"/>
    </style:style>
    <style:style style:name="TableColumn288" style:family="table-column">
      <style:table-column-properties style:column-width="0.6777in" style:use-optimal-column-width="false"/>
    </style:style>
    <style:style style:name="TableColumn289" style:family="table-column">
      <style:table-column-properties style:column-width="0.5569in" style:use-optimal-column-width="false"/>
    </style:style>
    <style:style style:name="TableColumn290" style:family="table-column">
      <style:table-column-properties style:column-width="0.6895in" style:use-optimal-column-width="false"/>
    </style:style>
    <style:style style:name="TableColumn291" style:family="table-column">
      <style:table-column-properties style:column-width="0.6888in" style:use-optimal-column-width="false"/>
    </style:style>
    <style:style style:name="TableColumn292" style:family="table-column">
      <style:table-column-properties style:column-width="0.984in" style:use-optimal-column-width="false"/>
    </style:style>
    <style:style style:name="Table282" style:family="table">
      <style:table-properties style:width="6.7027in" fo:margin-left="0.0659in" table:align="left"/>
    </style:style>
    <style:style style:name="TableRow293" style:family="table-row">
      <style:table-row-properties style:min-row-height="0.2291in" style:use-optimal-row-height="false"/>
    </style:style>
    <style:style style:name="TableCell29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01" style:family="table-row">
      <style:table-row-properties style:min-row-height="0.459in" style:use-optimal-row-height="false"/>
    </style:style>
    <style:style style:name="P3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20" style:family="table-row">
      <style:table-row-properties style:min-row-height="0.2291in" style:use-optimal-row-height="false"/>
    </style:style>
    <style:style style:name="TableCell32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Cell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Row341" style:family="table-row">
      <style:table-row-properties style:min-row-height="0.2291in" style:use-optimal-row-height="false"/>
    </style:style>
    <style:style style:name="TableCell34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TableCell34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language-asian="lt" style:country-asian="LT"/>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Row362" style:family="table-row">
      <style:table-row-properties style:min-row-height="0.2291in" style:use-optimal-row-height="false"/>
    </style:style>
    <style:style style:name="TableCell36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Row383" style:family="table-row">
      <style:table-row-properties style:min-row-height="0.2291in" style:use-optimal-row-height="false"/>
    </style:style>
    <style:style style:name="TableCell38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Row404" style:family="table-row">
      <style:table-row-properties style:min-row-height="0.2291in" style:use-optimal-row-height="false"/>
    </style:style>
    <style:style style:name="TableCell40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Cell40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91in" style:use-optimal-row-height="false"/>
    </style:style>
    <style:style style:name="TableCell42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TableCell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91in" style:use-optimal-row-height="false"/>
    </style:style>
    <style:style style:name="TableCell44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language-asian="lt" style:country-asian="L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Row467" style:family="table-row">
      <style:table-row-properties style:min-row-height="0.2291in" style:use-optimal-row-height="false"/>
    </style:style>
    <style:style style:name="TableCell46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TableCell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Row488" style:family="table-row">
      <style:table-row-properties style:min-row-height="0.2291in" style:use-optimal-row-height="false"/>
    </style:style>
    <style:style style:name="TableCell48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Row509" style:family="table-row">
      <style:table-row-properties style:min-row-height="0.2291in" style:use-optimal-row-height="false"/>
    </style:style>
    <style:style style:name="TableCell51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Row530" style:family="table-row">
      <style:table-row-properties style:min-row-height="0.3708in" style:use-optimal-row-height="false"/>
    </style:style>
    <style:style style:name="TableCell53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P551"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ableColumn562" style:family="table-column">
      <style:table-column-properties style:column-width="0.3986in"/>
    </style:style>
    <style:style style:name="TableColumn563" style:family="table-column">
      <style:table-column-properties style:column-width="0.6881in"/>
    </style:style>
    <style:style style:name="TableColumn564" style:family="table-column">
      <style:table-column-properties style:column-width="0.3354in"/>
    </style:style>
    <style:style style:name="TableColumn565" style:family="table-column">
      <style:table-column-properties style:column-width="0.2479in"/>
    </style:style>
    <style:style style:name="TableColumn566" style:family="table-column">
      <style:table-column-properties style:column-width="0.6243in"/>
    </style:style>
    <style:style style:name="TableColumn567" style:family="table-column">
      <style:table-column-properties style:column-width="0.6472in"/>
    </style:style>
    <style:style style:name="TableColumn568" style:family="table-column">
      <style:table-column-properties style:column-width="0.6472in"/>
    </style:style>
    <style:style style:name="TableColumn569" style:family="table-column">
      <style:table-column-properties style:column-width="0.6472in"/>
    </style:style>
    <style:style style:name="TableColumn570" style:family="table-column">
      <style:table-column-properties style:column-width="0.6472in"/>
    </style:style>
    <style:style style:name="TableColumn571" style:family="table-column">
      <style:table-column-properties style:column-width="0.6472in"/>
    </style:style>
    <style:style style:name="TableColumn572" style:family="table-column">
      <style:table-column-properties style:column-width="0.3368in"/>
    </style:style>
    <style:style style:name="TableColumn573" style:family="table-column">
      <style:table-column-properties style:column-width="0.9756in"/>
    </style:style>
    <style:style style:name="Table561" style:family="table">
      <style:table-properties style:width="6.843in" style:rel-width="100%" fo:margin-left="0in" table:align="left"/>
    </style:style>
    <style:style style:name="TableRow574" style:family="table-row">
      <style:table-row-properties style:min-row-height="0.2291in"/>
    </style:style>
    <style:style style:name="TableCell57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7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Row582" style:family="table-row">
      <style:table-row-properties style:min-row-height="0.8854in"/>
    </style:style>
    <style:style style:name="P58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8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8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9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60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fo:margin-right="0.3638in"/>
      <style:text-properties fo:font-weight="bold" style:font-weight-asian="bold" style:font-weight-complex="bold" fo:font-size="6.5pt" style:font-size-asian="6.5pt" style:font-size-complex="6.5pt" style:language-asian="lt" style:country-asian="LT"/>
    </style:style>
    <style:style style:name="TableRow608" style:family="table-row">
      <style:table-row-properties style:min-row-height="0.2291in"/>
    </style:style>
    <style:style style:name="TableCell60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1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6.5pt" style:font-size-asian="6.5pt" style:font-size-complex="6.5pt" style:language-asian="lt" style:country-asian="L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6.5pt" style:font-size-asian="6.5pt" style:font-size-complex="6.5pt"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6.5pt" style:font-size-asian="6.5pt" style:font-size-complex="6.5pt" style:language-asian="lt" style:country-asian="LT"/>
    </style:style>
    <style:style style:name="TableCell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6.5pt" style:font-size-asian="6.5pt" style:font-size-complex="6.5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6.5pt" style:font-size-asian="6.5pt" style:font-size-complex="6.5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6.5pt" style:font-size-asian="6.5pt" style:font-size-complex="6.5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6.5pt" style:font-size-asian="6.5pt" style:font-size-complex="6.5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6.5pt" style:font-size-asian="6.5pt" style:font-size-complex="6.5pt" style:language-asian="lt" style:country-asian="LT"/>
    </style:style>
    <style:style style:name="TableCell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6.5pt" style:font-size-asian="6.5pt" style:font-size-complex="6.5pt" style:language-asian="lt" style:country-asian="LT"/>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6.5pt" style:font-size-asian="6.5pt" style:font-size-complex="6.5pt" style:language-asian="lt" style:country-asian="LT"/>
    </style:style>
    <style:style style:name="TableRow633" style:family="table-row">
      <style:table-row-properties style:min-row-height="0.2291in"/>
    </style:style>
    <style:style style:name="TableCell63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6.5pt" style:font-size-asian="6.5pt" style:font-size-complex="6.5pt" style:language-asian="lt" style:country-asian="LT"/>
    </style:style>
    <style:style style:name="TableCell63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6.5pt" style:font-size-asian="6.5pt" style:font-size-complex="6.5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6.5pt" style:font-size-asian="6.5pt" style:font-size-complex="6.5pt" style:language-asian="lt" style:country-asian="LT"/>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6.5pt" style:font-size-asian="6.5pt" style:font-size-complex="6.5pt"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6.5pt" style:font-size-asian="6.5pt" style:font-size-complex="6.5pt" style:language-asian="lt" style:country-asian="LT"/>
    </style:style>
    <style:style style:name="TableCell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6.5pt" style:font-size-asian="6.5pt" style:font-size-complex="6.5pt" style:language-asian="lt" style:country-asian="LT"/>
    </style:style>
    <style:style style:name="TableCell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6.5pt" style:font-size-asian="6.5pt" style:font-size-complex="6.5pt" style:language-asian="lt" style:country-asian="LT"/>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6.5pt" style:font-size-asian="6.5pt" style:font-size-complex="6.5pt" style:language-asian="lt" style:country-asian="LT"/>
    </style:style>
    <style:style style:name="TableCell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6.5pt" style:font-size-asian="6.5pt" style:font-size-complex="6.5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6.5pt" style:font-size-asian="6.5pt" style:font-size-complex="6.5pt" style:language-asian="lt" style:country-asian="LT"/>
    </style:style>
    <style:style style:name="TableCell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6.5pt" style:font-size-asian="6.5pt" style:font-size-complex="6.5pt" style:language-asian="lt" style:country-asian="LT"/>
    </style:style>
    <style:style style:name="TableCell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6.5pt" style:font-size-asian="6.5pt" style:font-size-complex="6.5pt" style:language-asian="lt" style:country-asian="LT"/>
    </style:style>
    <style:style style:name="TableRow658" style:family="table-row">
      <style:table-row-properties style:min-row-height="0.2291in"/>
    </style:style>
    <style:style style:name="TableCell65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6.5pt" style:font-size-asian="6.5pt" style:font-size-complex="6.5pt" style:language-asian="lt" style:country-asian="LT"/>
    </style:style>
    <style:style style:name="TableCell66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6.5pt" style:font-size-asian="6.5pt" style:font-size-complex="6.5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6.5pt" style:font-size-asian="6.5pt" style:font-size-complex="6.5pt" style:language-asian="lt" style:country-asian="LT"/>
    </style:style>
    <style:style style:name="TableCell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6.5pt" style:font-size-asian="6.5pt" style:font-size-complex="6.5pt" style:language-asian="lt" style:country-asian="L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6.5pt" style:font-size-asian="6.5pt" style:font-size-complex="6.5pt"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6.5pt" style:font-size-asian="6.5pt" style:font-size-complex="6.5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6.5pt" style:font-size-asian="6.5pt" style:font-size-complex="6.5pt" style:language-asian="lt" style:country-asian="L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6.5pt" style:font-size-asian="6.5pt" style:font-size-complex="6.5pt" style:language-asian="lt" style:country-asian="LT"/>
    </style:style>
    <style:style style:name="TableCell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6.5pt" style:font-size-asian="6.5pt" style:font-size-complex="6.5pt" style:language-asian="lt" style:country-asian="LT"/>
    </style:style>
    <style:style style:name="TableCell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6.5pt" style:font-size-asian="6.5pt" style:font-size-complex="6.5pt" style:language-asian="lt" style:country-asian="LT"/>
    </style:style>
    <style:style style:name="TableCell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6.5pt" style:font-size-asian="6.5pt" style:font-size-complex="6.5pt" style:language-asian="lt" style:country-asian="LT"/>
    </style:style>
    <style:style style:name="TableCell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6.5pt" style:font-size-asian="6.5pt" style:font-size-complex="6.5pt" style:language-asian="lt" style:country-asian="LT"/>
    </style:style>
    <style:style style:name="TableRow683" style:family="table-row">
      <style:table-row-properties style:min-row-height="0.2291in"/>
    </style:style>
    <style:style style:name="TableCell68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6.5pt" style:font-size-asian="6.5pt" style:font-size-complex="6.5pt" style:language-asian="lt" style:country-asian="LT"/>
    </style:style>
    <style:style style:name="TableCell68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6.5pt" style:font-size-asian="6.5pt" style:font-size-complex="6.5pt" style:language-asian="lt" style:country-asian="LT"/>
    </style:style>
    <style:style style:name="TableCell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6.5pt" style:font-size-asian="6.5pt" style:font-size-complex="6.5pt" style:language-asian="lt" style:country-asian="LT"/>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6.5pt" style:font-size-asian="6.5pt" style:font-size-complex="6.5pt" style:language-asian="lt" style:country-asian="LT"/>
    </style:style>
    <style:style style:name="TableCell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6.5pt" style:font-size-asian="6.5pt" style:font-size-complex="6.5pt" style:language-asian="lt" style:country-asian="LT"/>
    </style:style>
    <style:style style:name="TableCell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6.5pt" style:font-size-asian="6.5pt" style:font-size-complex="6.5pt" style:language-asian="lt" style:country-asian="LT"/>
    </style:style>
    <style:style style:name="TableCell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6.5pt" style:font-size-asian="6.5pt" style:font-size-complex="6.5pt" style:language-asian="lt" style:country-asian="LT"/>
    </style:style>
    <style:style style:name="TableCell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6.5pt" style:font-size-asian="6.5pt" style:font-size-complex="6.5pt" style:language-asian="lt" style:country-asian="LT"/>
    </style:style>
    <style:style style:name="TableCell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6.5pt" style:font-size-asian="6.5pt" style:font-size-complex="6.5pt" style:language-asian="lt" style:country-asian="LT"/>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6.5pt" style:font-size-asian="6.5pt" style:font-size-complex="6.5pt" style:language-asian="lt" style:country-asian="LT"/>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6.5pt" style:font-size-asian="6.5pt" style:font-size-complex="6.5pt" style:language-asian="lt" style:country-asian="LT"/>
    </style:style>
    <style:style style:name="TableCell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6.5pt" style:font-size-asian="6.5pt" style:font-size-complex="6.5pt" style:language-asian="lt" style:country-asian="LT"/>
    </style:style>
    <style:style style:name="TableRow708" style:family="table-row">
      <style:table-row-properties style:min-row-height="0.2291in"/>
    </style:style>
    <style:style style:name="TableCell70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6.5pt" style:font-size-asian="6.5pt" style:font-size-complex="6.5pt" style:language-asian="lt" style:country-asian="LT"/>
    </style:style>
    <style:style style:name="TableCell71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6.5pt" style:font-size-asian="6.5pt" style:font-size-complex="6.5pt" style:language-asian="lt" style:country-asian="LT"/>
    </style:style>
    <style:style style:name="TableCell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6.5pt" style:font-size-asian="6.5pt" style:font-size-complex="6.5pt" style:language-asian="lt" style:country-asian="LT"/>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6.5pt" style:font-size-asian="6.5pt" style:font-size-complex="6.5pt" style:language-asian="lt" style:country-asian="LT"/>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6.5pt" style:font-size-asian="6.5pt" style:font-size-complex="6.5pt" style:language-asian="lt" style:country-asian="LT"/>
    </style:style>
    <style:style style:name="TableCell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6.5pt" style:font-size-asian="6.5pt" style:font-size-complex="6.5pt" style:language-asian="lt" style:country-asian="LT"/>
    </style:style>
    <style:style style:name="TableCell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6.5pt" style:font-size-asian="6.5pt" style:font-size-complex="6.5pt" style:language-asian="lt" style:country-asian="LT"/>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6.5pt" style:font-size-asian="6.5pt" style:font-size-complex="6.5pt" style:language-asian="lt" style:country-asian="LT"/>
    </style:style>
    <style:style style:name="TableCell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6.5pt" style:font-size-asian="6.5pt" style:font-size-complex="6.5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6.5pt" style:font-size-asian="6.5pt" style:font-size-complex="6.5pt" style:language-asian="lt" style:country-asian="LT"/>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6.5pt" style:font-size-asian="6.5pt" style:font-size-complex="6.5pt"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6.5pt" style:font-size-asian="6.5pt" style:font-size-complex="6.5pt" style:language-asian="lt" style:country-asian="LT"/>
    </style:style>
    <style:style style:name="TableRow733" style:family="table-row">
      <style:table-row-properties style:min-row-height="0.2291in"/>
    </style:style>
    <style:style style:name="TableCell73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6.5pt" style:font-size-asian="6.5pt" style:font-size-complex="6.5pt" style:language-asian="lt" style:country-asian="LT"/>
    </style:style>
    <style:style style:name="TableCell73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6.5pt" style:font-size-asian="6.5pt" style:font-size-complex="6.5pt" style:language-asian="lt" style:country-asian="LT"/>
    </style:style>
    <style:style style:name="TableCell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6.5pt" style:font-size-asian="6.5pt" style:font-size-complex="6.5pt" style:language-asian="lt" style:country-asian="LT"/>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6.5pt" style:font-size-asian="6.5pt" style:font-size-complex="6.5pt" style:language-asian="lt" style:country-asian="LT"/>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6.5pt" style:font-size-asian="6.5pt" style:font-size-complex="6.5pt" style:language-asian="lt" style:country-asian="LT"/>
    </style:style>
    <style:style style:name="TableCell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6.5pt" style:font-size-asian="6.5pt" style:font-size-complex="6.5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6.5pt" style:font-size-asian="6.5pt" style:font-size-complex="6.5pt" style:language-asian="lt" style:country-asian="LT"/>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6.5pt" style:font-size-asian="6.5pt" style:font-size-complex="6.5pt" style:language-asian="lt" style:country-asian="LT"/>
    </style:style>
    <style:style style:name="TableCell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6.5pt" style:font-size-asian="6.5pt" style:font-size-complex="6.5pt" style:language-asian="lt" style:country-asian="LT"/>
    </style:style>
    <style:style style:name="TableCell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6.5pt" style:font-size-asian="6.5pt" style:font-size-complex="6.5pt" style:language-asian="lt" style:country-asian="LT"/>
    </style:style>
    <style:style style:name="TableCell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6.5pt" style:font-size-asian="6.5pt" style:font-size-complex="6.5pt" style:language-asian="lt" style:country-asian="LT"/>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6.5pt" style:font-size-asian="6.5pt" style:font-size-complex="6.5pt" style:language-asian="lt" style:country-asian="LT"/>
    </style:style>
    <style:style style:name="TableRow758" style:family="table-row">
      <style:table-row-properties style:min-row-height="0.2291in"/>
    </style:style>
    <style:style style:name="TableCell75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6.5pt" style:font-size-asian="6.5pt" style:font-size-complex="6.5pt" style:language-asian="lt" style:country-asian="LT"/>
    </style:style>
    <style:style style:name="TableCell76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6.5pt" style:font-size-asian="6.5pt" style:font-size-complex="6.5pt" style:language-asian="lt" style:country-asian="LT"/>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6.5pt" style:font-size-asian="6.5pt" style:font-size-complex="6.5pt" style:language-asian="lt" style:country-asian="LT"/>
    </style:style>
    <style:style style:name="TableCell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6.5pt" style:font-size-asian="6.5pt" style:font-size-complex="6.5pt" style:language-asian="lt" style:country-asian="LT"/>
    </style:style>
    <style:style style:name="TableCell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6.5pt" style:font-size-asian="6.5pt" style:font-size-complex="6.5pt" style:language-asian="lt" style:country-asian="LT"/>
    </style:style>
    <style:style style:name="TableCell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6.5pt" style:font-size-asian="6.5pt" style:font-size-complex="6.5pt" style:language-asian="lt" style:country-asian="LT"/>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6.5pt" style:font-size-asian="6.5pt" style:font-size-complex="6.5pt" style:language-asian="lt" style:country-asian="LT"/>
    </style:style>
    <style:style style:name="TableCell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6.5pt" style:font-size-asian="6.5pt" style:font-size-complex="6.5pt" style:language-asian="lt" style:country-asian="LT"/>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6.5pt" style:font-size-asian="6.5pt" style:font-size-complex="6.5pt" style:language-asian="lt" style:country-asian="LT"/>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6.5pt" style:font-size-asian="6.5pt" style:font-size-complex="6.5pt" style:language-asian="lt" style:country-asian="LT"/>
    </style:style>
    <style:style style:name="TableCell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6.5pt" style:font-size-asian="6.5pt" style:font-size-complex="6.5pt" style:language-asian="lt" style:country-asian="LT"/>
    </style:style>
    <style:style style:name="TableCell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6.5pt" style:font-size-asian="6.5pt" style:font-size-complex="6.5pt" style:language-asian="lt" style:country-asian="LT"/>
    </style:style>
    <style:style style:name="TableRow783" style:family="table-row">
      <style:table-row-properties style:min-row-height="0.2291in"/>
    </style:style>
    <style:style style:name="TableCell78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6.5pt" style:font-size-asian="6.5pt" style:font-size-complex="6.5pt" style:language-asian="lt" style:country-asian="LT"/>
    </style:style>
    <style:style style:name="TableCell78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6.5pt" style:font-size-asian="6.5pt" style:font-size-complex="6.5pt" style:language-asian="lt" style:country-asian="LT"/>
    </style:style>
    <style:style style:name="TableCell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6.5pt" style:font-size-asian="6.5pt" style:font-size-complex="6.5pt" style:language-asian="lt" style:country-asian="LT"/>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6.5pt" style:font-size-asian="6.5pt" style:font-size-complex="6.5pt" style:language-asian="lt" style:country-asian="LT"/>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6.5pt" style:font-size-asian="6.5pt" style:font-size-complex="6.5pt" style:language-asian="lt" style:country-asian="LT"/>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6.5pt" style:font-size-asian="6.5pt" style:font-size-complex="6.5pt" style:language-asian="lt" style:country-asian="LT"/>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6.5pt" style:font-size-asian="6.5pt" style:font-size-complex="6.5pt" style:language-asian="lt" style:country-asian="LT"/>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6.5pt" style:font-size-asian="6.5pt" style:font-size-complex="6.5pt" style:language-asian="lt" style:country-asian="LT"/>
    </style:style>
    <style:style style:name="TableCell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6.5pt" style:font-size-asian="6.5pt" style:font-size-complex="6.5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6.5pt" style:font-size-asian="6.5pt" style:font-size-complex="6.5pt" style:language-asian="lt" style:country-asian="LT"/>
    </style:style>
    <style:style style:name="TableCell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6.5pt" style:font-size-asian="6.5pt" style:font-size-complex="6.5pt"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6.5pt" style:font-size-asian="6.5pt" style:font-size-complex="6.5pt" style:language-asian="lt" style:country-asian="LT"/>
    </style:style>
    <style:style style:name="TableRow808" style:family="table-row">
      <style:table-row-properties style:min-row-height="0.2291in"/>
    </style:style>
    <style:style style:name="TableCell80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6.5pt" style:font-size-asian="6.5pt" style:font-size-complex="6.5pt" style:language-asian="lt" style:country-asian="LT"/>
    </style:style>
    <style:style style:name="TableCell81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6.5pt" style:font-size-asian="6.5pt" style:font-size-complex="6.5pt" style:language-asian="lt" style:country-asian="LT"/>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6.5pt" style:font-size-asian="6.5pt" style:font-size-complex="6.5pt" style:language-asian="lt" style:country-asian="LT"/>
    </style:style>
    <style:style style:name="TableCell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6.5pt" style:font-size-asian="6.5pt" style:font-size-complex="6.5pt" style:language-asian="lt" style:country-asian="LT"/>
    </style:style>
    <style:style style:name="TableCell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6.5pt" style:font-size-asian="6.5pt" style:font-size-complex="6.5pt" style:language-asian="lt" style:country-asian="LT"/>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6.5pt" style:font-size-asian="6.5pt" style:font-size-complex="6.5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6.5pt" style:font-size-asian="6.5pt" style:font-size-complex="6.5pt" style:language-asian="lt" style:country-asian="LT"/>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6.5pt" style:font-size-asian="6.5pt" style:font-size-complex="6.5pt" style:language-asian="lt" style:country-asian="LT"/>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6.5pt" style:font-size-asian="6.5pt" style:font-size-complex="6.5pt" style:language-asian="lt" style:country-asian="LT"/>
    </style:style>
    <style:style style:name="TableCell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6.5pt" style:font-size-asian="6.5pt" style:font-size-complex="6.5pt" style:language-asian="lt" style:country-asian="LT"/>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6.5pt" style:font-size-asian="6.5pt" style:font-size-complex="6.5pt" style:language-asian="lt" style:country-asian="LT"/>
    </style:style>
    <style:style style:name="TableCell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6.5pt" style:font-size-asian="6.5pt" style:font-size-complex="6.5pt" style:language-asian="lt" style:country-asian="LT"/>
    </style:style>
    <style:style style:name="TableRow833" style:family="table-row">
      <style:table-row-properties style:min-row-height="0.2291in"/>
    </style:style>
    <style:style style:name="TableCell83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6.5pt" style:font-size-asian="6.5pt" style:font-size-complex="6.5pt" style:language-asian="lt" style:country-asian="LT"/>
    </style:style>
    <style:style style:name="TableCell83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6.5pt" style:font-size-asian="6.5pt" style:font-size-complex="6.5pt" style:language-asian="lt" style:country-asian="LT"/>
    </style:style>
    <style:style style:name="TableCell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6.5pt" style:font-size-asian="6.5pt" style:font-size-complex="6.5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6.5pt" style:font-size-asian="6.5pt" style:font-size-complex="6.5pt" style:language-asian="lt" style:country-asian="LT"/>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6.5pt" style:font-size-asian="6.5pt" style:font-size-complex="6.5pt" style:language-asian="lt" style:country-asian="LT"/>
    </style:style>
    <style:style style:name="TableCell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6.5pt" style:font-size-asian="6.5pt" style:font-size-complex="6.5pt" style:language-asian="lt" style:country-asian="LT"/>
    </style:style>
    <style:style style:name="TableCell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6.5pt" style:font-size-asian="6.5pt" style:font-size-complex="6.5pt" style:language-asian="lt" style:country-asian="LT"/>
    </style:style>
    <style:style style:name="TableCell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6.5pt" style:font-size-asian="6.5pt" style:font-size-complex="6.5pt" style:language-asian="lt" style:country-asian="LT"/>
    </style:style>
    <style:style style:name="TableCell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6.5pt" style:font-size-asian="6.5pt" style:font-size-complex="6.5pt" style:language-asian="lt" style:country-asian="LT"/>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6.5pt" style:font-size-asian="6.5pt" style:font-size-complex="6.5pt" style:language-asian="lt" style:country-asian="LT"/>
    </style:style>
    <style:style style:name="TableCell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6.5pt" style:font-size-asian="6.5pt" style:font-size-complex="6.5pt" style:language-asian="lt" style:country-asian="LT"/>
    </style:style>
    <style:style style:name="TableCell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6.5pt" style:font-size-asian="6.5pt" style:font-size-complex="6.5pt" style:language-asian="lt" style:country-asian="LT"/>
    </style:style>
    <style:style style:name="TableRow858" style:family="table-row">
      <style:table-row-properties style:min-row-height="0.2291in"/>
    </style:style>
    <style:style style:name="TableCell85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6.5pt" style:font-size-asian="6.5pt" style:font-size-complex="6.5pt" style:language-asian="lt" style:country-asian="LT"/>
    </style:style>
    <style:style style:name="TableCell86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6.5pt" style:font-size-asian="6.5pt" style:font-size-complex="6.5pt" style:language-asian="lt" style:country-asian="LT"/>
    </style:style>
    <style:style style:name="TableCell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6.5pt" style:font-size-asian="6.5pt" style:font-size-complex="6.5pt" style:language-asian="lt" style:country-asian="LT"/>
    </style:style>
    <style:style style:name="TableCell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6.5pt" style:font-size-asian="6.5pt" style:font-size-complex="6.5pt" style:language-asian="lt" style:country-asian="LT"/>
    </style:style>
    <style:style style:name="TableCell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6.5pt" style:font-size-asian="6.5pt" style:font-size-complex="6.5pt" style:language-asian="lt" style:country-asian="LT"/>
    </style:style>
    <style:style style:name="TableCell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6.5pt" style:font-size-asian="6.5pt" style:font-size-complex="6.5pt" style:language-asian="lt" style:country-asian="LT"/>
    </style:style>
    <style:style style:name="TableCell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6.5pt" style:font-size-asian="6.5pt" style:font-size-complex="6.5pt" style:language-asian="lt" style:country-asian="LT"/>
    </style:style>
    <style:style style:name="TableCell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6.5pt" style:font-size-asian="6.5pt" style:font-size-complex="6.5pt" style:language-asian="lt" style:country-asian="LT"/>
    </style:style>
    <style:style style:name="TableCell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6.5pt" style:font-size-asian="6.5pt" style:font-size-complex="6.5pt" style:language-asian="lt" style:country-asian="LT"/>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6.5pt" style:font-size-asian="6.5pt" style:font-size-complex="6.5pt" style:language-asian="lt" style:country-asian="LT"/>
    </style:style>
    <style:style style:name="TableCell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6.5pt" style:font-size-asian="6.5pt" style:font-size-complex="6.5pt" style:language-asian="lt" style:country-asian="LT"/>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6.5pt" style:font-size-asian="6.5pt" style:font-size-complex="6.5pt" style:language-asian="lt" style:country-asian="LT"/>
    </style:style>
    <style:style style:name="TableRow883" style:family="table-row">
      <style:table-row-properties style:min-row-height="0.6416in"/>
    </style:style>
    <style:style style:name="TableCell88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6.5pt" style:font-size-asian="6.5pt" style:font-size-complex="6.5pt" style:language-asian="lt" style:country-asian="LT"/>
    </style:style>
    <style:style style:name="TableCell88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6.5pt" style:font-size-asian="6.5pt" style:font-size-complex="6.5pt" style:language-asian="lt" style:country-asian="LT"/>
    </style:style>
    <style:style style:name="TableCell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6.5pt" style:font-size-asian="6.5pt" style:font-size-complex="6.5pt" style:language-asian="lt" style:country-asian="LT"/>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6.5pt" style:font-size-asian="6.5pt" style:font-size-complex="6.5pt" style:language-asian="lt" style:country-asian="LT"/>
    </style:style>
    <style:style style:name="TableCell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6.5pt" style:font-size-asian="6.5pt" style:font-size-complex="6.5pt" style:language-asian="lt" style:country-asian="LT"/>
    </style:style>
    <style:style style:name="TableCell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6.5pt" style:font-size-asian="6.5pt" style:font-size-complex="6.5pt" style:language-asian="lt" style:country-asian="LT"/>
    </style:style>
    <style:style style:name="TableCell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6.5pt" style:font-size-asian="6.5pt" style:font-size-complex="6.5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6.5pt" style:font-size-asian="6.5pt" style:font-size-complex="6.5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6.5pt" style:font-size-asian="6.5pt" style:font-size-complex="6.5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6.5pt" style:font-size-asian="6.5pt" style:font-size-complex="6.5pt" style:language-asian="lt" style:country-asian="LT"/>
    </style:style>
    <style:style style:name="TableCell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6.5pt" style:font-size-asian="6.5pt" style:font-size-complex="6.5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6.5pt" style:font-size-asian="6.5pt" style:font-size-complex="6.5pt" style:language-asian="lt" style:country-asian="LT"/>
    </style:style>
    <style:style style:name="P908"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90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2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2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936" style:parent-style-name="DefaultParagraphFont" style:family="text">
      <style:text-properties style:font-name-asian="Calibri" fo:color="#000000" style:font-size-complex="12pt"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style:font-name-asian="Calibri" fo:font-weight="bold" style:font-weight-asian="bold" style:font-weight-complex="bold" style:font-size-complex="12pt"/>
    </style:style>
    <style:style style:name="T959" style:parent-style-name="DefaultParagraphFont" style:family="text">
      <style:text-properties style:font-name-asian="Calibri" fo:font-weight="bold" style:font-weight-asian="bold" style:font-weight-complex="bold" style:font-size-complex="12pt"/>
    </style:style>
    <style:style style:name="P960" style:parent-style-name="Normal" style:family="paragraph">
      <style:paragraph-properties fo:text-align="center" fo:text-indent="0.0416in"/>
    </style:style>
    <style:style style:name="T961" style:parent-style-name="DefaultParagraphFont" style:family="text">
      <style:text-properties style:font-name-asian="Calibri" fo:font-weight="bold" style:font-weight-asian="bold" style:font-weight-complex="bold" style:font-size-complex="12pt"/>
    </style:style>
    <style:style style:name="P962" style:parent-style-name="Normal" style:family="paragraph">
      <style:paragraph-properties fo:text-align="center"/>
      <style:text-properties style:font-name-asian="Calibri" style:font-size-complex="12pt"/>
    </style:style>
    <style:style style:name="P96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tab-stops>
          <style:tab-stop style:type="left" style:position="0.984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1001"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style>
    <style:style style:name="T1002" style:parent-style-name="DefaultParagraphFont" style:family="text">
      <style:text-properties style:font-name-asian="Calibri" fo:font-weight="bold" style:font-weight-asian="bold" style:font-weight-complex="bold" style:font-size-complex="12pt"/>
    </style:style>
    <style:style style:name="T1003" style:parent-style-name="DefaultParagraphFont" style:family="text">
      <style:text-properties style:font-name-asian="Calibri" fo:font-weight="bold" style:font-weight-asian="bold" style:font-weight-complex="bold" style:font-size-complex="12pt"/>
    </style:style>
    <style:style style:name="P1004" style:parent-style-name="Normal" style:family="paragraph">
      <style:paragraph-properties fo:text-align="center" fo:margin-left="0.5909in" fo:text-indent="0.0416in">
        <style:tab-stops>
          <style:tab-stop style:type="left" style:position="0.3937in"/>
          <style:tab-stop style:type="left" style:position="0.4923in"/>
          <style:tab-stop style:type="left" style:position="0.6888in"/>
        </style:tab-stops>
      </style:paragraph-properties>
    </style:style>
    <style:style style:name="T1005" style:parent-style-name="DefaultParagraphFont" style:family="text">
      <style:text-properties style:font-name-asian="Calibri" fo:font-weight="bold" style:font-weight-asian="bold" style:font-weight-complex="bold" style:font-size-complex="12pt"/>
    </style:style>
    <style:style style:name="T1006" style:parent-style-name="DefaultParagraphFont" style:family="text">
      <style:text-properties style:font-name-asian="Calibri" fo:font-weight="bold" style:font-weight-asian="bold" style:font-weight-complex="bold" style:font-size-complex="12pt"/>
    </style:style>
    <style:style style:name="P1007"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100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weight-complex="bold" style:font-style-complex="italic" style:font-size-complex="12pt"/>
    </style:style>
    <style:style style:name="T1021" style:parent-style-name="DefaultParagraphFont" style:family="text">
      <style:text-properties style:font-name-asian="Calibri" style:font-weight-complex="bold" style:font-style-complex="italic" style:font-size-complex="12pt"/>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style:font-weight-complex="bold" style:font-size-complex="12pt"/>
    </style:style>
    <style:style style:name="T1025" style:parent-style-name="DefaultParagraphFont" style:family="text">
      <style:text-properties style:font-name-asian="Calibri" style:font-weight-complex="bold"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weight-complex="bold"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weight-complex="bold" style:font-size-complex="12pt"/>
    </style:style>
    <style:style style:name="T1058" style:parent-style-name="DefaultParagraphFont" style:family="text">
      <style:text-properties style:font-name-asian="Calibri" style:font-weight-complex="bold"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909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fo:font-weight="bold" style:font-weight-asian="bold"/>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AngsanaUPC" style:font-weight-complex="bold" style:font-style-complex="italic" style:font-size-complex="12pt"/>
    </style:style>
    <style:style style:name="P114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AngsanaUPC" style:font-weight-complex="bold" style:font-style-complex="italic" style:font-size-complex="12pt"/>
    </style:style>
    <style:style style:name="T1145" style:parent-style-name="DefaultParagraphFont" style:family="text">
      <style:text-properties style:font-style-complex="italic" style:font-size-complex="12pt"/>
    </style:style>
    <style:style style:name="P114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name-asian="AngsanaUPC" style:font-weight-complex="bold" style:font-style-complex="italic" style:font-size-complex="12pt"/>
    </style:style>
    <style:style style:name="P115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tyle-complex="italic" style:font-size-complex="12pt"/>
    </style:style>
    <style:style style:name="T1160" style:parent-style-name="DefaultParagraphFont" style:family="text">
      <style:text-properties style:font-name-asian="AngsanaUPC" style:font-weight-complex="bold" style:font-style-complex="italic" style:font-size-complex="12pt"/>
    </style:style>
    <style:style style:name="P1161" style:parent-style-name="Normal" style:family="paragraph">
      <style:paragraph-properties fo:text-align="justify" fo:margin-left="0.793in" fo:text-indent="-0.3in">
        <style:tab-stops>
          <style:tab-stop style:type="left" style:position="0.1916in"/>
          <style:tab-stop style:type="left" style:position="0.2902in"/>
          <style:tab-stop style:type="left" style:position="0.4868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AngsanaUPC" style:font-weight-complex="bold" style:font-style-complex="italic" style:font-size-complex="12pt"/>
    </style:style>
    <style:style style:name="P116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1186" style:family="table-column">
      <style:table-column-properties style:column-width="0.3048in" style:use-optimal-column-width="false"/>
    </style:style>
    <style:style style:name="TableColumn1187" style:family="table-column">
      <style:table-column-properties style:column-width="0.7875in" style:use-optimal-column-width="false"/>
    </style:style>
    <style:style style:name="TableColumn1188" style:family="table-column">
      <style:table-column-properties style:column-width="0.3937in" style:use-optimal-column-width="false"/>
    </style:style>
    <style:style style:name="TableColumn1189" style:family="table-column">
      <style:table-column-properties style:column-width="0.5902in" style:use-optimal-column-width="false"/>
    </style:style>
    <style:style style:name="TableColumn1190" style:family="table-column">
      <style:table-column-properties style:column-width="0.5909in" style:use-optimal-column-width="false"/>
    </style:style>
    <style:style style:name="TableColumn1191" style:family="table-column">
      <style:table-column-properties style:column-width="0.5902in" style:use-optimal-column-width="false"/>
    </style:style>
    <style:style style:name="TableColumn1192" style:family="table-column">
      <style:table-column-properties style:column-width="0.5909in" style:use-optimal-column-width="false"/>
    </style:style>
    <style:style style:name="TableColumn1193" style:family="table-column">
      <style:table-column-properties style:column-width="0.5902in" style:use-optimal-column-width="false"/>
    </style:style>
    <style:style style:name="TableColumn1194" style:family="table-column">
      <style:table-column-properties style:column-width="0.5909in" style:use-optimal-column-width="false"/>
    </style:style>
    <style:style style:name="TableColumn1195" style:family="table-column">
      <style:table-column-properties style:column-width="0.5902in" style:use-optimal-column-width="false"/>
    </style:style>
    <style:style style:name="TableColumn1196" style:family="table-column">
      <style:table-column-properties style:column-width="0.5909in" style:use-optimal-column-width="false"/>
    </style:style>
    <style:style style:name="TableColumn1197" style:family="table-column">
      <style:table-column-properties style:column-width="0.5902in" style:use-optimal-column-width="false"/>
    </style:style>
    <style:style style:name="Table1185" style:family="table">
      <style:table-properties style:width="6.8013in" fo:margin-left="0.0659in" table:align="left"/>
    </style:style>
    <style:style style:name="TableRow1198" style:family="table-row">
      <style:table-row-properties style:min-row-height="1in" style:use-optimal-row-height="false"/>
    </style:style>
    <style:style style:name="TableCell119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language-asian="lt" style:country-asian="LT"/>
    </style:style>
    <style:style style:name="TableCell120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8pt" style:language-asian="lt" style:country-asian="LT"/>
    </style:style>
    <style:style style:name="TableCell12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language-asian="lt" style:country-asian="LT"/>
    </style:style>
    <style:style style:name="TableCell12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8pt" style:language-asian="lt" style:country-asian="LT"/>
    </style:style>
    <style:style style:name="TableCell12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TableCell1209"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8pt" style:language-asian="lt" style:country-asian="LT"/>
    </style:style>
    <style:style style:name="TableCell121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language-asian="lt" style:country-asian="LT"/>
    </style:style>
    <style:style style:name="P1213" style:parent-style-name="Normal" style:family="paragraph">
      <style:paragraph-properties fo:text-align="center"/>
      <style:text-properties fo:font-size="8pt" style:font-size-asian="8pt" style:font-size-complex="8pt" style:language-asian="lt" style:country-asian="LT"/>
    </style:style>
    <style:style style:name="TableRow1214" style:family="table-row">
      <style:table-row-properties style:min-row-height="0.6354in" style:use-optimal-row-height="false"/>
    </style:style>
    <style:style style:name="P1215" style:parent-style-name="Normal" style:family="paragraph">
      <style:paragraph-properties fo:text-align="center"/>
      <style:text-properties fo:font-size="8pt" style:font-size-asian="8pt" style:font-size-complex="8pt" style:language-asian="lt" style:country-asian="LT"/>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Cell1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TableCell1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language-asian="lt" style:country-asian="LT"/>
    </style:style>
    <style:style style:name="TableCell1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TableCell1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language-asian="lt" style:country-asian="L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language-asian="lt" style:country-asian="LT"/>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language-asian="lt" style:country-asian="LT"/>
    </style:style>
    <style:style style:name="TableCell123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font-size="8pt" style:font-size-asian="8pt" style:font-size-complex="8pt" style:language-asian="lt" style:country-asian="LT"/>
    </style:style>
    <style:style style:name="TableCell123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8pt" style:font-size-asian="8pt" style:font-size-complex="8pt" style:language-asian="lt" style:country-asian="LT"/>
    </style:style>
    <style:style style:name="P1235" style:parent-style-name="Normal" style:family="paragraph">
      <style:paragraph-properties fo:text-align="center"/>
      <style:text-properties fo:font-size="8pt" style:font-size-asian="8pt" style:font-size-complex="8pt" style:language-asian="lt" style:country-asian="LT"/>
    </style:style>
    <style:style style:name="TableCell123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language-asian="lt" style:country-asian="LT"/>
    </style:style>
    <style:style style:name="P1238" style:parent-style-name="Normal" style:family="paragraph">
      <style:paragraph-properties fo:text-align="center"/>
      <style:text-properties fo:font-size="8pt" style:font-size-asian="8pt" style:font-size-complex="8pt" style:language-asian="lt" style:country-asian="LT"/>
    </style:style>
    <style:style style:name="TableRow1239" style:family="table-row">
      <style:table-row-properties style:min-row-height="0.2187in" style:use-optimal-row-height="false"/>
    </style:style>
    <style:style style:name="TableCell124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language-asian="lt" style:country-asian="LT"/>
    </style:style>
    <style:style style:name="TableCell124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language-asian="lt" style:country-asian="LT"/>
    </style:style>
    <style:style style:name="TableCell1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language-asian="lt" style:country-asian="LT"/>
    </style:style>
    <style:style style:name="TableCell1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TableCell1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TableCell12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language-asian="lt" style:country-asian="LT"/>
    </style:style>
    <style:style style:name="TableCell1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8pt" style:language-asian="lt" style:country-asian="LT"/>
    </style:style>
    <style:style style:name="TableCell125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8pt" style:language-asian="lt" style:country-asian="LT"/>
    </style:style>
    <style:style style:name="TableCell126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8pt" style:language-asian="lt" style:country-asian="LT"/>
    </style:style>
    <style:style style:name="TableCell126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8pt" style:language-asian="lt" style:country-asian="LT"/>
    </style:style>
    <style:style style:name="TableRow1264" style:family="table-row">
      <style:table-row-properties style:min-row-height="0.2187in" style:use-optimal-row-height="false"/>
    </style:style>
    <style:style style:name="TableCell126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ableCell126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language-asian="lt" style:country-asian="LT"/>
    </style:style>
    <style:style style:name="TableCell1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language-asian="lt" style:country-asian="LT"/>
    </style:style>
    <style:style style:name="TableCell1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language-asian="lt" style:country-asian="LT"/>
    </style:style>
    <style:style style:name="TableCell12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language-asian="lt" style:country-asian="LT"/>
    </style:style>
    <style:style style:name="TableCell12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TableCell1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language-asian="lt" style:country-asian="LT"/>
    </style:style>
    <style:style style:name="TableCell128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language-asian="lt" style:country-asian="LT"/>
    </style:style>
    <style:style style:name="TableCell128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language-asian="lt" style:country-asian="LT"/>
    </style:style>
    <style:style style:name="TableCell128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TableRow1289" style:family="table-row">
      <style:table-row-properties style:min-row-height="0.2187in" style:use-optimal-row-height="false"/>
    </style:style>
    <style:style style:name="TableCell129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8pt" style:language-asian="lt" style:country-asian="LT"/>
    </style:style>
    <style:style style:name="TableCell129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8pt" style:language-asian="lt" style:country-asian="LT"/>
    </style:style>
    <style:style style:name="TableCell1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8pt" style:language-asian="lt" style:country-asian="LT"/>
    </style:style>
    <style:style style:name="TableCell1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language-asian="lt" style:country-asian="LT"/>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8pt"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8pt" style:language-asian="lt" style:country-asian="LT"/>
    </style:style>
    <style:style style:name="TableCell13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language-asian="lt" style:country-asian="LT"/>
    </style:style>
    <style:style style:name="TableCell13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language-asian="lt" style:country-asian="LT"/>
    </style:style>
    <style:style style:name="TableCell1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8pt" style:language-asian="lt" style:country-asian="LT"/>
    </style:style>
    <style:style style:name="TableCell130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language-asian="lt" style:country-asian="LT"/>
    </style:style>
    <style:style style:name="TableCell131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language-asian="lt" style:country-asian="LT"/>
    </style:style>
    <style:style style:name="TableCell13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language-asian="lt" style:country-asian="LT"/>
    </style:style>
    <style:style style:name="TableRow1314" style:family="table-row">
      <style:table-row-properties style:min-row-height="0.2187in" style:use-optimal-row-height="false"/>
    </style:style>
    <style:style style:name="TableCell131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Cell131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8pt"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8pt" style:language-asian="lt" style:country-asian="LT"/>
    </style:style>
    <style:style style:name="TableCell1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8pt"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language-asian="lt" style:country-asian="LT"/>
    </style:style>
    <style:style style:name="TableCell13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8pt" style:language-asian="lt" style:country-asian="LT"/>
    </style:style>
    <style:style style:name="TableCell13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language-asian="lt" style:country-asian="LT"/>
    </style:style>
    <style:style style:name="TableCell1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8pt" style:language-asian="lt" style:country-asian="LT"/>
    </style:style>
    <style:style style:name="TableCell133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8pt" style:language-asian="lt" style:country-asian="LT"/>
    </style:style>
    <style:style style:name="TableCell133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8pt" style:language-asian="lt" style:country-asian="LT"/>
    </style:style>
    <style:style style:name="TableCell133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8pt" style:language-asian="lt" style:country-asian="LT"/>
    </style:style>
    <style:style style:name="TableRow1339" style:family="table-row">
      <style:table-row-properties style:min-row-height="0.2187in" style:use-optimal-row-height="false"/>
    </style:style>
    <style:style style:name="TableCell134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language-asian="lt" style:country-asian="LT"/>
    </style:style>
    <style:style style:name="TableCell134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language-asian="lt" style:country-asian="LT"/>
    </style:style>
    <style:style style:name="TableCell1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Cell1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language-asian="lt" style:country-asian="LT"/>
    </style:style>
    <style:style style:name="TableCell1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8pt" style:language-asian="lt" style:country-asian="LT"/>
    </style:style>
    <style:style style:name="TableCell13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8pt" style:language-asian="lt" style:country-asian="LT"/>
    </style:style>
    <style:style style:name="TableCell13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8pt" style:language-asian="lt" style:country-asian="LT"/>
    </style:style>
    <style:style style:name="TableCell1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font-size="8pt" style:font-size-asian="8pt" style:font-size-complex="8pt" style:language-asian="lt" style:country-asian="LT"/>
    </style:style>
    <style:style style:name="TableCell135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8pt" style:language-asian="lt" style:country-asian="LT"/>
    </style:style>
    <style:style style:name="TableCell136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8pt" style:language-asian="lt" style:country-asian="LT"/>
    </style:style>
    <style:style style:name="TableCell136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Row1364" style:family="table-row">
      <style:table-row-properties style:min-row-height="0.2187in" style:use-optimal-row-height="false"/>
    </style:style>
    <style:style style:name="TableCell136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8pt" style:language-asian="lt" style:country-asian="LT"/>
    </style:style>
    <style:style style:name="TableCell136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language-asian="lt" style:country-asian="LT"/>
    </style:style>
    <style:style style:name="TableCell1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language-asian="lt" style:country-asian="LT"/>
    </style:style>
    <style:style style:name="TableCell1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language-asian="lt" style:country-asian="LT"/>
    </style:style>
    <style:style style:name="TableCell1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8pt" style:language-asian="lt" style:country-asian="LT"/>
    </style:style>
    <style:style style:name="TableCell13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TableCell13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8pt" style:language-asian="lt" style:country-asian="LT"/>
    </style:style>
    <style:style style:name="TableCell1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size="8pt" style:font-size-asian="8pt" style:font-size-complex="8pt" style:language-asian="lt" style:country-asian="LT"/>
    </style:style>
    <style:style style:name="TableCell138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TableCell138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Cell138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Row1389" style:family="table-row">
      <style:table-row-properties style:min-row-height="0.2187in" style:use-optimal-row-height="false"/>
    </style:style>
    <style:style style:name="TableCell139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TableCell139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8pt" style:language-asian="lt" style:country-asian="LT"/>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8pt" style:language-asian="lt" style:country-asian="LT"/>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8pt" style:language-asian="lt" style:country-asian="LT"/>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8pt" style:language-asian="lt" style:country-asian="LT"/>
    </style:style>
    <style:style style:name="TableCell1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8pt" style:language-asian="lt" style:country-asian="LT"/>
    </style:style>
    <style:style style:name="TableCell14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8pt" style:language-asian="lt" style:country-asian="LT"/>
    </style:style>
    <style:style style:name="TableCell14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8pt" style:language-asian="lt" style:country-asian="LT"/>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8pt" style:language-asian="lt" style:country-asian="LT"/>
    </style:style>
    <style:style style:name="TableCell140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8pt" style:font-size-asian="8pt" style:font-size-complex="8pt" style:language-asian="lt" style:country-asian="LT"/>
    </style:style>
    <style:style style:name="TableCell141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8pt" style:font-size-asian="8pt" style:font-size-complex="8pt" style:language-asian="lt" style:country-asian="LT"/>
    </style:style>
    <style:style style:name="TableCell14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8pt" style:font-size-asian="8pt" style:font-size-complex="8pt" style:language-asian="lt" style:country-asian="LT"/>
    </style:style>
    <style:style style:name="TableRow1414" style:family="table-row">
      <style:table-row-properties style:min-row-height="0.2187in" style:use-optimal-row-height="false"/>
    </style:style>
    <style:style style:name="TableCell141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8pt" style:language-asian="lt" style:country-asian="LT"/>
    </style:style>
    <style:style style:name="TableCell141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8pt" style:language-asian="lt" style:country-asian="LT"/>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8pt" style:language-asian="lt" style:country-asian="LT"/>
    </style:style>
    <style:style style:name="TableCell1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language-asian="lt" style:country-asian="LT"/>
    </style:style>
    <style:style style:name="TableCell1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8pt" style:language-asian="lt" style:country-asian="LT"/>
    </style:style>
    <style:style style:name="TableCell1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TableCell14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8pt" style:language-asian="lt" style:country-asian="LT"/>
    </style:style>
    <style:style style:name="TableCell14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8pt" style:language-asian="lt" style:country-asian="LT"/>
    </style:style>
    <style:style style:name="TableCell1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8pt" style:font-size-asian="8pt" style:font-size-complex="8pt" style:language-asian="lt" style:country-asian="LT"/>
    </style:style>
    <style:style style:name="TableCell143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8pt" style:font-size-asian="8pt" style:font-size-complex="8pt" style:language-asian="lt" style:country-asian="LT"/>
    </style:style>
    <style:style style:name="TableCell143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8pt" style:font-size-asian="8pt" style:font-size-complex="8pt" style:language-asian="lt" style:country-asian="LT"/>
    </style:style>
    <style:style style:name="TableCell143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8pt" style:font-size-asian="8pt" style:font-size-complex="8pt" style:language-asian="lt" style:country-asian="LT"/>
    </style:style>
    <style:style style:name="TableRow1439" style:family="table-row">
      <style:table-row-properties style:min-row-height="0.2187in" style:use-optimal-row-height="false"/>
    </style:style>
    <style:style style:name="TableCell144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8pt" style:language-asian="lt" style:country-asian="LT"/>
    </style:style>
    <style:style style:name="TableCell144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8pt" style:language-asian="lt" style:country-asian="LT"/>
    </style:style>
    <style:style style:name="TableCell1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8pt" style:language-asian="lt" style:country-asian="LT"/>
    </style:style>
    <style:style style:name="TableCell1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size="8pt" style:font-size-asian="8pt" style:font-size-complex="8pt" style:language-asian="lt" style:country-asian="LT"/>
    </style:style>
    <style:style style:name="TableCell1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size="8pt" style:font-size-asian="8pt" style:font-size-complex="8pt" style:language-asian="lt" style:country-asian="LT"/>
    </style:style>
    <style:style style:name="TableCell1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8pt" style:font-size-asian="8pt" style:font-size-complex="8pt" style:language-asian="lt" style:country-asian="LT"/>
    </style:style>
    <style:style style:name="TableCell14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8pt" style:font-size-asian="8pt" style:font-size-complex="8pt" style:language-asian="lt" style:country-asian="LT"/>
    </style:style>
    <style:style style:name="TableCell14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8pt" style:font-size-asian="8pt" style:font-size-complex="8pt" style:language-asian="lt" style:country-asian="LT"/>
    </style:style>
    <style:style style:name="TableCell1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8pt" style:language-asian="lt" style:country-asian="LT"/>
    </style:style>
    <style:style style:name="TableCell145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8pt" style:language-asian="lt" style:country-asian="LT"/>
    </style:style>
    <style:style style:name="TableCell146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8pt" style:font-size-asian="8pt" style:font-size-complex="8pt" style:language-asian="lt" style:country-asian="LT"/>
    </style:style>
    <style:style style:name="TableCell146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8pt" style:language-asian="lt" style:country-asian="LT"/>
    </style:style>
    <style:style style:name="TableRow1464" style:family="table-row">
      <style:table-row-properties style:min-row-height="0.2187in" style:use-optimal-row-height="false"/>
    </style:style>
    <style:style style:name="TableCell146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font-size="8pt" style:font-size-asian="8pt" style:font-size-complex="8pt" style:language-asian="lt" style:country-asian="LT"/>
    </style:style>
    <style:style style:name="TableCell146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font-size="8pt" style:font-size-asian="8pt" style:font-size-complex="8pt" style:language-asian="lt" style:country-asian="LT"/>
    </style:style>
    <style:style style:name="TableCell1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8pt" style:font-size-asian="8pt" style:font-size-complex="8pt" style:language-asian="lt" style:country-asian="LT"/>
    </style:style>
    <style:style style:name="TableCell1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8pt" style:font-size-asian="8pt" style:font-size-complex="8pt" style:language-asian="lt" style:country-asian="LT"/>
    </style:style>
    <style:style style:name="TableCell1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8pt" style:font-size-asian="8pt" style:font-size-complex="8pt" style:language-asian="lt" style:country-asian="LT"/>
    </style:style>
    <style:style style:name="TableCell1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8pt" style:language-asian="lt" style:country-asian="LT"/>
    </style:style>
    <style:style style:name="TableCell14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8pt" style:language-asian="lt" style:country-asian="LT"/>
    </style:style>
    <style:style style:name="TableCell14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center"/>
      <style:text-properties fo:font-size="8pt" style:font-size-asian="8pt" style:font-size-complex="8pt" style:language-asian="lt" style:country-asian="LT"/>
    </style:style>
    <style:style style:name="TableCell1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8pt" style:font-size-asian="8pt" style:font-size-complex="8pt" style:language-asian="lt" style:country-asian="LT"/>
    </style:style>
    <style:style style:name="TableCell148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8pt" style:font-size-asian="8pt" style:font-size-complex="8pt" style:language-asian="lt" style:country-asian="LT"/>
    </style:style>
    <style:style style:name="TableCell148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8pt" style:font-size-asian="8pt" style:font-size-complex="8pt" style:language-asian="lt" style:country-asian="LT"/>
    </style:style>
    <style:style style:name="TableCell148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size="8pt" style:font-size-asian="8pt" style:font-size-complex="8pt" style:language-asian="lt" style:country-asian="LT"/>
    </style:style>
    <style:style style:name="TableRow1489" style:family="table-row">
      <style:table-row-properties style:min-row-height="0.2187in" style:use-optimal-row-height="false"/>
    </style:style>
    <style:style style:name="TableCell149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8pt" style:font-size-asian="8pt" style:font-size-complex="8pt" style:language-asian="lt" style:country-asian="LT"/>
    </style:style>
    <style:style style:name="TableCell149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8pt" style:font-size-asian="8pt" style:font-size-complex="8pt" style:language-asian="lt" style:country-asian="LT"/>
    </style:style>
    <style:style style:name="TableCell1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514" style:parent-style-name="Normal" style:family="paragraph">
      <style:paragraph-properties fo:text-align="justify" fo:margin-left="0.5in">
        <style:tab-stops>
          <style:tab-stop style:type="left" style:position="0.4847in"/>
          <style:tab-stop style:type="left" style:position="0.5833in"/>
          <style:tab-stop style:type="left" style:position="0.7798in"/>
        </style:tab-stops>
      </style:paragraph-properties>
    </style:style>
    <style:style style:name="T1515" style:parent-style-name="DefaultParagraphFont" style:family="text">
      <style:text-properties style:font-name-asian="Calibri" fo:font-size="10pt" style:font-size-asian="10pt"/>
    </style:style>
    <style:style style:name="P151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text-position="super 66.6%" style:font-size-complex="12p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text-align="justify" fo:text-indent="0.5909in"/>
      <style:text-properties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asian="AngsanaUPC" style:font-weight-complex="bold" style:font-style-complex="italic"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50" style:parent-style-name="DefaultParagraphFont" style:family="text">
      <style:text-properties style:font-name-asian="Calibri" fo:letter-spacing="-0.0013in" style:font-size-complex="12pt"/>
    </style:style>
    <style:style style:name="T1551" style:parent-style-name="DefaultParagraphFont" style:family="text">
      <style:text-properties style:font-name-asian="Calibri" fo:letter-spacing="-0.0013in"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fo:letter-spacing="-0.0013in" style:font-size-complex="12pt"/>
    </style:style>
    <style:style style:name="T1556" style:parent-style-name="DefaultParagraphFont" style:family="text">
      <style:text-properties style:font-name-asian="Calibri" style:font-weight-complex="bold" fo:letter-spacing="-0.0013in" style:font-size-complex="12pt"/>
    </style:style>
    <style:style style:name="P1557"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5909in">
        <style:tab-stops>
          <style:tab-stop style:type="left" style:position="1.0833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5909in">
        <style:tab-stops>
          <style:tab-stop style:type="left" style:position="1.0833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margin-left="0.5909in">
        <style:tab-stops>
          <style:tab-stop style:type="left" style:position="-0.2951in"/>
          <style:tab-stop style:type="left" style:position="0.3937in"/>
          <style:tab-stop style:type="left" style:position="0.4923in"/>
          <style:tab-stop style:type="left" style:position="3.0513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text-position="super 66.6%"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5909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5909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fo:font-style="italic" style:font-style-asian="italic"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tyle-complex="italic" style:font-size-complex="12pt" style:language-asian="lt" style:country-asian="LT"/>
    </style:style>
    <style:style style:name="T1730" style:parent-style-name="DefaultParagraphFont" style:family="text">
      <style:text-properties style:font-name-asian="Calibri" style:font-style-complex="italic"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weight-complex="bold" style:font-size-complex="12pt"/>
    </style:style>
    <style:style style:name="T1754" style:parent-style-name="DefaultParagraphFont" style:family="text">
      <style:text-properties style:font-name-asian="Calibri" fo:font-weight="bold" style:font-weight-asian="bold" style:font-weight-complex="bold"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margin-left="0.9409in" fo:text-indent="-0.35in">
        <style:tab-stops>
          <style:tab-stop style:type="left" style:position="0.0437in"/>
          <style:tab-stop style:type="left" style:position="0.1423in"/>
          <style:tab-stop style:type="left" style:position="0.3388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779" style:parent-style-name="DefaultParagraphFont" style:family="text">
      <style:text-properties style:font-name-asian="Calibri" fo:color="#000000" style:font-size-complex="12pt" style:language-asian="lt" style:country-asian="LT"/>
    </style:style>
    <style:style style:name="T1780" style:parent-style-name="DefaultParagraphFont" style:family="text">
      <style:text-properties style:font-name-asian="Calibri" fo:color="#000000" style:font-size-complex="12pt" style:language-asian="lt" style:country-asian="LT"/>
    </style:style>
    <style:style style:name="T1781" style:parent-style-name="DefaultParagraphFont" style:family="text">
      <style:text-properties style:font-name-asian="Calibri" fo:color="#000000" style:font-size-complex="12pt" style:language-asian="lt" style:country-asian="LT"/>
    </style:style>
    <style:style style:name="T1782" style:parent-style-name="DefaultParagraphFont" style:family="text">
      <style:text-properties style:font-name-asian="Calibri" fo:color="#000000"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weight-complex="bold" style:font-size-complex="12pt"/>
    </style:style>
    <style:style style:name="T1803" style:parent-style-name="DefaultParagraphFont" style:family="text">
      <style:text-properties style:font-name-asian="Calibri" style:font-weight-complex="bold" style:font-size-complex="12pt"/>
    </style:style>
    <style:style style:name="T1804" style:parent-style-name="DefaultParagraphFont" style:family="text">
      <style:text-properties style:font-name-asian="Calibri" style:font-weight-complex="bold" style:font-size-complex="12pt"/>
    </style:style>
    <style:style style:name="T1805" style:parent-style-name="DefaultParagraphFont" style:family="text">
      <style:text-properties style:font-name-asian="Calibri" style:font-weight-complex="bold"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0.5909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fo:font-style="italic" style:font-style-asian="italic"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fo:font-style="italic" style:font-style-asian="italic"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P1826"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1827" style:parent-style-name="Normal" style:family="paragraph">
      <style:paragraph-properties fo:text-align="justify" fo:text-indent="0.5909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P183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 style:type="left" style:position="1.477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language-asian="lt" style:country-asian="LT"/>
    </style:style>
    <style:style style:name="P184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fo:font-style="italic" style:font-style-asian="italic"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ableColumn1865" style:family="table-column">
      <style:table-column-properties style:column-width="0.9465in"/>
    </style:style>
    <style:style style:name="TableColumn1866" style:family="table-column">
      <style:table-column-properties style:column-width="2.675in"/>
    </style:style>
    <style:style style:name="TableColumn1867" style:family="table-column">
      <style:table-column-properties style:column-width="2.8756in"/>
    </style:style>
    <style:style style:name="Table1864" style:family="table">
      <style:table-properties style:width="6.4972in" fo:margin-left="0in" table:align="left"/>
    </style:style>
    <style:style style:name="TableRow1868" style:family="table-row">
      <style:table-row-properties style:min-row-height="0.6826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877" style:parent-style-name="Normal" style:family="paragraph">
      <style:text-properties style:font-name-asian="Calibri" style:font-size-complex="12pt"/>
    </style:style>
    <style:style style:name="TableRow1878" style:family="table-row">
      <style:table-row-properties style:min-row-height="0.3125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weight-complex="bold"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Row1885" style:family="table-row">
      <style:table-row-properties style:min-row-height="0.1993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language-asian="lt" style:country-asian="LT"/>
    </style:style>
    <style:style style:name="P1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ableRow1895" style:family="table-row">
      <style:table-row-properties style:min-row-height="0.3125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name-asian="Calibri"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right="-0.0395in"/>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name-asian="Calibri" style:font-weight-complex="bold" style:font-size-complex="12pt"/>
    </style:style>
    <style:style style:name="P1902" style:parent-style-name="Normal" style:family="paragraph">
      <style:text-properties fo:font-size="9pt" style:font-size-asian="9pt" style:font-size-complex="9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fo:font-size="9pt" style:font-size-asian="9pt" style:font-size-complex="9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fo:font-size="9pt" style:font-size-asian="9pt" style:font-size-complex="9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fo:font-size="9pt" style:font-size-asian="9pt" style:font-size-complex="9pt"/>
    </style:style>
    <style:style style:name="P1918" style:parent-style-name="Normal" style:family="paragraph">
      <style:paragraph-properties fo:margin-right="-0.0395in"/>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margin-right="-0.0395in"/>
      <style:text-properties style:font-size-complex="12pt" style:language-asian="lt" style:country-asian="LT"/>
    </style:style>
    <style:style style:name="P1923" style:parent-style-name="Normal" style:family="paragraph">
      <style:paragraph-properties fo:margin-right="-0.0395in"/>
    </style:style>
    <style:style style:name="T1924" style:parent-style-name="DefaultParagraphFont" style:family="text">
      <style:text-properties style:font-name-asian="Calibri" style:font-weight-complex="bold"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margin-right="-0.0395in"/>
      <style:text-properties style:font-size-complex="12pt" style:language-asian="lt" style:country-asian="LT"/>
    </style:style>
    <style:style style:name="P1928" style:parent-style-name="Normal" style:family="paragraph">
      <style:paragraph-properties fo:margin-right="-0.0395in"/>
    </style:style>
    <style:style style:name="T1929" style:parent-style-name="DefaultParagraphFont" style:family="text">
      <style:text-properties style:font-name-asian="Calibri" style:font-weight-complex="bold" style:font-size-complex="12p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margin-right="-0.0395in"/>
      <style:text-properties style:font-size-complex="12pt" style:language-asian="lt" style:country-asian="LT"/>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fo:font-size="9pt" style:font-size-asian="9pt" style:font-size-complex="9pt"/>
    </style:style>
    <style:style style:name="T1936" style:parent-style-name="DefaultParagraphFont" style:family="text">
      <style:text-properties style:font-name-asian="Calibri" style:font-weight-complex="bold"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fo:font-size="9pt" style:font-size-asian="9pt" style:font-size-complex="9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fo:font-size="9pt" style:font-size-asian="9pt" style:font-size-complex="9p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fo:font-size="9pt" style:font-size-asian="9pt" style:font-size-complex="9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fo:font-size="9pt" style:font-size-asian="9pt" style:font-size-complex="9pt"/>
    </style:style>
    <style:style style:name="T1951" style:parent-style-name="DefaultParagraphFont" style:family="text">
      <style:text-properties style:font-name-asian="Calibri" style:font-weight-complex="bold"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fo:font-size="9pt" style:font-size-asian="9pt" style:font-size-complex="9pt"/>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fo:font-size="9pt" style:font-size-asian="9pt" style:font-size-complex="9pt"/>
    </style:style>
    <style:style style:name="T1958" style:parent-style-name="DefaultParagraphFont" style:family="text">
      <style:text-properties style:font-name-asian="Calibri" style:font-weight-complex="bold" style:font-size-complex="12p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fo:font-size="9pt" style:font-size-asian="9pt" style:font-size-complex="9pt"/>
    </style:style>
    <style:style style:name="T1961" style:parent-style-name="DefaultParagraphFont" style:family="text">
      <style:text-properties style:font-name-asian="Calibri" style:font-weight-complex="bold" style:font-size-complex="12p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fo:font-size="9pt" style:font-size-asian="9pt" style:font-size-complex="9pt"/>
    </style:style>
    <style:style style:name="T1966" style:parent-style-name="DefaultParagraphFont" style:family="text">
      <style:text-properties style:font-name-asian="Calibri" style:font-weight-complex="bold"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fo:font-size="9pt" style:font-size-asian="9pt" style:font-size-complex="9pt"/>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tyle-complex="italic" style:font-size-complex="12pt" style:language-asian="lt" style:country-asian="LT"/>
    </style:style>
    <style:style style:name="T1973" style:parent-style-name="DefaultParagraphFont" style:family="text">
      <style:text-properties style:font-style-complex="italic" style:font-size-complex="12pt" style:language-asian="lt" style:country-asian="LT"/>
    </style:style>
    <style:style style:name="P1974" style:parent-style-name="Normal" style:family="paragraph">
      <style:text-properties fo:font-size="9pt" style:font-size-asian="9pt" style:font-size-complex="9pt"/>
    </style:style>
    <style:style style:name="T1975" style:parent-style-name="DefaultParagraphFont" style:family="text">
      <style:text-properties style:font-name-asian="Calibri" style:font-weight-complex="bold" style:font-size-complex="12p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fo:font-size="9pt" style:font-size-asian="9pt" style:font-size-complex="9pt"/>
    </style:style>
    <style:style style:name="P1978" style:parent-style-name="Normal" style:family="paragraph">
      <style:text-properties style:font-size-complex="12pt" style:language-asian="lt" style:country-asian="LT"/>
    </style:style>
    <style:style style:name="P1979" style:parent-style-name="Normal" style:family="paragraph">
      <style:text-properties fo:font-size="9pt" style:font-size-asian="9pt" style:font-size-complex="9pt"/>
    </style:style>
    <style:style style:name="P1980" style:parent-style-name="Normal" style:family="paragraph">
      <style:text-properties style:font-size-complex="12pt" style:language-asian="lt" style:country-asian="LT"/>
    </style:style>
    <style:style style:name="P1981" style:parent-style-name="Normal" style:family="paragraph">
      <style:text-properties fo:font-size="9pt" style:font-size-asian="9pt" style:font-size-complex="9pt"/>
    </style:style>
    <style:style style:name="P1982" style:parent-style-name="Normal" style:family="paragraph">
      <style:text-properties style:font-size-complex="12pt" style:language-asian="lt" style:country-asian="LT"/>
    </style:style>
    <style:style style:name="P1983" style:parent-style-name="Normal" style:family="paragraph">
      <style:text-properties fo:font-size="9pt" style:font-size-asian="9pt" style:font-size-complex="9pt"/>
    </style:style>
    <style:style style:name="P1984" style:parent-style-name="Normal" style:family="paragraph">
      <style:text-properties style:font-size-complex="12pt" style:language-asian="lt" style:country-asian="LT"/>
    </style:style>
    <style:style style:name="P1985" style:parent-style-name="Normal" style:family="paragraph">
      <style:text-properties fo:font-size="9pt" style:font-size-asian="9pt" style:font-size-complex="9pt"/>
    </style:style>
    <style:style style:name="P1986" style:parent-style-name="Normal" style:family="paragraph">
      <style:text-properties style:font-size-complex="12pt" style:language-asian="lt" style:country-asian="LT"/>
    </style:style>
    <style:style style:name="P1987" style:parent-style-name="Normal" style:family="paragraph">
      <style:text-properties fo:font-size="9pt" style:font-size-asian="9pt" style:font-size-complex="9pt"/>
    </style:style>
    <style:style style:name="P1988" style:parent-style-name="Normal" style:family="paragraph">
      <style:paragraph-properties fo:margin-right="-0.0395in"/>
      <style:text-properties style:font-size-complex="12pt" style:language-asian="lt" style:country-asian="LT"/>
    </style:style>
    <style:style style:name="P1989" style:parent-style-name="Normal" style:family="paragraph">
      <style:paragraph-properties fo:margin-right="-0.039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margin-right="-0.0395in"/>
      <style:text-properties fo:color="#000000" style:font-size-complex="12pt" style:language-asian="lt" style:country-asian="LT"/>
    </style:style>
    <style:style style:name="P1994" style:parent-style-name="Normal" style:family="paragraph">
      <style:paragraph-properties fo:margin-right="-0.0395in"/>
      <style:text-properties style:font-size-complex="12pt" style:language-asian="lt" style:country-asian="LT"/>
    </style:style>
    <style:style style:name="P1995" style:parent-style-name="Normal" style:family="paragraph">
      <style:paragraph-properties fo:margin-right="-0.0395in"/>
      <style:text-properties style:font-size-complex="12pt" style:language-asian="lt" style:country-asian="LT"/>
    </style:style>
    <style:style style:name="P1996" style:parent-style-name="Normal" style:family="paragraph">
      <style:paragraph-properties fo:margin-right="-0.0395in"/>
      <style:text-properties style:font-size-complex="12pt" style:language-asian="lt" style:country-asian="LT"/>
    </style:style>
    <style:style style:name="P1997" style:parent-style-name="Normal" style:family="paragraph">
      <style:paragraph-properties fo:margin-right="-0.0395in"/>
      <style:text-properties style:font-size-complex="12pt" style:language-asian="lt" style:country-asian="LT"/>
    </style:style>
    <style:style style:name="P1998" style:parent-style-name="Normal" style:family="paragraph">
      <style:paragraph-properties fo:margin-right="-0.0395in"/>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P2001" style:parent-style-name="Normal" style:family="paragraph">
      <style:text-properties fo:font-size="9pt" style:font-size-asian="9pt" style:font-size-complex="9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P2005" style:parent-style-name="Normal" style:family="paragraph">
      <style:text-properties fo:font-size="9pt" style:font-size-asian="9pt" style:font-size-complex="9pt"/>
    </style:style>
    <style:style style:name="P2006" style:parent-style-name="Normal" style:family="paragraph">
      <style:text-properties style:font-size-complex="12pt" style:language-asian="lt" style:country-asian="LT"/>
    </style:style>
    <style:style style:name="P2007" style:parent-style-name="Normal" style:family="paragraph">
      <style:text-properties fo:font-size="9pt" style:font-size-asian="9pt" style:font-size-complex="9pt"/>
    </style:style>
    <style:style style:name="P2008" style:parent-style-name="Normal" style:family="paragraph">
      <style:text-properties style:font-size-complex="12pt" style:language-asian="lt" style:country-asian="LT"/>
    </style:style>
    <style:style style:name="P2009" style:parent-style-name="Normal" style:family="paragraph">
      <style:text-properties fo:font-size="9pt" style:font-size-asian="9pt" style:font-size-complex="9pt"/>
    </style:style>
    <style:style style:name="P2010" style:parent-style-name="Normal" style:family="paragraph">
      <style:text-properties style:font-size-complex="12pt" style:language-asian="lt" style:country-asian="LT"/>
    </style:style>
    <style:style style:name="P2011" style:parent-style-name="Normal" style:family="paragraph">
      <style:text-properties fo:font-size="9pt" style:font-size-asian="9pt" style:font-size-complex="9pt"/>
    </style:style>
    <style:style style:name="P2012" style:parent-style-name="Normal" style:family="paragraph">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name-asian="Calibri"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P2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style:font-name-asian="Calibri" style:font-weight-complex="bold" style:font-size-complex="12p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fo:font-size="9pt" style:font-size-asian="9pt" style:font-size-complex="9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fo:font-size="9pt" style:font-size-asian="9pt" style:font-size-complex="9pt"/>
    </style:style>
    <style:style style:name="P2028" style:parent-style-name="Normal" style:family="paragraph">
      <style:text-properties style:font-size-complex="12pt" style:language-asian="lt" style:country-asian="LT"/>
    </style:style>
    <style:style style:name="P2029" style:parent-style-name="Normal" style:family="paragraph">
      <style:text-properties fo:font-size="9pt" style:font-size-asian="9pt" style:font-size-complex="9pt"/>
    </style:style>
    <style:style style:name="P2030" style:parent-style-name="Normal" style:family="paragraph">
      <style:text-properties style:font-size-complex="12pt" style:language-asian="lt" style:country-asian="LT"/>
    </style:style>
    <style:style style:name="P2031" style:parent-style-name="Normal" style:family="paragraph">
      <style:text-properties fo:font-size="9pt" style:font-size-asian="9pt" style:font-size-complex="9pt"/>
    </style:style>
    <style:style style:name="P2032" style:parent-style-name="Normal" style:family="paragraph">
      <style:text-properties style:font-name-asian="Calibri" style:font-weight-complex="bold" style:font-size-complex="12pt"/>
    </style:style>
    <style:style style:name="P2033" style:parent-style-name="Normal" style:family="paragraph">
      <style:text-properties fo:font-size="9pt" style:font-size-asian="9pt" style:font-size-complex="9pt"/>
    </style:style>
    <style:style style:name="P2034" style:parent-style-name="Normal" style:family="paragraph">
      <style:text-properties style:font-size-complex="12pt" style:language-asian="lt" style:country-asian="LT"/>
    </style:style>
    <style:style style:name="P2035" style:parent-style-name="Normal" style:family="paragraph">
      <style:text-properties fo:font-size="9pt" style:font-size-asian="9pt" style:font-size-complex="9pt"/>
    </style:style>
    <style:style style:name="P2036" style:parent-style-name="Normal" style:family="paragraph">
      <style:text-properties style:font-size-complex="12pt" style:language-asian="lt" style:country-asian="LT"/>
    </style:style>
    <style:style style:name="P2037" style:parent-style-name="Normal" style:family="paragraph">
      <style:text-properties fo:font-size="9pt" style:font-size-asian="9pt" style:font-size-complex="9pt"/>
    </style:style>
    <style:style style:name="P2038" style:parent-style-name="Normal" style:family="paragraph">
      <style:text-properties style:font-size-complex="12pt" style:language-asian="lt" style:country-asian="LT"/>
    </style:style>
    <style:style style:name="P2039" style:parent-style-name="Normal" style:family="paragraph">
      <style:text-properties fo:font-size="9pt" style:font-size-asian="9pt" style:font-size-complex="9pt"/>
    </style:style>
    <style:style style:name="P2040" style:parent-style-name="Normal" style:family="paragraph">
      <style:text-properties style:font-size-complex="12pt" style:language-asian="lt" style:country-asian="LT"/>
    </style:style>
    <style:style style:name="P2041" style:parent-style-name="Normal" style:family="paragraph">
      <style:text-properties fo:font-size="9pt" style:font-size-asian="9pt" style:font-size-complex="9pt"/>
    </style:style>
    <style:style style:name="P2042" style:parent-style-name="Normal" style:family="paragraph">
      <style:text-properties style:font-size-complex="12pt" style:language-asian="lt" style:country-asian="LT"/>
    </style:style>
    <style:style style:name="P2043" style:parent-style-name="Normal" style:family="paragraph">
      <style:text-properties fo:font-size="9pt" style:font-size-asian="9pt" style:font-size-complex="9pt"/>
    </style:style>
    <style:style style:name="P2044" style:parent-style-name="Normal" style:family="paragraph">
      <style:text-properties style:font-size-complex="12pt" style:language-asian="lt" style:country-asian="LT"/>
    </style:style>
    <style:style style:name="P2045" style:parent-style-name="Normal" style:family="paragraph">
      <style:text-properties fo:font-size="9pt" style:font-size-asian="9pt" style:font-size-complex="9pt"/>
    </style:style>
    <style:style style:name="T2046" style:parent-style-name="DefaultParagraphFont" style:family="text">
      <style:text-properties style:font-size-complex="12pt" style:language-asian="lt" style:country-asian="L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name-asian="Calibri"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style:style>
    <style:style style:name="P2052" style:parent-style-name="Normal" style:family="paragraph">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P2055" style:parent-style-name="Normal" style:family="paragraph">
      <style:text-properties fo:font-size="9pt" style:font-size-asian="9pt" style:font-size-complex="9pt"/>
    </style:style>
    <style:style style:name="P2056" style:parent-style-name="Normal" style:family="paragraph">
      <style:text-properties style:font-size-complex="12pt" style:language-asian="lt" style:country-asian="LT"/>
    </style:style>
    <style:style style:name="P2057" style:parent-style-name="Normal" style:family="paragraph">
      <style:text-properties fo:font-size="9pt" style:font-size-asian="9pt" style:font-size-complex="9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text-properties fo:font-size="9pt" style:font-size-asian="9pt" style:font-size-complex="9pt"/>
    </style:style>
    <style:style style:name="P2064" style:parent-style-name="Normal" style:family="paragraph">
      <style:text-properties style:font-size-complex="12pt" style:language-asian="lt" style:country-asian="LT"/>
    </style:style>
    <style:style style:name="P2065" style:parent-style-name="Normal" style:family="paragraph">
      <style:text-properties fo:font-size="9pt" style:font-size-asian="9pt" style:font-size-complex="9pt"/>
    </style:style>
    <style:style style:name="P2066" style:parent-style-name="Normal" style:family="paragraph">
      <style:text-properties style:font-size-complex="12pt" style:language-asian="lt" style:country-asian="LT"/>
    </style:style>
    <style:style style:name="P2067" style:parent-style-name="Normal" style:family="paragraph">
      <style:text-properties fo:font-size="9pt" style:font-size-asian="9pt" style:font-size-complex="9pt"/>
    </style:style>
    <style:style style:name="P2068" style:parent-style-name="Normal" style:family="paragraph">
      <style:text-properties style:font-size-complex="12pt" style:language-asian="lt" style:country-asian="LT"/>
    </style:style>
    <style:style style:name="P2069" style:parent-style-name="Normal" style:family="paragraph">
      <style:text-properties fo:font-size="9pt" style:font-size-asian="9pt" style:font-size-complex="9pt"/>
    </style:style>
    <style:style style:name="P2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2083" style:family="table-row">
      <style:table-row-properties style:min-row-height="0.9256i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name-asian="Calibri"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name-asian="Calibri" style:font-size-complex="12pt"/>
    </style:style>
    <style:style style:name="TableRow2092" style:family="table-row">
      <style:table-row-properties style:min-row-height="0.3875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name-asian="Calibri"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909in">
        <style:tab-stops>
          <style:tab-stop style:type="left" style:position="1.0833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P2138" style:parent-style-name="Normal" style:family="paragraph">
      <style:paragraph-properties fo:text-align="center" fo:margin-left="2.9083in">
        <style:tab-stops/>
      </style:paragraph-properties>
      <style:text-properties style:font-size-complex="12pt" style:language-asian="lt" style:country-asian="LT"/>
    </style:style>
    <style:style style:name="P213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40" style:parent-style-name="DefaultParagraphFont" style:family="text">
      <style:text-properties style:font-name-asian="Calibri" fo:color="#000000" style:font-size-complex="12pt" style:language-asian="lt" style:country-asian="LT"/>
    </style:style>
    <style:style style:name="T2141" style:parent-style-name="DefaultParagraphFont" style:family="text">
      <style:text-properties style:font-name-asian="Calibri" fo:color="#000000" style:font-size-complex="12pt" style:language-asian="lt" style:country-asian="LT"/>
    </style:style>
    <style:style style:name="T2142" style:parent-style-name="DefaultParagraphFont" style:family="text">
      <style:text-properties style:font-name-asian="Calibri" fo:color="#000000" style:font-size-complex="12pt" style:language-asian="lt" style:country-asian="LT"/>
    </style:style>
    <style:style style:name="T2143" style:parent-style-name="DefaultParagraphFont" style:family="text">
      <style:text-properties style:font-name-asian="Calibri" fo:color="#000000" style:font-size-complex="12pt" style:language-asian="lt" style:country-asian="LT"/>
    </style:style>
    <style:style style:name="T2144" style:parent-style-name="DefaultParagraphFont" style:family="text">
      <style:text-properties style:font-name-asian="Calibri" fo:color="#000000"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95" style:parent-style-name="DefaultParagraphFont" style:family="text">
      <style:text-properties style:font-name-asian="Calibri" style:font-weight-complex="bold" style:font-size-complex="12pt"/>
    </style:style>
    <style:style style:name="T2196" style:parent-style-name="DefaultParagraphFont" style:family="text">
      <style:text-properties style:font-name-asian="Calibri" style:font-weight-complex="bold" style:font-size-complex="12pt"/>
    </style:style>
    <style:style style:name="T2197" style:parent-style-name="DefaultParagraphFont" style:family="text">
      <style:text-properties style:font-name-asian="Calibri" style:font-weight-complex="bold"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text-indent="0.5909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text-indent="0.5909in">
        <style:tab-stops>
          <style:tab-stop style:type="left" style:position="1.0833in"/>
        </style:tab-stops>
      </style:paragraph-properties>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P2370" style:parent-style-name="Normal" style:family="paragraph">
      <style:paragraph-properties fo:text-align="justify" style:vertical-align="middle" fo:text-indent="0.5909in"/>
      <style:text-properties fo:hyphenate="false"/>
    </style:style>
    <style:style style:name="T2371" style:parent-style-name="DefaultParagraphFont" style:family="text">
      <style:text-properties fo:color="#000000" fo:background-color="#FFFFFF"/>
    </style:style>
    <style:style style:name="T2372" style:parent-style-name="DefaultParagraphFont" style:family="text">
      <style:text-properties fo:color="#000000" fo:background-color="#FFFFFF"/>
    </style:style>
    <style:style style:name="T2373" style:parent-style-name="DefaultParagraphFont" style:family="text">
      <style:text-properties style:font-weight-complex="bold" fo:color="#000000" fo:background-color="#FFFFFF"/>
    </style:style>
    <style:style style:name="T2374" style:parent-style-name="DefaultParagraphFont" style:family="text">
      <style:text-properties fo:color="#000000" fo:background-color="#FFFFFF"/>
    </style:style>
    <style:style style:name="T2375" style:parent-style-name="DefaultParagraphFont" style:family="text">
      <style:text-properties fo:color="#000000" fo:background-color="#FFFFFF"/>
    </style:style>
    <style:style style:name="T2376" style:parent-style-name="DefaultParagraphFont" style:family="text">
      <style:text-properties fo:color="#0000FF" fo:background-color="#FFFFFF" style:text-underline-type="single" style:text-underline-style="solid" style:text-underline-width="auto" style:text-underline-mode="continuous"/>
    </style:style>
    <style:style style:name="T2377" style:parent-style-name="DefaultParagraphFont" style:family="text">
      <style:text-properties fo:color="#000000" fo:background-color="#FFFFFF"/>
    </style:style>
    <style:style style:name="T2378" style:parent-style-name="DefaultParagraphFont" style:family="text">
      <style:text-properties fo:color="#000000" fo:background-color="#FFFFFF"/>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P241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language-asian="lt" style:country-asian="LT"/>
    </style:style>
    <style:style style:name="P241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weight-complex="bold"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weight-complex="bold" style:font-size-complex="12pt"/>
    </style:style>
    <style:style style:name="P247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tyle-complex="italic"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tyle-complex="italic" style:font-size-complex="12pt"/>
    </style:style>
    <style:style style:name="P247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tyle-complex="italic" style:font-size-complex="12pt"/>
    </style:style>
    <style:style style:name="T2481" style:parent-style-name="DefaultParagraphFont" style:family="text">
      <style:text-properties style:font-name-asian="Calibri" style:font-style-complex="italic" style:font-size-complex="12pt"/>
    </style:style>
    <style:style style:name="P248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P252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style="italic" style:font-style-asian="italic"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P25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Calibri" style:font-name-asian="Calibri" fo:font-size="11pt" style:font-size-asian="11pt" style:font-size-complex="11pt" style:language-asian="lt" style:country-asian="LT"/>
    </style:style>
    <style:style style:name="P2577" style:parent-style-name="Normal" style:family="paragraph">
      <style:paragraph-properties fo:margin-left="3.2041in" fo:text-indent="-2.6131in">
        <style:tab-stops/>
      </style:paragraph-properties>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P2581" style:parent-style-name="Normal" style:family="paragraph">
      <style:paragraph-properties fo:margin-left="0.793in" fo:text-indent="-0.202in">
        <style:tab-stops>
          <style:tab-stop style:type="left" style:position="0.1916in"/>
          <style:tab-stop style:type="left" style:position="0.4868in"/>
        </style:tab-stops>
      </style:paragraph-properties>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P2584" style:parent-style-name="Normal" style:family="paragraph">
      <style:paragraph-properties fo:text-indent="0.5909in">
        <style:tab-stops>
          <style:tab-stop style:type="left" style:position="0.7875in"/>
          <style:tab-stop style:type="left" style:position="0.9847in"/>
          <style:tab-stop style:type="left" style:position="1.1812in"/>
        </style:tab-stops>
      </style:paragraph-properties>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P2587"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P2591" style:parent-style-name="Normal" style:family="paragraph">
      <style:paragraph-properties fo:text-align="center" fo:text-indent="0.0416in"/>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P2593" style:parent-style-name="Normal" style:family="paragraph">
      <style:paragraph-properties fo:text-align="center"/>
      <style:text-properties style:font-size-complex="12pt" style:language-asian="lt" style:country-asian="LT"/>
    </style:style>
    <style:style style:name="P2594" style:parent-style-name="Normal" style:family="paragraph">
      <style:paragraph-properties fo:text-indent="0.5909in"/>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P2597" style:parent-style-name="Normal" style:family="paragraph">
      <style:paragraph-properties fo:text-align="justify" fo:text-indent="0.5909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text-position="super 66.6%"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909in"/>
    </style:style>
    <style:style style:name="T2609" style:parent-style-name="DefaultParagraphFont" style:family="text">
      <style:text-properties style:font-name-asian="Calibri" style:font-style-complex="italic" style:font-size-complex="12pt"/>
    </style:style>
    <style:style style:name="T2610" style:parent-style-name="DefaultParagraphFont" style:family="text">
      <style:text-properties style:font-name-asian="Calibri" style:font-style-complex="italic"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fo:font-style="italic" style:font-style-asian="italic" style:font-size-complex="12pt"/>
    </style:style>
    <style:style style:name="T2613" style:parent-style-name="DefaultParagraphFont" style:family="text">
      <style:text-properties style:font-name-asian="Calibri" style:font-style-complex="italic"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tyle-complex="italic" style:font-size-complex="12pt"/>
    </style:style>
    <style:style style:name="T2616" style:parent-style-name="DefaultParagraphFont" style:family="text">
      <style:text-properties style:font-name-asian="Calibri" style:font-style-complex="italic" style:font-size-complex="12pt"/>
    </style:style>
    <style:style style:name="P261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909in">
        <style:tab-stops>
          <style:tab-stop style:type="left" style:position="0.9847in"/>
        </style:tab-stops>
      </style:paragraph-properties>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name-asian="Calibri" style:font-style-complex="italic" style:font-size-complex="12pt"/>
    </style:style>
    <style:style style:name="T2634" style:parent-style-name="DefaultParagraphFont" style:family="text">
      <style:text-properties style:font-name-asian="Calibri" style:font-style-complex="italic" style:font-size-complex="12p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name-asian="Calibri" style:font-weight-complex="bold" style:font-size-complex="12p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text-position="super 66.6%"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weight-complex="bold" fo:font-size="11pt" style:font-size-asian="11pt" style:font-size-complex="12pt"/>
    </style:style>
    <style:style style:name="T2665" style:parent-style-name="DefaultParagraphFont" style:family="text">
      <style:text-properties style:font-name-asian="Calibri" style:font-weight-complex="bold" fo:font-size="11pt" style:font-size-asian="11pt" style:font-size-complex="12p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margin-left="0.793in" fo:text-indent="-0.202in">
        <style:tab-stops>
          <style:tab-stop style:type="left" style:position="-0.793in"/>
          <style:tab-stop style:type="left" style:position="0.1916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style:tab-stops>
          <style:tab-stop style:type="left" style:position="0in"/>
          <style:tab-stop style:type="left" style:position="0.9847in"/>
        </style:tab-stops>
      </style:paragraph-properties>
      <style:text-properties style:font-size-complex="12pt" style:language-asian="lt" style:country-asian="LT"/>
    </style:style>
    <style:style style:name="P2681"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682" style:parent-style-name="Normal" style:family="paragraph">
      <style:paragraph-properties fo:text-align="center" fo:margin-left="0.25in">
        <style:tab-stops/>
      </style:paragraph-properties>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P2685" style:parent-style-name="Normal" style:family="paragraph">
      <style:paragraph-properties fo:text-align="center" fo:margin-left="0.25in" fo:text-indent="0.0416in">
        <style:tab-stops/>
      </style:paragraph-properties>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P2687" style:parent-style-name="Normal" style:family="paragraph">
      <style:paragraph-properties fo:text-align="center" fo:margin-left="0.25in">
        <style:tab-stops/>
      </style:paragraph-properties>
      <style:text-properties style:font-size-complex="12pt" style:language-asian="lt" style:country-asian="LT"/>
    </style:style>
    <style:style style:name="P268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P2697"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Calibri" style:font-name-asian="Calibri" fo:font-size="11pt" style:font-size-asian="11pt" style:font-size-complex="11pt"/>
    </style:style>
    <style:style style:name="P2700" style:parent-style-name="Normal" style:master-page-name="MPF2" style:family="paragraph">
      <style:paragraph-properties fo:break-before="page" fo:text-indent="5.6111in" style:page-number="1">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705"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706"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2707" style:parent-style-name="DefaultParagraphFont" style:family="text">
      <style:text-properties style:letter-kerning="true" fo:font-size="10pt" style:font-size-asian="10pt"/>
    </style:style>
    <style:style style:name="T2708" style:parent-style-name="DefaultParagraphFont" style:family="text">
      <style:text-properties fo:text-transform="uppercase" fo:font-size="10pt" style:font-size-asian="10pt"/>
    </style:style>
    <style:style style:name="T2709" style:parent-style-name="DefaultParagraphFont" style:family="text">
      <style:text-properties style:letter-kerning="true" fo:font-size="10pt" style:font-size-asian="10pt"/>
    </style:style>
    <style:style style:name="P2710"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711"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712" style:parent-style-name="Normal" style:family="paragraph">
      <style:paragraph-properties fo:text-align="end" fo:text-indent="0.4722in"/>
      <style:text-properties style:font-size-complex="12pt" style:language-asian="lt" style:country-asian="LT"/>
    </style:style>
    <style:style style:name="P2713" style:parent-style-name="Normal" style:family="paragraph">
      <style:paragraph-properties fo:text-align="end" fo:text-indent="0.4722in"/>
      <style:text-properties fo:font-style="italic" style:font-style-asian="italic" style:font-size-complex="12pt" style:language-asian="lt" style:country-asian="LT"/>
    </style:style>
    <style:style style:name="P2714" style:parent-style-name="Normal" style:family="paragraph">
      <style:paragraph-properties fo:text-align="center" fo:text-indent="0.4722in"/>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text-properties fo:font-size="11pt" style:font-size-asian="11pt" style:font-size-complex="11pt" style:language-asian="lt" style:country-asian="LT"/>
    </style:style>
    <style:style style:name="TableColumn2718" style:family="table-column">
      <style:table-column-properties style:column-width="3.15in"/>
    </style:style>
    <style:style style:name="TableColumn2719" style:family="table-column">
      <style:table-column-properties style:column-width="6.9888in"/>
    </style:style>
    <style:style style:name="Table2717" style:family="table">
      <style:table-properties style:width="10.1388in" fo:margin-left="0.1736in" table:align="lef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weight="bold" style:font-weight-asian="bold" style:font-weight-complex="bold" fo:font-size="11pt" style:font-size-asian="11pt" style:font-size-complex="11pt" style:language-asian="lt" style:country-asian="LT"/>
    </style:style>
    <style:style style:name="P2738" style:parent-style-name="Normal" style:family="paragraph">
      <style:paragraph-properties fo:margin-top="0.0833in" fo:margin-bottom="0.0833in"/>
    </style:style>
    <style:style style:name="T273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margin-top="0.0833in" fo:margin-bottom="0.0833in"/>
    </style:style>
    <style:style style:name="T274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0"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2751" style:parent-style-name="Normal" style:family="paragraph">
      <style:text-properties style:font-name-asian="Calibri" fo:font-style="italic" style:font-style-asian="italic" style:font-size-complex="12pt"/>
    </style:style>
    <style:style style:name="TableColumn2753" style:family="table-column">
      <style:table-column-properties style:column-width="3.3465in" style:use-optimal-column-width="false"/>
    </style:style>
    <style:style style:name="TableColumn2754" style:family="table-column">
      <style:table-column-properties style:column-width="3.2465in" style:use-optimal-column-width="false"/>
    </style:style>
    <style:style style:name="TableColumn2755" style:family="table-column">
      <style:table-column-properties style:column-width="1.4763in" style:use-optimal-column-width="false"/>
    </style:style>
    <style:style style:name="TableColumn2756" style:family="table-column">
      <style:table-column-properties style:column-width="2.0659in" style:use-optimal-column-width="false"/>
    </style:style>
    <style:style style:name="Table2752" style:family="table">
      <style:table-properties style:width="10.1354in" fo:margin-left="0.1736in" table:align="left"/>
    </style:style>
    <style:style style:name="TableRow2757" style:family="table-row">
      <style:table-row-properties style:min-row-height="0.0138in" style:use-optimal-row-height="false" fo:keep-together="always"/>
    </style:style>
    <style:style style:name="TableCell275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style:language-asian="lt" style:country-asian="LT"/>
    </style:style>
    <style:style style:name="T2762" style:parent-style-name="DefaultParagraphFont" style:family="text">
      <style:text-properties fo:font-weight="bold" style:font-weight-asian="bold" style:font-weight-complex="bold" style:language-asian="lt" style:country-asian="LT"/>
    </style:style>
    <style:style style:name="TableCell2763" style:family="table-cell">
      <style:table-cell-properties fo:border="0.0069in solid #000000" fo:background-color="#D9D9D9" style:writing-mode="lr-tb"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style:language-asian="lt" style:country-asian="LT"/>
    </style:style>
    <style:style style:name="P2765"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276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767" style:family="table-cell">
      <style:table-cell-properties fo:border="0.0069in solid #000000" fo:background-color="#D9D9D9" style:writing-mode="lr-tb"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weight-complex="bold" style:language-asian="lt" style:country-asian="LT"/>
    </style:style>
    <style:style style:name="TableRow2770" style:family="table-row">
      <style:table-row-properties style:min-row-height="0.0138in" style:use-optimal-row-height="false" fo:keep-together="always"/>
    </style:style>
    <style:style style:name="P2771" style:parent-style-name="Normal" style:family="paragraph">
      <style:text-properties fo:font-weight="bold" style:font-weight-asian="bold" style:font-weight-complex="bold" fo:font-size="11pt" style:font-size-asian="11pt" style:font-size-complex="11pt" style:language-asian="lt" style:country-asian="LT"/>
    </style:style>
    <style:style style:name="P27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773" style:family="table-cell">
      <style:table-cell-properties fo:border="0.0069in solid #000000" fo:background-color="#D9D9D9" style:writing-mode="lr-tb"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weight-complex="bold" style:language-asian="lt" style:country-asian="LT"/>
    </style:style>
    <style:style style:name="TableCell2776" style:family="table-cell">
      <style:table-cell-properties fo:border="0.0069in solid #000000" fo:background-color="#D9D9D9"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weight-complex="bold"/>
    </style:style>
    <style:style style:name="TableRow2779" style:family="table-row">
      <style:table-row-properties style:min-row-height="0.0138in" style:use-optimal-row-height="false"/>
    </style:style>
    <style:style style:name="TableCell27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81" style:parent-style-name="DefaultParagraphFont" style:family="text">
      <style:text-properties fo:font-weight="bold" style:font-weight-asian="bold" style:font-weight-complex="bold" style:language-asian="lt" style:country-asian="LT"/>
    </style:style>
    <style:style style:name="T2782" style:parent-style-name="DefaultParagraphFont" style:family="text">
      <style:text-properties fo:font-weight="bold" style:font-weight-asian="bold" style:language-asian="lt" style:country-asian="LT"/>
    </style:style>
    <style:style style:name="T2783" style:parent-style-name="DefaultParagraphFont" style:family="text">
      <style:text-properties fo:font-weight="bold" style:font-weight-asian="bold" style:font-weight-complex="bold" style:language-asian="lt" style:country-asian="LT"/>
    </style:style>
    <style:style style:name="T2784" style:parent-style-name="DefaultParagraphFont" style:family="text">
      <style:text-properties fo:font-weight="bold" style:font-weight-asian="bold" style:language-asian="lt" style:country-asian="LT"/>
    </style:style>
    <style:style style:name="T2785" style:parent-style-name="DefaultParagraphFont" style:family="text">
      <style:text-properties fo:font-weight="bold" style:font-weight-asian="bold" style:font-weight-complex="bold" style:language-asian="lt" style:country-asian="LT"/>
    </style:style>
    <style:style style:name="T2786" style:parent-style-name="DefaultParagraphFont" style:family="text">
      <style:text-properties fo:font-weight="bold" style:font-weight-asian="bold" style:language-asian="lt" style:country-asian="LT"/>
    </style:style>
    <style:style style:name="T2787" style:parent-style-name="DefaultParagraphFont" style:family="text">
      <style:text-properties fo:font-weight="bold" style:font-weight-asian="bold" style:font-weight-complex="bold" style:language-asian="lt" style:country-asian="LT"/>
    </style:style>
    <style:style style:name="TableRow2788" style:family="table-row">
      <style:table-row-properties style:min-row-height="0.0138in" style:use-optimal-row-height="false"/>
    </style:style>
    <style:style style:name="TableCell2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90" style:parent-style-name="DefaultParagraphFont" style:family="text">
      <style:text-properties style:language-asian="lt" style:country-asian="LT"/>
    </style:style>
    <style:style style:name="T2791" style:parent-style-name="DefaultParagraphFont" style:family="text">
      <style:text-properties style:font-weight-complex="bold"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fo:font-style="italic" style:font-style-asian="italic"/>
    </style:style>
    <style:style style:name="T2794" style:parent-style-name="DefaultParagraphFont" style:family="text">
      <style:text-properties fo:font-style="italic" style:font-style-asian="italic"/>
    </style:style>
    <style:style style:name="T2795" style:parent-style-name="DefaultParagraphFont" style:family="text">
      <style:text-properties fo:font-style="italic" style:font-style-asian="italic" style:language-asian="lt" style:country-asian="LT"/>
    </style:style>
    <style:style style:name="T2796" style:parent-style-name="DefaultParagraphFont" style:family="text">
      <style:text-properties fo:font-style="italic" style:font-style-asian="italic"/>
    </style:style>
    <style:style style:name="T2797" style:parent-style-name="DefaultParagraphFont" style:family="text">
      <style:text-properties fo:font-style="italic" style:font-style-asian="italic" style:language-asian="lt" style:country-asian="LT"/>
    </style:style>
    <style:style style:name="T2798" style:parent-style-name="DefaultParagraphFont" style:family="text">
      <style:text-properties fo:font-style="italic" style:font-style-asian="italic"/>
    </style:style>
    <style:style style:name="T2799" style:parent-style-name="DefaultParagraphFont" style:family="text">
      <style:text-properties fo:font-style="italic" style:font-style-asian="italic" style:language-asian="lt" style:country-asian="LT"/>
    </style:style>
    <style:style style:name="T2800" style:parent-style-name="DefaultParagraphFont" style:family="text">
      <style:text-properties style:language-asian="lt" style:country-asian="LT"/>
    </style:style>
    <style:style style:name="TableCell2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ableCell2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style="italic" style:font-style-asian="italic" fo:font-size="10pt" style:font-size-asian="10pt" style:language-asian="lt" style:country-asian="LT"/>
    </style:style>
    <style:style style:name="T2807" style:parent-style-name="DefaultParagraphFont" style:family="text">
      <style:text-properties fo:font-style="italic" style:font-style-asian="italic" fo:font-size="10pt" style:font-size-asian="10pt" style:language-asian="lt" style:country-asian="LT"/>
    </style:style>
    <style:style style:name="TableCell2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9" style:parent-style-name="Normal" style:family="paragraph">
      <style:text-properties fo:font-size="11pt" style:font-size-asian="11pt" style:font-size-complex="11pt" style:language-asian="lt" style:country-asian="LT"/>
    </style:style>
    <style:style style:name="TableRow2810" style:family="table-row">
      <style:table-row-properties style:min-row-height="0.0138in" style:use-optimal-row-height="false"/>
    </style:style>
    <style:style style:name="TableCell2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12" style:parent-style-name="DefaultParagraphFont" style:family="text">
      <style:text-properties style:language-asian="lt" style:country-asian="LT"/>
    </style:style>
    <style:style style:name="TableCell2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14" style:parent-style-name="DefaultParagraphFont" style:family="text">
      <style:text-properties fo:font-style="italic" style:font-style-asian="italic"/>
    </style:style>
    <style:style style:name="TableCell2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Cell2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8" style:parent-style-name="Normal" style:family="paragraph">
      <style:text-properties fo:font-size="11pt" style:font-size-asian="11pt" style:font-size-complex="11pt" style:language-asian="lt" style:country-asian="LT"/>
    </style:style>
    <style:style style:name="TableRow2819" style:family="table-row">
      <style:table-row-properties style:min-row-height="0.0138in" style:use-optimal-row-height="false"/>
    </style:style>
    <style:style style:name="TableCell2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21" style:parent-style-name="DefaultParagraphFont" style:family="text">
      <style:text-properties style:language-asian="lt" style:country-asian="LT"/>
    </style:style>
    <style:style style:name="T2822" style:parent-style-name="DefaultParagraphFont" style:family="text">
      <style:text-properties fo:font-style="italic" style:font-style-asian="italic" style:language-asian="lt" style:country-asian="LT"/>
    </style:style>
    <style:style style:name="TableCell2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24" style:parent-style-name="DefaultParagraphFont" style:family="text">
      <style:text-properties style:language-asian="lt" style:country-asian="LT"/>
    </style:style>
    <style:style style:name="TableCell2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language-asian="lt" style:country-asian="LT"/>
    </style:style>
    <style:style style:name="TableCell2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8" style:parent-style-name="Normal" style:family="paragraph">
      <style:text-properties fo:font-size="11pt" style:font-size-asian="11pt" style:font-size-complex="11pt" style:language-asian="lt" style:country-asian="LT"/>
    </style:style>
    <style:style style:name="TableRow2829" style:family="table-row">
      <style:table-row-properties style:min-row-height="0.0138in" style:use-optimal-row-height="false"/>
    </style:style>
    <style:style style:name="TableCell283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31" style:parent-style-name="DefaultParagraphFont" style:family="text">
      <style:text-properties fo:font-weight="bold" style:font-weight-asian="bold" style:font-weight-complex="bold" style:language-asian="lt" style:country-asian="LT"/>
    </style:style>
    <style:style style:name="TableRow2832" style:family="table-row">
      <style:table-row-properties style:min-row-height="0.0138in" style:use-optimal-row-height="false"/>
    </style:style>
    <style:style style:name="TableCell2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fo:font-style="italic" style:font-style-asian="italic" style:language-asian="lt" style:country-asian="LT"/>
    </style:style>
    <style:style style:name="T2838" style:parent-style-name="DefaultParagraphFont" style:family="text">
      <style:text-properties style:language-asian="lt" style:country-asian="LT"/>
    </style:style>
    <style:style style:name="TableCell2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style="italic" style:font-style-asian="italic" fo:font-size="10pt" style:font-size-asian="10pt" style:language-asian="lt" style:country-asian="LT"/>
    </style:style>
    <style:style style:name="T2843" style:parent-style-name="DefaultParagraphFont" style:family="text">
      <style:text-properties fo:font-style="italic" style:font-style-asian="italic" fo:font-size="10pt" style:font-size-asian="10pt" style:language-asian="lt" style:country-asian="LT"/>
    </style:style>
    <style:style style:name="TableCell2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5" style:parent-style-name="Normal" style:family="paragraph">
      <style:text-properties fo:font-size="11pt" style:font-size-asian="11pt" style:font-size-complex="11pt" style:language-asian="lt" style:country-asian="LT"/>
    </style:style>
    <style:style style:name="TableRow2846" style:family="table-row">
      <style:table-row-properties style:min-row-height="0.0138in" style:use-optimal-row-height="false"/>
    </style:style>
    <style:style style:name="TableCell2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48" style:parent-style-name="DefaultParagraphFont" style:family="text">
      <style:text-properties style:language-asian="lt" style:country-asian="LT"/>
    </style:style>
    <style:style style:name="T2849" style:parent-style-name="DefaultParagraphFont" style:family="text">
      <style:text-properties style:font-weight-complex="bold" style:language-asian="lt" style:country-asian="LT"/>
    </style:style>
    <style:style style:name="T2850" style:parent-style-name="DefaultParagraphFont" style:family="text">
      <style:text-properties style:font-weight-complex="bold" style:language-asian="lt" style:country-asian="LT"/>
    </style:style>
    <style:style style:name="P2851" style:parent-style-name="Normal" style:family="paragraph">
      <style:text-properties fo:font-size="11pt" style:font-size-asian="11pt" style:font-size-complex="11pt" style:language-asian="lt" style:country-asian="LT"/>
    </style:style>
    <style:style style:name="TableCell2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53" style:parent-style-name="DefaultParagraphFont" style:family="text">
      <style:text-properties style:font-style-complex="italic"/>
    </style:style>
    <style:style style:name="T2854" style:parent-style-name="DefaultParagraphFont" style:family="text">
      <style:text-properties style:font-weight-complex="bold" style:language-asian="lt" style:country-asian="LT"/>
    </style:style>
    <style:style style:name="T2855" style:parent-style-name="DefaultParagraphFont" style:family="text">
      <style:text-properties style:font-weight-complex="bold" style:language-asian="lt" style:country-asian="LT"/>
    </style:style>
    <style:style style:name="T2856" style:parent-style-name="DefaultParagraphFont" style:family="text">
      <style:text-properties style:font-style-complex="italic"/>
    </style:style>
    <style:style style:name="TableCell2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TableCell2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0" style:parent-style-name="Normal" style:family="paragraph">
      <style:text-properties fo:font-size="11pt" style:font-size-asian="11pt" style:font-size-complex="11pt" style:language-asian="lt" style:country-asian="LT"/>
    </style:style>
    <style:style style:name="TableRow2861" style:family="table-row">
      <style:table-row-properties style:min-row-height="0.0138in" style:use-optimal-row-height="false"/>
    </style:style>
    <style:style style:name="TableCell28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63" style:parent-style-name="DefaultParagraphFont" style:family="text">
      <style:text-properties fo:font-weight="bold" style:font-weight-asian="bold" style:font-weight-complex="bold" style:language-asian="lt" style:country-asian="LT"/>
    </style:style>
    <style:style style:name="TableRow2864" style:family="table-row">
      <style:table-row-properties style:min-row-height="0.0138in" style:use-optimal-row-height="false"/>
    </style:style>
    <style:style style:name="TableCell2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TableCell2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0" style:parent-style-name="Normal" style:family="paragraph">
      <style:text-properties fo:font-size="11pt" style:font-size-asian="11pt" style:font-size-complex="11pt" style:language-asian="lt" style:country-asian="LT"/>
    </style:style>
    <style:style style:name="TableCell2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2" style:parent-style-name="Normal" style:family="paragraph">
      <style:text-properties fo:font-size="11pt" style:font-size-asian="11pt" style:font-size-complex="11pt" style:language-asian="lt" style:country-asian="LT"/>
    </style:style>
    <style:style style:name="TableRow2873" style:family="table-row">
      <style:table-row-properties style:use-optimal-row-height="false"/>
    </style:style>
    <style:style style:name="TableCell2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75" style:parent-style-name="DefaultParagraphFont" style:family="text">
      <style:text-properties style:font-weight-complex="bold" style:language-asian="lt" style:country-asian="LT"/>
    </style:style>
    <style:style style:name="T2876" style:parent-style-name="DefaultParagraphFont" style:family="text">
      <style:text-properties style:font-weight-complex="bold" style:language-asian="lt" style:country-asian="LT"/>
    </style:style>
    <style:style style:name="TableCell2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8" style:parent-style-name="Normal" style:family="paragraph">
      <style:text-properties fo:font-size="11pt" style:font-size-asian="11pt" style:font-size-complex="11pt" style:language-asian="lt" style:country-asian="LT"/>
    </style:style>
    <style:style style:name="TableCell2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language-asian="lt" style:country-asian="LT"/>
    </style:style>
    <style:style style:name="TableCell2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2" style:parent-style-name="Normal" style:family="paragraph">
      <style:text-properties fo:font-size="11pt" style:font-size-asian="11pt" style:font-size-complex="11pt" style:language-asian="lt" style:country-asian="LT"/>
    </style:style>
    <style:style style:name="TableRow2883" style:family="table-row">
      <style:table-row-properties style:min-row-height="0.0138in" style:use-optimal-row-height="false"/>
    </style:style>
    <style:style style:name="TableCell2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85" style:parent-style-name="DefaultParagraphFont" style:family="text">
      <style:text-properties style:font-weight-complex="bold" style:language-asian="lt" style:country-asian="LT"/>
    </style:style>
    <style:style style:name="T2886" style:parent-style-name="DefaultParagraphFont" style:family="text">
      <style:text-properties style:font-weight-complex="bold" style:language-asian="lt" style:country-asian="LT"/>
    </style:style>
    <style:style style:name="TableCell2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8" style:parent-style-name="Normal" style:family="paragraph">
      <style:text-properties fo:font-size="11pt" style:font-size-asian="11pt" style:font-size-complex="11pt" style:language-asian="lt" style:country-asian="LT"/>
    </style:style>
    <style:style style:name="TableCell2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Cell2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2" style:parent-style-name="Normal" style:family="paragraph">
      <style:text-properties fo:font-size="11pt" style:font-size-asian="11pt" style:font-size-complex="11pt" style:language-asian="lt" style:country-asian="LT"/>
    </style:style>
    <style:style style:name="TableRow2893" style:family="table-row">
      <style:table-row-properties style:min-row-height="0.0138in" style:use-optimal-row-height="false"/>
    </style:style>
    <style:style style:name="TableCell28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95" style:parent-style-name="DefaultParagraphFont" style:family="text">
      <style:text-properties fo:font-weight="bold" style:font-weight-asian="bold" style:font-weight-complex="bold" style:language-asian="lt" style:country-asian="LT"/>
    </style:style>
    <style:style style:name="T2896" style:parent-style-name="DefaultParagraphFont" style:family="text">
      <style:text-properties fo:font-weight="bold" style:font-weight-asian="bold" style:font-weight-complex="bold" style:language-asian="lt" style:country-asian="LT"/>
    </style:style>
    <style:style style:name="TableRow2897" style:family="table-row">
      <style:table-row-properties style:min-row-height="0.0138in" style:use-optimal-row-height="false"/>
    </style:style>
    <style:style style:name="TableCell2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99" style:parent-style-name="DefaultParagraphFont" style:family="text">
      <style:text-properties style:font-weight-complex="bold" style:language-asian="lt" style:country-asian="LT"/>
    </style:style>
    <style:style style:name="T2900" style:parent-style-name="DefaultParagraphFont" style:family="text">
      <style:text-properties style:font-weight-complex="bold" style:language-asian="lt" style:country-asian="LT"/>
    </style:style>
    <style:style style:name="TableCell2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2" style:parent-style-name="Normal" style:family="paragraph">
      <style:text-properties fo:font-size="11pt" style:font-size-asian="11pt" style:font-size-complex="11pt" style:language-asian="lt" style:country-asian="LT"/>
    </style:style>
    <style:style style:name="TableCell2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6" style:parent-style-name="Normal" style:family="paragraph">
      <style:text-properties fo:font-size="11pt" style:font-size-asian="11pt" style:font-size-complex="11pt" style:language-asian="lt" style:country-asian="LT"/>
    </style:style>
    <style:style style:name="TableRow2907" style:family="table-row">
      <style:table-row-properties style:min-row-height="0.0138in" style:use-optimal-row-height="false"/>
    </style:style>
    <style:style style:name="TableCell2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9" style:parent-style-name="Normal" style:family="paragraph">
      <style:text-properties style:font-weight-complex="bold" style:language-asian="lt" style:country-asian="LT"/>
    </style:style>
    <style:style style:name="T2910" style:parent-style-name="DefaultParagraphFont" style:family="text">
      <style:text-properties style:font-weight-complex="bold" fo:font-style="italic" style:font-style-asian="italic" style:language-asian="lt" style:country-asian="LT"/>
    </style:style>
    <style:style style:name="P2911" style:parent-style-name="Normal" style:family="paragraph">
      <style:text-properties style:font-weight-complex="bold" fo:font-style="italic" style:font-style-asian="italic" style:language-asian="lt" style:country-asian="LT"/>
    </style:style>
    <style:style style:name="P2912" style:parent-style-name="Normal" style:family="paragraph">
      <style:text-properties style:font-weight-complex="bold" fo:font-style="italic" style:font-style-asian="italic" style:language-asian="lt" style:country-asian="LT"/>
    </style:style>
    <style:style style:name="P2913" style:parent-style-name="Normal" style:family="paragraph">
      <style:text-properties style:font-weight-complex="bold" fo:font-style="italic" style:font-style-asian="italic" style:language-asian="lt" style:country-asian="LT"/>
    </style:style>
    <style:style style:name="T2914" style:parent-style-name="DefaultParagraphFont" style:family="text">
      <style:text-properties style:font-weight-complex="bold" fo:font-style="italic" style:font-style-asian="italic" style:language-asian="lt" style:country-asian="LT"/>
    </style:style>
    <style:style style:name="T2915" style:parent-style-name="DefaultParagraphFont" style:family="text">
      <style:text-properties style:font-weight-complex="bold" fo:font-style="italic" style:font-style-asian="italic" style:language-asian="lt" style:country-asian="LT"/>
    </style:style>
    <style:style style:name="T2916" style:parent-style-name="DefaultParagraphFont" style:family="text">
      <style:text-properties style:font-weight-complex="bold" fo:font-style="italic" style:font-style-asian="italic" style:language-asian="lt" style:country-asian="LT"/>
    </style:style>
    <style:style style:name="T2917" style:parent-style-name="DefaultParagraphFont" style:family="text">
      <style:text-properties fo:font-style="italic" style:font-style-asian="italic" style:language-asian="lt" style:country-asian="LT"/>
    </style:style>
    <style:style style:name="T2918" style:parent-style-name="DefaultParagraphFont" style:family="text">
      <style:text-properties fo:font-style="italic" style:font-style-asian="italic" style:language-asian="lt" style:country-asian="LT"/>
    </style:style>
    <style:style style:name="T2919" style:parent-style-name="DefaultParagraphFont" style:family="text">
      <style:text-properties style:font-weight-complex="bold" fo:font-style="italic" style:font-style-asian="italic" style:language-asian="lt" style:country-asian="LT"/>
    </style:style>
    <style:style style:name="T2920" style:parent-style-name="DefaultParagraphFont" style:family="text">
      <style:text-properties style:font-weight-complex="bold" fo:font-style="italic" style:font-style-asian="italic" style:language-asian="lt" style:country-asian="LT"/>
    </style:style>
    <style:style style:name="TableCell2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2" style:parent-style-name="Normal" style:family="paragraph">
      <style:text-properties fo:font-style="italic" style:font-style-asian="italic" style:language-asian="lt" style:country-asian="LT"/>
    </style:style>
    <style:style style:name="P2923" style:parent-style-name="Normal" style:family="paragraph">
      <style:text-properties fo:font-size="11pt" style:font-size-asian="11pt" style:font-size-complex="11pt" style:language-asian="lt" style:country-asian="LT"/>
    </style:style>
    <style:style style:name="TableCell2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TableCell2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7" style:parent-style-name="Normal" style:family="paragraph">
      <style:text-properties fo:font-size="11pt" style:font-size-asian="11pt" style:font-size-complex="11pt" style:language-asian="lt" style:country-asian="LT"/>
    </style:style>
    <style:style style:name="TableRow2928" style:family="table-row">
      <style:table-row-properties style:min-row-height="0.0138in" style:use-optimal-row-height="false"/>
    </style:style>
    <style:style style:name="TableCell2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30" style:parent-style-name="DefaultParagraphFont" style:family="text">
      <style:text-properties style:font-weight-complex="bold" style:language-asian="lt" style:country-asian="LT"/>
    </style:style>
    <style:style style:name="TableCell2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2" style:parent-style-name="Normal" style:family="paragraph">
      <style:text-properties fo:font-size="11pt" style:font-size-asian="11pt" style:font-size-complex="11pt" style:language-asian="lt" style:country-asian="LT"/>
    </style:style>
    <style:style style:name="TableCell2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6" style:parent-style-name="Normal" style:family="paragraph">
      <style:text-properties fo:font-size="11pt" style:font-size-asian="11pt" style:font-size-complex="11pt" style:language-asian="lt" style:country-asian="LT"/>
    </style:style>
    <style:style style:name="TableRow2937" style:family="table-row">
      <style:table-row-properties style:min-row-height="0.0138in" style:use-optimal-row-height="false"/>
    </style:style>
    <style:style style:name="TableCell2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39" style:parent-style-name="DefaultParagraphFont" style:family="text">
      <style:text-properties style:font-weight-complex="bold" style:language-asian="lt" style:country-asian="LT"/>
    </style:style>
    <style:style style:name="T2940" style:parent-style-name="DefaultParagraphFont" style:family="text">
      <style:text-properties style:font-weight-complex="bold" style:language-asian="lt" style:country-asian="LT"/>
    </style:style>
    <style:style style:name="TableCell2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2" style:parent-style-name="Normal" style:family="paragraph">
      <style:text-properties fo:font-size="11pt" style:font-size-asian="11pt" style:font-size-complex="11pt" style:language-asian="lt" style:country-asian="LT"/>
    </style:style>
    <style:style style:name="TableCell2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language-asian="lt" style:country-asian="LT"/>
    </style:style>
    <style:style style:name="TableCell2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6" style:parent-style-name="Normal" style:family="paragraph">
      <style:text-properties fo:font-size="11pt" style:font-size-asian="11pt" style:font-size-complex="11pt" style:language-asian="lt" style:country-asian="LT"/>
    </style:style>
    <style:style style:name="TableRow2947" style:family="table-row">
      <style:table-row-properties style:min-row-height="0.0138in" style:use-optimal-row-height="false"/>
    </style:style>
    <style:style style:name="TableCell2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49" style:parent-style-name="DefaultParagraphFont" style:family="text">
      <style:text-properties style:font-weight-complex="bold" style:language-asian="lt" style:country-asian="LT"/>
    </style:style>
    <style:style style:name="TableCell2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1" style:parent-style-name="Normal" style:family="paragraph">
      <style:text-properties fo:font-size="11pt" style:font-size-asian="11pt" style:font-size-complex="11pt" style:language-asian="lt" style:country-asian="LT"/>
    </style:style>
    <style:style style:name="TableCell2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5" style:parent-style-name="Normal" style:family="paragraph">
      <style:text-properties fo:font-size="11pt" style:font-size-asian="11pt" style:font-size-complex="11pt" style:language-asian="lt" style:country-asian="LT"/>
    </style:style>
    <style:style style:name="TableRow2956" style:family="table-row">
      <style:table-row-properties style:min-row-height="0.0138in" style:use-optimal-row-height="false"/>
    </style:style>
    <style:style style:name="TableCell2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58" style:parent-style-name="DefaultParagraphFont" style:family="text">
      <style:text-properties style:font-weight-complex="bold" style:language-asian="lt" style:country-asian="LT"/>
    </style:style>
    <style:style style:name="TableCell2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60" style:parent-style-name="DefaultParagraphFont" style:family="text">
      <style:text-properties style:language-asian="lt" style:country-asian="LT"/>
    </style:style>
    <style:style style:name="TableCell2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language-asian="lt" style:country-asian="LT"/>
    </style:style>
    <style:style style:name="TableCell2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4" style:parent-style-name="Normal" style:family="paragraph">
      <style:text-properties fo:font-size="11pt" style:font-size-asian="11pt" style:font-size-complex="11pt" style:language-asian="lt" style:country-asian="LT"/>
    </style:style>
    <style:style style:name="TableRow2965" style:family="table-row">
      <style:table-row-properties style:min-row-height="0.0138in" style:use-optimal-row-height="false"/>
    </style:style>
    <style:style style:name="TableCell2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67" style:parent-style-name="DefaultParagraphFont" style:family="text">
      <style:text-properties style:font-weight-complex="bold" style:language-asian="lt" style:country-asian="LT"/>
    </style:style>
    <style:style style:name="T2968" style:parent-style-name="DefaultParagraphFont" style:family="text">
      <style:text-properties style:font-weight-complex="bold" fo:font-style="italic" style:font-style-asian="italic" style:language-asian="lt" style:country-asian="LT"/>
    </style:style>
    <style:style style:name="T2969" style:parent-style-name="DefaultParagraphFont" style:family="text">
      <style:text-properties style:font-weight-complex="bold" fo:font-style="italic" style:font-style-asian="italic" style:language-asian="lt" style:country-asian="LT"/>
    </style:style>
    <style:style style:name="T2970" style:parent-style-name="DefaultParagraphFont" style:family="text">
      <style:text-properties style:font-weight-complex="bold" fo:font-style="italic" style:font-style-asian="italic" style:language-asian="lt" style:country-asian="LT"/>
    </style:style>
    <style:style style:name="T2971" style:parent-style-name="DefaultParagraphFont" style:family="text">
      <style:text-properties style:font-weight-complex="bold" fo:font-style="italic" style:font-style-asian="italic" style:language-asian="lt" style:country-asian="LT"/>
    </style:style>
    <style:style style:name="T2972" style:parent-style-name="DefaultParagraphFont" style:family="text">
      <style:text-properties style:font-weight-complex="bold" fo:font-style="italic" style:font-style-asian="italic" style:language-asian="lt" style:country-asian="LT"/>
    </style:style>
    <style:style style:name="T2973" style:parent-style-name="DefaultParagraphFont" style:family="text">
      <style:text-properties fo:font-style="italic" style:font-style-asian="italic" style:language-asian="lt" style:country-asian="LT"/>
    </style:style>
    <style:style style:name="T2974" style:parent-style-name="DefaultParagraphFont" style:family="text">
      <style:text-properties style:font-weight-complex="bold" fo:font-style="italic" style:font-style-asian="italic" style:language-asian="lt" style:country-asian="LT"/>
    </style:style>
    <style:style style:name="TableCell2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76" style:parent-style-name="DefaultParagraphFont" style:family="text">
      <style:text-properties style:font-style-complex="italic" style:font-size-complex="12pt"/>
    </style:style>
    <style:style style:name="TableCell2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Cell2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0" style:parent-style-name="Normal" style:family="paragraph">
      <style:text-properties fo:font-size="11pt" style:font-size-asian="11pt" style:font-size-complex="11pt" style:language-asian="lt" style:country-asian="LT"/>
    </style:style>
    <style:style style:name="TableRow2981" style:family="table-row">
      <style:table-row-properties style:min-row-height="0.0138in" style:use-optimal-row-height="false"/>
    </style:style>
    <style:style style:name="TableCell2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ableCell2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7" style:parent-style-name="Normal" style:family="paragraph">
      <style:text-properties fo:font-size="11pt" style:font-size-asian="11pt" style:font-size-complex="11pt" style:language-asian="lt" style:country-asian="LT"/>
    </style:style>
    <style:style style:name="TableCell2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1" style:parent-style-name="Normal" style:family="paragraph">
      <style:text-properties fo:font-size="11pt" style:font-size-asian="11pt" style:font-size-complex="11pt" style:language-asian="lt" style:country-asian="LT"/>
    </style:style>
    <style:style style:name="TableRow2992" style:family="table-row">
      <style:table-row-properties style:min-row-height="0.0138in" style:use-optimal-row-height="false"/>
    </style:style>
    <style:style style:name="TableCell2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ableCell2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97" style:parent-style-name="DefaultParagraphFont" style:family="text">
      <style:text-properties style:font-style-complex="italic" style:font-size-complex="12pt"/>
    </style:style>
    <style:style style:name="TableCell2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1" style:parent-style-name="Normal" style:family="paragraph">
      <style:text-properties fo:font-size="11pt" style:font-size-asian="11pt" style:font-size-complex="11pt" style:language-asian="lt" style:country-asian="LT"/>
    </style:style>
    <style:style style:name="TableRow3002" style:family="table-row">
      <style:table-row-properties style:min-row-height="0.0138in" style:use-optimal-row-height="false"/>
    </style:style>
    <style:style style:name="TableCell3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4" style:parent-style-name="Normal" style:family="paragraph">
      <style:text-properties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fo:font-style="italic" style:font-style-asian="italic"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fo:font-style="italic" style:font-style-asian="italic"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fo:font-style="italic" style:font-style-asian="italic" style:font-style-complex="italic" fo:color="#000000"/>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fo:font-style="italic" style:font-style-asian="italic" style:language-asian="lt" style:country-asian="LT"/>
    </style:style>
    <style:style style:name="T3016" style:parent-style-name="DefaultParagraphFont" style:family="text">
      <style:text-properties style:language-asian="lt" style:country-asian="LT"/>
    </style:style>
    <style:style style:name="TableCell3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18" style:parent-style-name="DefaultParagraphFont" style:family="text">
      <style:text-properties style:language-asian="lt" style:country-asian="LT"/>
    </style:style>
    <style:style style:name="T3019" style:parent-style-name="DefaultParagraphFont" style:family="text">
      <style:text-properties fo:font-style="italic" style:font-style-asian="italic"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fo:font-style="italic" style:font-style-asian="italic"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ableCell3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Cell3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8" style:parent-style-name="Normal" style:family="paragraph">
      <style:text-properties fo:font-size="11pt" style:font-size-asian="11pt" style:font-size-complex="11pt" style:language-asian="lt" style:country-asian="LT"/>
    </style:style>
    <style:style style:name="TableRow3029" style:family="table-row">
      <style:table-row-properties style:min-row-height="0.0138in" style:use-optimal-row-height="false"/>
    </style:style>
    <style:style style:name="TableCell303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31" style:parent-style-name="DefaultParagraphFont" style:family="text">
      <style:text-properties fo:font-weight="bold" style:font-weight-asian="bold" style:font-weight-complex="bold" style:language-asian="lt" style:country-asian="LT"/>
    </style:style>
    <style:style style:name="T3032" style:parent-style-name="DefaultParagraphFont" style:family="text">
      <style:text-properties fo:font-weight="bold" style:font-weight-asian="bold" style:font-weight-complex="bold" style:language-asian="lt" style:country-asian="LT"/>
    </style:style>
    <style:style style:name="TableRow3033" style:family="table-row">
      <style:table-row-properties style:min-row-height="0.0138in" style:use-optimal-row-height="false"/>
    </style:style>
    <style:style style:name="TableCell3034" style:family="table-cell">
      <style:table-cell-properties fo:border="0.0069in solid #000000" style:writing-mode="lr-tb" fo:padding-top="0in" fo:padding-left="0.075in" fo:padding-bottom="0in" fo:padding-right="0.075in"/>
    </style:style>
    <style:style style:name="T3035" style:parent-style-name="DefaultParagraphFont" style:family="text">
      <style:text-properties style:language-asian="lt" style:country-asian="LT"/>
    </style:style>
    <style:style style:name="T3036" style:parent-style-name="DefaultParagraphFont" style:family="text">
      <style:text-properties style:font-weight-complex="bold"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1pt" style:font-size-asian="11pt" style:font-size-complex="11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1pt" style:font-size-asian="11pt" style:font-size-complex="11pt" style:language-asian="lt" style:country-asian="LT"/>
    </style:style>
    <style:style style:name="TableRow3043" style:family="table-row">
      <style:table-row-properties style:min-row-height="0.0138in" style:use-optimal-row-height="false"/>
    </style:style>
    <style:style style:name="TableCell3044" style:family="table-cell">
      <style:table-cell-properties fo:border="0.0069in solid #000000" style:writing-mode="lr-tb" fo:padding-top="0in" fo:padding-left="0.075in" fo:padding-bottom="0in" fo:padding-right="0.075in"/>
    </style:style>
    <style:style style:name="T3045" style:parent-style-name="DefaultParagraphFont" style:family="text">
      <style:text-properties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T3047" style:parent-style-name="DefaultParagraphFont" style:family="text">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1pt" style:font-size-asian="11pt" style:font-size-complex="11pt" style:language-asian="lt" style:country-asian="LT"/>
    </style:style>
    <style:style style:name="TableRow3052" style:family="table-row">
      <style:table-row-properties style:min-row-height="0.0138in"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language-asian="lt" style:country-asian="LT"/>
    </style:style>
    <style:style style:name="T3055" style:parent-style-name="DefaultParagraphFont" style:family="text">
      <style:text-properties fo:font-style="italic" style:font-style-asian="italic" style:language-asian="lt" style:country-asian="LT"/>
    </style:style>
    <style:style style:name="T3056" style:parent-style-name="DefaultParagraphFont" style:family="text">
      <style:text-properties fo:font-style="italic" style:font-style-asian="italic" style:font-style-complex="italic" fo:color="#000000" style:language-asian="lt" style:country-asian="LT"/>
    </style:style>
    <style:style style:name="T3057" style:parent-style-name="DefaultParagraphFont" style:family="text">
      <style:text-properties fo:font-style="italic" style:font-style-asian="italic" style:font-style-complex="italic" fo:color="#000000" style:language-asian="lt" style:country-asian="LT"/>
    </style:style>
    <style:style style:name="T3058" style:parent-style-name="DefaultParagraphFont" style:family="text">
      <style:text-properties fo:font-style="italic" style:font-style-asian="italic"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1pt" style:font-size-asian="11pt" style:font-size-complex="11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11pt" style:font-size-asian="11pt" style:font-size-complex="11pt" style:language-asian="lt" style:country-asian="LT"/>
    </style:style>
    <style:style style:name="TableRow3065" style:family="table-row">
      <style:table-row-properties style:min-row-height="0.0138in" style:use-optimal-row-height="false"/>
    </style:style>
    <style:style style:name="TableCell3066" style:family="table-cell">
      <style:table-cell-properties fo:border="0.0069in solid #000000" style:writing-mode="lr-tb" fo:padding-top="0in" fo:padding-left="0.075in" fo:padding-bottom="0in" fo:padding-right="0.075in"/>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fo:font-style="italic" style:font-style-asian="italic" style:language-asian="lt" style:country-asian="LT"/>
    </style:style>
    <style:style style:name="T3072" style:parent-style-name="DefaultParagraphFont" style:family="text">
      <style:text-properties style:language-asian="lt" style:country-asian="LT"/>
    </style:style>
    <style:style style:name="P3073" style:parent-style-name="Normal" style:family="paragraph">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fo:font-style="italic" style:font-style-asian="italic" style:language-asian="lt" style:country-asian="LT"/>
    </style:style>
    <style:style style:name="T3076" style:parent-style-name="DefaultParagraphFont" style:family="text">
      <style:text-properties fo:font-style="italic" style:font-style-asian="italic" style:language-asian="lt" style:country-asian="LT"/>
    </style:style>
    <style:style style:name="T3077" style:parent-style-name="DefaultParagraphFont" style:family="text">
      <style:text-properties fo:font-style="italic" style:font-style-asian="italic" fo:color="#000000" style:language-asian="lt" style:country-asian="LT"/>
    </style:style>
    <style:style style:name="T3078" style:parent-style-name="DefaultParagraphFont" style:family="text">
      <style:text-properties fo:font-style="italic" style:font-style-asian="italic"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font-style="italic" style:font-style-asian="italic" fo:color="#000000" style:language-asian="lt" style:country-asian="LT"/>
    </style:style>
    <style:style style:name="T3087" style:parent-style-name="DefaultParagraphFont" style:family="text">
      <style:text-properties fo:font-style="italic" style:font-style-asian="italic" fo:color="#000000"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fo:font-style="italic" style:font-style-asian="italic"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fo:font-style="italic" style:font-style-asian="italic"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fo:font-style="italic" style:font-style-asian="italic" style:language-asian="lt" style:country-asian="LT"/>
    </style:style>
    <style:style style:name="T3099" style:parent-style-name="DefaultParagraphFont" style:family="text">
      <style:text-properties fo:font-style="italic" style:font-style-asian="italic"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fo:font-style="italic" style:font-style-asian="italic" style:language-asian="lt" style:country-asian="LT"/>
    </style:style>
    <style:style style:name="T3107" style:parent-style-name="DefaultParagraphFont" style:family="text">
      <style:text-properties fo:font-style="italic" style:font-style-asian="italic" style:language-asian="lt" style:country-asian="LT"/>
    </style:style>
    <style:style style:name="T3108" style:parent-style-name="DefaultParagraphFont" style:family="text">
      <style:text-properties fo:font-style="italic" style:font-style-asian="italic" style:language-asian="lt" style:country-asian="LT"/>
    </style:style>
    <style:style style:name="T3109" style:parent-style-name="DefaultParagraphFont" style:family="text">
      <style:text-properties fo:font-style="italic" style:font-style-asian="italic"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1pt" style:font-size-asian="11pt" style:font-size-complex="11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1pt" style:font-size-asian="11pt" style:font-size-complex="11pt" style:language-asian="lt" style:country-asian="LT"/>
    </style:style>
    <style:style style:name="TableRow3116" style:family="table-row">
      <style:table-row-properties style:min-row-height="0.0138in" style:use-optimal-row-height="false"/>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1pt" style:font-size-asian="11pt" style:font-size-complex="11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1pt" style:font-size-asian="11pt" style:font-size-complex="11pt" style:language-asian="lt" style:country-asian="LT"/>
    </style:style>
    <style:style style:name="TableRow3125" style:family="table-row">
      <style:table-row-properties style:min-row-height="1.1701in"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letter-spacing="-0.0027in" style:language-asian="lt" style:country-asian="LT"/>
    </style:style>
    <style:style style:name="T3128" style:parent-style-name="DefaultParagraphFont" style:family="text">
      <style:text-properties fo:font-style="italic" style:font-style-asian="italic" fo:letter-spacing="-0.0027in" style:language-asian="lt" style:country-asian="LT"/>
    </style:style>
    <style:style style:name="T3129" style:parent-style-name="DefaultParagraphFont" style:family="text">
      <style:text-properties fo:font-style="italic" style:font-style-asian="italic" fo:letter-spacing="-0.0027in"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11pt" style:font-size-asian="11pt" style:font-size-complex="11pt" style:language-asian="lt" style:country-asian="LT"/>
    </style:style>
    <style:style style:name="TableRow3137" style:family="table-row">
      <style:table-row-properties style:min-row-height="1.1701in" style:use-optimal-row-height="false"/>
    </style:style>
    <style:style style:name="P3138" style:parent-style-name="Normal" style:family="paragraph">
      <style:text-properties fo:font-style="italic" style:font-style-asian="italic" fo:letter-spacing="-0.0027in" fo:font-size="11pt" style:font-size-asian="11pt" style:font-size-complex="11pt" style:language-asian="lt" style:country-asian="LT"/>
    </style:style>
    <style:style style:name="P3139" style:parent-style-name="Normal" style:family="paragraph">
      <style:text-properties fo:font-size="11pt" style:font-size-asian="11pt" style:font-size-complex="11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1pt" style:font-size-asian="11pt" style:font-size-complex="11pt" style:language-asian="lt" style:country-asian="LT"/>
    </style:style>
    <style:style style:name="TableRow3144" style:family="table-row">
      <style:table-row-properties style:min-row-height="0.0138in"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text-autospace="none"/>
    </style:style>
    <style:style style:name="P3147" style:parent-style-name="Normal" style:family="paragraph">
      <style:paragraph-properties style:text-autospace="none"/>
    </style:style>
    <style:style style:name="T3148" style:parent-style-name="DefaultParagraphFont" style:family="text">
      <style:text-properties fo:font-style="italic" style:font-style-asian="italic"/>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1pt" style:font-size-asian="11pt" style:font-size-complex="11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1pt" style:font-size-asian="11pt" style:font-size-complex="11pt" style:language-asian="lt" style:country-asian="LT"/>
    </style:style>
    <style:style style:name="TableRow3155" style:family="table-row">
      <style:table-row-properties style:min-row-height="0.0138in" style:use-optimal-row-height="false"/>
    </style:style>
    <style:style style:name="TableCell31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157" style:parent-style-name="DefaultParagraphFont" style:family="text">
      <style:text-properties fo:font-weight="bold" style:font-weight-asian="bold" style:font-weight-complex="bold" style:language-asian="lt" style:country-asian="LT"/>
    </style:style>
    <style:style style:name="T3158" style:parent-style-name="DefaultParagraphFont" style:family="text">
      <style:text-properties fo:font-weight="bold" style:font-weight-asian="bold" style:font-weight-complex="bold" style:language-asian="lt" style:country-asian="LT"/>
    </style:style>
    <style:style style:name="TableRow3159" style:family="table-row">
      <style:table-row-properties style:min-row-height="0.0138in" style:use-optimal-row-height="false"/>
    </style:style>
    <style:style style:name="TableCell3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1" style:parent-style-name="Normal" style:family="paragraph">
      <style:text-properties style:language-asian="lt" style:country-asian="LT"/>
    </style:style>
    <style:style style:name="T3162" style:parent-style-name="DefaultParagraphFont" style:family="text">
      <style:text-properties fo:font-style="italic" style:font-style-asian="italic" style:language-asian="lt" style:country-asian="LT"/>
    </style:style>
    <style:style style:name="T3163" style:parent-style-name="DefaultParagraphFont" style:family="text">
      <style:text-properties fo:font-style="italic" style:font-style-asian="italic" style:language-asian="lt" style:country-asian="LT"/>
    </style:style>
    <style:style style:name="TableCell3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65" style:parent-style-name="DefaultParagraphFont" style:family="text">
      <style:text-properties style:font-size-complex="12pt"/>
    </style:style>
    <style:style style:name="TableCell3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language-asian="lt" style:country-asian="LT"/>
    </style:style>
    <style:style style:name="TableCell3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9" style:parent-style-name="Normal" style:family="paragraph">
      <style:text-properties fo:font-size="11pt" style:font-size-asian="11pt" style:font-size-complex="11pt" style:language-asian="lt" style:country-asian="LT"/>
    </style:style>
    <style:style style:name="TableRow3170" style:family="table-row">
      <style:table-row-properties style:min-row-height="0.0138in" style:use-optimal-row-height="false"/>
    </style:style>
    <style:style style:name="TableCell3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72" style:parent-style-name="DefaultParagraphFont" style:family="text">
      <style:text-properties style:language-asian="lt" style:country-asian="LT"/>
    </style:style>
    <style:style style:name="TableCell3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4" style:parent-style-name="Normal" style:family="paragraph">
      <style:text-properties fo:font-size="11pt" style:font-size-asian="11pt" style:font-size-complex="11pt" style:language-asian="lt" style:country-asian="LT"/>
    </style:style>
    <style:style style:name="TableCell3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language-asian="lt" style:country-asian="LT"/>
    </style:style>
    <style:style style:name="TableCell3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8" style:parent-style-name="Normal" style:family="paragraph">
      <style:text-properties fo:font-size="11pt" style:font-size-asian="11pt" style:font-size-complex="11pt" style:language-asian="lt" style:country-asian="LT"/>
    </style:style>
    <style:style style:name="TableRow3179" style:family="table-row">
      <style:table-row-properties style:min-row-height="0.0138in" style:use-optimal-row-height="false"/>
    </style:style>
    <style:style style:name="TableCell3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81" style:parent-style-name="DefaultParagraphFont" style:family="text">
      <style:text-properties style:language-asian="lt" style:country-asian="LT"/>
    </style:style>
    <style:style style:name="TableCell3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3" style:parent-style-name="Normal" style:family="paragraph">
      <style:text-properties fo:font-size="11pt" style:font-size-asian="11pt" style:font-size-complex="11pt" style:language-asian="lt" style:country-asian="LT"/>
    </style:style>
    <style:style style:name="TableCell3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language-asian="lt" style:country-asian="LT"/>
    </style:style>
    <style:style style:name="TableCell3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7" style:parent-style-name="Normal" style:family="paragraph">
      <style:text-properties fo:font-size="11pt" style:font-size-asian="11pt" style:font-size-complex="11pt" style:language-asian="lt" style:country-asian="LT"/>
    </style:style>
    <style:style style:name="TableRow3188" style:family="table-row">
      <style:table-row-properties style:min-row-height="0.0138in" style:use-optimal-row-height="false"/>
    </style:style>
    <style:style style:name="TableCell31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190" style:parent-style-name="DefaultParagraphFont" style:family="text">
      <style:text-properties fo:font-weight="bold" style:font-weight-asian="bold" style:font-weight-complex="bold" style:language-asian="lt" style:country-asian="LT"/>
    </style:style>
    <style:style style:name="TableRow3191" style:family="table-row">
      <style:table-row-properties style:min-row-height="0.0138in" style:use-optimal-row-height="false"/>
    </style:style>
    <style:style style:name="TableCell3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93" style:parent-style-name="DefaultParagraphFont" style:family="text">
      <style:text-properties style:language-asian="lt" style:country-asian="LT"/>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style:language-asian="lt" style:country-asian="LT"/>
    </style:style>
    <style:style style:name="TableCell3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98" style:parent-style-name="DefaultParagraphFont" style:family="text">
      <style:text-properties style:language-asian="lt" style:country-asian="LT"/>
    </style:style>
    <style:style style:name="TableCell3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font-style="italic" style:font-style-asian="italic" fo:font-size="10pt" style:font-size-asian="10pt" style:language-asian="lt" style:country-asian="LT"/>
    </style:style>
    <style:style style:name="T3202" style:parent-style-name="DefaultParagraphFont" style:family="text">
      <style:text-properties fo:font-style="italic" style:font-style-asian="italic" fo:font-size="10pt" style:font-size-asian="10pt" style:language-asian="lt" style:country-asian="LT"/>
    </style:style>
    <style:style style:name="TableCell3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4" style:parent-style-name="Normal" style:family="paragraph">
      <style:text-properties fo:font-size="11pt" style:font-size-asian="11pt" style:font-size-complex="11pt" style:language-asian="lt" style:country-asian="LT"/>
    </style:style>
    <style:style style:name="TableRow3205" style:family="table-row">
      <style:table-row-properties style:min-row-height="0.0138in" style:use-optimal-row-height="false"/>
    </style:style>
    <style:style style:name="TableCell3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TableCell3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0" style:parent-style-name="Normal" style:family="paragraph">
      <style:text-properties fo:font-size="11pt" style:font-size-asian="11pt" style:font-size-complex="11pt" style:language-asian="lt" style:country-asian="LT"/>
    </style:style>
    <style:style style:name="TableCell3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TableCell3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4" style:parent-style-name="Normal" style:family="paragraph">
      <style:text-properties fo:font-size="11pt" style:font-size-asian="11pt" style:font-size-complex="11pt" style:language-asian="lt" style:country-asian="LT"/>
    </style:style>
    <style:style style:name="TableRow3215" style:family="table-row">
      <style:table-row-properties style:min-row-height="0.0138in" style:use-optimal-row-height="false"/>
    </style:style>
    <style:style style:name="TableCell3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17" style:parent-style-name="DefaultParagraphFont" style:family="text">
      <style:text-properties style:language-asian="lt" style:country-asian="LT"/>
    </style:style>
    <style:style style:name="TableCell3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9" style:parent-style-name="Normal" style:family="paragraph">
      <style:text-properties fo:font-size="11pt" style:font-size-asian="11pt" style:font-size-complex="11pt" style:language-asian="lt" style:country-asian="LT"/>
    </style:style>
    <style:style style:name="TableCell3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Cell3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3" style:parent-style-name="Normal" style:family="paragraph">
      <style:text-properties fo:font-size="11pt" style:font-size-asian="11pt" style:font-size-complex="11pt" style:language-asian="lt" style:country-asian="LT"/>
    </style:style>
    <style:style style:name="TableRow3224" style:family="table-row">
      <style:table-row-properties style:min-row-height="0.0138in" style:use-optimal-row-height="false"/>
    </style:style>
    <style:style style:name="TableCell3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ableCell3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9" style:parent-style-name="Normal" style:family="paragraph">
      <style:text-properties fo:font-size="11pt" style:font-size-asian="11pt" style:font-size-complex="11pt" style:language-asian="lt" style:country-asian="LT"/>
    </style:style>
    <style:style style:name="TableCell3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language-asian="lt" style:country-asian="LT"/>
    </style:style>
    <style:style style:name="TableCell3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3" style:parent-style-name="Normal" style:family="paragraph">
      <style:text-properties fo:font-size="11pt" style:font-size-asian="11pt" style:font-size-complex="11pt" style:language-asian="lt" style:country-asian="LT"/>
    </style:style>
    <style:style style:name="TableRow3234" style:family="table-row">
      <style:table-row-properties style:min-row-height="0.0138in" style:use-optimal-row-height="false"/>
    </style:style>
    <style:style style:name="TableCell3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TableCell3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9" style:parent-style-name="Normal" style:family="paragraph">
      <style:text-properties fo:font-size="11pt" style:font-size-asian="11pt" style:font-size-complex="11pt" style:language-asian="lt" style:country-asian="LT"/>
    </style:style>
    <style:style style:name="TableCell3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language-asian="lt" style:country-asian="LT"/>
    </style:style>
    <style:style style:name="TableCell3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3" style:parent-style-name="Normal" style:family="paragraph">
      <style:text-properties fo:font-size="11pt" style:font-size-asian="11pt" style:font-size-complex="11pt" style:language-asian="lt" style:country-asian="LT"/>
    </style:style>
    <style:style style:name="TableRow3244" style:family="table-row">
      <style:table-row-properties style:min-row-height="0.0138in" style:use-optimal-row-height="false"/>
    </style:style>
    <style:style style:name="TableCell3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46" style:parent-style-name="DefaultParagraphFont" style:family="text">
      <style:text-properties style:language-asian="lt" style:country-asian="LT"/>
    </style:style>
    <style:style style:name="TableCell3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8" style:parent-style-name="Normal" style:family="paragraph">
      <style:text-properties fo:font-size="11pt" style:font-size-asian="11pt" style:font-size-complex="11pt" style:language-asian="lt" style:country-asian="LT"/>
    </style:style>
    <style:style style:name="TableCell3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TableCell3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2" style:parent-style-name="Normal" style:family="paragraph">
      <style:text-properties fo:font-size="11pt" style:font-size-asian="11pt" style:font-size-complex="11pt" style:language-asian="lt" style:country-asian="LT"/>
    </style:style>
    <style:style style:name="TableRow3253" style:family="table-row">
      <style:table-row-properties style:min-row-height="0.0138in" style:use-optimal-row-height="false"/>
    </style:style>
    <style:style style:name="TableCell3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55" style:parent-style-name="DefaultParagraphFont" style:family="text">
      <style:text-properties style:language-asian="lt" style:country-asian="LT"/>
    </style:style>
    <style:style style:name="TableCell3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7" style:parent-style-name="Normal" style:family="paragraph">
      <style:text-properties fo:font-size="11pt" style:font-size-asian="11pt" style:font-size-complex="11pt" style:language-asian="lt" style:country-asian="LT"/>
    </style:style>
    <style:style style:name="TableCell3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font-style="italic" style:font-style-asian="italic" fo:font-size="10pt" style:font-size-asian="10pt" style:language-asian="lt" style:country-asian="LT"/>
    </style:style>
    <style:style style:name="T3261" style:parent-style-name="DefaultParagraphFont" style:family="text">
      <style:text-properties fo:font-style="italic" style:font-style-asian="italic" fo:font-size="10pt" style:font-size-asian="10pt" style:language-asian="lt" style:country-asian="LT"/>
    </style:style>
    <style:style style:name="TableCell3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3" style:parent-style-name="Normal" style:family="paragraph">
      <style:text-properties fo:font-size="11pt" style:font-size-asian="11pt" style:font-size-complex="11pt" style:language-asian="lt" style:country-asian="LT"/>
    </style:style>
    <style:style style:name="TableRow3264" style:family="table-row">
      <style:table-row-properties style:min-row-height="0.0138in" style:use-optimal-row-height="false"/>
    </style:style>
    <style:style style:name="TableCell3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66" style:parent-style-name="DefaultParagraphFont" style:family="text">
      <style:text-properties style:language-asian="lt" style:country-asian="LT"/>
    </style:style>
    <style:style style:name="TableCell3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8" style:parent-style-name="Normal" style:family="paragraph">
      <style:text-properties fo:font-size="11pt" style:font-size-asian="11pt" style:font-size-complex="11pt" style:language-asian="lt" style:country-asian="LT"/>
    </style:style>
    <style:style style:name="TableCell3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language-asian="lt" style:country-asian="LT"/>
    </style:style>
    <style:style style:name="TableCell3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2" style:parent-style-name="Normal" style:family="paragraph">
      <style:text-properties fo:font-size="11pt" style:font-size-asian="11pt" style:font-size-complex="11pt" style:language-asian="lt" style:country-asian="LT"/>
    </style:style>
    <style:style style:name="TableRow3273" style:family="table-row">
      <style:table-row-properties style:min-row-height="0.0138in" style:use-optimal-row-height="false"/>
    </style:style>
    <style:style style:name="TableCell3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TableCell3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79" style:parent-style-name="DefaultParagraphFont" style:family="text">
      <style:text-properties style:language-asian="lt" style:country-asian="LT"/>
    </style:style>
    <style:style style:name="P3280" style:parent-style-name="Normal" style:family="paragraph">
      <style:paragraph-properties fo:margin-left="0.2201in" fo:text-indent="-0.1972in">
        <style:tab-stops/>
      </style:paragraph-properties>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P3284" style:parent-style-name="Normal" style:family="paragraph">
      <style:paragraph-properties fo:margin-left="0.2201in" fo:text-indent="-0.1972in">
        <style:tab-stops/>
      </style:paragraph-properties>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language-asian="lt" style:country-asian="LT"/>
    </style:style>
    <style:style style:name="TableCell3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language-asian="lt" style:country-asian="LT"/>
    </style:style>
    <style:style style:name="TableCell3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0" style:parent-style-name="Normal" style:family="paragraph">
      <style:text-properties fo:font-size="11pt" style:font-size-asian="11pt" style:font-size-complex="11pt" style:language-asian="lt" style:country-asian="LT"/>
    </style:style>
    <style:style style:name="TableRow3291" style:family="table-row">
      <style:table-row-properties style:min-row-height="0.7666in" style:use-optimal-row-height="false"/>
    </style:style>
    <style:style style:name="TableCell3292" style:family="table-cell">
      <style:table-cell-properties fo:border="0.0069in solid #000000" style:writing-mode="lr-tb" fo:padding-top="0in" fo:padding-left="0.075in" fo:padding-bottom="0in" fo:padding-right="0.075in"/>
    </style:style>
    <style:style style:name="T3293" style:parent-style-name="DefaultParagraphFont" style:family="text">
      <style:text-properties style:language-asian="lt" style:country-asian="LT"/>
    </style:style>
    <style:style style:name="T3294" style:parent-style-name="DefaultParagraphFont" style:family="text">
      <style:text-properties fo:letter-spacing="-0.0027in" style:language-asian="lt" style:country-asian="LT"/>
    </style:style>
    <style:style style:name="T3295" style:parent-style-name="DefaultParagraphFont" style:family="text">
      <style:text-properties fo:letter-spacing="-0.0027in"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T3297" style:parent-style-name="DefaultParagraphFont" style:family="text">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1pt" style:font-size-asian="11pt" style:font-size-complex="11pt" style:language-asian="lt" style:country-asian="LT"/>
    </style:style>
    <style:style style:name="TableRow3302" style:family="table-row">
      <style:table-row-properties style:min-row-height="0.0138in" style:use-optimal-row-height="false"/>
    </style:style>
    <style:style style:name="TableCell3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304" style:parent-style-name="DefaultParagraphFont" style:family="text">
      <style:text-properties style:language-asian="lt" style:country-asian="LT"/>
    </style:style>
    <style:style style:name="TableCell3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Cell3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9" style:parent-style-name="Normal" style:family="paragraph">
      <style:text-properties fo:font-size="11pt" style:font-size-asian="11pt" style:font-size-complex="11pt" style:language-asian="lt" style:country-asian="LT"/>
    </style:style>
    <style:style style:name="TableRow3310" style:family="table-row">
      <style:table-row-properties style:min-row-height="0.0138in" style:use-optimal-row-height="false"/>
    </style:style>
    <style:style style:name="TableCell3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T3314" style:parent-style-name="DefaultParagraphFont" style:family="text">
      <style:text-properties fo:font-style="italic" style:font-style-asian="italic"/>
    </style:style>
    <style:style style:name="T3315" style:parent-style-name="DefaultParagraphFont" style:family="text">
      <style:text-properties fo:font-style="italic" style:font-style-asian="italic" style:language-asian="lt" style:country-asian="LT"/>
    </style:style>
    <style:style style:name="T3316" style:parent-style-name="DefaultParagraphFont" style:family="text">
      <style:text-properties fo:font-style="italic" style:font-style-asian="italic"/>
    </style:style>
    <style:style style:name="TableCell3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318" style:parent-style-name="DefaultParagraphFont" style:family="text">
      <style:text-properties style:font-size-complex="12pt"/>
    </style:style>
    <style:style style:name="TableCell3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language-asian="lt" style:country-asian="LT"/>
    </style:style>
    <style:style style:name="TableCell3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2" style:parent-style-name="Normal" style:family="paragraph">
      <style:text-properties fo:font-size="11pt" style:font-size-asian="11pt" style:font-size-complex="11pt" style:language-asian="lt" style:country-asian="LT"/>
    </style:style>
    <style:style style:name="TableRow3323" style:family="table-row">
      <style:table-row-properties style:min-row-height="0.0138in" style:use-optimal-row-height="false"/>
    </style:style>
    <style:style style:name="TableCell3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P3327" style:parent-style-name="Normal" style:family="paragraph">
      <style:text-properties style:language-asian="lt" style:country-asian="LT"/>
    </style:style>
    <style:style style:name="P3328" style:parent-style-name="Normal" style:family="paragraph">
      <style:text-properties style:language-asian="lt" style:country-asian="LT"/>
    </style:style>
    <style:style style:name="P3329" style:parent-style-name="Normal" style:family="paragraph">
      <style:text-properties style:language-asian="lt" style:country-asian="LT"/>
    </style:style>
    <style:style style:name="P3330" style:parent-style-name="Normal" style:family="paragraph">
      <style:text-properties fo:font-style="italic" style:font-style-asian="italic" style:language-asian="lt" style:country-asian="LT"/>
    </style:style>
    <style:style style:name="T3331" style:parent-style-name="DefaultParagraphFont" style:family="text">
      <style:text-properties fo:font-style="italic" style:font-style-asian="italic" style:language-asian="lt" style:country-asian="LT"/>
    </style:style>
    <style:style style:name="T3332" style:parent-style-name="DefaultParagraphFont" style:family="text">
      <style:text-properties fo:font-style="italic" style:font-style-asian="italic" style:language-asian="lt" style:country-asian="LT"/>
    </style:style>
    <style:style style:name="T3333" style:parent-style-name="DefaultParagraphFont" style:family="text">
      <style:text-properties fo:font-style="italic" style:font-style-asian="italic" style:language-asian="lt" style:country-asian="LT"/>
    </style:style>
    <style:style style:name="T3334" style:parent-style-name="DefaultParagraphFont" style:family="text">
      <style:text-properties fo:font-style="italic" style:font-style-asian="italic"/>
    </style:style>
    <style:style style:name="T3335" style:parent-style-name="DefaultParagraphFont" style:family="text">
      <style:text-properties fo:font-style="italic" style:font-style-asian="italic"/>
    </style:style>
    <style:style style:name="TableCell3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7" style:parent-style-name="Normal" style:family="paragraph">
      <style:text-properties fo:font-size="11pt" style:font-size-asian="11pt" style:font-size-complex="11pt" style:language-asian="lt" style:country-asian="LT"/>
    </style:style>
    <style:style style:name="TableCell3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language-asian="lt" style:country-asian="LT"/>
    </style:style>
    <style:style style:name="TableCell3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1" style:parent-style-name="Normal" style:family="paragraph">
      <style:text-properties fo:font-size="11pt" style:font-size-asian="11pt" style:font-size-complex="11pt" style:language-asian="lt" style:country-asian="LT"/>
    </style:style>
    <style:style style:name="TableRow3342" style:family="table-row">
      <style:table-row-properties style:min-row-height="0.0138in" style:use-optimal-row-height="false"/>
    </style:style>
    <style:style style:name="TableCell33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344" style:parent-style-name="DefaultParagraphFont" style:family="text">
      <style:text-properties fo:font-weight="bold" style:font-weight-asian="bold" style:font-weight-complex="bold" style:language-asian="lt" style:country-asian="LT"/>
    </style:style>
    <style:style style:name="T3345" style:parent-style-name="DefaultParagraphFont" style:family="text">
      <style:text-properties style:font-weight-complex="bold" style:language-asian="lt" style:country-asian="LT"/>
    </style:style>
    <style:style style:name="T3346" style:parent-style-name="DefaultParagraphFont" style:family="text">
      <style:text-properties fo:font-weight="bold" style:font-weight-asian="bold" style:font-weight-complex="bold" style:language-asian="lt" style:country-asian="LT"/>
    </style:style>
    <style:style style:name="TableRow3347" style:family="table-row">
      <style:table-row-properties style:min-row-height="0.0138in" style:use-optimal-row-height="false"/>
    </style:style>
    <style:style style:name="TableCell3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9" style:parent-style-name="Normal" style:family="paragraph">
      <style:text-properties style:language-asian="lt" style:country-asian="LT"/>
    </style:style>
    <style:style style:name="P3350" style:parent-style-name="Normal" style:family="paragraph">
      <style:text-properties style:language-asian="lt" style:country-asian="LT"/>
    </style:style>
    <style:style style:name="P3351" style:parent-style-name="Normal" style:family="paragraph">
      <style:text-properties style:language-asian="lt" style:country-asian="LT"/>
    </style:style>
    <style:style style:name="P3352" style:parent-style-name="Normal" style:family="paragraph">
      <style:text-properties style:language-asian="lt" style:country-asian="LT"/>
    </style:style>
    <style:style style:name="P3353" style:parent-style-name="Normal" style:family="paragraph">
      <style:text-properties style:language-asian="lt" style:country-asian="LT"/>
    </style:style>
    <style:style style:name="T3354" style:parent-style-name="DefaultParagraphFont" style:family="text">
      <style:text-properties style:language-asian="lt" style:country-asian="LT"/>
    </style:style>
    <style:style style:name="TableCell3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356" style:parent-style-name="DefaultParagraphFont" style:family="text">
      <style:text-properties style:font-size-complex="12pt"/>
    </style:style>
    <style:style style:name="TableCell3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language-asian="lt" style:country-asian="LT"/>
    </style:style>
    <style:style style:name="TableCell3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0" style:parent-style-name="Normal" style:family="paragraph">
      <style:text-properties fo:font-size="11pt" style:font-size-asian="11pt" style:font-size-complex="11pt" style:language-asian="lt" style:country-asian="LT"/>
    </style:style>
    <style:style style:name="P3361" style:parent-style-name="Normal" style:family="paragraph">
      <style:text-properties style:font-name="Calibri" style:font-name-complex="Times New Roman" fo:font-size="11pt" style:font-size-asian="11pt" style:font-size-complex="11pt"/>
    </style:style>
    <style:style style:name="P3362" style:parent-style-name="Normal" style:family="paragraph">
      <style:paragraph-properties fo:keep-with-next="always"/>
      <style:text-properties style:language-asian="lt" style:country-asian="LT"/>
    </style:style>
    <style:style style:name="P3363" style:parent-style-name="Normal" style:family="paragraph">
      <style:paragraph-properties fo:margin-left="0.5in" fo:text-indent="-0.25in">
        <style:tab-stops/>
      </style:paragraph-properties>
      <style:text-properties style:language-asian="lt" style:country-asian="LT"/>
    </style:style>
    <style:style style:name="P3364" style:parent-style-name="Normal" style:family="paragraph">
      <style:paragraph-properties fo:margin-left="0.5in">
        <style:tab-stops/>
      </style:paragraph-properties>
    </style:style>
    <style:style style:name="T3365" style:parent-style-name="DefaultParagraphFont" style:family="text">
      <style:text-properties style:font-name="Symbol" style:font-name-asian="Symbol" style:font-name-complex="Symbol" style:language-asian="lt" style:country-asian="LT"/>
    </style:style>
    <style:style style:name="T3366" style:parent-style-name="DefaultParagraphFont" style:family="text">
      <style:text-properties style:language-asian="lt" style:country-asian="LT"/>
    </style:style>
    <style:style style:name="T3367" style:parent-style-name="DefaultParagraphFont" style:family="text">
      <style:text-properties style:font-name="Symbol" style:font-name-asian="Symbol" style:font-name-complex="Symbol" style:language-asian="lt" style:country-asian="LT"/>
    </style:style>
    <style:style style:name="T3368" style:parent-style-name="DefaultParagraphFont" style:family="text">
      <style:text-properties style:language-asian="lt" style:country-asian="LT"/>
    </style:style>
    <style:style style:name="T3369" style:parent-style-name="DefaultParagraphFont" style:family="text">
      <style:text-properties style:font-name="Symbol" style:font-name-asian="Symbol" style:font-name-complex="Symbol" style:language-asian="lt" style:country-asian="LT"/>
    </style:style>
    <style:style style:name="T3370" style:parent-style-name="DefaultParagraphFont" style:family="text">
      <style:text-properties style:language-asian="lt" style:country-asian="LT"/>
    </style:style>
    <style:style style:name="P3371" style:parent-style-name="Normal" style:family="paragraph">
      <style:paragraph-properties fo:margin-left="0.5in">
        <style:tab-stops/>
      </style:paragraph-properties>
      <style:text-properties style:language-asian="lt" style:country-asian="LT"/>
    </style:style>
    <style:style style:name="P3372" style:parent-style-name="Normal" style:family="paragraph">
      <style:text-properties style:language-asian="lt" style:country-asian="LT"/>
    </style:style>
    <style:style style:name="P337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374" style:parent-style-name="DefaultParagraphFont" style:family="text">
      <style:text-properties style:language-asian="lt" style:country-asian="LT"/>
    </style:style>
    <style:style style:name="T3375" style:parent-style-name="DefaultParagraphFont" style:family="text">
      <style:text-properties fo:font-style="italic" style:font-style-asian="italic" style:language-asian="lt" style:country-asian="LT"/>
    </style:style>
    <style:style style:name="T3376" style:parent-style-name="DefaultParagraphFont" style:family="text">
      <style:text-properties fo:font-style="italic" style:font-style-asian="italic" style:language-asian="lt" style:country-asian="LT"/>
    </style:style>
    <style:style style:name="T3377" style:parent-style-name="DefaultParagraphFont" style:family="text">
      <style:text-properties fo:font-style="italic" style:font-style-asian="italic" style:language-asian="lt" style:country-asian="LT"/>
    </style:style>
    <style:style style:name="P337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337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380" style:parent-style-name="DefaultParagraphFont" style:family="text">
      <style:text-properties fo:font-style="italic" style:font-style-asian="italic" style:language-asian="lt" style:country-asian="LT"/>
    </style:style>
    <style:style style:name="T3381" style:parent-style-name="DefaultParagraphFont" style:family="text">
      <style:text-properties fo:font-style="italic" style:font-style-asian="italic" style:language-asian="lt" style:country-asian="LT"/>
    </style:style>
    <style:style style:name="T3382" style:parent-style-name="DefaultParagraphFont" style:family="text">
      <style:text-properties style:language-asian="lt" style:country-asian="LT"/>
    </style:style>
    <style:style style:name="P338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338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385" style:parent-style-name="Normal" style:family="paragraph">
      <style:paragraph-properties fo:margin-left="0.5in" fo:text-indent="-0.25in">
        <style:tab-stops/>
      </style:paragraph-properties>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language-asian="lt" style:country-asian="LT"/>
    </style:style>
    <style:style style:name="T3388" style:parent-style-name="DefaultParagraphFont" style:family="text">
      <style:text-properties style:language-asian="lt" style:country-asian="LT"/>
    </style:style>
    <style:style style:name="P3389" style:parent-style-name="Normal" style:family="paragraph">
      <style:paragraph-properties fo:margin-left="0.5in">
        <style:tab-stops/>
      </style:paragraph-properties>
    </style:style>
    <style:style style:name="T3390" style:parent-style-name="DefaultParagraphFont" style:family="text">
      <style:text-properties style:font-name="Symbol" style:font-name-asian="Symbol" style:font-name-complex="Symbol" style:language-asian="lt" style:country-asian="LT"/>
    </style:style>
    <style:style style:name="T3391" style:parent-style-name="DefaultParagraphFont" style:family="text">
      <style:text-properties style:language-asian="lt" style:country-asian="LT"/>
    </style:style>
    <style:style style:name="T3392" style:parent-style-name="DefaultParagraphFont" style:family="text">
      <style:text-properties style:font-name="Symbol" style:font-name-asian="Symbol" style:font-name-complex="Symbol" style:language-asian="lt" style:country-asian="LT"/>
    </style:style>
    <style:style style:name="T3393" style:parent-style-name="DefaultParagraphFont" style:family="text">
      <style:text-properties style:language-asian="lt" style:country-asian="LT"/>
    </style:style>
    <style:style style:name="T3394" style:parent-style-name="DefaultParagraphFont" style:family="text">
      <style:text-properties style:font-name="Symbol" style:font-name-asian="Symbol" style:font-name-complex="Symbol" style:language-asian="lt" style:country-asian="LT"/>
    </style:style>
    <style:style style:name="T3395" style:parent-style-name="DefaultParagraphFont" style:family="text">
      <style:text-properties style:language-asian="lt" style:country-asian="LT"/>
    </style:style>
    <style:style style:name="P3396" style:parent-style-name="Normal" style:family="paragraph">
      <style:paragraph-properties fo:margin-left="0.5in">
        <style:tab-stops/>
      </style:paragraph-properties>
      <style:text-properties style:language-asian="lt" style:country-asian="LT"/>
    </style:style>
    <style:style style:name="P3397" style:parent-style-name="Normal" style:family="paragraph">
      <style:paragraph-properties fo:margin-left="0.5in">
        <style:tab-stops/>
      </style:paragraph-properties>
      <style:text-properties fo:font-style="italic" style:font-style-asian="italic" style:language-asian="lt" style:country-asian="LT"/>
    </style:style>
    <style:style style:name="P3398" style:parent-style-name="Normal" style:family="paragraph">
      <style:paragraph-properties fo:margin-left="0.5in">
        <style:tab-stops/>
      </style:paragraph-properties>
      <style:text-properties style:language-asian="lt" style:country-asian="LT"/>
    </style:style>
    <style:style style:name="P3399" style:parent-style-name="Normal" style:family="paragraph">
      <style:paragraph-properties fo:margin-left="0.5in" fo:text-indent="-0.25in">
        <style:tab-stops/>
      </style:paragraph-properties>
      <style:text-properties style:language-asian="lt" style:country-asian="LT"/>
    </style:style>
    <style:style style:name="P3400" style:parent-style-name="Normal" style:family="paragraph">
      <style:paragraph-properties fo:margin-left="0.5in">
        <style:tab-stops/>
      </style:paragraph-properties>
    </style:style>
    <style:style style:name="T3401" style:parent-style-name="DefaultParagraphFont" style:family="text">
      <style:text-properties style:font-name="Symbol" style:font-name-asian="Symbol" style:font-name-complex="Symbol" style:language-asian="lt" style:country-asian="LT"/>
    </style:style>
    <style:style style:name="T3402" style:parent-style-name="DefaultParagraphFont" style:family="text">
      <style:text-properties style:language-asian="lt" style:country-asian="LT"/>
    </style:style>
    <style:style style:name="P3403" style:parent-style-name="Normal" style:family="paragraph">
      <style:paragraph-properties fo:margin-left="0.5in">
        <style:tab-stops/>
      </style:paragraph-properties>
    </style:style>
    <style:style style:name="T3404" style:parent-style-name="DefaultParagraphFont" style:family="text">
      <style:text-properties style:font-name="Symbol" style:font-name-asian="Symbol" style:font-name-complex="Symbol" style:language-asian="lt" style:country-asian="LT"/>
    </style:style>
    <style:style style:name="T3405" style:parent-style-name="DefaultParagraphFont" style:family="text">
      <style:text-properties style:language-asian="lt" style:country-asian="LT"/>
    </style:style>
    <style:style style:name="P3406" style:parent-style-name="Normal" style:family="paragraph">
      <style:paragraph-properties fo:margin-left="0.5in">
        <style:tab-stops/>
      </style:paragraph-properties>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P3409" style:parent-style-name="Normal" style:family="paragraph">
      <style:paragraph-properties fo:margin-left="0.5in">
        <style:tab-stops/>
      </style:paragraph-properties>
    </style:style>
    <style:style style:name="T3410" style:parent-style-name="DefaultParagraphFont" style:family="text">
      <style:text-properties fo:font-style="italic" style:font-style-asian="italic"/>
    </style:style>
    <style:style style:name="P3411" style:parent-style-name="Normal" style:family="paragraph">
      <style:paragraph-properties fo:margin-left="0.5in">
        <style:tab-stops/>
      </style:paragraph-properties>
      <style:text-properties fo:font-style="italic" style:font-style-asian="italic"/>
    </style:style>
    <style:style style:name="TableColumn3413" style:family="table-column">
      <style:table-column-properties style:column-width="1.2756in" style:use-optimal-column-width="false"/>
    </style:style>
    <style:style style:name="TableColumn3414" style:family="table-column">
      <style:table-column-properties style:column-width="0.9805in" style:use-optimal-column-width="false"/>
    </style:style>
    <style:style style:name="TableColumn3415" style:family="table-column">
      <style:table-column-properties style:column-width="0.9798in" style:use-optimal-column-width="false"/>
    </style:style>
    <style:style style:name="TableColumn3416" style:family="table-column">
      <style:table-column-properties style:column-width="1.1756in" style:use-optimal-column-width="false"/>
    </style:style>
    <style:style style:name="TableColumn3417" style:family="table-column">
      <style:table-column-properties style:column-width="1.3722in" style:use-optimal-column-width="false"/>
    </style:style>
    <style:style style:name="TableColumn3418" style:family="table-column">
      <style:table-column-properties style:column-width="1.4694in" style:use-optimal-column-width="false"/>
    </style:style>
    <style:style style:name="TableColumn3419" style:family="table-column">
      <style:table-column-properties style:column-width="1.3715in" style:use-optimal-column-width="false"/>
    </style:style>
    <style:style style:name="TableColumn3420" style:family="table-column">
      <style:table-column-properties style:column-width="1.3715in" style:use-optimal-column-width="false"/>
    </style:style>
    <style:style style:name="Table3412" style:family="table">
      <style:table-properties style:width="9.9965in" style:rel-width="93%" fo:margin-left="0.0277in" table:align="left"/>
    </style:style>
    <style:style style:name="TableRow3421" style:family="table-row">
      <style:table-row-properties style:min-row-height="0.0159in" style:use-optimal-row-height="false"/>
    </style:style>
    <style:style style:name="TableCell3422" style:family="table-cell">
      <style:table-cell-properties fo:border="0.0104in solid #000000" style:writing-mode="lr-tb" style:vertical-align="middle" fo:padding-top="0in" fo:padding-left="0.0277in" fo:padding-bottom="0in" fo:padding-right="0.0277in"/>
    </style:style>
    <style:style style:name="P3423" style:parent-style-name="Normal" style:family="paragraph">
      <style:paragraph-properties fo:text-align="center" fo:margin-bottom="0.1388in" fo:margin-left="-0.0395in" fo:margin-right="-0.0395in">
        <style:tab-stops/>
      </style:paragraph-properties>
    </style:style>
    <style:style style:name="T3424" style:parent-style-name="DefaultParagraphFont" style:family="text">
      <style:text-properties style:font-name="Times New Roman"/>
    </style:style>
    <style:style style:name="TableCell3425" style:family="table-cell">
      <style:table-cell-properties fo:border="0.0104in solid #000000" style:writing-mode="lr-tb" style:vertical-align="middle" fo:padding-top="0in" fo:padding-left="0.0277in" fo:padding-bottom="0in" fo:padding-right="0.0277in"/>
    </style:style>
    <style:style style:name="P3426" style:parent-style-name="Normal" style:family="paragraph">
      <style:paragraph-properties fo:text-align="center" fo:margin-bottom="0.1388in"/>
    </style:style>
    <style:style style:name="TableCell3427" style:family="table-cell">
      <style:table-cell-properties fo:border="0.0104in solid #000000" style:writing-mode="lr-tb" style:vertical-align="middle" fo:padding-top="0in" fo:padding-left="0.0277in" fo:padding-bottom="0in" fo:padding-right="0.0277in"/>
    </style:style>
    <style:style style:name="P3428" style:parent-style-name="Normal" style:family="paragraph">
      <style:paragraph-properties fo:text-align="center" fo:margin-bottom="0.1388in"/>
    </style:style>
    <style:style style:name="TableCell3429" style:family="table-cell">
      <style:table-cell-properties fo:border="0.0104in solid #000000" style:writing-mode="lr-tb" style:vertical-align="middle" fo:padding-top="0in" fo:padding-left="0.0277in" fo:padding-bottom="0in" fo:padding-right="0.0277in"/>
    </style:style>
    <style:style style:name="P3430" style:parent-style-name="Normal" style:family="paragraph">
      <style:paragraph-properties fo:text-align="center" fo:margin-bottom="0.1388in"/>
    </style:style>
    <style:style style:name="TableRow3431" style:family="table-row">
      <style:table-row-properties style:min-row-height="0.0159in" style:use-optimal-row-height="false" fo:keep-together="always"/>
    </style:style>
    <style:style style:name="P3432" style:parent-style-name="Normal" style:family="paragraph">
      <style:text-properties fo:font-size="11pt" style:font-size-asian="11pt" style:font-size-complex="11pt"/>
    </style:style>
    <style:style style:name="TableCell3433" style:family="table-cell">
      <style:table-cell-properties fo:border="0.0104in solid #000000" style:writing-mode="lr-tb" style:vertical-align="middle" fo:padding-top="0in" fo:padding-left="0.0277in" fo:padding-bottom="0in" fo:padding-right="0.0277in"/>
    </style:style>
    <style:style style:name="P3434" style:parent-style-name="Normal" style:family="paragraph">
      <style:paragraph-properties fo:text-align="center" fo:margin-bottom="0.1388in"/>
    </style:style>
    <style:style style:name="TableCell3435" style:family="table-cell">
      <style:table-cell-properties fo:border="0.0104in solid #000000" style:writing-mode="lr-tb" style:vertical-align="middle" fo:padding-top="0in" fo:padding-left="0.0277in" fo:padding-bottom="0in" fo:padding-right="0.0277in"/>
    </style:style>
    <style:style style:name="P3436" style:parent-style-name="Normal" style:family="paragraph">
      <style:paragraph-properties fo:text-align="center" fo:margin-bottom="0.1388in"/>
    </style:style>
    <style:style style:name="P3437" style:parent-style-name="Normal" style:family="paragraph">
      <style:text-properties fo:font-size="11pt" style:font-size-asian="11pt" style:font-size-complex="11pt"/>
    </style:style>
    <style:style style:name="P3438" style:parent-style-name="Normal" style:family="paragraph">
      <style:text-properties fo:font-size="11pt" style:font-size-asian="11pt" style:font-size-complex="11pt"/>
    </style:style>
    <style:style style:name="TableRow3439" style:family="table-row">
      <style:table-row-properties style:min-row-height="0.0159in" style:use-optimal-row-height="false" fo:keep-together="always"/>
    </style:style>
    <style:style style:name="P3440" style:parent-style-name="Normal" style:family="paragraph">
      <style:text-properties fo:font-size="11pt" style:font-size-asian="11pt" style:font-size-complex="11pt"/>
    </style:style>
    <style:style style:name="P3441" style:parent-style-name="Normal" style:family="paragraph">
      <style:text-properties fo:font-size="11pt" style:font-size-asian="11pt" style:font-size-complex="11pt"/>
    </style:style>
    <style:style style:name="TableCell3442" style:family="table-cell">
      <style:table-cell-properties fo:border="0.0104in solid #000000" style:writing-mode="lr-tb" style:vertical-align="middle" fo:padding-top="0in" fo:padding-left="0.0277in" fo:padding-bottom="0in" fo:padding-right="0.0277in"/>
    </style:style>
    <style:style style:name="P3443" style:parent-style-name="Normal" style:family="paragraph">
      <style:paragraph-properties fo:text-align="center" fo:margin-left="-0.0395in" fo:margin-right="-0.0395in">
        <style:tab-stops/>
      </style:paragraph-properties>
      <style:text-properties style:font-name-complex="Times New Roman"/>
    </style:style>
    <style:style style:name="P3444" style:parent-style-name="Normal" style:family="paragraph">
      <style:paragraph-properties fo:text-align="center" fo:margin-right="0.0722in"/>
    </style:style>
    <style:style style:name="P3445" style:parent-style-name="Normal" style:family="paragraph">
      <style:paragraph-properties fo:margin-bottom="0.1388in" fo:margin-right="-0.0395in"/>
      <style:text-properties fo:font-size="11pt" style:font-size-asian="11pt" style:font-size-complex="11pt"/>
    </style:style>
    <style:style style:name="TableCell3446" style:family="table-cell">
      <style:table-cell-properties fo:border="0.0104in solid #000000" style:writing-mode="lr-tb" style:vertical-align="middle" fo:padding-top="0in" fo:padding-left="0.0277in" fo:padding-bottom="0in" fo:padding-right="0.0277in"/>
    </style:style>
    <style:style style:name="P3447" style:parent-style-name="Normal" style:family="paragraph">
      <style:paragraph-properties fo:text-align="center" fo:margin-bottom="0.1388in" fo:margin-left="-0.0395in" fo:margin-right="-0.0395in">
        <style:tab-stops/>
      </style:paragraph-properties>
    </style:style>
    <style:style style:name="TableCell3448" style:family="table-cell">
      <style:table-cell-properties fo:border="0.0104in solid #000000" style:writing-mode="lr-tb" style:vertical-align="middle" fo:padding-top="0in" fo:padding-left="0.0277in" fo:padding-bottom="0in" fo:padding-right="0.0277in"/>
    </style:style>
    <style:style style:name="P3449" style:parent-style-name="Normal" style:family="paragraph">
      <style:paragraph-properties fo:text-align="center" fo:margin-bottom="0.1388in" fo:margin-left="-0.0395in" fo:margin-right="-0.0395in">
        <style:tab-stops/>
      </style:paragraph-properties>
    </style:style>
    <style:style style:name="TableCell3450" style:family="table-cell">
      <style:table-cell-properties fo:border="0.0104in solid #000000" style:writing-mode="lr-tb" style:vertical-align="middle" fo:padding-top="0in" fo:padding-left="0.0277in" fo:padding-bottom="0in" fo:padding-right="0.0277in"/>
    </style:style>
    <style:style style:name="P3451" style:parent-style-name="Normal" style:family="paragraph">
      <style:paragraph-properties fo:text-align="center" fo:margin-bottom="0.1388in" fo:margin-left="-0.0395in" fo:margin-right="-0.0395in">
        <style:tab-stops/>
      </style:paragraph-properties>
    </style:style>
    <style:style style:name="P3452" style:parent-style-name="Normal" style:family="paragraph">
      <style:text-properties fo:font-size="11pt" style:font-size-asian="11pt" style:font-size-complex="11pt"/>
    </style:style>
    <style:style style:name="P3453" style:parent-style-name="Normal" style:family="paragraph">
      <style:text-properties fo:font-size="11pt" style:font-size-asian="11pt" style:font-size-complex="11pt"/>
    </style:style>
    <style:style style:name="TableRow3454" style:family="table-row">
      <style:table-row-properties style:min-row-height="0.0159in" style:use-optimal-row-height="false" fo:keep-together="always"/>
    </style:style>
    <style:style style:name="TableCell345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56" style:parent-style-name="Normal" style:family="paragraph">
      <style:paragraph-properties fo:text-align="center" fo:margin-bottom="0.1388in"/>
      <style:text-properties fo:font-size="11pt" style:font-size-asian="11pt" style:font-size-complex="11pt"/>
    </style:style>
    <style:style style:name="TableCell345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58" style:parent-style-name="Normal" style:family="paragraph">
      <style:paragraph-properties fo:text-align="center" fo:margin-bottom="0.1388in"/>
      <style:text-properties fo:font-size="11pt" style:font-size-asian="11pt" style:font-size-complex="11pt"/>
    </style:style>
    <style:style style:name="TableCell345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60" style:parent-style-name="Normal" style:family="paragraph">
      <style:paragraph-properties fo:text-align="center" fo:margin-bottom="0.1388in"/>
      <style:text-properties fo:font-size="11pt" style:font-size-asian="11pt" style:font-size-complex="11pt"/>
    </style:style>
    <style:style style:name="TableCell346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62" style:parent-style-name="Normal" style:family="paragraph">
      <style:paragraph-properties fo:text-align="center" fo:margin-bottom="0.1388in"/>
      <style:text-properties fo:font-size="11pt" style:font-size-asian="11pt" style:font-size-complex="11pt"/>
    </style:style>
    <style:style style:name="TableCell346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64" style:parent-style-name="Normal" style:family="paragraph">
      <style:paragraph-properties fo:text-align="center" fo:margin-bottom="0.1388in"/>
      <style:text-properties fo:font-size="11pt" style:font-size-asian="11pt" style:font-size-complex="11pt"/>
    </style:style>
    <style:style style:name="TableCell346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66" style:parent-style-name="Normal" style:family="paragraph">
      <style:paragraph-properties fo:text-align="center" fo:margin-bottom="0.1388in"/>
      <style:text-properties fo:font-size="11pt" style:font-size-asian="11pt" style:font-size-complex="11pt"/>
    </style:style>
    <style:style style:name="TableCell346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68" style:parent-style-name="Normal" style:family="paragraph">
      <style:paragraph-properties fo:text-align="center" fo:margin-bottom="0.1388in"/>
      <style:text-properties fo:font-size="11pt" style:font-size-asian="11pt" style:font-size-complex="11pt"/>
    </style:style>
    <style:style style:name="TableCell346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70" style:parent-style-name="Normal" style:family="paragraph">
      <style:paragraph-properties fo:text-align="center" fo:margin-bottom="0.1388in"/>
      <style:text-properties fo:font-size="11pt" style:font-size-asian="11pt" style:font-size-complex="11pt"/>
    </style:style>
    <style:style style:name="T3471" style:parent-style-name="DefaultParagraphFont" style:family="text">
      <style:text-properties fo:font-style="italic" style:font-style-asian="italic"/>
    </style:style>
    <style:style style:name="TableColumn3473" style:family="table-column">
      <style:table-column-properties style:column-width="10.843in"/>
    </style:style>
    <style:style style:name="Table3472" style:family="table">
      <style:table-properties style:width="10.843in" fo:margin-left="0in" table:align="left"/>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name-asian="Calibri" fo:font-style="italic" style:font-style-asian="italic" fo:font-size="11pt" style:font-size-asian="11pt" style:font-size-complex="11pt"/>
    </style:style>
    <style:style style:name="P3477" style:parent-style-name="Normal" style:family="paragraph">
      <style:text-properties style:font-name-asian="Calibri" fo:font-style="italic" style:font-style-asian="italic" fo:font-size="11pt" style:font-size-asian="11pt" style:font-size-complex="11pt"/>
    </style:style>
    <style:style style:name="P3478" style:parent-style-name="Normal" style:family="paragraph">
      <style:text-properties fo:font-size="11pt" style:font-size-asian="11pt" style:font-size-complex="11pt"/>
    </style:style>
    <style:style style:name="P3479" style:parent-style-name="Normal" style:family="paragraph">
      <style:text-properties fo:font-size="11pt" style:font-size-asian="11pt" style:font-size-complex="11pt"/>
    </style:style>
    <style:style style:name="P3480" style:parent-style-name="Normal" style:family="paragraph">
      <style:text-properties fo:font-size="11pt" style:font-size-asian="11pt" style:font-size-complex="11pt"/>
    </style:style>
    <style:style style:name="P3481" style:parent-style-name="Normal" style:family="paragraph">
      <style:text-properties fo:font-size="11pt" style:font-size-asian="11pt" style:font-size-complex="11pt"/>
    </style:style>
    <style:style style:name="P3482" style:parent-style-name="Normal" style:family="paragraph">
      <style:paragraph-properties fo:text-align="justify">
        <style:tab-stops>
          <style:tab-stop style:type="left" style:position="4.5284in"/>
          <style:tab-stop style:type="left" style:position="6.6937in"/>
        </style:tab-stops>
      </style:paragraph-properties>
    </style:style>
    <style:style style:name="P3483" style:parent-style-name="Normal" style:family="paragraph">
      <style:paragraph-properties fo:text-align="justify">
        <style:tab-stops>
          <style:tab-stop style:type="left" style:position="4.9222in"/>
          <style:tab-stop style:type="left" style:position="6.7923in"/>
        </style:tab-stops>
      </style:paragraph-properties>
    </style:style>
    <style:style style:name="P3484" style:parent-style-name="Normal" style:family="paragraph">
      <style:paragraph-properties fo:text-align="justify">
        <style:tab-stops>
          <style:tab-stop style:type="center" style:position="7.5in"/>
        </style:tab-stops>
      </style:paragraph-properties>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weight="bold" style:font-weight-asian="bold" fo:font-size="10pt" style:font-size-asian="10pt"/>
    </style:style>
    <style:style style:name="P3488" style:parent-style-name="Normal" style:family="paragraph">
      <style:paragraph-properties fo:text-align="justify"/>
      <style:text-properties fo:font-weight="bold" style:font-weight-asian="bold"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weight="bold" style:font-weight-asian="bold"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0-06-11 iki 2022-06-07</text:span></text:p>
      <text:p text:style-name="P7"/>
      <text:p text:style-name="P8"><text:span text:style-name="T9">Įsakymas paskelbtas: TAR 2016-03-30, i. k. 2016-06451</text:span></text:p>
      <text:p text:style-name="P10"/>
      <text:p text:style-name="P11"/>
      <text:p text:style-name="P12"><text:span text:style-name="T13"><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4"/>
      <text:p text:style-name="P15">LIETUVOS RESPUBLIKOS APLINKOS MINISTRAS</text:p>
      <text:p text:style-name="P16"/>
      <text:p text:style-name="P17">ĮSAKYMAS<text:s/></text:p>
      <text:p text:style-name="P18">DĖL 2014–2020 METŲ EUROPOS SĄJUNGOS FONDŲ INVESTICIJŲ VEIKSMŲ PROGRAMOS 5 prioriteto „Aplinkosauga, gamtos išteklių darnus naudojimas ir prisitaikymas prie klimato kaitos“ 05.5.1-APVA-R-019 priemonės „KRAŠTOVAIZDŽIO APSAUGA“<text:s/></text:p>
      <text:p text:style-name="P19">PROJEKTŲ FINANSAVIMO SĄLYGŲ APRAŠO PATVIRTINIMO<text:s/></text:p>
      <text:p text:style-name="P20"/>
      <text:p text:style-name="P21">2016 m. kovo 23 d. Nr. D1-209</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text:s/></text:span><text:span text:style-name="T27">Respublikos Vyriausybės 2014 m. birželio 4 d. nutarimu Nr. 528 „Dėl atsakomybės ir funkcijų paskirstymo tarp institucijų, įgyvendinant 2014–2020 metų Europos<text:s/></text:span><text:soft-page-break/><text:span text:style-name="T28">Sąjungos struktūrinių fondų investicijų veiksmų programą“, 6.2.7 papunkčiu, 2014–2020 metų Europos</text:span><text:span text:style-name="T29"><text:s/>Sąjungos fondų investicijų veiksmų programos administravimo taisyklių, patvirtintų Lietuvos Respublikos Vyriausybės 2014 m. spalio 3 d. nutarimu Nr. 1090 „Dėl 2014–2020 metų Europos Sąjungos fondų investicijų veiksmų programos administravimo taisyklių pat</text:span><text:span text:style-name="T30">virtinimo“, 65 punktu,</text:span></text:p>
      <text:p text:style-name="P31"><text:span text:style-name="T32">t v i r t i n u 2014–2020 metų Europos Sąjungos fondų investicijų veiksmų programos 5 prioriteto „Aplinkosauga, gamtos išteklių darnus naudojimas ir prisitaikymas prie klimato kaitos“ 05.5.1-APVA-R-019 priemonės „Kraštovaizdžio aps</text:span><text:span text:style-name="T33">auga“ projektų finansavimo sąlygų aprašą (pridedama).</text:span></text:p>
      <text:p text:style-name="P34"/>
      <text:p text:style-name="P35"/>
      <text:p text:style-name="P36"/>
      <text:p text:style-name="P37"><text:span text:style-name="T38">Aplinkos ministras</text:span><text:span text:style-name="T39"><text:tab/></text:span><text:span text:style-name="T40">Kęstutis Trečiokas<text:s/></text:span></text:p>
      <text:soft-page-break/>
      <text:p text:style-name="P41">PATVIRTINTA</text:p>
      <text:p text:style-name="P46">Lietuvos Respublikos aplinkos ministro</text:p>
      <text:p text:style-name="P47">2016 m. kovo 23 d. įsakymu Nr. D1-209</text:p>
      <text:p text:style-name="P48"/>
      <text:p text:style-name="P49"/>
      <text:p text:style-name="P50"><text:span text:style-name="T51">2014–2020 M. EUROPOS SĄJUNGOS FONDŲ INVESTICIJŲ VEIKSMŲ PROGRAMOS</text:span></text:p>
      <text:p text:style-name="P52"><text:span text:style-name="T53">5 PRIORITETO „</text:span><text:span text:style-name="T54">APLINKOSAUGA, GAMTOS IŠTEKLIŲ DARNUS NAUDOJIMAS IR PRISITAIKYMAS PRIE KLIMATO KAITOS</text:span><text:span text:style-name="T55">“</text:span><text:span text:style-name="T56"><text:s/></text:span><text:span text:style-name="T57">05.5.1-APVA-R-019 PRIEMONĖS „KRAŠTOVAIZDŽIO APSAUGA“<text:s/></text:span></text:p>
      <text:p text:style-name="P58"><text:span text:style-name="T59">PROJEKTŲ FINANSAVIMO SĄLYGŲ APRAŠAS<text: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2014–2020 m. Europos Sąjungos fondų investicijų veiksmų programos 5 prioriteto „Aplinkosauga, gamtos išteklių darnus naudojimas ir prisitaikymas prie klimato kaitos“ 05.5.1-APVA-R-19 priemonės „Kraštovaizdžio a</text:span><text:span text:style-name="T71">psauga“ projektų finansavimo sąlygų aprašas (toliau – Aprašas) nustato reikalavimus, kuriais turi vadovautis pareiškėjai, rengdami ir teikdami paraiškas finansuoti iš Europos Sąjungos struktūrinių fondų lėšų bendrai finansuojamus projektus (toliau – paraiš</text:span><text:span text:style-name="T72">ka) pagal 2014–2020 m. Europos Sąjungos fondų investicijų veiksmų programos, patvirtintos Europos Komisijos 2014 m. rugsėjo 8  d. sprendimu Nr. C(2014)6397 (toliau – Veiksmų programa), 5  prioriteto „Aplinkosauga, gamtos išteklių darnus naudojimas ir prisi</text:span><text:span text:style-name="T73">taikymas prie klimato kaitos“ 05.5.1-APVA-R-19 priemonės „Kraštovaizdžio apsauga“ (toliau – Priemonė) finansuojamas veiklas, projektų vykdytojai, įgyvendindami pagal šį Aprašą iš Europos<text:s/></text:span><text:soft-page-break/><text:span text:style-name="T74">Sąjungos struktūrinių fondų lėšų bendrai finansuojamus projektus (tol</text:span><text:span text:style-name="T75">iau – projektas), taip pat institucijos, atliekančios paraiškų vertinimą, atranką ir iš Europos Sąjungos struktūrinių fondų lėšų bendrai finansuojamų projektų įgyvendinimo priežiūrą.</text:span></text:p>
      <text:p text:style-name="P76"><text:span text:style-name="T77">2</text:span><text:span text:style-name="T78">. Aprašas yra parengtas atsižvelgiant į:</text:span></text:p>
      <text:p text:style-name="P79"><text:span text:style-name="T80">2.1</text:span><text:span text:style-name="T81">. 2014–2020 metų Europ</text:span><text:span text:style-name="T82">os Sąjungos fondų investicijų veiksmų programos prioriteto įgyvendinimo priemonių įgyvendinimo planą, patvirtintą Lietuvos Respublikos aplinkos ministro 2014 m. gruodžio 19 d. įsakymu Nr. D1-1050 „Dėl 2014–2020 metų Europos Sąjungos fondų investicijų veiks</text:span><text:span text:style-name="T83">mų programos prioriteto įgyvendinimo priemonių įgyvendinimo plano ir nacionalinių stebėsenos rodiklių skaičiavimo aprašo patvirtinimo“ (toliau – Priemonių įgyvendinimo planas);</text:span></text:p>
      <text:p text:style-name="P84"><text:span text:style-name="T85">2.2</text:span><text:span text:style-name="T86">. Projektų administravimo ir finansavimo taisykles, patvirtintas<text:s/></text:span><text:span text:style-name="T87">Lietuvos Respublikos finansų ministro 2014 m. spalio 8 d. įsakymu Nr. 1K-316 „Dėl Projektų administravimo ir finansavimo taisyklių patvirtinimo“ (toliau – Projektų taisyklės);</text:span></text:p>
      <text:p text:style-name="P88"><text:span text:style-name="T89">2.3</text:span><text:span text:style-name="T90">. Iš Europos Sąjungos struktūrinių fondų lėšų bendrai finansuojamų region</text:span><text:span text:style-name="T91">ų projektų atrankos tvarkos aprašą, patvirtintą Lietuvos Respublikos vidaus reikalų ministro 2014 m. gruodžio 22 d. įsakymu Nr. 1V-893 „Dėl iš Europos Sąjungos struktūrinių fondų lėšų bendrai finansuojamų regionų projektų atrankos tvarkos aprašo patvirtini</text:span><text:span text:style-name="T92">mo (toliau – Regionų projektų atrankos tvarkos aprašas);</text:span></text:p>
      <text:p text:style-name="P93"><text:span text:style-name="T94">2.4</text:span><text:span text:style-name="T95">.<text:s/></text:span><text:span text:style-name="T96">2014–2020 metų Europos Sąjungos fondų investicijų veiksmų programos stebėsenos rodiklių skaičiavimo aprašą, patvirtintą Lietuvos Respublikos finansų ministro 2014 m. gruodžio <text:s text:c="2"/>30 d. įsakymu</text:span><text:span text:style-name="T97"><text:s/>Nr. 1K-499 „Dėl 2014–2020 metų Europos Sąjungos fondų investicijų veiksmų programos stebėsenos rodiklių skaičiavimo aprašo patvirtinimo“;</text:span></text:p>
      <text:p text:style-name="P98"><text:span text:style-name="T99">2.5</text:span><text:span text:style-name="T100">.<text:s/></text:span><text:span text:style-name="T101">Europos Sąjungos Baltijos jūros regiono strategiją, priimtą Europos Vadovų Tarybos susitikime 2009 m. spalio</text:span><text:span text:style-name="T102"><text:s/>29–30 d. Briuselyje.</text:span></text:p>
      <text:p text:style-name="P103"><text:span text:style-name="T104">3</text:span><text:span text:style-name="T105">. Apraše vartojamos sąvokos suprantamos taip, kaip jos apibrėžtos šio Aprašo 2 punkte nurodytuose teisės aktuose, Lietuvos Respublikos želdynų įstatyme, Lietuvos Respublikos statybos įstatyme, Lietuvos Respublikos teritorijų pl</text:span><text:span text:style-name="T106">anavimo įstatyme,<text:s/></text:span><text:span text:style-name="T107">Lietuvos Respublikos saugomų teritorijų įstatyme</text:span><text:span text:style-name="T108">, Atsakomybės ir funkcijų paskirstymo tarp institucijų, įgyvendinant 2014–2020 metų Europos Sąjungos struktūrinių fondų veiksmų programą, taisyklėse, patvirtintose Lietuvos Respublikos Vyria</text:span><text:span text:style-name="T109">usybės 2014 m. birželio 4 d. nutarimu Nr. 528 „Dėl atsakomybės ir funkcijų paskirstymo tarp institucijų, įgyvendinant 2014–2020 metų Europos Sąjungos struktūrinių fondų investicijų veiksmų programą“, ir 2014–2020 metų Europos Sąjungos fondų investicijų vei</text:span><text:span text:style-name="T110">ksmų programos administravimo taisyklėse, patvirtintose Lietuvos Respublikos Vyriausybės 2014 m. spalio 3 d. nutarimu Nr. 1090 „Dėl 2014–2020 metų Europos Sąjungos fondų investicijų veiksmų programos administravimo taisyklių patvirtinimo“,<text:s/></text:span><text:span text:style-name="T111">Lietuvos Respubl</text:span><text:span text:style-name="T112">ikos kraštovaizdžio politikos kr</text:span><text:span text:style-name="T113">ypčių apraše, patvirtintame Lietuvos Respublikos Vyriausybės 2004 m. gruodžio 1 d. nutarimu Nr. 1526 „Dėl Lietuvos Respublikos kraštovaizdžio politikos krypčių aprašo patvirtinimo“, <text:s/>Pažeistų žemių, iškasus naudingąsias iška</text:span><text:span text:style-name="T114">senas, rekultyvavimo metodikoje, patvirtintoje Lietuvos Respublikos aplinkos ministro 1996 m. lapkričio 15 d. įsakymu Nr. 166 „Dėl Pažeistų žemių, iškasus naudingąsias iškasenas, rekultyvavimo metodikos patvirtinimo“, Atskirųjų ir priklausomųjų želdynų kūr</text:span><text:span text:style-name="T115">imo ir tvarkymo projektų rengimo tvarkos apraše, patvirtintame Lietuvos Respublikos aplinkos ministro 2007 m. gruodžio 29 d. įsakymu Nr. D1-719 „Dėl Atskirųjų ir priklausomųjų želdynų kūrimo ir tvarkymo projektų rengimo tvarkos aprašo patvirtinimo“, Želdyn</text:span><text:span text:style-name="T116">ų ir želdinių inventorizavimo ir apskaitos taisyklėse, patvirtintose Lietuvos Respublikos aplinkos ministro 2008 m. sausio 8 d. įsakymu Nr. D1-5 „Dėl Želdynų ir želdinių inventorizavimo ir apskaitos taisyklių patvirtinimo“, Gamtinio karkaso nuostatuose, pa</text:span><text:span text:style-name="T117">tvirtintuose Lietuvos Respublikos aplinkos ministro 2007 m. vasario 14 d. įsakymu Nr. D1-96 „Dėl Gamtinio karkaso nuostatų patvirtinimo“, statybos techniniame reglamente STR 1.07.01:2010 „Statybą leidžiantys dokumentai“, patvirtintame Lietuvos Respublikos<text:s/></text:span><text:span text:style-name="T118">aplinkos ministro 2010 m. rugsėjo<text:s/></text:span><text:soft-page-break/><text:span text:style-name="T119">27 d. įsakymu Nr. D1-826 „Dėl statybos techninio reglamento STR 1.07.01:2010 „Statybą leidžiantys dokumentai“ patvirtinimo“, Kompleksinio teritorijų planavimo dokumentų rengimo taisyklėse, patvirtintose Lietuvos Respubliko</text:span><text:span text:style-name="T120">s aplinkos ministro 2014 m. sausio 2 d. įsakymu Nr. D1-8 „Dėl Kompleksinio teritorijų planavimo dokumentų rengimo taisyklių patvirtinimo“, Kompleksinio teritorijų planavimo dokumentų sprendinių įgyvendinimo stebėsenos turinio ir stebėsenos atlikimo tvarkos</text:span><text:span text:style-name="T121"><text:s/>apraše, patvirtintame Lietuvos Respublikos aplinkos ministro 2014 m. sausio 7 d. įsakymu Nr. D1-21 „Dėl Kompleksinio teritorijų planavimo dokumentų sprendinių įgyvendinimo stebėsenos turinio ir stebėsenos atlikimo tvarkos aprašo patvirtinimo“, Paviršinių<text:s/></text:span><text:span text:style-name="T122">vandens telkinių tvarkymo reikalavimų apraše, patvirtintame Lietuvos Respublikos aplinkos ministro 2014 m. gruodžio 16 d. įsakymu Nr. D1-1038 „Dėl Paviršinių vandens telkinių tvarkymo reikalavimų aprašo patvirtinimo“, Nacionaliniame kraštovaizdžio tvarkymo</text:span><text:span text:style-name="T123"><text:s/>plane, patvirtintame Lietuvos Respublikos aplinkos ministro 2015 m. spalio 2 d. įsakymu Nr. D1-703 „Dėl Nacionalinio kraštovaizdžio tvarkymo plano patvirtinimo“.</text:span></text:p>
      <text:p text:style-name="P124"><text:span text:style-name="T125">4</text:span><text:span text:style-name="T126">. Apraše vartojamos sąvokos:<text:s/></text:span></text:p>
      <text:p text:style-name="P127"><text:span text:style-name="T128">4.1</text:span><text:span text:style-name="T129">.<text:s/></text:span><text:span text:style-name="T130">įrenginiai</text:span><text:span text:style-name="T131"><text:s/>– požeminio vandens gavybos gręžiniai su</text:span><text:span text:style-name="T132"><text:s/>jiems priklausančiais įtaisais;</text:span><text:s/></text:p>
      <text:p text:style-name="P133">Papunkčio pakeitimai:</text:p>
      <text:p text:style-name="P134"><text:span text:style-name="T135">Nr.<text:s/></text:span><text:a xlink:href="https://www.e-tar.lt/portal/legalAct.html?documentId=6fca0420cdaf11e68d5e8b3a36d1fab2" office:target-frame-name="_top" xlink:show="replace"><text:span text:style-name="T136">D1-946</text:span></text:a><text:span text:style-name="T137">, 2016-12-29, paskelbta TAR 2016-12-29, i. k. 2016-29891</text:span></text:p>
      <text:p text:style-name="Normal"/>
      <text:p text:style-name="P138"><text:span text:style-name="T139">4.2</text:span><text:span text:style-name="T140">.<text:s/></text:span><text:span text:style-name="T141">bešeimininkiai statiniai</text:span><text:span text:style-name="T142"><text:s/></text:span><text:span text:style-name="T143">– pastatai arba inžineriniai statiniai, kurie bešeimininkiais pripažinti teismo būdu arba pagal Lietuvos Respublikos įmonių bankroto įstatymą (toliau – Bankroto įstatymas) yra perduoti savivaldybės nuosavybėn.</text:span><text:s/></text:p>
      <text:p text:style-name="P144">Punkto pakeitimai:</text:p>
      <text:p text:style-name="P145"><text:span text:style-name="T146">Nr.<text:s/></text:span><text:a xlink:href="https://www.e-tar.lt/portal/legalAct.html?documentId=46cb23d0607f11e68abac33170fc3720" office:target-frame-name="_top" xlink:show="replace"><text:span text:style-name="T147">D1-554</text:span></text:a><text:span text:style-name="T148">, 2016-08-12, paskelbta TAR 2016-08-12, i. k. 2016-22316</text:span></text:p>
      <text:p text:style-name="Normal"/>
      <text:p text:style-name="P149"><text:span text:style-name="T150">5</text:span><text:span text:style-name="T151">. Priemonės įgyvendinimą administruoja Aplinkos ministerija (toliau – Ministerija) ir Lietu</text:span><text:span text:style-name="T152">vos Respublikos aplinkos ministerijos Aplinkos projektų valdymo agentūra (toliau – įgyvendinančioji institucija).</text:span></text:p>
      <text:p text:style-name="P153"><text:span text:style-name="T154">6</text:span><text:span text:style-name="T155">. Pagal Priemonę teikiamo finansavimo forma – negrąžinamoji subsidija.</text:span></text:p>
      <text:p text:style-name="P156"><text:span text:style-name="T157">7</text:span><text:span text:style-name="T158">. Projektų atranka pagal Priemonę atliekama regiono projektų<text:s/></text:span><text:span text:style-name="T159">planavimo būdu.</text:span></text:p>
      <text:p text:style-name="P160"><text:span text:style-name="T161">8</text:span><text:span text:style-name="T162">. Pagal šį Aprašą projektams įgyvendinti numatoma skirti iki 22 300 741</text:span><text:span text:style-name="T163"><text:s/></text:span><text:span text:style-name="T164"> </text:span><text:span text:style-name="T165">eurų (dvidešimt dviejų milijonų trijų šimtų tūkstančių septynių šimtų keturiasdešimt vieno euro) Europos Sąjungos (toliau – ES) struktūrinių fondų lėšų (Sanglaudo</text:span><text:span text:style-name="T166">s fondas). Priimdama sprendimą dėl projektų finansavimo Ministerija turi teisę šiame punkte nurodytas sumas padidinti, neviršydama priemonių įgyvendinimo plane nurodytos Priemonei skirtos lėšų sumos ir nepažeisdama pareiškėjų teisėtų lūkesčių.<text:s/></text:span></text:p>
      <text:p text:style-name="P167"><text:span text:style-name="T168">9</text:span><text:span text:style-name="T169">. ES struktūrinių fondų lėšų regionams limitai:<text:s/></text:span></text:p>
      <text:p text:style-name="P170"><text:span text:style-name="T171">9.1</text:span><text:span text:style-name="T172">. pagal šį Aprašą skiriamo finansavimo paskirstymas regionams:</text:span></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Eil.</text:p>
            <text:p text:style-name="P181">Nr.</text:p>
          </table:table-cell>
          <table:table-cell table:style-name="TableCell182">
            <text:p text:style-name="P183">Regiono</text:p>
            <text:p text:style-name="P184"><text:span text:style-name="T185">pavadinimas</text:span></text:p>
          </table:table-cell>
          <table:table-cell table:style-name="TableCell186">
            <text:p text:style-name="P187"><text:span text:style-name="T188">ES lėšų suma, Eur</text:span></text:p>
          </table:table-cell>
        </table:table-row>
        <table:table-row table:style-name="TableRow189">
          <table:table-cell table:style-name="TableCell190">
            <text:p text:style-name="P191">1.</text:p>
          </table:table-cell>
          <table:table-cell table:style-name="TableCell192">
            <text:p text:style-name="P193">Alytaus</text:p>
          </table:table-cell>
          <table:table-cell table:style-name="TableCell194">
            <text:p text:style-name="P195"><text:span text:style-name="T196">2 131 629</text:span></text:p>
          </table:table-cell>
        </table:table-row>
        <table:table-row table:style-name="TableRow197">
          <table:table-cell table:style-name="TableCell198">
            <text:p text:style-name="P199">2.</text:p>
          </table:table-cell>
          <table:table-cell table:style-name="TableCell200">
            <text:p text:style-name="P201">Kauno</text:p>
          </table:table-cell>
          <table:table-cell table:style-name="TableCell202">
            <text:p text:style-name="P203"><text:span text:style-name="T204">1 908 944</text:span></text:p>
          </table:table-cell>
        </table:table-row>
        <table:table-row table:style-name="TableRow205">
          <table:table-cell table:style-name="TableCell206">
            <text:p text:style-name="P207">3.</text:p>
          </table:table-cell>
          <table:table-cell table:style-name="TableCell208">
            <text:p text:style-name="P209">Klaipėdos</text:p>
          </table:table-cell>
          <table:table-cell table:style-name="TableCell210">
            <text:p text:style-name="P211"><text:span text:style-name="T212">2 159 629</text:span></text:p>
          </table:table-cell>
        </table:table-row>
        <table:table-row table:style-name="TableRow213">
          <table:table-cell table:style-name="TableCell214">
            <text:p text:style-name="P215">4.</text:p>
          </table:table-cell>
          <table:table-cell table:style-name="TableCell216">
            <text:p text:style-name="P217">Marijampolės</text:p>
          </table:table-cell>
          <table:table-cell table:style-name="TableCell218">
            <text:p text:style-name="P219"><text:span text:style-name="T220">2 027<text:s/></text:span><text:span text:style-name="T221">532</text:span></text:p>
          </table:table-cell>
        </table:table-row>
        <table:table-row table:style-name="TableRow222">
          <table:table-cell table:style-name="TableCell223">
            <text:p text:style-name="P224">5.</text:p>
          </table:table-cell>
          <table:table-cell table:style-name="TableCell225">
            <text:p text:style-name="P226">Panevėžio</text:p>
          </table:table-cell>
          <table:table-cell table:style-name="TableCell227">
            <text:p text:style-name="P228"><text:span text:style-name="T229">2 737 919</text:span></text:p>
          </table:table-cell>
        </table:table-row>
        <table:table-row table:style-name="TableRow230">
          <table:table-cell table:style-name="TableCell231">
            <text:p text:style-name="P232">6.</text:p>
          </table:table-cell>
          <table:table-cell table:style-name="TableCell233">
            <text:p text:style-name="P234">Šiaulių</text:p>
          </table:table-cell>
          <table:table-cell table:style-name="TableCell235">
            <text:p text:style-name="P236"><text:span text:style-name="T237">2 253 016</text:span></text:p>
          </table:table-cell>
        </table:table-row>
        <table:table-row table:style-name="TableRow238">
          <table:table-cell table:style-name="TableCell239">
            <text:p text:style-name="P240">7.</text:p>
          </table:table-cell>
          <table:table-cell table:style-name="TableCell241">
            <text:p text:style-name="P242">Tauragės</text:p>
          </table:table-cell>
          <table:table-cell table:style-name="TableCell243">
            <text:p text:style-name="P244"><text:span text:style-name="T245">1 901 532</text:span></text:p>
          </table:table-cell>
        </table:table-row>
        <table:table-row table:style-name="TableRow246">
          <table:table-cell table:style-name="TableCell247">
            <text:p text:style-name="P248">8.</text:p>
          </table:table-cell>
          <table:table-cell table:style-name="TableCell249">
            <text:p text:style-name="P250">Telšių</text:p>
          </table:table-cell>
          <table:table-cell table:style-name="TableCell251">
            <text:p text:style-name="P252"><text:span text:style-name="T253">1 256 532</text:span></text:p>
          </table:table-cell>
        </table:table-row>
        <text:soft-page-break/>
        <table:table-row table:style-name="TableRow254">
          <table:table-cell table:style-name="TableCell255">
            <text:p text:style-name="P256">9.</text:p>
          </table:table-cell>
          <table:table-cell table:style-name="TableCell257">
            <text:p text:style-name="P258">Utenos</text:p>
          </table:table-cell>
          <table:table-cell table:style-name="TableCell259">
            <text:p text:style-name="P260"><text:span text:style-name="T261">2 995 847</text:span></text:p>
          </table:table-cell>
        </table:table-row>
        <table:table-row table:style-name="TableRow262">
          <table:table-cell table:style-name="TableCell263">
            <text:p text:style-name="P264">10.</text:p>
          </table:table-cell>
          <table:table-cell table:style-name="TableCell265">
            <text:p text:style-name="P266">Vilniaus</text:p>
          </table:table-cell>
          <table:table-cell table:style-name="TableCell267">
            <text:p text:style-name="P268">2 928 161</text:p>
          </table:table-cell>
        </table:table-row>
        <table:table-row table:style-name="TableRow269">
          <table:table-cell table:style-name="TableCell270">
            <text:p text:style-name="P271"/>
          </table:table-cell>
          <table:table-cell table:style-name="TableCell272">
            <text:p text:style-name="P273">Iš viso:</text:p>
          </table:table-cell>
          <table:table-cell table:style-name="TableCell274">
            <text:p text:style-name="P275"><text:span text:style-name="T276">22 300 741</text:span></text:p>
          </table:table-cell>
        </table:table-row>
      </table:table>
      <text:p text:style-name="P277"/>
      <text:p text:style-name="P278"><text:span text:style-name="T279">9.2</text:span><text:span text:style-name="T280">. Priemonei skirtos ES struktūrinių fondų lėšos, dėl kurių kasmet turi būti pasirašytos projektų sutartys, pagal regionus paskirstomos planuojant, kad projektų sutartys bus pasirašytos <text:s/>iki 2019 m. kovo 31 d.</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Eil.</text:p>
            <text:p text:style-name="P296">Nr.</text:p>
          </table:table-cell>
          <table:table-cell table:style-name="TableCell297" table:number-rows-spanned="2">
            <text:p text:style-name="P298">Regiono pavadinimas:</text:p>
          </table:table-cell>
          <table:table-cell table:style-name="TableCell299" table:number-columns-spanned="8">
            <text:p text:style-name="P300">ES lėšų suma, Eur:</text:p>
          </table: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ext:p text:style-name="P303"/>
          </table:covered-table-cell>
          <table:table-cell table:style-name="TableCell304">
            <text:p text:style-name="P305">2014 m.</text:p>
          </table:table-cell>
          <table:table-cell table:style-name="TableCell306">
            <text:p text:style-name="P307">2015 m.</text:p>
          </table:table-cell>
          <table:table-cell table:style-name="TableCell308">
            <text:p text:style-name="P309">2016 m.</text:p>
          </table:table-cell>
          <table:table-cell table:style-name="TableCell310">
            <text:p text:style-name="P311">2017 m.</text:p>
          </table:table-cell>
          <table:table-cell table:style-name="TableCell312">
            <text:p text:style-name="P313">2018 m.</text:p>
          </table:table-cell>
          <table:table-cell table:style-name="TableCell314">
            <text:p text:style-name="P315">2019 m.</text:p>
          </table:table-cell>
          <table:table-cell table:style-name="TableCell316">
            <text:p text:style-name="P317">2020 m.</text:p>
          </table:table-cell>
          <table:table-cell table:style-name="TableCell318">
            <text:p text:style-name="P319">Iš viso konkrečiam regionui per 2014–2019 m.</text:p>
          </table:table-cell>
        </table:table-row>
        <table:table-row table:style-name="TableRow320">
          <table:table-cell table:style-name="TableCell321">
            <text:p text:style-name="P322">1.</text:p>
          </table:table-cell>
          <table:table-cell table:style-name="TableCell323">
            <text:p text:style-name="P324">Alytau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1.385.559</text:p>
          </table:table-cell>
          <table:table-cell table:style-name="TableCell333">
            <text:p text:style-name="P334"/>
          </table:table-cell>
          <table:table-cell table:style-name="TableCell335">
            <text:p text:style-name="P336">746.070</text:p>
          </table:table-cell>
          <table:table-cell table:style-name="TableCell337">
            <text:p text:style-name="P338"/>
          </table:table-cell>
          <table:table-cell table:style-name="TableCell339">
            <text:p text:style-name="P340">2.131.629</text:p>
          </table:table-cell>
        </table:table-row>
        <table:table-row table:style-name="TableRow341">
          <table:table-cell table:style-name="TableCell342">
            <text:p text:style-name="P343">2.</text:p>
          </table:table-cell>
          <table:table-cell table:style-name="TableCell344">
            <text:p text:style-name="P345">Kauno</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1.240.814</text:p>
          </table:table-cell>
          <table:table-cell table:style-name="TableCell354">
            <text:p text:style-name="P355"/>
          </table:table-cell>
          <table:table-cell table:style-name="TableCell356">
            <text:p text:style-name="P357">668.130</text:p>
          </table:table-cell>
          <table:table-cell table:style-name="TableCell358">
            <text:p text:style-name="P359"/>
          </table:table-cell>
          <table:table-cell table:style-name="TableCell360">
            <text:p text:style-name="P361">1.908.944</text:p>
          </table:table-cell>
        </table:table-row>
        <table:table-row table:style-name="TableRow362">
          <table:table-cell table:style-name="TableCell363">
            <text:p text:style-name="P364">3.</text:p>
          </table:table-cell>
          <table:table-cell table:style-name="TableCell365">
            <text:p text:style-name="P366">Klaipėdo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1.403.759</text:p>
          </table:table-cell>
          <table:table-cell table:style-name="TableCell375">
            <text:p text:style-name="P376"/>
          </table:table-cell>
          <table:table-cell table:style-name="TableCell377">
            <text:p text:style-name="P378">755.870</text:p>
          </table:table-cell>
          <table:table-cell table:style-name="TableCell379">
            <text:p text:style-name="P380"/>
          </table:table-cell>
          <table:table-cell table:style-name="TableCell381">
            <text:p text:style-name="P382">2.159.629</text:p>
          </table:table-cell>
        </table:table-row>
        <table:table-row table:style-name="TableRow383">
          <table:table-cell table:style-name="TableCell384">
            <text:p text:style-name="P385">4.</text:p>
          </table:table-cell>
          <table:table-cell table:style-name="TableCell386">
            <text:p text:style-name="P387">Marijampolė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1.317.896</text:p>
          </table:table-cell>
          <table:table-cell table:style-name="TableCell396">
            <text:p text:style-name="P397"/>
          </table:table-cell>
          <table:table-cell table:style-name="TableCell398">
            <text:p text:style-name="P399">709.636</text:p>
          </table:table-cell>
          <table:table-cell table:style-name="TableCell400">
            <text:p text:style-name="P401"/>
          </table:table-cell>
          <table:table-cell table:style-name="TableCell402">
            <text:p text:style-name="P403">2.027.532</text:p>
          </table:table-cell>
        </table:table-row>
        <table:table-row table:style-name="TableRow404">
          <table:table-cell table:style-name="TableCell405">
            <text:p text:style-name="P406">5.</text:p>
          </table:table-cell>
          <table:table-cell table:style-name="TableCell407">
            <text:p text:style-name="P408">Panevėžio</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1.779.647</text:p>
          </table:table-cell>
          <table:table-cell table:style-name="TableCell417">
            <text:p text:style-name="P418"/>
          </table:table-cell>
          <table:table-cell table:style-name="TableCell419">
            <text:p text:style-name="P420">958.272</text:p>
          </table:table-cell>
          <table:table-cell table:style-name="TableCell421">
            <text:p text:style-name="P422"/>
          </table:table-cell>
          <table:table-cell table:style-name="TableCell423">
            <text:p text:style-name="P424">2.737.919</text:p>
          </table:table-cell>
        </table:table-row>
        <table:table-row table:style-name="TableRow425">
          <table:table-cell table:style-name="TableCell426">
            <text:p text:style-name="P427">6.</text:p>
          </table:table-cell>
          <table:table-cell table:style-name="TableCell428">
            <text:p text:style-name="P429">Šiaulių</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1.464.460</text:p>
          </table:table-cell>
          <table:table-cell table:style-name="TableCell438">
            <text:p text:style-name="P439"/>
          </table:table-cell>
          <table:table-cell table:style-name="TableCell440">
            <text:p text:style-name="P441">788.556</text:p>
          </table:table-cell>
          <table:table-cell table:style-name="TableCell442">
            <text:p text:style-name="P443"/>
          </table:table-cell>
          <table:table-cell table:style-name="TableCell444">
            <text:p text:style-name="P445">2.253.016</text:p>
          </table:table-cell>
        </table:table-row>
        <table:table-row table:style-name="TableRow446">
          <table:table-cell table:style-name="TableCell447">
            <text:p text:style-name="P448">7.</text:p>
          </table:table-cell>
          <table:table-cell table:style-name="TableCell449">
            <text:p text:style-name="P450">Tauragė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1.235.996</text:p>
          </table:table-cell>
          <table:table-cell table:style-name="TableCell459">
            <text:p text:style-name="P460"/>
          </table:table-cell>
          <table:table-cell table:style-name="TableCell461">
            <text:p text:style-name="P462">665.536</text:p>
          </table:table-cell>
          <table:table-cell table:style-name="TableCell463">
            <text:p text:style-name="P464"/>
          </table:table-cell>
          <table:table-cell table:style-name="TableCell465">
            <text:p text:style-name="P466">1.901.532</text:p>
          </table:table-cell>
        </table:table-row>
        <table:table-row table:style-name="TableRow467">
          <table:table-cell table:style-name="TableCell468">
            <text:p text:style-name="P469">8.</text:p>
          </table:table-cell>
          <table:table-cell table:style-name="TableCell470">
            <text:p text:style-name="P471">Telšių</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816.746</text:p>
          </table:table-cell>
          <table:table-cell table:style-name="TableCell480">
            <text:p text:style-name="P481"/>
          </table:table-cell>
          <table:table-cell table:style-name="TableCell482">
            <text:p text:style-name="P483">439.786</text:p>
          </table:table-cell>
          <table:table-cell table:style-name="TableCell484">
            <text:p text:style-name="P485"/>
          </table:table-cell>
          <table:table-cell table:style-name="TableCell486">
            <text:p text:style-name="P487">1.256.532</text:p>
          </table:table-cell>
        </table:table-row>
        <table:table-row table:style-name="TableRow488">
          <table:table-cell table:style-name="TableCell489">
            <text:p text:style-name="P490">9.</text:p>
          </table:table-cell>
          <table:table-cell table:style-name="TableCell491">
            <text:p text:style-name="P492">Utenos</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1.947.301</text:p>
          </table:table-cell>
          <table:table-cell table:style-name="TableCell501">
            <text:p text:style-name="P502"/>
          </table:table-cell>
          <table:table-cell table:style-name="TableCell503">
            <text:p text:style-name="P504">1.048.546</text:p>
          </table:table-cell>
          <table:table-cell table:style-name="TableCell505">
            <text:p text:style-name="P506"/>
          </table:table-cell>
          <table:table-cell table:style-name="TableCell507">
            <text:p text:style-name="P508">2.995.847</text:p>
          </table:table-cell>
        </table:table-row>
        <table:table-row table:style-name="TableRow509">
          <table:table-cell table:style-name="TableCell510">
            <text:p text:style-name="P511">10.</text:p>
          </table:table-cell>
          <table:table-cell table:style-name="TableCell512">
            <text:p text:style-name="P513">Vilniaus</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1.903.305</text:p>
          </table:table-cell>
          <table:table-cell table:style-name="TableCell522">
            <text:p text:style-name="P523"/>
          </table:table-cell>
          <table:table-cell table:style-name="TableCell524">
            <text:p text:style-name="P525">1.024.856</text:p>
          </table:table-cell>
          <table:table-cell table:style-name="TableCell526">
            <text:p text:style-name="P527"/>
          </table:table-cell>
          <table:table-cell table:style-name="TableCell528">
            <text:p text:style-name="P529">2.928.161</text:p>
          </table:table-cell>
        </table:table-row>
        <table:table-row table:style-name="TableRow530">
          <table:table-cell table:style-name="TableCell531">
            <text:p text:style-name="P532"/>
          </table:table-cell>
          <table:table-cell table:style-name="TableCell533">
            <text:p text:style-name="P534">Iš viso regionams konkrečiais metais:</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14.495.482</text:p>
          </table:table-cell>
          <table:table-cell table:style-name="TableCell543">
            <text:p text:style-name="P544"/>
          </table:table-cell>
          <table:table-cell table:style-name="TableCell545">
            <text:p text:style-name="P546">7.805.259</text:p>
          </table:table-cell>
          <table:table-cell table:style-name="TableCell547">
            <text:p text:style-name="P548"/>
          </table:table-cell>
          <table:table-cell table:style-name="TableCell549">
            <text:p text:style-name="P550">22.300.741</text:p>
          </table:table-cell>
        </table:table-row>
      </table:table>
      <text:p text:style-name="P551"/>
      <text:p text:style-name="P552">Punkto pakeitimai:</text:p>
      <text:p text:style-name="P553"><text:span text:style-name="T554">Nr.<text:s/></text:span><text:a xlink:href="https://www.e-tar.lt/portal/legalAct.html?documentId=6fca0420cdaf11e68d5e8b3a36d1fab2" office:target-frame-name="_top" xlink:show="replace"><text:span text:style-name="T555">D1-946</text:span></text:a><text:span text:style-name="T556">, 2016-12-29, paskelbta TAR 2016-12-29, i. k. 2016-29891</text:span></text:p>
      <text:p text:style-name="Normal"/>
      <text:p text:style-name="P557"><text:span text:style-name="T558">9.3</text:span><text:span text:style-name="T559">. Priemonei skirtos ES struktūrinių fondų lėšos, kurios kasmet turi būti pripažįstamos<text:s/></text:span><text:span text:style-name="T560">deklaruotinomis, pagal regionus:</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P576">Eil.</text:p>
            <text:p text:style-name="P577">Nr.</text:p>
          </table:table-cell>
          <table:table-cell table:style-name="TableCell578" table:number-rows-spanned="2">
            <text:p text:style-name="P579">Regiono pavadinimas:</text:p>
          </table:table-cell>
          <table:table-cell table:style-name="TableCell580" table:number-columns-spanned="10">
            <text:p text:style-name="P581">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covered-table-cell>
            <text:p text:style-name="P584"/>
          </table:covered-table-cell>
          <table:table-cell table:style-name="TableCell585">
            <text:p text:style-name="P586">20</text:p>
            <text:p text:style-name="P587">15 m.</text:p>
          </table:table-cell>
          <table:table-cell table:style-name="TableCell588">
            <text:p text:style-name="P589">20</text:p>
            <text:p text:style-name="P590">16 m.</text:p>
          </table:table-cell>
          <table:table-cell table:style-name="TableCell591">
            <text:p text:style-name="P592">2017 m.</text:p>
          </table:table-cell>
          <table:table-cell table:style-name="TableCell593">
            <text:p text:style-name="P594">2018 m.</text:p>
          </table:table-cell>
          <table:table-cell table:style-name="TableCell595">
            <text:p text:style-name="P596">2019 m.</text:p>
          </table:table-cell>
          <table:table-cell table:style-name="TableCell597">
            <text:p text:style-name="P598">2020 m.</text:p>
          </table:table-cell>
          <table:table-cell table:style-name="TableCell599">
            <text:p text:style-name="P600">2021 m.</text:p>
          </table:table-cell>
          <table:table-cell table:style-name="TableCell601">
            <text:p text:style-name="P602">2022 m.</text:p>
          </table:table-cell>
          <table:table-cell table:style-name="TableCell603">
            <text:p text:style-name="P604">20</text:p>
            <text:p text:style-name="P605">23 m.</text:p>
          </table:table-cell>
          <table:table-cell table:style-name="TableCell606">
            <text:p text:style-name="P607">Iš viso konkrečiam regionui per 2015–2022 m.</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25%</text:p>
          </table:table-cell>
          <table:table-cell table:style-name="TableCell619">
            <text:p text:style-name="P620">29%</text:p>
          </table:table-cell>
          <table:table-cell table:style-name="TableCell621">
            <text:p text:style-name="P622">11%</text:p>
          </table:table-cell>
          <table:table-cell table:style-name="TableCell623">
            <text:p text:style-name="P624">11%</text:p>
          </table:table-cell>
          <table:table-cell table:style-name="TableCell625">
            <text:p text:style-name="P626">11%</text:p>
          </table:table-cell>
          <table:table-cell table:style-name="TableCell627">
            <text:p text:style-name="P628">13%</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text:p>
          </table:table-cell>
          <table:table-cell table:style-name="TableCell636">
            <text:p text:style-name="P637">Alytaus</text:p>
          </table:table-cell>
          <table:table-cell table:style-name="TableCell638">
            <text:p text:style-name="P639"/>
          </table:table-cell>
          <table:table-cell table:style-name="TableCell640">
            <text:p text:style-name="P641"/>
          </table:table-cell>
          <table:table-cell table:style-name="TableCell642">
            <text:p text:style-name="P643">532.907,25</text:p>
          </table:table-cell>
          <table:table-cell table:style-name="TableCell644">
            <text:p text:style-name="P645">618.172,41</text:p>
          </table:table-cell>
          <table:table-cell table:style-name="TableCell646">
            <text:p text:style-name="P647">234.479,19</text:p>
          </table:table-cell>
          <table:table-cell table:style-name="TableCell648">
            <text:p text:style-name="P649">234.479,19</text:p>
          </table:table-cell>
          <table:table-cell table:style-name="TableCell650">
            <text:p text:style-name="P651">234.479,19</text:p>
          </table:table-cell>
          <table:table-cell table:style-name="TableCell652">
            <text:p text:style-name="P653">277.111,77</text:p>
          </table:table-cell>
          <table:table-cell table:style-name="TableCell654">
            <text:p text:style-name="P655"/>
          </table:table-cell>
          <table:table-cell table:style-name="TableCell656">
            <text:p text:style-name="P657">2.131.629,00</text:p>
          </table:table-cell>
        </table:table-row>
        <table:table-row table:style-name="TableRow658">
          <table:table-cell table:style-name="TableCell659">
            <text:p text:style-name="P660">2.</text:p>
          </table:table-cell>
          <table:table-cell table:style-name="TableCell661">
            <text:p text:style-name="P662">Kauno</text:p>
          </table:table-cell>
          <table:table-cell table:style-name="TableCell663">
            <text:p text:style-name="P664"/>
          </table:table-cell>
          <table:table-cell table:style-name="TableCell665">
            <text:p text:style-name="P666"/>
          </table:table-cell>
          <table:table-cell table:style-name="TableCell667">
            <text:p text:style-name="P668">477.236,00</text:p>
          </table:table-cell>
          <table:table-cell table:style-name="TableCell669">
            <text:p text:style-name="P670">553.593,76</text:p>
          </table:table-cell>
          <table:table-cell table:style-name="TableCell671">
            <text:p text:style-name="P672">209.983,84</text:p>
          </table:table-cell>
          <table:table-cell table:style-name="TableCell673">
            <text:p text:style-name="P674">209.983,84</text:p>
          </table:table-cell>
          <table:table-cell table:style-name="TableCell675">
            <text:p text:style-name="P676">209.983,84</text:p>
          </table:table-cell>
          <table:table-cell table:style-name="TableCell677">
            <text:p text:style-name="P678">248.162,72</text:p>
          </table:table-cell>
          <table:table-cell table:style-name="TableCell679">
            <text:p text:style-name="P680"/>
          </table:table-cell>
          <table:table-cell table:style-name="TableCell681">
            <text:p text:style-name="P682">1.908.944,00</text:p>
          </table:table-cell>
        </table:table-row>
        <table:table-row table:style-name="TableRow683">
          <table:table-cell table:style-name="TableCell684">
            <text:p text:style-name="P685">3.</text:p>
          </table:table-cell>
          <table:table-cell table:style-name="TableCell686">
            <text:p text:style-name="P687">Klaipėdos</text:p>
          </table:table-cell>
          <table:table-cell table:style-name="TableCell688">
            <text:p text:style-name="P689"/>
          </table:table-cell>
          <table:table-cell table:style-name="TableCell690">
            <text:p text:style-name="P691"/>
          </table:table-cell>
          <table:table-cell table:style-name="TableCell692">
            <text:p text:style-name="P693">539.907,25</text:p>
          </table:table-cell>
          <table:table-cell table:style-name="TableCell694">
            <text:p text:style-name="P695">626.292,41</text:p>
          </table:table-cell>
          <table:table-cell table:style-name="TableCell696">
            <text:p text:style-name="P697">237.559,19</text:p>
          </table:table-cell>
          <table:table-cell table:style-name="TableCell698">
            <text:p text:style-name="P699">237.559,19</text:p>
          </table:table-cell>
          <table:table-cell table:style-name="TableCell700">
            <text:p text:style-name="P701">237.559,19</text:p>
          </table:table-cell>
          <table:table-cell table:style-name="TableCell702">
            <text:p text:style-name="P703">280.751,77</text:p>
          </table:table-cell>
          <table:table-cell table:style-name="TableCell704">
            <text:p text:style-name="P705"/>
          </table:table-cell>
          <table:table-cell table:style-name="TableCell706">
            <text:p text:style-name="P707">2.159.629,00</text:p>
          </table:table-cell>
        </table:table-row>
        <table:table-row table:style-name="TableRow708">
          <table:table-cell table:style-name="TableCell709">
            <text:p text:style-name="P710">4.</text:p>
          </table:table-cell>
          <table:table-cell table:style-name="TableCell711">
            <text:p text:style-name="P712">Marijampolės</text:p>
          </table:table-cell>
          <table:table-cell table:style-name="TableCell713">
            <text:p text:style-name="P714"/>
          </table:table-cell>
          <table:table-cell table:style-name="TableCell715">
            <text:p text:style-name="P716"/>
          </table:table-cell>
          <table:table-cell table:style-name="TableCell717">
            <text:p text:style-name="P718">506.883,00</text:p>
          </table:table-cell>
          <table:table-cell table:style-name="TableCell719">
            <text:p text:style-name="P720">587.984,28</text:p>
          </table:table-cell>
          <table:table-cell table:style-name="TableCell721">
            <text:p text:style-name="P722">223.028,52</text:p>
          </table:table-cell>
          <table:table-cell table:style-name="TableCell723">
            <text:p text:style-name="P724">223.028,52</text:p>
          </table:table-cell>
          <table:table-cell table:style-name="TableCell725">
            <text:p text:style-name="P726">223.028,52</text:p>
          </table:table-cell>
          <table:table-cell table:style-name="TableCell727">
            <text:p text:style-name="P728">263.579,16</text:p>
          </table:table-cell>
          <table:table-cell table:style-name="TableCell729">
            <text:p text:style-name="P730"/>
          </table:table-cell>
          <table:table-cell table:style-name="TableCell731">
            <text:p text:style-name="P732">2.027.532,00</text:p>
          </table:table-cell>
        </table:table-row>
        <table:table-row table:style-name="TableRow733">
          <table:table-cell table:style-name="TableCell734">
            <text:p text:style-name="P735">5.</text:p>
          </table:table-cell>
          <table:table-cell table:style-name="TableCell736">
            <text:p text:style-name="P737">Panevėžio</text:p>
          </table:table-cell>
          <table:table-cell table:style-name="TableCell738">
            <text:p text:style-name="P739"/>
          </table:table-cell>
          <table:table-cell table:style-name="TableCell740">
            <text:p text:style-name="P741"/>
          </table:table-cell>
          <table:table-cell table:style-name="TableCell742">
            <text:p text:style-name="P743">684.479,75</text:p>
          </table:table-cell>
          <table:table-cell table:style-name="TableCell744">
            <text:p text:style-name="P745">793.996,51</text:p>
          </table:table-cell>
          <table:table-cell table:style-name="TableCell746">
            <text:p text:style-name="P747">301.171,09</text:p>
          </table:table-cell>
          <table:table-cell table:style-name="TableCell748">
            <text:p text:style-name="P749">301.171,09</text:p>
          </table:table-cell>
          <table:table-cell table:style-name="TableCell750">
            <text:p text:style-name="P751">301.171,09</text:p>
          </table:table-cell>
          <table:table-cell table:style-name="TableCell752">
            <text:p text:style-name="P753">355.929,47</text:p>
          </table:table-cell>
          <table:table-cell table:style-name="TableCell754">
            <text:p text:style-name="P755"/>
          </table:table-cell>
          <table:table-cell table:style-name="TableCell756">
            <text:p text:style-name="P757">2.737.919,00</text:p>
          </table:table-cell>
        </table:table-row>
        <table:table-row table:style-name="TableRow758">
          <table:table-cell table:style-name="TableCell759">
            <text:p text:style-name="P760">6.</text:p>
          </table:table-cell>
          <table:table-cell table:style-name="TableCell761">
            <text:p text:style-name="P762">Šiaulių</text:p>
          </table:table-cell>
          <table:table-cell table:style-name="TableCell763">
            <text:p text:style-name="P764"/>
          </table:table-cell>
          <table:table-cell table:style-name="TableCell765">
            <text:p text:style-name="P766"/>
          </table:table-cell>
          <table:table-cell table:style-name="TableCell767">
            <text:p text:style-name="P768">563.254,00</text:p>
          </table:table-cell>
          <table:table-cell table:style-name="TableCell769">
            <text:p text:style-name="P770">653.374,64</text:p>
          </table:table-cell>
          <table:table-cell table:style-name="TableCell771">
            <text:p text:style-name="P772">247.831,76</text:p>
          </table:table-cell>
          <table:table-cell table:style-name="TableCell773">
            <text:p text:style-name="P774">247.831,76</text:p>
          </table:table-cell>
          <table:table-cell table:style-name="TableCell775">
            <text:p text:style-name="P776">247.831,76</text:p>
          </table:table-cell>
          <table:table-cell table:style-name="TableCell777">
            <text:p text:style-name="P778">292.892,08</text:p>
          </table:table-cell>
          <table:table-cell table:style-name="TableCell779">
            <text:p text:style-name="P780"/>
          </table:table-cell>
          <table:table-cell table:style-name="TableCell781">
            <text:p text:style-name="P782">2.253.016,00</text:p>
          </table:table-cell>
        </table:table-row>
        <table:table-row table:style-name="TableRow783">
          <table:table-cell table:style-name="TableCell784">
            <text:p text:style-name="P785">7.</text:p>
          </table:table-cell>
          <table:table-cell table:style-name="TableCell786">
            <text:p text:style-name="P787">Tauragės</text:p>
          </table:table-cell>
          <table:table-cell table:style-name="TableCell788">
            <text:p text:style-name="P789"/>
          </table:table-cell>
          <table:table-cell table:style-name="TableCell790">
            <text:p text:style-name="P791"/>
          </table:table-cell>
          <table:table-cell table:style-name="TableCell792">
            <text:p text:style-name="P793">475.383,00</text:p>
          </table:table-cell>
          <table:table-cell table:style-name="TableCell794">
            <text:p text:style-name="P795">551.444,28</text:p>
          </table:table-cell>
          <table:table-cell table:style-name="TableCell796">
            <text:p text:style-name="P797">209.168,52</text:p>
          </table:table-cell>
          <table:table-cell table:style-name="TableCell798">
            <text:p text:style-name="P799">209.168,52</text:p>
          </table:table-cell>
          <table:table-cell table:style-name="TableCell800">
            <text:p text:style-name="P801">209.168,52</text:p>
          </table:table-cell>
          <table:table-cell table:style-name="TableCell802">
            <text:p text:style-name="P803">247.199,16</text:p>
          </table:table-cell>
          <table:table-cell table:style-name="TableCell804">
            <text:p text:style-name="P805"/>
          </table:table-cell>
          <table:table-cell table:style-name="TableCell806">
            <text:p text:style-name="P807">1.901.532,00</text:p>
          </table:table-cell>
        </table:table-row>
        <table:table-row table:style-name="TableRow808">
          <table:table-cell table:style-name="TableCell809">
            <text:p text:style-name="P810">8.</text:p>
          </table:table-cell>
          <table:table-cell table:style-name="TableCell811">
            <text:p text:style-name="P812">Telšių</text:p>
          </table:table-cell>
          <table:table-cell table:style-name="TableCell813">
            <text:p text:style-name="P814"/>
          </table:table-cell>
          <table:table-cell table:style-name="TableCell815">
            <text:p text:style-name="P816"/>
          </table:table-cell>
          <table:table-cell table:style-name="TableCell817">
            <text:p text:style-name="P818">314.133,00</text:p>
          </table:table-cell>
          <table:table-cell table:style-name="TableCell819">
            <text:p text:style-name="P820">364.394,28</text:p>
          </table:table-cell>
          <table:table-cell table:style-name="TableCell821">
            <text:p text:style-name="P822">138.218,52</text:p>
          </table:table-cell>
          <table:table-cell table:style-name="TableCell823">
            <text:p text:style-name="P824">138.218,52</text:p>
          </table:table-cell>
          <table:table-cell table:style-name="TableCell825">
            <text:p text:style-name="P826">138.218,52</text:p>
          </table:table-cell>
          <table:table-cell table:style-name="TableCell827">
            <text:p text:style-name="P828">163.349,16</text:p>
          </table:table-cell>
          <table:table-cell table:style-name="TableCell829">
            <text:p text:style-name="P830"/>
          </table:table-cell>
          <table:table-cell table:style-name="TableCell831">
            <text:p text:style-name="P832">1.256.532,00</text:p>
          </table:table-cell>
        </table:table-row>
        <table:table-row table:style-name="TableRow833">
          <table:table-cell table:style-name="TableCell834">
            <text:p text:style-name="P835">9.</text:p>
          </table:table-cell>
          <table:table-cell table:style-name="TableCell836">
            <text:p text:style-name="P837">Utenos</text:p>
          </table:table-cell>
          <table:table-cell table:style-name="TableCell838">
            <text:p text:style-name="P839"/>
          </table:table-cell>
          <table:table-cell table:style-name="TableCell840">
            <text:p text:style-name="P841"/>
          </table:table-cell>
          <table:table-cell table:style-name="TableCell842">
            <text:p text:style-name="P843">748.961,75</text:p>
          </table:table-cell>
          <table:table-cell table:style-name="TableCell844">
            <text:p text:style-name="P845">868.795,63</text:p>
          </table:table-cell>
          <table:table-cell table:style-name="TableCell846">
            <text:p text:style-name="P847">329.543,17</text:p>
          </table:table-cell>
          <table:table-cell table:style-name="TableCell848">
            <text:p text:style-name="P849">329.543,17</text:p>
          </table:table-cell>
          <table:table-cell table:style-name="TableCell850">
            <text:p text:style-name="P851">329.543,17</text:p>
          </table:table-cell>
          <table:table-cell table:style-name="TableCell852">
            <text:p text:style-name="P853">389.460,11</text:p>
          </table:table-cell>
          <table:table-cell table:style-name="TableCell854">
            <text:p text:style-name="P855"/>
          </table:table-cell>
          <table:table-cell table:style-name="TableCell856">
            <text:p text:style-name="P857">2.995.847,00</text:p>
          </table:table-cell>
        </table:table-row>
        <table:table-row table:style-name="TableRow858">
          <table:table-cell table:style-name="TableCell859">
            <text:p text:style-name="P860">10.</text:p>
          </table:table-cell>
          <table:table-cell table:style-name="TableCell861">
            <text:p text:style-name="P862">Vilniaus</text:p>
          </table:table-cell>
          <table:table-cell table:style-name="TableCell863">
            <text:p text:style-name="P864"/>
          </table:table-cell>
          <table:table-cell table:style-name="TableCell865">
            <text:p text:style-name="P866"/>
          </table:table-cell>
          <table:table-cell table:style-name="TableCell867">
            <text:p text:style-name="P868">732.040,25</text:p>
          </table:table-cell>
          <table:table-cell table:style-name="TableCell869">
            <text:p text:style-name="P870">849.166,69</text:p>
          </table:table-cell>
          <table:table-cell table:style-name="TableCell871">
            <text:p text:style-name="P872">322.097,71</text:p>
          </table:table-cell>
          <table:table-cell table:style-name="TableCell873">
            <text:p text:style-name="P874">322.097,71</text:p>
          </table:table-cell>
          <table:table-cell table:style-name="TableCell875">
            <text:p text:style-name="P876">322.097,71</text:p>
          </table:table-cell>
          <table:table-cell table:style-name="TableCell877">
            <text:p text:style-name="P878">380.660,93</text:p>
          </table:table-cell>
          <table:table-cell table:style-name="TableCell879">
            <text:p text:style-name="P880"/>
          </table:table-cell>
          <table:table-cell table:style-name="TableCell881">
            <text:p text:style-name="P882">2.928.161,00</text:p>
          </table:table-cell>
        </table:table-row>
        <table:table-row table:style-name="TableRow883">
          <table:table-cell table:style-name="TableCell884">
            <text:p text:style-name="P885"/>
          </table:table-cell>
          <table:table-cell table:style-name="TableCell886">
            <text:p text:style-name="P887">Iš viso regionams konkrečiais metais:</text:p>
          </table:table-cell>
          <table:table-cell table:style-name="TableCell888">
            <text:p text:style-name="P889"/>
          </table:table-cell>
          <table:table-cell table:style-name="TableCell890">
            <text:p text:style-name="P891"/>
          </table:table-cell>
          <table:table-cell table:style-name="TableCell892">
            <text:p text:style-name="P893">5.575.185,25</text:p>
          </table:table-cell>
          <table:table-cell table:style-name="TableCell894">
            <text:p text:style-name="P895">6.467.214,89</text:p>
          </table:table-cell>
          <table:table-cell table:style-name="TableCell896">
            <text:p text:style-name="P897">2.453.081,51</text:p>
          </table:table-cell>
          <table:table-cell table:style-name="TableCell898">
            <text:p text:style-name="P899">2.453.081,51</text:p>
          </table:table-cell>
          <table:table-cell table:style-name="TableCell900">
            <text:p text:style-name="P901">2.453.081,51</text:p>
          </table:table-cell>
          <table:table-cell table:style-name="TableCell902">
            <text:p text:style-name="P903">2.899.096,33</text:p>
          </table:table-cell>
          <table:table-cell table:style-name="TableCell904">
            <text:p text:style-name="P905"/>
          </table:table-cell>
          <table:table-cell table:style-name="TableCell906">
            <text:p text:style-name="P907">22.300.741,00</text:p>
          </table:table-cell>
        </table:table-row>
      </table:table>
      <text:p text:style-name="P908"/>
      <text:p text:style-name="P909"><text:span text:style-name="T910">10</text:span><text:span text:style-name="T911">. Priemonės tikslas – pagerinti įvairaus lygmens kraštovaizdžio arealų (teritorijų) būklę didinant kraštovaizdžio planavimo kokybę, stiprinant ir palaikant kraštovaizdžio ekologinę<text:s/></text:span><text:span text:style-name="T912">pusiausvyrą, atkuriant pažeistas teritorijas, didinant kraštovaizdžio vizualinį estetinį potencialą.</text:span></text:p>
      <text:p text:style-name="P913"><text:span text:style-name="T914">11</text:span><text:span text:style-name="T915">. Pagal šį Aprašą remiamos šios veiklos:</text:span></text:p>
      <text:p text:style-name="P916"><text:span text:style-name="T917">11.1</text:span><text:span text:style-name="T918">. kraštovaizdžio ir (ar) gamtinio karkaso sprendinių koregavimas arba keitimas savivaldybių ar jų<text:s/></text:span><text:span text:style-name="T919">dalių bendruosiuose planuose;</text:span></text:p>
      <text:p text:style-name="P920"><text:span text:style-name="T921">11.2</text:span><text:span text:style-name="T922">. etaloninių kraštovaizdžių formavimas pasienio teritorijose;</text:span><text:span text:style-name="T923"><text:s/></text:span></text:p>
      <text:p text:style-name="P924"><text:span text:style-name="T925">11.3</text:span><text:span text:style-name="T926">. kraštovaizdžio formavimas ir ekologinės būklės gerinimas gamtinio karkaso teritorijose;</text:span><text:span text:style-name="T927"><text:s/></text:span></text:p>
      <text:p text:style-name="P928"><text:span text:style-name="T929">11.4</text:span><text:span text:style-name="T930">. bešeimininkių apleistų pastatų ir įrenginių (k</text:span><text:span text:style-name="T931">aip apibrėžta šio Aprašo 4 punkte) likvidavimas;<text:s/></text:span></text:p>
      <text:p text:style-name="P932"><text:span text:style-name="T933">11.5</text:span><text:span text:style-name="T934">. kasybos darbais pažeistų žemių (karjerų ir durpynų) tvarkymas.</text:span></text:p>
      <text:p text:style-name="P935"><text:span text:style-name="T936">12</text:span><text:span text:style-name="T937">. Pagal šio Aprašo remiamas veiklas iki 2016 m. lapkričio 1 d. sudaromas regionų projektų sąrašas.<text:s/></text:span>Nauji regiono projektai į regiono projektų sąrašą gali būti įrašomi iki<text:s/><text:span text:style-name="T938">Regionų projektų atrankos tvarkos apraše nustatyto termino. Regionų projektų sąrašai gali būti keičiami vadovaujantis Regionų projektų atrankos tvarkos aprašu iki 2023 m. rugsėjo 1 d.</text:span><text:s/></text:p>
      <text:p text:style-name="P939">Punkto pakeitimai:</text:p>
      <text:p text:style-name="P940"><text:span text:style-name="T941">Nr.<text:s/></text:span><text:a xlink:href="https://www.e-tar.lt/portal/legalAct.html?documentId=46cb23d0607f11e68abac33170fc3720" office:target-frame-name="_top" xlink:show="replace"><text:span text:style-name="T942">D1-554</text:span></text:a><text:span text:style-name="T943">, 2016-08-12, paskelbta TAR 2016-08-12, i. k. 2016-22316</text:span></text:p>
      <text:p text:style-name="P944"><text:span text:style-name="T945">Nr.<text:s/></text:span><text:a xlink:href="https://www.e-tar.lt/portal/legalAct.html?documentId=6fca0420cdaf11e68d5e8b3a36d1fab2" office:target-frame-name="_top" xlink:show="replace"><text:span text:style-name="T946">D1-946</text:span></text:a><text:span text:style-name="T947">, 2016-12-29, paskelbta TAR 2016-12-29, i. k. 2016-29891</text:span></text:p>
      <text:p text:style-name="P948"><text:span text:style-name="T949">Nr.<text:s/></text:span><text:a xlink:href="https://www.e-tar.lt/portal/legalAct.html?documentId=195e17701cd511eabe008ea93139d588" office:target-frame-name="_top" xlink:show="replace"><text:span text:style-name="T950">D1-744</text:span></text:a><text:span text:style-name="T951">, 2019-12-12, paskelbta TAR 2019-12-12, i. k. 2019-200</text:span><text:span text:style-name="T952">40</text:span></text:p>
      <text:p text:style-name="P953"><text:span text:style-name="T954">Nr.<text:s/></text:span><text:a xlink:href="https://www.e-tar.lt/portal/legalAct.html?documentId=b6d69c90ab2111eab9d9cd0c85e0b745" office:target-frame-name="_top" xlink:show="replace"><text:span text:style-name="T955">D1-347</text:span></text:a><text:span text:style-name="T956">, 2020-06-10, paskelbta TAR 2020-06-10, i. k. 2020-12702</text:span></text:p>
      <text:p text:style-name="Normal"/>
      <text:p text:style-name="P957"><text:span text:style-name="T958">II</text:span><text:span text:style-name="T959"><text:s/>SKYRIUS</text:span></text:p>
      <text:p text:style-name="P960"><text:span text:style-name="T961">REIKALAVIMAI PAREIŠKĖJAMS IR PARTNERIAMS</text:span></text:p>
      <text:p text:style-name="P962"/>
      <text:p text:style-name="P963"><text:span text:style-name="T964">13</text:span><text:span text:style-name="T965">. Pagal šio Aprašo 11.</text:span><text:span text:style-name="T966">1, 11.3-11.5 papunkčiuose nurodytas veiklas galimi pareiškėjai yra savivaldybių administracijos, galimi partneriai – valstybinių parkų direkcijos; pagal šio Aprašo 11.2 papunktyje nurodytą veiklą galimi pareiškėjai – Alytaus, Marijampolės, Panevėžio, Uteno</text:span><text:span text:style-name="T967">s, Tauragės, Klaipėdos ir Vilniaus regionams priklausančios savivaldybių administracijos, galimi partneriai – valstybinių parkų direkcijos. <text:s text:c="2"/></text:span></text:p>
      <text:p text:style-name="P968"><text:span text:style-name="T969">14</text:span><text:span text:style-name="T970">.<text:s/></text:span><text:span text:style-name="T971">Pareiškėju (projekto vykdytoju) ir partneriu gali būti tik juridiniai asmenys.<text:s/></text:span><text:span text:style-name="T972">Pareiškėju (projekto vykdy</text:span><text:span text:style-name="T973">toju) ir partneriu negali būti juridinių asmenų filialai arba atstovybės.<text:s/></text:span></text:p>
      <text:p text:style-name="P974"><text:span text:style-name="T975">15</text:span><text:span text:style-name="T976">.<text:s/></text:span><text:span text:style-name="T977">Reikalavimai pareiškėjų (projekto vykdytojų) administraciniams gebėjimams:</text:span></text:p>
      <text:p text:style-name="P978"><text:span text:style-name="T979">15.1</text:span><text:span text:style-name="T980">. projekto vadovas, kuris atsakingas už projekto stebėseną ir vykdymą, turi turėti ne žemesnį, kaip aukštąjį koleginį išsilavinimą, ne mažesnę kaip 2 metų patirtį<text:s/></text:span><text:span text:style-name="T981">projektų valdyme;</text:span></text:p>
      <text:p text:style-name="P982"><text:span text:style-name="T983">15.2</text:span><text:span text:style-name="T984">.<text:s/></text:span><text:span text:style-name="T985"><text:s/>projekto finansininkas turi turėti<text:s/></text:span><text:span text:style-name="T986">ne žemesnį, kaip aukštąjį<text:s/></text:span><text:span text:style-name="T987">koleginį išsilavinimą, ne mažesnę, kaip 2 metų darbo buhalterinės apskaitos srityje patirtį;</text:span></text:p>
      <text:p text:style-name="P988"><text:span text:style-name="T989">15.3</text:span><text:span text:style-name="T990">. asmuo, atsakingas už projekto veiklų priežiūrą, turi turėti ne žemesnį, kaip aukštąjį koleginį išsilavinimą, ne mažesnę nei 2 metų patirtį dirbant krašto</text:span><text:span text:style-name="T991">vaizdžio srityje. Reikalavimas dėl 2 metų darbo patirties <text:s/>kraštovaizdžio srityje netaikomas Aprašo 11.4 papunktyje nurodytai veiklai.</text:span><text:s/></text:p>
      <text:p text:style-name="P992">Punkto pakeitimai:</text:p>
      <text:p text:style-name="P993"><text:span text:style-name="T994">Nr.<text:s/></text:span><text:a xlink:href="https://www.e-tar.lt/portal/legalAct.html?documentId=6fca0420cdaf11e68d5e8b3a36d1fab2" office:target-frame-name="_top" xlink:show="replace"><text:span text:style-name="T995">D1-946</text:span></text:a><text:span text:style-name="T996">, 2016-12-29, paskelbta TAR 2016-12-29, i. k. 2016-29891</text:span></text:p>
      <text:p text:style-name="Normal"/>
      <text:p text:style-name="P997"><text:span text:style-name="T998">16</text:span><text:span text:style-name="T999">. Partnerio įtraukimo į projektą būtinumas turi būti pagrįstas paraiškoje. Prie paraiškos turi būti pridedama jungtinės veiklos (partnerystės) sutarties kopija.</text:span></text:p>
      <text:p text:style-name="P1000"/>
      <text:p text:style-name="P1001"><text:span text:style-name="T1002">III</text:span><text:span text:style-name="T1003"><text:s/>SKYRIUS</text:span></text:p>
      <text:p text:style-name="P1004"><text:span text:style-name="T1005">REI</text:span><text:span text:style-name="T1006">KALAVIMAI PROJEKTAMS</text:span></text:p>
      <text:p text:style-name="P1007"/>
      <text:p text:style-name="P1008"><text:span text:style-name="T1009">17</text:span><text:span text:style-name="T1010">. Projektas turi atitikti Projektų taisyklių 10 skirsnyje nustatytus bendruosius projekto reikalavimus.</text:span></text:p>
      <text:p text:style-name="P1011"><text:span text:style-name="T1012">18</text:span><text:span text:style-name="T1013">. Projektas turi atitikti šiuos <text:s/>specialiuosius projektų atrankos kriterijus:</text:span></text:p>
      <text:p text:style-name="P1014"><text:span text:style-name="T1015">18.1</text:span><text:span text:style-name="T1016">. <text:s/>projektas, kurio metu numatoma vykdyti šio Aprašo 11.1–11.4 papunkčiuose nurodytas veiklas turi atitikti:</text:span></text:p>
      <text:p text:style-name="P1017"><text:span text:style-name="T1018">18.1.1</text:span><text:span text:style-name="T1019">.<text:s/></text:span><text:span text:style-name="T1020">Kraštovaizdžio ir biologinės įvairovės išsaugojimo 2015–2020 metų veiksmų plano, patvirtinto Lietuvos Respublikos aplinkos ministro 2015<text:s/></text:span><text:span text:style-name="T1021">m. sausio 9 d. įsakymu Nr. D1-12 „Dėl Kraštovaizdžio ir biologinės įvairovės išsaugojimo 2015–2020 metų veiksmų plano patvirtinimo“ (toliau –</text:span><text:span text:style-name="T1022"><text:s/>Kraštovaizdžio ir biologinės įvairovės išsaugojimo 2015–2020 metų veiksmų planas), bent vieną</text:span><text:span text:style-name="T1023"><text:s/></text:span><text:span text:style-name="T1024">9.2.2, 9.2.3, 9.4.1<text:s/></text:span><text:span text:style-name="T1025">papunkčiuose nurodytą uždavinį ir įgyvendinti bent vieną iš 2 priedo 6, 12, 15, 16, 33 punktuose nurodytą priemonę.</text:span><text:s/></text:p>
      <text:p text:style-name="P1026">Punkto pakeitimai:</text:p>
      <text:p text:style-name="P1027"><text:span text:style-name="T1028">Nr.<text:s/></text:span><text:a xlink:href="https://www.e-tar.lt/portal/legalAct.html?documentId=46cb23d0607f11e68abac33170fc3720" office:target-frame-name="_top" xlink:show="replace"><text:span text:style-name="T1029">D1-554</text:span></text:a><text:span text:style-name="T1030">,<text:s/></text:span><text:span text:style-name="T1031">2016-08-12, paskelbta TAR 2016-08-12, i. k. 2016-22316</text:span></text:p>
      <text:p text:style-name="Normal"/>
      <text:p text:style-name="P1032"><text:span text:style-name="T1033">18.1.2</text:span><text:span text:style-name="T1034">.<text:s/></text:span><text:span text:style-name="T1035">Regiono plėtros planą,<text:s/></text:span><text:span text:style-name="T1036">patvirtintą regiono plėtros tarybos sprendimu. Laikoma, kad projektas atitinka, jei<text:s/></text:span><text:span text:style-name="T1037">projekto pareiškėjas ir projekto veiklos atitinka regiono plėtros plano priemonių</text:span><text:span text:style-name="T1038"><text:s/>plane nurodytą informaciją apie projekto pareiškėją, pagrindinę veiklų grupę, o finansavimo dydis neviršija regiono plėtros plano priemonių plane nurodyto projekto finansavimo dydžio pagal kiekvieną iš šaltinių.</text:span></text:p>
      <text:p text:style-name="P1039"><text:span text:style-name="T1040">18.2</text:span><text:span text:style-name="T1041">. <text:s/>projektas, kurio metu numatoma</text:span><text:span text:style-name="T1042"><text:s/>vykdyti šio Aprašo 11.5. papunktyje nurodytą veiklą, turi atitikti:</text:span></text:p>
      <text:p text:style-name="P1043"><text:span text:style-name="T1044">18.2.1</text:span><text:span text:style-name="T1045">.<text:s/></text:span><text:span text:style-name="T1046">Valstybinių pažeistų žemių 2014–2020 m. tvarkymo plano, patvirtinto Lietuvos Respublikos aplinkos ministro 2014 m. liepos 2 d. įsakymu Nr. D1-578 „Dėl Valstybinių pažeistų žemių</text:span><text:span text:style-name="T1047"><text:s/>2014–2020 m. tvarkymo plano patvirtinimo“, 11 punkte nurodytą uždavinį ir priedo 3.2 papunkčio priemonę.</text:span><text:s/></text:p>
      <text:p text:style-name="P1048">Punkto pakeitimai:</text:p>
      <text:p text:style-name="P1049"><text:span text:style-name="T1050">Nr.<text:s/></text:span><text:a xlink:href="https://www.e-tar.lt/portal/legalAct.html?documentId=46cb23d0607f11e68abac33170fc3720" office:target-frame-name="_top" xlink:show="replace"><text:span text:style-name="T1051">D1-554</text:span></text:a><text:span text:style-name="T1052">, 2016-08-12, paskelbt</text:span><text:span text:style-name="T1053">a TAR 2016-08-12, i. k. 2016-22316</text:span></text:p>
      <text:p text:style-name="Normal"/>
      <text:p text:style-name="P1054"><text:span text:style-name="T1055">18.2.2</text:span><text:span text:style-name="T1056">.<text:s/></text:span><text:span text:style-name="T1057">Regiono plėtros planą,<text:s/></text:span><text:span text:style-name="T1058">patvirtintą regiono plėtros tarybos sprendimu. Laikoma, kad projektas atitinka, jei<text:s/></text:span><text:span text:style-name="T1059">projekto pareiškėjas ir projekto veiklos atitinka regiono plėtros plano priemonių plane nurodytą info</text:span><text:span text:style-name="T1060">rmaciją apie projekto pareiškėją, pagrindinę veiklų grupę, o finansavimo dydis neviršija regiono plėtros plano priemonių plane nurodyto projekto finansavimo dydžio pagal kiekvieną iš šaltinių.</text:span></text:p>
      <text:p text:style-name="P1061"><text:span text:style-name="T1062">19</text:span><text:span text:style-name="T1063">. Projektų, teikiamų finansuoti pagal šio Aprašo<text:s/></text:span><text:span text:style-name="T1064">11.2–11.3 papunkčius, veiklos turi atitikti Kraštovaizdžio ir biologinės įvairovės išsaugojimo 2015–2020 metų veiksmų plano 3 priede nustatytus reikalavimus (netaikoma, jeigu kraštovaizdžio formavimo ir ekologinės būklės gerinimo gamtinio karkaso teritorij</text:span><text:span text:style-name="T1065">oje projektas arba kraštovaizdžio formavimo pasienio teritorijoje projektas, arba atskirųjų ir priklausomųjų želdynų kūrimo ir tvarkymo projektas arba statinio projektas yra parengtas arba pradėtos projekto tikrinimo ir derinimo procedūros (projektai patei</text:span><text:span text:style-name="T1066">kti tikrinti ir derinti) iki kvietimo teikti projektinius pasiūlymus paskelbimo).</text:span><text:s/></text:p>
      <text:p text:style-name="P1067">Punkto pakeitimai:</text:p>
      <text:p text:style-name="P1068"><text:span text:style-name="T1069">Nr.<text:s/></text:span><text:a xlink:href="https://www.e-tar.lt/portal/legalAct.html?documentId=46cb23d0607f11e68abac33170fc3720" office:target-frame-name="_top" xlink:show="replace"><text:span text:style-name="T1070">D1-554</text:span></text:a><text:span text:style-name="T1071">, 2016-08-12, paskelbta TAR 2016-08-12, i. k.<text:s/></text:span><text:span text:style-name="T1072">2016-22316</text:span></text:p>
      <text:p text:style-name="Normal"/>
      <text:p text:style-name="P1073"><text:span text:style-name="T1074">20</text:span><text:span text:style-name="T1075">. Pagal šio Aprašo 11.2–11.3 papunkčiuose nurodytas veiklas pateikti savivaldybių projektai į regionų projektų sąrašą įtraukiami, jeigu juose numatomi įgyvendinti sprendiniai atitinka savivaldybės lygmens ar vietovės lygmens bendrųjų plan</text:span><text:span text:style-name="T1076">ų sprendinius.</text:span></text:p>
      <text:p text:style-name="P1077"><text:span text:style-name="T1078">21</text:span><text:span text:style-name="T1079">. Pagal šį Aprašą nefinansuojami didelės apimties projektai.</text:span></text:p>
      <text:p text:style-name="P1080"><text:span text:style-name="T1081">22</text:span><text:span text:style-name="T1082">. Teikiamų pagal šį Aprašą projektų, įrašytų į regiono projektų sąrašą, sudarytą iki 2016 m. lapkričio 1 d., veiklų įgyvendinimo trukmė negali būti vėlesnė nei 2018 m.<text:s/></text:span><text:span text:style-name="T1083">gruodžio 31 d. Teikiamų pagal šį Aprašą projektų, įrašytų į regiono projektų sąrašą iki Regionų projektų atrankos tvarkos apraše nustatyto termino, veiklų įgyvendinimo trukmė negali būti ilgesnė kaip 36 mėnesiai nuo projekto sutarties pasirašymo dienos, be</text:span><text:span text:style-name="T1084">t ne vėliau kaip iki 2023 m. rugsėjo 1 d.</text:span><text:s/></text:p>
      <text:p text:style-name="P1085">Punkto pakeitimai:</text:p>
      <text:p text:style-name="P1086"><text:span text:style-name="T1087">Nr.<text:s/></text:span><text:a xlink:href="https://www.e-tar.lt/portal/legalAct.html?documentId=46cb23d0607f11e68abac33170fc3720" office:target-frame-name="_top" xlink:show="replace"><text:span text:style-name="T1088">D1-554</text:span></text:a><text:span text:style-name="T1089">, 2016-08-12, paskelbta TAR 2016-08-12, i. k. 2016-22316</text:span></text:p>
      <text:p text:style-name="P1090"><text:span text:style-name="T1091">Nr.<text:s/></text:span><text:a xlink:href="https://www.e-tar.lt/portal/legalAct.html?documentId=6fca0420cdaf11e68d5e8b3a36d1fab2" office:target-frame-name="_top" xlink:show="replace"><text:span text:style-name="T1092">D1-946</text:span></text:a><text:span text:style-name="T1093">, 2016-12-29, paskelbta TAR 2016-12-29, i. k. 2016-29891</text:span></text:p>
      <text:p text:style-name="P1094"><text:span text:style-name="T1095">Nr.<text:s/></text:span><text:a xlink:href="https://www.e-tar.lt/portal/legalAct.html?documentId=195e17701cd511eabe008ea93139d588" office:target-frame-name="_top" xlink:show="replace"><text:span text:style-name="T1096">D1-744</text:span></text:a><text:span text:style-name="T1097">, 2019-12-12</text:span><text:span text:style-name="T1098">, paskelbta TAR 2019-12-12, i. k. 2019-20040</text:span></text:p>
      <text:p text:style-name="P1099"><text:span text:style-name="T1100">Nr.<text:s/></text:span><text:a xlink:href="https://www.e-tar.lt/portal/legalAct.html?documentId=b6d69c90ab2111eab9d9cd0c85e0b745" office:target-frame-name="_top" xlink:show="replace"><text:span text:style-name="T1101">D1-347</text:span></text:a><text:span text:style-name="T1102">, 2020-06-10, paskelbta TAR 2020-06-10, i. k. 2020-12702</text:span></text:p>
      <text:p text:style-name="Normal"/>
      <text:p text:style-name="P1103"><text:span text:style-name="T1104">23</text:span><text:span text:style-name="T1105">. Tam tikrais atvejais dėl objektyvių priežasčių, kurių projekto vykdytojas negalėjo numatyti paraiškos pateikimo ir vertinimo metu, projekto veiklų įgyvendinimo laikotarpis gali būti pratęstas Projektų taisyklių nustatyta tvarka, ne vėliau nei iki 2023 m.</text:span><text:span text:style-name="T1106"><text:s/>rugsėjo 1 d.<text:s/></text:span></text:p>
      <text:p text:style-name="P1107"><text:span text:style-name="T1108">24</text:span><text:span text:style-name="T1109">. Viena savivaldybė gali pateikti vieną projektą, įrašomą į regiono projektų sąrašą, iki 2016 m. lapkričio 1 d. ir (arba) vieną projektą, įrašomą į regiono projektų sąrašą iki 2018 m. rugsėjo 30 d. Nepanaudojus viso ES fondo lėšų<text:s/></text:span><text:span text:style-name="T1110">limito, savivaldybė papildomai gali pateikti vieną projektą, įrašomą į regiono projektų sąrašą, iki Regionų projektų atrankos tvarkos apraše nustatyto termino.</text:span><text:span text:style-name="T1111"><text:s/></text:span></text:p>
      <text:p text:style-name="P1112">Punkto pakeitimai:</text:p>
      <text:p text:style-name="P1113"><text:span text:style-name="T1114">Nr.<text:s/></text:span><text:a xlink:href="https://www.e-tar.lt/portal/legalAct.html?documentId=46cb23d0607f11e68abac33170fc3720" office:target-frame-name="_top" xlink:show="replace"><text:span text:style-name="T1115">D1-554</text:span></text:a><text:span text:style-name="T1116">, 2016-08-12, paskelbta TAR 2016-08-12, i. k. 2016-22316</text:span></text:p>
      <text:p text:style-name="P1117"><text:span text:style-name="T1118">Nr.<text:s/></text:span><text:a xlink:href="https://www.e-tar.lt/portal/legalAct.html?documentId=6fca0420cdaf11e68d5e8b3a36d1fab2" office:target-frame-name="_top" xlink:show="replace"><text:span text:style-name="T1119">D1-946</text:span></text:a><text:span text:style-name="T1120">, 2016-12-29, paskelbta TAR 2016-12-29, i. k. 2016-29891</text:span></text:p>
      <text:p text:style-name="P1121"><text:span text:style-name="T1122">Nr</text:span><text:span text:style-name="T1123">.<text:s/></text:span><text:a xlink:href="https://www.e-tar.lt/portal/legalAct.html?documentId=195e17701cd511eabe008ea93139d588" office:target-frame-name="_top" xlink:show="replace"><text:span text:style-name="T1124">D1-744</text:span></text:a><text:span text:style-name="T1125">, 2019-12-12, paskelbta TAR 2019-12-12, i. k. 2019-20040</text:span></text:p>
      <text:p text:style-name="P1126"><text:span text:style-name="T1127">Nr.<text:s/></text:span><text:a xlink:href="https://www.e-tar.lt/portal/legalAct.html?documentId=b6d69c90ab2111eab9d9cd0c85e0b745" office:target-frame-name="_top" xlink:show="replace"><text:span text:style-name="T1128">D1-347</text:span></text:a><text:span text:style-name="T1129">, 2020-06-10, paskelbta TAR 2020-06-10, i. k. 2020-12702</text:span></text:p>
      <text:p text:style-name="Normal"/>
      <text:p text:style-name="P1130"><text:span text:style-name="T1131">25</text:span><text:span text:style-name="T1132">. Projekto veiklos turi būti vykdomos Lietuvos Respublikoje.</text:span></text:p>
      <text:p text:style-name="P1133"><text:span text:style-name="T1134">26</text:span><text:span text:style-name="T1135">. Projekto veiklos turi siekti žemiau išvardytų priemonės įgyvendinimo stebėsenos rodiklių:</text:span></text:p>
      <text:p text:style-name="P1136"><text:span text:style-name="T1137">26.1</text:span><text:span text:style-name="T1138">. teritorijų</text:span><text:span text:style-name="T1139">, kuriose įgyvendintos kraštovaizdžio formavimo priemonės, plotas (rodiklio kodas R.N.091)</text:span><text:span text:style-name="T1140">;<text:s/></text:span></text:p>
      <text:p text:style-name="P1141"><text:span text:style-name="T1142">26.2</text:span><text:span text:style-name="T1143">.<text:s/></text:span><text:span text:style-name="T1144">išsaugotų, sutvarkytų ar atkurtų įvairaus teritorinio lygmens kraštovaizdžio arealų skaičius (</text:span><text:span text:style-name="T1145">rodiklio kodas P.S.338);<text:s/></text:span></text:p>
      <text:p text:style-name="P1146"><text:span text:style-name="T1147">26.3</text:span><text:span text:style-name="T1148">. kraštovaizdžio ir (ar)<text:s/></text:span><text:span text:style-name="T1149">gamtinio karkaso formavimo aspektais pakeistų ar pakoreguotų savivaldybių ar jų dalių bendrųjų planų skaičius (rodiklio kodas P.N.092</text:span><text:span text:style-name="T1150">)</text:span><text:span text:style-name="T1151">;<text:s/></text:span></text:p>
      <text:p text:style-name="P1152"><text:span text:style-name="T1153">26.4</text:span><text:span text:style-name="T1154">.<text:s/></text:span><text:span text:style-name="T1155">likviduotų<text:s/></text:span><text:span text:style-name="T1156">kraštovaizdį darkančių<text:s/></text:span><text:span text:style-name="T1157">bešeimininkių</text:span><text:span text:style-name="T1158"><text:s/>apleistų statinių ir įrenginių, skaičius (rodiklio kodas P.N.093</text:span><text:span text:style-name="T1159">)</text:span><text:span text:style-name="T1160">;</text:span></text:p>
      <text:p text:style-name="P1161"><text:span text:style-name="T1162">26.5</text:span><text:span text:style-name="T1163">.<text:s/></text:span><text:span text:style-name="T1164">rekultyvuotų atvirais kasiniais pažeistų žemių skaičius (rodiklio kodas P.N.094).</text:span></text:p>
      <text:p text:style-name="P1165"><text:span text:style-name="T1166">27</text:span><text:span text:style-name="T1167">. <text:s/>Šio Aprašo 11.1. papunktyje nurodyta veikla turi siekti šio Aprašo 26.3 papunktyje nu</text:span><text:span text:style-name="T1168">rodyto priemonės įgyvendinimo stebėsenos rodiklio.<text:s/></text:span></text:p>
      <text:p text:style-name="P1169"><text:span text:style-name="T1170">28</text:span><text:span text:style-name="T1171">. <text:s/>Šio Aprašo 11.2–11.3. papunkčiuose nurodytos veiklos turi siekti šio Aprašo 26.1-26.2 papunkčiuose nurodytų priemonės įgyvendinimo stebėsenos rodiklių.</text:span></text:p>
      <text:p text:style-name="P1172"><text:span text:style-name="T1173">29</text:span><text:span text:style-name="T1174">. Šio Aprašo 11.4 papunktyje nurodyta</text:span><text:span text:style-name="T1175"><text:s/>veikla turi siekti šio Aprašo 26.1. ir 26.4. papunkčiuose nurodytų priemonės įgyvendinimo stebėsenos rodiklių.</text:span></text:p>
      <text:p text:style-name="P1176"><text:span text:style-name="T1177">30</text:span><text:span text:style-name="T1178">. Šio Aprašo 11.5. papunktyje nurodyta veikla turi siekti šio Aprašo 26.1. ir 26.5. papunktyje nurodytų rodiklių.<text:s/></text:span></text:p>
      <text:p text:style-name="P1179"><text:span text:style-name="T1180">31</text:span><text:span text:style-name="T1181">. Projektu turi b</text:span><text:span text:style-name="T1182">ūti siekiama šio Aprašo 26 punkte nustatytų stebėsenos rodiklių reikšmių, atsižvelgiant į pateiktoje lentelėje konkrečiam regionui nustatytas tarpines ir galutines stebėsenos rodiklių reikšmes. Regionai turi pasiekti <text:s/>ne mažesnes stebėsenos rodiklių reikšm</text:span><text:span text:style-name="T1183">es, nei nurodyta žemiau pateiktoje lentelėje.</text:span></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rows-spanned="2">
            <text:p text:style-name="P1200">Eilės Nr.</text:p>
          </table:table-cell>
          <table:table-cell table:style-name="TableCell1201" table:number-rows-spanned="2">
            <text:p text:style-name="P1202">Regionas</text:p>
          </table:table-cell>
          <table:table-cell table:style-name="TableCell1203" table:number-columns-spanned="2">
            <text:p text:style-name="P1204">Teritorijų, kuriose įgyvendintos kraštovaizdžio formavimo priemonės, <text:s/>plotas, Ha (R.N.091)</text:p>
          </table:table-cell>
          <table:covered-table-cell/>
          <table:table-cell table:style-name="TableCell1205" table:number-columns-spanned="2">
            <text:p text:style-name="P1206">Išsaugoti, sutvarkyti ar atkurti įvairaus teritorinio lygmens kraštovaizdžio arealai (P.S.338)</text:p>
          </table:table-cell>
          <table:covered-table-cell/>
          <table:table-cell table:style-name="TableCell1207" table:number-columns-spanned="2">
            <text:p text:style-name="P1208">Kraštovaizdžio ir (ar) gamtinio karkaso formavimo aspektais pakeisti ar pakoreguoti savivaldybių ar jų dalių bendrieji planai (P.N.092)</text:p>
          </table:table-cell>
          <table:covered-table-cell/>
          <table:table-cell table:style-name="TableCell1209" table:number-columns-spanned="2">
            <text:p text:style-name="P1210">Likviduoti kraštovaizdį darkantys bešeimininkiai apleisti statiniai ir įrenginiai (P.N.093)</text:p>
          </table:table-cell>
          <table:covered-table-cell/>
          <table:table-cell table:style-name="TableCell1211" table:number-columns-spanned="2">
            <text:p text:style-name="P1212">Rekultyvuotos atvirais kasiniais pažeistos žemės</text:p>
            <text:p text:style-name="P1213">(P.N.094)</text:p>
          </table:table-cell>
          <table:covered-table-cell/>
        </table:table-row>
        <table:table-row table:style-name="TableRow1214">
          <table:covered-table-cell>
            <text:p text:style-name="P1215"/>
          </table:covered-table-cell>
          <table:covered-table-cell>
            <text:p text:style-name="P1216"/>
          </table:covered-table-cell>
          <table:table-cell table:style-name="TableCell1217">
            <text:p text:style-name="P1218">Tarpinė reikšmė 2018 m. pab.</text:p>
          </table:table-cell>
          <table:table-cell table:style-name="TableCell1219">
            <text:p text:style-name="P1220">Galutinė reikšmė 2023 m. pab.</text:p>
          </table:table-cell>
          <table:table-cell table:style-name="TableCell1221">
            <text:p text:style-name="P1222">Tarpinė reikšmė 2018 m. pab.</text:p>
          </table:table-cell>
          <table:table-cell table:style-name="TableCell1223">
            <text:p text:style-name="P1224">Galutinė reikšmė 2023 m. pab.</text:p>
          </table:table-cell>
          <table:table-cell table:style-name="TableCell1225">
            <text:p text:style-name="P1226">Tarpinė reikšmė 2018 m. pab.</text:p>
          </table:table-cell>
          <table:table-cell table:style-name="TableCell1227">
            <text:p text:style-name="P1228">Galutinė reikšmė 2023 m. pab.</text:p>
          </table:table-cell>
          <table:table-cell table:style-name="TableCell1229">
            <text:p text:style-name="P1230">Tarpinė reikšmė 2018 m. pab.</text:p>
          </table:table-cell>
          <table:table-cell table:style-name="TableCell1231">
            <text:p text:style-name="P1232">Galutinė reikšmė<text:s/>2023 m. pab.</text:p>
          </table:table-cell>
          <table:table-cell table:style-name="TableCell1233">
            <text:p text:style-name="P1234"/>
            <text:p text:style-name="P1235">Tarpinė reikšmė 2018 m. pab.</text:p>
          </table:table-cell>
          <table:table-cell table:style-name="TableCell1236">
            <text:p text:style-name="P1237"/>
            <text:p text:style-name="P1238">Galutinė reikšmė 2023 m. pab.</text:p>
          </table:table-cell>
        </table:table-row>
        <table:table-row table:style-name="TableRow1239">
          <table:table-cell table:style-name="TableCell1240">
            <text:p text:style-name="P1241">1.</text:p>
          </table:table-cell>
          <table:table-cell table:style-name="TableCell1242">
            <text:p text:style-name="P1243">Alytaus</text:p>
          </table:table-cell>
          <table:table-cell table:style-name="TableCell1244">
            <text:p text:style-name="P1245">3</text:p>
          </table:table-cell>
          <table:table-cell table:style-name="TableCell1246">
            <text:p text:style-name="P1247">26</text:p>
          </table:table-cell>
          <table:table-cell table:style-name="TableCell1248">
            <text:p text:style-name="P1249">0</text:p>
          </table:table-cell>
          <table:table-cell table:style-name="TableCell1250">
            <text:p text:style-name="P1251">3</text:p>
          </table:table-cell>
          <table:table-cell table:style-name="TableCell1252">
            <text:p text:style-name="P1253">2</text:p>
          </table:table-cell>
          <table:table-cell table:style-name="TableCell1254">
            <text:p text:style-name="P1255">2</text:p>
          </table:table-cell>
          <table:table-cell table:style-name="TableCell1256">
            <text:p text:style-name="P1257">1</text:p>
          </table:table-cell>
          <table:table-cell table:style-name="TableCell1258">
            <text:p text:style-name="P1259">17</text:p>
          </table:table-cell>
          <table:table-cell table:style-name="TableCell1260">
            <text:p text:style-name="P1261">0</text:p>
          </table:table-cell>
          <table:table-cell table:style-name="TableCell1262">
            <text:p text:style-name="P1263">2</text:p>
          </table:table-cell>
        </table:table-row>
        <table:table-row table:style-name="TableRow1264">
          <table:table-cell table:style-name="TableCell1265">
            <text:p text:style-name="P1266">2.</text:p>
          </table:table-cell>
          <table:table-cell table:style-name="TableCell1267">
            <text:p text:style-name="P1268">Kauno</text:p>
          </table:table-cell>
          <table:table-cell table:style-name="TableCell1269">
            <text:p text:style-name="P1270">5</text:p>
          </table:table-cell>
          <table:table-cell table:style-name="TableCell1271">
            <text:p text:style-name="P1272">39</text:p>
          </table:table-cell>
          <table:table-cell table:style-name="TableCell1273">
            <text:p text:style-name="P1274">1</text:p>
          </table:table-cell>
          <table:table-cell table:style-name="TableCell1275">
            <text:p text:style-name="P1276">4</text:p>
          </table:table-cell>
          <table:table-cell table:style-name="TableCell1277">
            <text:p text:style-name="P1278">0</text:p>
          </table:table-cell>
          <table:table-cell table:style-name="TableCell1279">
            <text:p text:style-name="P1280">3</text:p>
          </table:table-cell>
          <table:table-cell table:style-name="TableCell1281">
            <text:p text:style-name="P1282">2</text:p>
          </table:table-cell>
          <table:table-cell table:style-name="TableCell1283">
            <text:p text:style-name="P1284">23</text:p>
          </table:table-cell>
          <table:table-cell table:style-name="TableCell1285">
            <text:p text:style-name="P1286">0</text:p>
          </table:table-cell>
          <table:table-cell table:style-name="TableCell1287">
            <text:p text:style-name="P1288">2</text:p>
          </table:table-cell>
        </table:table-row>
        <table:table-row table:style-name="TableRow1289">
          <table:table-cell table:style-name="TableCell1290">
            <text:p text:style-name="P1291">3.</text:p>
          </table:table-cell>
          <table:table-cell table:style-name="TableCell1292">
            <text:p text:style-name="P1293">Klaipėdos</text:p>
          </table:table-cell>
          <table:table-cell table:style-name="TableCell1294">
            <text:p text:style-name="P1295">3</text:p>
          </table:table-cell>
          <table:table-cell table:style-name="TableCell1296">
            <text:p text:style-name="P1297">26</text:p>
          </table:table-cell>
          <table:table-cell table:style-name="TableCell1298">
            <text:p text:style-name="P1299">0</text:p>
          </table:table-cell>
          <table:table-cell table:style-name="TableCell1300">
            <text:p text:style-name="P1301">3</text:p>
          </table:table-cell>
          <table:table-cell table:style-name="TableCell1302">
            <text:p text:style-name="P1303">3</text:p>
          </table:table-cell>
          <table:table-cell table:style-name="TableCell1304">
            <text:p text:style-name="P1305">3</text:p>
          </table:table-cell>
          <table:table-cell table:style-name="TableCell1306">
            <text:p text:style-name="P1307">1</text:p>
          </table:table-cell>
          <table:table-cell table:style-name="TableCell1308">
            <text:p text:style-name="P1309">14</text:p>
          </table:table-cell>
          <table:table-cell table:style-name="TableCell1310">
            <text:p text:style-name="P1311">0</text:p>
          </table:table-cell>
          <table:table-cell table:style-name="TableCell1312">
            <text:p text:style-name="P1313">2</text:p>
          </table:table-cell>
        </table:table-row>
        <table:table-row table:style-name="TableRow1314">
          <table:table-cell table:style-name="TableCell1315">
            <text:p text:style-name="P1316">4.</text:p>
          </table:table-cell>
          <table:table-cell table:style-name="TableCell1317">
            <text:p text:style-name="P1318">Marijampolės</text:p>
          </table:table-cell>
          <table:table-cell table:style-name="TableCell1319">
            <text:p text:style-name="P1320">3</text:p>
          </table:table-cell>
          <table:table-cell table:style-name="TableCell1321">
            <text:p text:style-name="P1322">22</text:p>
          </table:table-cell>
          <table:table-cell table:style-name="TableCell1323">
            <text:p text:style-name="P1324">0</text:p>
          </table:table-cell>
          <table:table-cell table:style-name="TableCell1325">
            <text:p text:style-name="P1326">3</text:p>
          </table:table-cell>
          <table:table-cell table:style-name="TableCell1327">
            <text:p text:style-name="P1328">1</text:p>
          </table:table-cell>
          <table:table-cell table:style-name="TableCell1329">
            <text:p text:style-name="P1330">2</text:p>
          </table:table-cell>
          <table:table-cell table:style-name="TableCell1331">
            <text:p text:style-name="P1332">1</text:p>
          </table:table-cell>
          <table:table-cell table:style-name="TableCell1333">
            <text:p text:style-name="P1334">17</text:p>
          </table:table-cell>
          <table:table-cell table:style-name="TableCell1335">
            <text:p text:style-name="P1336">0</text:p>
          </table:table-cell>
          <table:table-cell table:style-name="TableCell1337">
            <text:p text:style-name="P1338">2</text:p>
          </table:table-cell>
        </table:table-row>
        <table:table-row table:style-name="TableRow1339">
          <table:table-cell table:style-name="TableCell1340">
            <text:p text:style-name="P1341">5.</text:p>
          </table:table-cell>
          <table:table-cell table:style-name="TableCell1342">
            <text:p text:style-name="P1343">Panevėžio</text:p>
          </table:table-cell>
          <table:table-cell table:style-name="TableCell1344">
            <text:p text:style-name="P1345">5</text:p>
          </table:table-cell>
          <table:table-cell table:style-name="TableCell1346">
            <text:p text:style-name="P1347">38</text:p>
          </table:table-cell>
          <table:table-cell table:style-name="TableCell1348">
            <text:p text:style-name="P1349">1</text:p>
          </table:table-cell>
          <table:table-cell table:style-name="TableCell1350">
            <text:p text:style-name="P1351">4</text:p>
          </table:table-cell>
          <table:table-cell table:style-name="TableCell1352">
            <text:p text:style-name="P1353">1</text:p>
          </table:table-cell>
          <table:table-cell table:style-name="TableCell1354">
            <text:p text:style-name="P1355">3</text:p>
          </table:table-cell>
          <table:table-cell table:style-name="TableCell1356">
            <text:p text:style-name="P1357">3</text:p>
          </table:table-cell>
          <table:table-cell table:style-name="TableCell1358">
            <text:p text:style-name="P1359">33</text:p>
          </table:table-cell>
          <table:table-cell table:style-name="TableCell1360">
            <text:p text:style-name="P1361">1</text:p>
          </table:table-cell>
          <table:table-cell table:style-name="TableCell1362">
            <text:p text:style-name="P1363">2</text:p>
          </table:table-cell>
        </table:table-row>
        <table:table-row table:style-name="TableRow1364">
          <table:table-cell table:style-name="TableCell1365">
            <text:p text:style-name="P1366">6.</text:p>
          </table:table-cell>
          <table:table-cell table:style-name="TableCell1367">
            <text:p text:style-name="P1368">Šiaulių</text:p>
          </table:table-cell>
          <table:table-cell table:style-name="TableCell1369">
            <text:p text:style-name="P1370">5</text:p>
          </table:table-cell>
          <table:table-cell table:style-name="TableCell1371">
            <text:p text:style-name="P1372">42</text:p>
          </table:table-cell>
          <table:table-cell table:style-name="TableCell1373">
            <text:p text:style-name="P1374">1</text:p>
          </table:table-cell>
          <table:table-cell table:style-name="TableCell1375">
            <text:p text:style-name="P1376">4</text:p>
          </table:table-cell>
          <table:table-cell table:style-name="TableCell1377">
            <text:p text:style-name="P1378">2</text:p>
          </table:table-cell>
          <table:table-cell table:style-name="TableCell1379">
            <text:p text:style-name="P1380">3</text:p>
          </table:table-cell>
          <table:table-cell table:style-name="TableCell1381">
            <text:p text:style-name="P1382">4</text:p>
          </table:table-cell>
          <table:table-cell table:style-name="TableCell1383">
            <text:p text:style-name="P1384">42</text:p>
          </table:table-cell>
          <table:table-cell table:style-name="TableCell1385">
            <text:p text:style-name="P1386">1</text:p>
          </table:table-cell>
          <table:table-cell table:style-name="TableCell1387">
            <text:p text:style-name="P1388">2</text:p>
          </table:table-cell>
        </table:table-row>
        <table:table-row table:style-name="TableRow1389">
          <table:table-cell table:style-name="TableCell1390">
            <text:p text:style-name="P1391">7.</text:p>
          </table:table-cell>
          <table:table-cell table:style-name="TableCell1392">
            <text:p text:style-name="P1393">Tauragės</text:p>
          </table:table-cell>
          <table:table-cell table:style-name="TableCell1394">
            <text:p text:style-name="P1395">3</text:p>
          </table:table-cell>
          <table:table-cell table:style-name="TableCell1396">
            <text:p text:style-name="P1397">22</text:p>
          </table:table-cell>
          <table:table-cell table:style-name="TableCell1398">
            <text:p text:style-name="P1399">0</text:p>
          </table:table-cell>
          <table:table-cell table:style-name="TableCell1400">
            <text:p text:style-name="P1401">3</text:p>
          </table:table-cell>
          <table:table-cell table:style-name="TableCell1402">
            <text:p text:style-name="P1403">1</text:p>
          </table:table-cell>
          <table:table-cell table:style-name="TableCell1404">
            <text:p text:style-name="P1405">2</text:p>
          </table:table-cell>
          <table:table-cell table:style-name="TableCell1406">
            <text:p text:style-name="P1407">1</text:p>
          </table:table-cell>
          <table:table-cell table:style-name="TableCell1408">
            <text:p text:style-name="P1409">8</text:p>
          </table:table-cell>
          <table:table-cell table:style-name="TableCell1410">
            <text:p text:style-name="P1411">0</text:p>
          </table:table-cell>
          <table:table-cell table:style-name="TableCell1412">
            <text:p text:style-name="P1413">2</text:p>
          </table:table-cell>
        </table:table-row>
        <table:table-row table:style-name="TableRow1414">
          <table:table-cell table:style-name="TableCell1415">
            <text:p text:style-name="P1416">8.</text:p>
          </table:table-cell>
          <table:table-cell table:style-name="TableCell1417">
            <text:p text:style-name="P1418">Telšių</text:p>
          </table:table-cell>
          <table:table-cell table:style-name="TableCell1419">
            <text:p text:style-name="P1420">3</text:p>
          </table:table-cell>
          <table:table-cell table:style-name="TableCell1421">
            <text:p text:style-name="P1422">22</text:p>
          </table:table-cell>
          <table:table-cell table:style-name="TableCell1423">
            <text:p text:style-name="P1424">1</text:p>
          </table:table-cell>
          <table:table-cell table:style-name="TableCell1425">
            <text:p text:style-name="P1426">3</text:p>
          </table:table-cell>
          <table:table-cell table:style-name="TableCell1427">
            <text:p text:style-name="P1428">2</text:p>
          </table:table-cell>
          <table:table-cell table:style-name="TableCell1429">
            <text:p text:style-name="P1430">3</text:p>
          </table:table-cell>
          <table:table-cell table:style-name="TableCell1431">
            <text:p text:style-name="P1432">1</text:p>
          </table:table-cell>
          <table:table-cell table:style-name="TableCell1433">
            <text:p text:style-name="P1434">8</text:p>
          </table:table-cell>
          <table:table-cell table:style-name="TableCell1435">
            <text:p text:style-name="P1436">0</text:p>
          </table:table-cell>
          <table:table-cell table:style-name="TableCell1437">
            <text:p text:style-name="P1438">2</text:p>
          </table:table-cell>
        </table:table-row>
        <table:table-row table:style-name="TableRow1439">
          <table:table-cell table:style-name="TableCell1440">
            <text:p text:style-name="P1441">9.</text:p>
          </table:table-cell>
          <table:table-cell table:style-name="TableCell1442">
            <text:p text:style-name="P1443">Utenos</text:p>
          </table:table-cell>
          <table:table-cell table:style-name="TableCell1444">
            <text:p text:style-name="P1445">4</text:p>
          </table:table-cell>
          <table:table-cell table:style-name="TableCell1446">
            <text:p text:style-name="P1447">35</text:p>
          </table:table-cell>
          <table:table-cell table:style-name="TableCell1448">
            <text:p text:style-name="P1449">0</text:p>
          </table:table-cell>
          <table:table-cell table:style-name="TableCell1450">
            <text:p text:style-name="P1451">3</text:p>
          </table:table-cell>
          <table:table-cell table:style-name="TableCell1452">
            <text:p text:style-name="P1453">2</text:p>
          </table:table-cell>
          <table:table-cell table:style-name="TableCell1454">
            <text:p text:style-name="P1455">5</text:p>
          </table:table-cell>
          <table:table-cell table:style-name="TableCell1456">
            <text:p text:style-name="P1457">4</text:p>
          </table:table-cell>
          <table:table-cell table:style-name="TableCell1458">
            <text:p text:style-name="P1459">47</text:p>
          </table:table-cell>
          <table:table-cell table:style-name="TableCell1460">
            <text:p text:style-name="P1461">0</text:p>
          </table:table-cell>
          <table:table-cell table:style-name="TableCell1462">
            <text:p text:style-name="P1463">2</text:p>
          </table:table-cell>
        </table:table-row>
        <table:table-row table:style-name="TableRow1464">
          <table:table-cell table:style-name="TableCell1465">
            <text:p text:style-name="P1466">10.</text:p>
          </table:table-cell>
          <table:table-cell table:style-name="TableCell1467">
            <text:p text:style-name="P1468">Vilniaus</text:p>
          </table:table-cell>
          <table:table-cell table:style-name="TableCell1469">
            <text:p text:style-name="P1470">6</text:p>
          </table:table-cell>
          <table:table-cell table:style-name="TableCell1471">
            <text:p text:style-name="P1472">48</text:p>
          </table:table-cell>
          <table:table-cell table:style-name="TableCell1473">
            <text:p text:style-name="P1474">1</text:p>
          </table:table-cell>
          <table:table-cell table:style-name="TableCell1475">
            <text:p text:style-name="P1476">5</text:p>
          </table:table-cell>
          <table:table-cell table:style-name="TableCell1477">
            <text:p text:style-name="P1478">1</text:p>
          </table:table-cell>
          <table:table-cell table:style-name="TableCell1479">
            <text:p text:style-name="P1480">4</text:p>
          </table:table-cell>
          <table:table-cell table:style-name="TableCell1481">
            <text:p text:style-name="P1482">2</text:p>
          </table:table-cell>
          <table:table-cell table:style-name="TableCell1483">
            <text:p text:style-name="P1484">23</text:p>
          </table:table-cell>
          <table:table-cell table:style-name="TableCell1485">
            <text:p text:style-name="P1486">0</text:p>
          </table:table-cell>
          <table:table-cell table:style-name="TableCell1487">
            <text:p text:style-name="P1488">2</text:p>
          </table:table-cell>
        </table:table-row>
        <table:table-row table:style-name="TableRow1489">
          <table:table-cell table:style-name="TableCell1490">
            <text:p text:style-name="P1491"/>
          </table:table-cell>
          <table:table-cell table:style-name="TableCell1492">
            <text:p text:style-name="P1493">Iš viso:</text:p>
          </table:table-cell>
          <table:table-cell table:style-name="TableCell1494">
            <text:p text:style-name="P1495">40</text:p>
          </table:table-cell>
          <table:table-cell table:style-name="TableCell1496">
            <text:p text:style-name="P1497">320*</text:p>
          </table:table-cell>
          <table:table-cell table:style-name="TableCell1498">
            <text:p text:style-name="P1499">5</text:p>
          </table:table-cell>
          <table:table-cell table:style-name="TableCell1500">
            <text:p text:style-name="P1501">35*</text:p>
          </table:table-cell>
          <table:table-cell table:style-name="TableCell1502">
            <text:p text:style-name="P1503">15</text:p>
          </table:table-cell>
          <table:table-cell table:style-name="TableCell1504">
            <text:p text:style-name="P1505">30*</text:p>
          </table:table-cell>
          <table:table-cell table:style-name="TableCell1506">
            <text:p text:style-name="P1507">20</text:p>
          </table:table-cell>
          <table:table-cell table:style-name="TableCell1508">
            <text:p text:style-name="P1509">232*</text:p>
          </table:table-cell>
          <table:table-cell table:style-name="TableCell1510">
            <text:p text:style-name="P1511">2</text:p>
          </table:table-cell>
          <table:table-cell table:style-name="TableCell1512">
            <text:p text:style-name="P1513">20*</text:p>
          </table:table-cell>
        </table:table-row>
      </table:table>
      <text:p text:style-name="P1514"><text:span text:style-name="T1515">*Akumuliuota galutinė reikšmė.</text:span></text:p>
      <text:p text:style-name="P1516"><text:span text:style-name="T1517">32</text:span><text:span text:style-name="T1518">. Šio Aprašo 26.1 ir 26.3–26.5 papunkčiuose nurodytų priemonės įgyvendinimo stebėsenos rodikliai skaičiuojami Priemonių įgyvendinimo plano nustatyta tvarka. Šio Aprašo 26.2 papunktyje nurodytas priemonės<text:s/></text:span><text:span text:style-name="T1519">įgyvendinimo stebėsenos rodiklis skaičiuojamas Veiksmų programos stebėsenos rodiklių skaičiavimo aprašo nustatyta tvarka. Visų priemonės įgyvendinimo stebėsenos rodiklių skaičiavimo aprašai skelbiami ES struktūrinių fondų svetainėje www.esinvesticijos.lt</text:span></text:p>
      <text:p text:style-name="P1520"><text:span text:style-name="T1521">32</text:span><text:span text:style-name="T1522">1</text:span><text:span text:style-name="T1523">. Jei į regionų projektų sąrašus įtraukiami projektai, kurie dėl nepagrįstų priežasčių nesiekia Apraše nustatytų regionams siektinų stebėsenos rodiklių reikšmių, mažinama regionui skirta lėšų kvota pagal šiuos įkainius:</text:span></text:p>
      <text:p text:style-name="P1524">32¹.1. nepasiekus rodiklio R.N.091 „Teritorijų, kuriose įgyvendintos kraštovaizdžio formavimo priemonės, plotas“, mažinama kvota 26 024,19 euro už hektarą;</text:p>
      <text:p text:style-name="P1525"><text:span text:style-name="T1526">32¹.2. nepasiekus rodiklio P.N.092 „</text:span><text:span text:style-name="T1527">kraštovaizdžio ir (ar) gamtinio karkaso formavimo aspektais pakeistų ar pakoreguotų savivaldyb</text:span><text:span text:style-name="T1528">ių ar jų dalių bendrųjų planų skaičius“</text:span><text:span text:style-name="T1529">, mažinama kvota 70 000 eurų už vieną planą;</text:span></text:p>
      <text:p text:style-name="P1530"><text:span text:style-name="T1531">32¹.3. nepasiekus rodiklio P.N.093 „</text:span><text:span text:style-name="T1532">likviduotų<text:s/></text:span><text:span text:style-name="T1533">kraštovaizdį darkančių<text:s/></text:span><text:span text:style-name="T1534">bešeimininkių</text:span><text:span text:style-name="T1535"><text:s/>apleistų statinių ir įrenginių, skaičius“, mažinama kvota 14 000 eurų už 1 statinį ar įr</text:span><text:span text:style-name="T1536">enginį;</text:span></text:p>
      <text:p text:style-name="P1537"><text:span text:style-name="T1538">32¹.4. nepasiekus rodiklio P.N.094 „</text:span><text:span text:style-name="T1539">rekultyvuotų atvirais kasiniais pažeistų žemių skaičius“, mažinama kvota 181 000 eurų už 1 pažeistą žemę;<text:s/></text:span></text:p>
      <text:p text:style-name="P1540">Papildyta punktu:</text:p>
      <text:p text:style-name="P1541"><text:span text:style-name="T1542">Nr.<text:s/></text:span><text:a xlink:href="https://www.e-tar.lt/portal/legalAct.html?documentId=46cb23d0607f11e68abac33170fc3720" office:target-frame-name="_top" xlink:show="replace"><text:span text:style-name="T1543">D1-554</text:span></text:a><text:span text:style-name="T1544">, 2016-08-12, paskelbta TAR 2016-08-12, i. k. 2016-22316</text:span></text:p>
      <text:p text:style-name="Normal"/>
      <text:p text:style-name="P1545"><text:span text:style-name="T1546">33</text:span><text:span text:style-name="T1547">. Įgyvendinant šio Aprašo 11.1 papunktyje nurodytą veiklą, siūlymas keisti ar koreguoti bendrojo plano sprendinius, susijusius su kraštovaizdžiu ir (ar) gamtiniu karkasu,<text:s/></text:span><text:span text:style-name="T1548">nurodomas bendrojo plano sprendinių įgyvendinimo stebėsenos ataskaitoje.</text:span></text:p>
      <text:p text:style-name="P1549"><text:span text:style-name="T1550">34</text:span><text:span text:style-name="T1551">.<text:s/></text:span><text:span text:style-name="T1552">Šio Aprašo 11.2 papunktyje nurodyta veikla turi būti vykdoma prie šių krašto ir magistralinių kelių: Panevėžio regiono (krašto kelias 122); Utenos regiono (magistralinis kelia</text:span><text:span text:style-name="T1553">s A6); Vilniaus regiono (magistralinis kelias A3, magistralinis kelias A15, krašto keliai 103, 110), Alytaus regiono (magistralinis kelias A4, krašto kelias 135), Marijampolės regiono (magistralinis kelias A5, magistralinis kelias A7, krašto kelias 184); K</text:span><text:span text:style-name="T1554">laipėdos regiono (krašto kelias 167); Tauragės regionas (magistralinis kelias A12).<text:s/></text:span><text:span text:style-name="T1555">Tvarkoma vietovė nuo valstybės sienos turi būti nutolusi ne toliau kaip 10 kilometrų ir<text:s/></text:span><text:span text:style-name="T1556">matoma nuo magistralinių ir krašto kelių (matymo zona iki 1 km).</text:span></text:p>
      <text:p text:style-name="P1557"><text:span text:style-name="T1558">35</text:span><text:span text:style-name="T1559">. Šio Aprašo<text:s/></text:span><text:span text:style-name="T1560">11.3 papunktyje nurodyta veikla turi būti vykdoma gamtinio karkaso teritorijoje, ne mažesnėje kaip 2 ha. Teritorija turi nepatekti į valstybinius parkus (išskyrus juose esančius miestus), valstybinius draustinius (išskyrus juose esančius miestus), valstybi</text:span><text:span text:style-name="T1561">nės reikšmės miškus, rezervatus, kultūros paveldo objektų teritorijas (išskyrus želdynus – kultūros paveldo objektus ir želdynus, esančius kultūros paveldo objekto teritorijoje) ir vykdoma vienoje iš šių teritorijų:<text:s/></text:span></text:p>
      <text:p text:style-name="P1562"><text:span text:style-name="T1563">35.1</text:span><text:span text:style-name="T1564">. pramonės ir sandėliavimo objekt</text:span><text:span text:style-name="T1565">ų teritorijoje, kurią planavimo dokumentais numatyta konvertuoti į bendro naudojimo, gyvenamąsias ar rekreacines teritorijas;</text:span></text:p>
      <text:p text:style-name="P1566"><text:span text:style-name="T1567">35.2</text:span><text:span text:style-name="T1568">. paviršinio vandens telkinių, įtrauktų į Lietuvos Respublikos upių, ežerų, tvenkinių kadastrą, apsaugos zonose ir pakranč</text:span><text:span text:style-name="T1569">ių apsaugos juostose, kuriose pažeistas ar pakeistas hidrologinis režimas ir (ar) morfologinės sąlygos (melioracijos paveikti paviršinio vandens telkiniai, taip pat vandens telkiniai su eroduojamais šlaitais);</text:span></text:p>
      <text:p text:style-name="P1570"><text:span text:style-name="T1571">35.3</text:span><text:span text:style-name="T1572">. želdynų sistemoje ar jos dalyje;</text:span></text:p>
      <text:p text:style-name="P1573"><text:span text:style-name="T1574">3</text:span><text:span text:style-name="T1575">5.4</text:span><text:span text:style-name="T1576">. savivaldybių įsteigtuose draustiniuose.</text:span></text:p>
      <text:p text:style-name="P1577">Punkto pakeitimai:</text:p>
      <text:p text:style-name="P1578"><text:span text:style-name="T1579">Nr.<text:s/></text:span><text:a xlink:href="https://www.e-tar.lt/portal/legalAct.html?documentId=46cb23d0607f11e68abac33170fc3720" office:target-frame-name="_top" xlink:show="replace"><text:span text:style-name="T1580">D1-554</text:span></text:a><text:span text:style-name="T1581">, 2016-08-12, paskelbta TAR 2016-08-12, i. k. 2016-22316</text:span></text:p>
      <text:p text:style-name="Normal"/>
      <text:p text:style-name="P1582"><text:span text:style-name="T1583">36</text:span><text:span text:style-name="T1584">. Įgyvendinant<text:s/></text:span><text:span text:style-name="T1585">šio Aprašo 11.4 papunktyje nurodytą veiklą, ketinamas likviduoti statinys ar įrenginys (toliau – gręžinys) turi atitikti bent vieną iš šių sąlygų, tai yra statinys ar gręžinys turi būti:</text:span></text:p>
      <text:p text:style-name="P1586"><text:span text:style-name="T1587">36.1</text:span><text:span text:style-name="T1588">. avarinės būklės;</text:span></text:p>
      <text:p text:style-name="P1589"><text:span text:style-name="T1590">36.2</text:span><text:span text:style-name="T1591">. urbanizuotoje teritorijoje arba<text:s/></text:span><text:span text:style-name="T1592">greta jos (iki 1 km atstumu);</text:span></text:p>
      <text:p text:style-name="P1593"><text:span text:style-name="T1594">36.3</text:span><text:span text:style-name="T1595">. greta krašto ar rajoninio ar magistralinio kelio (iki 3 km atstumu);</text:span><text:s/></text:p>
      <text:p text:style-name="P1596">Punkto pakeitimai:</text:p>
      <text:p text:style-name="P1597"><text:span text:style-name="T1598">Nr.<text:s/></text:span><text:a xlink:href="https://www.e-tar.lt/portal/legalAct.html?documentId=6fca0420cdaf11e68d5e8b3a36d1fab2" office:target-frame-name="_top" xlink:show="replace"><text:span text:style-name="T1599">D1-946</text:span></text:a><text:span text:style-name="T1600">, 2016-12-29, paske</text:span><text:span text:style-name="T1601">lbta TAR 2016-12-29, i. k. 2016-29891</text:span></text:p>
      <text:p text:style-name="Normal"/>
      <text:p text:style-name="P1602"><text:span text:style-name="T1603">36.4</text:span><text:span text:style-name="T1604">. matomas nuo viešosios turizmo ir poilsio infrastruktūros statinių, saugomų gamtos ar kultūros paveldo objektų (matymo zona iki 1 km);</text:span></text:p>
      <text:p text:style-name="P1605"><text:span text:style-name="T1606">36.5</text:span><text:span text:style-name="T1607">. paviršinio vandens telkinio apsaugos zonoje ar pakrantės apsaug</text:span><text:span text:style-name="T1608">os juostoje;</text:span></text:p>
      <text:p text:style-name="P1609"><text:span text:style-name="T1610">36.6</text:span><text:span text:style-name="T1611">. <text:s/>saugomoje teritorijoje.</text:span></text:p>
      <text:p text:style-name="P1612"><text:span text:style-name="T1613">36</text:span><text:span text:style-name="T1614">1<text:s/></text:span><text:span text:style-name="T1615">Bešeimininkio statinio užimamas ir tvarkomas plotas – <text:s/>plotas, nurodytas griovimo apraše, supaprastintame griovimo apraše, griovimo projekte. Jei nugriautų bešeimininkių statinių užimamas plotas nėra<text:s/></text:span><text:span text:style-name="T1616">nurodytas griovimo apraše, supaprastintame griovimo apraše, griovimo projekte ir jo negalima apskaičiuoti iš dokumentuose pateiktų duomenų, jis skaičiuojamas pagal Nekilnojamojo turto kadastre nurodytus duomenis apie statinio užimamą plotą arba, jei statin</text:span><text:span text:style-name="T1617">iai neįtraukti į Nekilnojamojo turto kadastrą – pagal nugriautų bešeimininkių statinių apskaitos aktus, užpildytus ir užregistruotus Statinių, kurie neturi savininkų (ar kurių savininkai nežinomi), sąrašų, apskaitos aktų, jų registrų (registravimo knygų) i</text:span><text:span text:style-name="T1618">r skelbimų apie siūlymą pripažinti juos bešeimininkiais formų pildymo tvarkos aprašo, patvirtinto Lietuvos Respublikos aplinkos ministro 2005 m. rugsėjo 16 d. įsakymo Nr. D1-449 „Dėl statinių, kurie neturi savininkų (ar kurių savininkai nežinomi), sąrašų,<text:s/></text:span><text:span text:style-name="T1619">apskaitos aktų, jų registrų (registravimo knygų), skelbimų apie siūlymą pripažinti juos bešeimininkiais formų ir jų pildymo tvarkos aprašo patvirtinimo“, nustatyta tvarka. Likviduotų įrenginių (gręžinių) sutvarkytas plotas, apskaičiuojamas pagal vandenviet</text:span><text:span text:style-name="T1620">ės apsaugos zonos griežto režimo apsaugos juostą, nurodytą požeminio vandens gavybos gręžinio likvidavimo projekte, kuris rengiamas Lietuvos aplinkos apsaugos normatyvinio dokumento „Požeminio vandens gavybos, monitoringo ir žemės gelmių tiriamųjų geologin</text:span><text:span text:style-name="T1621">ių gręžinių projektavimo, įrengimo, konservavimo ir likvidavimo tvarkos aprašo“ (LAND 4-99), patvirtinto Lietuvos Respublikos aplinkos ministro 1999 m. gruodžio 23 d. įsakymu Nr. 417 „Dėl Lietuvos aplinkos apsaugos normatyvinio dokumento „Požeminio vandens</text:span><text:span text:style-name="T1622"><text:s/>gavybos, monitoringo ir žemės gelmių geologinio tyrimo gręžinių projektavimo, įrengimo, konservavimo bei likvidavimo tvarkos aprašas“ (LAND 4-99) patvirtinimo“, nustatyta tvarka. Likviduoto įrenginio (gręžinio) sutvarkytą plotą sudaro vandenvietės apsaugo</text:span><text:span text:style-name="T1623">s zonos griežto režimo apsaugos juostos plotas. Jei požeminio vandens gavybos gręžinio likvidavimo projekte vandenvietės apsaugos zona nenurodyta ir jos griežto režimo apsaugos juostos ploto negalima apskaičiuoti iš likvidavimo projekte pateiktų duomenų, l</text:span><text:span text:style-name="T1624">ikviduoto įrenginio (gręžinio) sutvarkytas plotas apskaičiuojamas pagal vandenvietės sanitarinę apsaugos zoną, nurodytą Žemės gelmių registre. Jei tokių duomenų nėra, likviduoto įrenginio (gręžinio) sutvarkytą plotą sudaro 0,01 (viena šimtoji) hektaro, kai</text:span><text:span text:style-name="T1625">p <text:s/>nustatyta pagal vandenvietės apsaugos zonos minimalią griežto režimo apsaugos juostą, kaip numatyta Požeminio vandens vandenviečių apsaugos zonų nustatymo tvarkos aprašo, patvirtinto Lietuvos Respublikos aplinkos ministro 2015 m. gruodžio 14 d. įsakymu<text:s/></text:span><text:span text:style-name="T1626">Nr. D1-912 „Dėl Požeminio vandens vandenviečių apsaugos zonų nustatymo tvarkos aprašo patvirtinimo“, 3.1 papunktyje.</text:span><text:s/></text:p>
      <text:p text:style-name="P1627">Papildyta punktu:</text:p>
      <text:p text:style-name="P1628"><text:span text:style-name="T1629">Nr.<text:s/></text:span><text:a xlink:href="https://www.e-tar.lt/portal/legalAct.html?documentId=46cb23d0607f11e68abac33170fc3720" office:target-frame-name="_top" xlink:show="replace"><text:span text:style-name="T1630">D1-554</text:span></text:a><text:span text:style-name="T1631">, 2016-08-12</text:span><text:span text:style-name="T1632">, paskelbta TAR 2016-08-12, i. k. 2016-22316</text:span></text:p>
      <text:p text:style-name="P1633">Punkto pakeitimai:</text:p>
      <text:p text:style-name="P1634"><text:span text:style-name="T1635">Nr.<text:s/></text:span><text:a xlink:href="https://www.e-tar.lt/portal/legalAct.html?documentId=6fca0420cdaf11e68d5e8b3a36d1fab2" office:target-frame-name="_top" xlink:show="replace"><text:span text:style-name="T1636">D1-946</text:span></text:a><text:span text:style-name="T1637">, 2016-12-29, paskelbta TAR 2016-12-29, i. k. 2016-29891</text:span></text:p>
      <text:p text:style-name="Normal"/>
      <text:p text:style-name="P1638"><text:span text:style-name="T1639">37</text:span><text:span text:style-name="T1640">. Įgyvendinant šio A</text:span><text:span text:style-name="T1641">prašo 11.5 papunktyje nurodytą veiklą, numatoma rekultivuoti pažeista žemė (karjeras ar durpynas) turi atitikti bent vieną iš šių sąlygų:</text:span></text:p>
      <text:p text:style-name="P1642"><text:span text:style-name="T1643">37.1</text:span><text:span text:style-name="T1644">. pažeista žemė yra saugomoje teritorijoje;</text:span></text:p>
      <text:p text:style-name="P1645"><text:span text:style-name="T1646">37.2</text:span><text:span text:style-name="T1647">. pažeista žemė yra urbanizuotoje teritorijoje arba greta<text:s/></text:span><text:span text:style-name="T1648">jos (iki 3 km atstumu);</text:span></text:p>
      <text:p text:style-name="P1649"><text:span text:style-name="T1650">37.3</text:span><text:span text:style-name="T1651">. pažeista žemė matoma nuo viešosios turizmo ir poilsio infrastruktūros statinių, saugomų gamtos ar kultūros paveldo objektų (iki 1 km atstumu);</text:span></text:p>
      <text:p text:style-name="P1652"><text:span text:style-name="T1653">37.4</text:span><text:span text:style-name="T1654">. pažeistos žemės rekultivavimas atstatant buvusį vandens režimą sudary</text:span><text:span text:style-name="T1655">tų sąlygas palaipsniui atsikurti buvusiai vertingai ekosistemai – pelkei;</text:span></text:p>
      <text:p text:style-name="P1656"><text:span text:style-name="T1657">37.5</text:span><text:span text:style-name="T1658">. pažeistos žemės rekultivavimas sudarytų sąlygas saugomų augalų ir gyvūnų rūšių įsikūrimui ir (ar) išsaugojimui.</text:span></text:p>
      <text:p text:style-name="P1659"><text:span text:style-name="T1660">38</text:span><text:span text:style-name="T1661">. Su šio Aprašo 11.2–11.3 papunkčiuose nurodytų veik</text:span><text:span text:style-name="T1662">lų įgyvendinimu tiesiogiai susijęs nekilnojamasis turtas turi priklausyti savivaldybei ar valstybei nuosavybės teise arba valdomas savivaldybės patikėjimo ar panaudos teise, o kai žemės sklypas nesuformuotas arba neįregistruota suformuoto sklypo valdymo te</text:span><text:span text:style-name="T1663">isė, arba sklypas suformuotas, bet jo valdytojas yra Nacionalinė žemės tarnyba prie Žemės ūkio ministerijos (toliau – Nacionalinė žemės tarnyba), reikia gauti Nacionalinės žemės tarnybos pritarimą planuojamai vykdyti veiklai arba gauti viešojo juridinio as</text:span><text:span text:style-name="T1664">mens sutikimą vykdyti projekto veiklas jo naudojamoje žemėje.</text:span><text:s/></text:p>
      <text:p text:style-name="P1665">Punkto pakeitimai:</text:p>
      <text:p text:style-name="P1666"><text:span text:style-name="T1667">Nr.<text:s/></text:span><text:a xlink:href="https://www.e-tar.lt/portal/legalAct.html?documentId=46cb23d0607f11e68abac33170fc3720" office:target-frame-name="_top" xlink:show="replace"><text:span text:style-name="T1668">D1-554</text:span></text:a><text:span text:style-name="T1669">, 2016-08-12, paskelbta TAR 2016-08-12, i. k. 2016-22316</text:span></text:p>
      <text:p text:style-name="Normal"/>
      <text:p text:style-name="P1670"><text:span text:style-name="T1671">39</text:span><text:span text:style-name="T1672">.<text:s/></text:span><text:span text:style-name="T1673">Įgyvendinant šio Aprašo 11.4 papunktyje nurodytą veiklą, žemė, kurioje stovi bešeimininkiai statiniai, turi priklausyti savivaldybei ar valstybei nuosavybės teise arba žemė turi būti valdoma savivaldybės patikėjimo ar panaudos teise, o jeigu yra likviduoja</text:span><text:span text:style-name="T1674">mi nenaudojami gręžiniai ir jeigu nenaudojamo gręžinio priklausiniai yra privataus, valstybinės žemės išnuomoto, patikėjimo ar panaudos teise perleisto sklypo ribose, turi būti gautas raštiškas sklypo savininko/naudotojo sutikimas, kad jis neprieštarauja p</text:span><text:span text:style-name="T1675">rojekto veiklų įgyvendinimui jo valdomame sklype.</text:span></text:p>
      <text:p text:style-name="P1676"><text:span text:style-name="T1677">40</text:span><text:span text:style-name="T1678">. Įgyvendinant šio Aprašo 11.5 papunktyje nurodytą veiklą, visa numatoma rekultivuoti pažeista žemė (karjeras ar durpynas) turi priklausyti laisvos valstybinės žemės fondui<text:s/></text:span><text:span text:style-name="T1679">arba būti savivaldybės vald</text:span><text:span text:style-name="T1680">oma panaudos ar patikėjimo teise, arba turi būti inicijuotos žemės sklypo formavimo ir pertvarkymo procedūros.</text:span><text:s/></text:p>
      <text:p text:style-name="P1681">Punkto pakeitimai:</text:p>
      <text:p text:style-name="P1682"><text:span text:style-name="T1683">Nr.<text:s/></text:span><text:a xlink:href="https://www.e-tar.lt/portal/legalAct.html?documentId=af3a614066fc11e7b85cfdc787069b42" office:target-frame-name="_top" xlink:show="replace"><text:span text:style-name="T1684">D1-601</text:span></text:a><text:span text:style-name="T1685">, 2017-07-12, pas</text:span><text:span text:style-name="T1686">kelbta TAR 2017-07-12, i. k. 2017-12049</text:span></text:p>
      <text:p text:style-name="Normal"/>
      <text:p text:style-name="P1687"><text:span text:style-name="T1688">41</text:span><text:span text:style-name="T1689">. Įgyvendinant šio Aprašo 11.4 papunktyje nurodytą veiklą, likviduojant gręžinius turi būti vadovaujamasi Gręžinių vandeniui tiekti ir vandens šiluminei energijai vartoti projektavimo, įrengimo, konservavimo b</text:span><text:span text:style-name="T1690">ei likvidavimo tvarka (LAND 4-99).</text:span></text:p>
      <text:p text:style-name="P1691"><text:span text:style-name="T1692">42</text:span><text:span text:style-name="T1693">. Įgyvendinant šio Aprašo 11.2-11.3 papunkčiuose nurodytas veiklas išlaidų, skirtų statybos, rekonstravimo, remonto ir kitiems darbams (pėsčiųjų takų su asfalto, betono, trinkelių, plytelių dangos įrengimui; krantosaugos statinių statybai; mažųjų kraštovai</text:span><text:span text:style-name="T1694">zdžio architektūros statinių įsigijimui (netaikoma informaciniams stendams)), bendra suma neturi viršyti kraštovaizdžio formavimo ir ekologinės būklės gerinimo gamtinio karkaso teritorijoje projekte arba kraštovaizdžio formavimo pasienio teritorijose proje</text:span><text:span text:style-name="T1695">kte, arba atskirųjų ir priklausomųjų želdynų kūrimo ir tvarkymo projekte arba statinio projekte numatytos 20 procentų <text:s/>projekto veiklos tinkamų finansuoti išlaidų sumos.</text:span><text:s/></text:p>
      <text:p text:style-name="P1696">Punkto pakeitimai:</text:p>
      <text:p text:style-name="P1697"><text:span text:style-name="T1698">Nr.<text:s/></text:span><text:a xlink:href="https://www.e-tar.lt/portal/legalAct.html?documentId=46cb23d0607f11e68abac33170fc3720" office:target-frame-name="_top" xlink:show="replace"><text:span text:style-name="T1699">D1-554</text:span></text:a><text:span text:style-name="T1700">, 2016-08-12, paskelbta TAR 2016-08-12, i. k. 2016-22316</text:span></text:p>
      <text:p text:style-name="Normal"/>
      <text:p text:style-name="P1701"><text:span text:style-name="T1702">43</text:span><text:span text:style-name="T1703">. Įrangos ir (ar) inventoriaus, skirto sutvarkytos teritorijos priežiūrai, įsigijimo išlaidų bendra suma neturi viršyti 3 procentų projekto veiklos ti</text:span><text:span text:style-name="T1704">nkamų finansuoti išlaidų sumos (taikoma tik šio Aprašo 11.2–11.3 papunkčiuose nurodytoms veikloms).</text:span></text:p>
      <text:p text:style-name="P1705"><text:span text:style-name="T1706">44</text:span><text:span text:style-name="T1707">. Įgyvendinant šio Aprašo 11.2–11.5 papunkčiuose nurodytas veiklas, tvarkomai teritorijai iš projekto lėšų rengiamas kraštovaizdžio formavimo ir ekolo</text:span><text:span text:style-name="T1708">ginės būklės gerinimo gamtinio karkaso teritorijoje projektas arba kraštovaizdžio formavimo pasienio teritorijose projektas, arba atskirųjų ir priklausomųjų želdynų kūrimo ir tvarkymo projektas, arba pažeistų žemių tvarkymo (rekultyvavimo) projektas, arba<text:s/></text:span><text:span text:style-name="T1709">bešeimininkių statinių ar įrenginių griovimo aprašas arba statinio projektas (toliau – teritorijos tvarkymo projektai) yra tinkamas finansuoti, jeigu projekto vykdytojas per projekto įgyvendinimo laikotarpį įgyvendina kraštovaizdžio tvarkymo priemones viso</text:span><text:span text:style-name="T1710">je tvarkomoje teritorijoje, kuriai parengtas teritorijos tvarkymo projektas. Jeigu kraštovaizdžio tvarkymo priemonės įgyvendinamos tik dalyje teritorijos, tvarkomos teritorijos parengto teritorijos tvarkymo projekto parengimo išlaidos yra tinkamos finansuo</text:span><text:span text:style-name="T1711">ti<text:s/></text:span><text:span text:style-name="T1712">pro rata</text:span><text:span text:style-name="T1713"><text:s/>principu.</text:span><text:s/></text:p>
      <text:p text:style-name="P1714">Punkto pakeitimai:</text:p>
      <text:p text:style-name="P1715"><text:span text:style-name="T1716">Nr.<text:s/></text:span><text:a xlink:href="https://www.e-tar.lt/portal/legalAct.html?documentId=46cb23d0607f11e68abac33170fc3720" office:target-frame-name="_top" xlink:show="replace"><text:span text:style-name="T1717">D1-554</text:span></text:a><text:span text:style-name="T1718">, 2016-08-12, paskelbta TAR 2016-08-12, i. k. 2016-22316</text:span></text:p>
      <text:p text:style-name="Normal"/>
      <text:p text:style-name="P1719"><text:span text:style-name="T1720">45</text:span><text:span text:style-name="T1721">. Siekiant išvengti dvigubo projekto finansavimo, pareiškėjas turi patvirtinti raštu, kad į projektą įtrauktos veiklos nebuvo, nėra ir nebus finansuojamos iš Europos kaiminystės ir partnerystės priemonės 2007–2013 m. bendradarbiavimo per sieną programos La</text:span><text:span text:style-name="T1722">tvija–Lietuva–Baltarusija, 2007–2013 m. Aplinkos ministerijos administruojamų priemonių P3-1.4-AM-02-V „Biologinės įvairovės ir kraštovaizdžio apsauga“, VP3-1.4-AM-06-R „Praeityje užterštų teritorijų tvarkymas“ lėšomis, jei finansuojami 2014–2020 m. aplink</text:span><text:span text:style-name="T1723">os ir klimato politikos programos (LIFE) lėšomis, 2014–2020 m. Vidaus reikalų ministerijos administruojamų priemonių Nr. 07.1.1-CPVA-V-902 „Pereinamojo laikotarpio tikslinių teritorijų vystymas. I“, 08.2.1-CVPA-R-908 „Kaimo gyvenamųjų vietovių atnaujinimas</text:span><text:span text:style-name="T1724">“ 07.1.1-CPVA-R-904 „Didžiųjų miestų kompleksinė plėtra“, Nr. 07.1.1-CPVA-R-905 „Miestų kompleksinė plėtra“ ir Lietuvos kaimo plėtros 2014–2020 m. programos Žemės ūkio ministerijos administruojamos priemonės „Pagrindinės paslaugos ir kaimų atnaujinimas kai</text:span><text:span text:style-name="T1725">mo vietovėse“ veiklos sritį „Parama investicijoms į visų rūšių mažos apimties infrastruktūrą“ ir veiklos sritį „Parama investicijoms į kaimo kultūros ir gamtos paveldą, kraštovaizdį“, Aplinkos ministerijos administruojamos 5 prioriteto „Aplinkosauga, gamto</text:span><text:span text:style-name="T1726">s išteklių darnus naudojimas ir prisitaikymas prie klimato kaitos“<text:s/></text:span><text:span text:style-name="T1727">05.4.1-APVA-V-016<text:s/></text:span><text:span text:style-name="T1728">priemonės</text:span><text:span text:style-name="T1729"><text:s/>„S</text:span><text:span text:style-name="T1730">augomų</text:span><text:span text:style-name="T1731"><text:s/>teritorijų ir valstybinės reikšmės parkų tvarkymas, pritaikymas lankymui</text:span><text:span text:style-name="T1732">“</text:span><text:span text:style-name="T1733">.</text:span></text:p>
      <text:p text:style-name="P1734"><text:span text:style-name="T1735">46</text:span><text:span text:style-name="T1736">. Projekto parengtumui taikomi šie reikalavimai:</text:span></text:p>
      <text:p text:style-name="P1737"><text:span text:style-name="T1738">46.1</text:span><text:span text:style-name="T1739">. pareiškėjas, n</text:span><text:span text:style-name="T1740">umatantis įgyvendinti šio Aprašo 11.1 papunktyje nurodytą veiklą, iki paraiškos pateikimo dienos turi būti:</text:span></text:p>
      <text:p text:style-name="P1741"><text:span text:style-name="T1742">46.1.1</text:span><text:span text:style-name="T1743">. <text:s/>parengęs savivaldybės ar jos dalies kompleksinio teritorijų planavimo dokumento sprendinių įgyvendinimo stebėsenos ataskaitą ir ją pavieš</text:span><text:span text:style-name="T1744">inęs;</text:span></text:p>
      <text:p text:style-name="P1745"><text:span text:style-name="T1746">46.1.2</text:span><text:span text:style-name="T1747">. <text:s/>įvykdęs bendrojo plano kraštovaizdžio dalies koregavimo ar keitimo paslaugų viešųjų pirkimų procedūras (t. y. turi būti sudaryta pasiūlymų eilė ir pasibaigęs apskundimo terminas) ir pirkimo dokumentus pateikęs derinti įgyvendinančiajai institucijai;</text:span></text:p>
      <text:p text:style-name="P1748"><text:span text:style-name="T1749">46.2</text:span><text:span text:style-name="T1750">.</text:span><text:span text:style-name="T1751"><text:tab/>pareiškėjas, numatantis įgyvendinti šio Aprašo 11.2–11.3 papunkčiuose nurodytą veiklą iki paraiškos pateikimo dienos turi būti atlikęs konsultavimosi su visuomene procedūras –patvirtinti visuomenės dalyvavimo kraštovaizdžio formavime programą, kur</text:span><text:span text:style-name="T1752">ios rengime turi dalyvauti atsakingi<text:s/></text:span><text:span text:style-name="T1753">savivaldybių vykdomųjų institucijų</text:span><text:span text:style-name="T1754"><text:s/></text:span><text:span text:style-name="T1755">specialistai;</text:span><text:s/></text:p>
      <text:p text:style-name="P1756">Punkto pakeitimai:</text:p>
      <text:p text:style-name="P1757"><text:span text:style-name="T1758">Nr.<text:s/></text:span><text:a xlink:href="https://www.e-tar.lt/portal/legalAct.html?documentId=6fca0420cdaf11e68d5e8b3a36d1fab2" office:target-frame-name="_top" xlink:show="replace"><text:span text:style-name="T1759">D1-946</text:span></text:a><text:span text:style-name="T1760">, 2016-12-29, paskelbta TAR 2016-12-29, i.</text:span><text:span text:style-name="T1761"><text:s/>k. 2016-29891</text:span></text:p>
      <text:p text:style-name="Normal"/>
      <text:p text:style-name="P1762"><text:span text:style-name="T1763">46.3</text:span><text:span text:style-name="T1764">. pareiškėjas, numatantis įgyvendinti šio Aprašo 11.5 papunktyje nurodytą veiklą, iki paraiškos pateikimo turi būti gavęs arba turi turėti:</text:span></text:p>
      <text:p text:style-name="P1765"><text:span text:style-name="T1766">46.3.1</text:span><text:span text:style-name="T1767">. Lietuvos geologijos tarnybos pritarimą rekultivavimo darbams pradėti;</text:span></text:p>
      <text:p text:style-name="P1768"><text:span text:style-name="T1769">46.3.2</text:span><text:span text:style-name="T1770">.<text:s/></text:span><text:span text:style-name="T1771">su Nacionaline žemės tarnyba suderintą žemės sklypo formavimo ar pertvarkymo projektą, kuriame nurodyta planuojama žemės sklypo naudojimo paskirtis arba patvirtintą dokumentą, įrodantį, kad visa numatoma rekultivuoti pažeista žemė (karjeras ar durpynas) yr</text:span><text:span text:style-name="T1772">a savivaldybės valdoma panaudos ar patikėjimo teise;</text:span><text:s/></text:p>
      <text:p text:style-name="P1773">Punkto pakeitimai:</text:p>
      <text:p text:style-name="P1774"><text:span text:style-name="T1775">Nr.<text:s/></text:span><text:a xlink:href="https://www.e-tar.lt/portal/legalAct.html?documentId=af3a614066fc11e7b85cfdc787069b42" office:target-frame-name="_top" xlink:show="replace"><text:span text:style-name="T1776">D1-601</text:span></text:a><text:span text:style-name="T1777">, 2017-07-12, paskelbta TAR 2017-07-12, i. k. 2017-12049</text:span></text:p>
      <text:p text:style-name="Normal"/>
      <text:p text:style-name="P1778"><text:span text:style-name="T1779">46.4</text:span><text:span text:style-name="T1780">. pareiškėjas, numatantis įgyvendinti šio Aprašo 11.2–11.5 papunkčiuose nurodytas veiklas, iki paraiškos pateikimo turi būti pradėjęs teritorijos tvarkymo projekto parengimo viešųjų pirkimų procedūras arba, jeigu teritorijos tvarkymo projektas yra perkamas</text:span><text:span text:style-name="T1781"><text:s/>kartu su darbais, teritorijos tvarkymo projekto ir darbų pirkimo procedūras, arba, jeigu perkami darbai, darbų pirkimo viešųjų pirkimų procedūras, kurios turi būti baigtos <text:s/>iki projekto sutarties pasirašymo (t. y. turi būti sudaryta pasiūlymų eilė ir pasi</text:span><text:span text:style-name="T1782">baigęs apskundimo terminas) ir pirkimo dokumentus pateikęs derinti įgyvendinančiajai institucijai.</text:span><text:s/></text:p>
      <text:p text:style-name="P1783">Punkto pakeitimai:</text:p>
      <text:p text:style-name="P1784"><text:span text:style-name="T1785">Nr.<text:s/></text:span><text:a xlink:href="https://www.e-tar.lt/portal/legalAct.html?documentId=6d972e70107211e79800e8266c1e5d1b" office:target-frame-name="_top" xlink:show="replace"><text:span text:style-name="T1786">D1-240</text:span></text:a><text:span text:style-name="T1787">, 2017-03-21, paskelbta TAR<text:s/></text:span><text:span text:style-name="T1788">2017-03-24, i. k. 2017-04825</text:span></text:p>
      <text:p text:style-name="Normal"/>
      <text:p text:style-name="P1789"><text:span text:style-name="T1790">47</text:span><text:span text:style-name="T1791">. Rekomenduojama pareiškėjui darbų bei paslaugų viešuosius pirkimus atlikti vadovaujantis pirkimų dokumentų šablonais, patalpintais tinklalapyje www.apva.lt.</text:span></text:p>
      <text:p text:style-name="P1792"><text:span text:style-name="T1793">48</text:span><text:span text:style-name="T1794">. Negali būti numatyti projekto apribojimai, kurie tur</text:span><text:span text:style-name="T1795">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796"><text:span text:style-name="T1797">49</text:span><text:span text:style-name="T1798">. Neturi būti numatyti projekto veiksmai, kurie turėtų neigiamą poveikį darnaus vystymosi principo įgyvendinimui.</text:span></text:p>
      <text:p text:style-name="P1799"><text:span text:style-name="T1800">50</text:span><text:span text:style-name="T1801">.<text:s/></text:span><text:span text:style-name="T1802">Ne mažiau kaip 20 procentų, skaičiuojant pagal vertę, visų projekto įgyvendinimo metu perkamų prekių ir paslaugų, atitinkančių pro</text:span><text:span text:style-name="T1803">duktus, įtrauktus į Produktų, kurių viešiesiems pirkimams taikytini aplinkos apsaugos kriterijai, sąrašą, patvirtintą Lietuvos Respublikos aplinkos ministro 2011 m. birželio 28 d. įsakymu Nr. D1-508 „Dėl Produktų, kurių viešiesiems pirkimams taikytini apli</text:span><text:span text:style-name="T1804">nkos apsaugos kriterijai, sąrašų, Aplinkos apsaugos kriterijų ir Aplinkos apsaugos kriterijų, kuriuos perkančiosios organizacijos turi taikyti pirkdamos prekes, paslaugas ar darbus, taikymo tvarkos aprašo patvirtinimo“, turi būti perkamos vykdant žaliuosiu</text:span><text:span text:style-name="T1805">s pirkimus</text:span><text:span text:style-name="T1806">. Projekto vykdytojas gali vykdyti ir kitus viešuosius pirkimus atsižvelgdamas į šiame punkte nurodyto teisės akto nuostatas.</text:span></text:p>
      <text:p text:style-name="P1807"><text:span text:style-name="T1808">51</text:span><text:span text:style-name="T1809">. Projektų, įgyvendinamų pagal šio Aprašo 11.2–11.3 ir 11.5. papunkčiuose nurodytas veiklas, rezultatų tęstinumas<text:s/></text:span><text:span text:style-name="T1810">turi būti pareiškėjo ir (ar) partnerio (-ių) veikloje užtikrintas ne mažiau kaip 5 (penkerius) metus po projekto finansavimo <text:s/>pabaigos: <text:s/>įgyvendinant šio Aprašo 11.2-11.3 papunkčiuose nurodytas veiklas, projektų rezultatų tęstinumas užtikrinamas įgyvendina</text:span><text:span text:style-name="T1811">nt sutvarkytos teritorijos priežiūros (eksploatacijos) aprašo reikalavimus.</text:span></text:p>
      <text:p text:style-name="P1812"><text:span text:style-name="T1813">52</text:span><text:span text:style-name="T1814">. Pagal šį Aprašą valstybės pagalba, kaip ji apibrėžta Sutarties dėl Europos Sąjungos veikimo (OL 2010 C 83, p. 47) 107 straipsnyje, ir<text:s/></text:span><text:span text:style-name="T1815">de minimis<text:s/></text:span><text:span text:style-name="T1816">pagalba, kuri atitinka 2013</text:span><text:span text:style-name="T1817"><text:s/>m. gruodžio 18 d. Komisijos reglamento (ES) Nr. 1407/2013 dėl Sutarties dėl Europos Sąjungos veikimo 107 ir 108 straipsnių taikymo<text:s/></text:span><text:span text:style-name="T1818">de minimis<text:s/></text:span><text:span text:style-name="T1819">pagalbai (OL 2013 L 352, p. 1) nuostatas, neteikiama.<text:s/></text:span></text:p>
      <text:p text:style-name="Normal"/>
      <text:p text:style-name="P1820"><text:span text:style-name="T1821">IV</text:span><text:span text:style-name="T1822"><text:s/>SKYRIUS</text:span></text:p>
      <text:p text:style-name="P1823"><text:span text:style-name="T1824">TINKAMŲ FINANSUOTI PROJEKTO IŠLAIDŲ IR<text:s/></text:span><text:span text:style-name="T1825">FINANSAVIMO REIKALAVIMAI</text:span></text:p>
      <text:p text:style-name="P1826"/>
      <text:p text:style-name="P1827"><text:span text:style-name="T1828">53</text:span><text:span text:style-name="T1829">.<text:s/></text:span><text:span text:style-name="T1830">Projekto išlaidos turi atitikti Projektų taisyklių VI skyriuje ir Rekomendacijose dėl projektų išlaidų atitikties Europos Sąjungos struktūrinių fondų reikalavimams,<text:s/></text:span><text:span text:style-name="T1831">patvirtintiems Žmogiškųjų išteklių plėtros veiksmų progra</text:span><text:span text:style-name="T1832">mos, Ekonomikos augimo veiksmų programos, Sanglaudos skatinimo veiksmų programos ir 2014–2020 metų Europos Sąjungos fondų investicijų veiksmų programos valdymo komitetų 2014 m. liepos 4 d. protokolu Nr. 34 (su vėlesniais pakeitimais) ir</text:span><text:span text:style-name="T1833"><text:s/>paskelbtos<text:s/></text:span><text:span text:style-name="T1834">ES struk</text:span><text:span text:style-name="T1835">tūrinių fondų<text:s/></text:span><text:span text:style-name="T1836">svetainėje<text:s/></text:span><text:span text:style-name="T1837">www.esinvesticijos.lt</text:span><text:span text:style-name="T1838">.<text:s/></text:span></text:p>
      <text:p text:style-name="P1839"><text:span text:style-name="T1840">54</text:span><text:span text:style-name="T1841">.<text:s/></text:span><text:span text:style-name="T1842">Pagal šį Aprašą kryžminis finansavimas netaikomas.</text:span></text:p>
      <text:p text:style-name="P1843"><text:span text:style-name="T1844">55</text:span><text:span text:style-name="T1845">.<text:s/></text:span><text:span text:style-name="T1846">Didžiausia galima projekto finansuojamoji dalis sudaro 85 procentus visų tinkamų finansuoti projekto išlaidų. Pareiškėjas ir (arba) partneri</text:span><text:span text:style-name="T1847">s privalo prisidėti prie projekto finansavimo ne mažiau nei 15 procentų visų tinkamų finansuoti projekto išlaidų.</text:span></text:p>
      <text:p text:style-name="P1848"><text:span text:style-name="T1849">56</text:span><text:span text:style-name="T1850">.<text:s/></text:span><text:span text:style-name="T1851">Nuosavų lėšų finansavimo šaltiniai turi būti aiškiai apibrėžti, patikimi, tinkami, pakankami ir realūs paraiškos pateikimo metu.<text:s/></text:span><text:span text:style-name="T1852">Parei</text:span><text:span text:style-name="T1853">škėjas ir (arba) partneris savo iniciatyva ir savo ir (arba) kitų šaltinių lėšomis gali prisidėti prie projekto įgyvendinimo didesne, nei reikalaujama, lėšų suma</text:span><text:span text:style-name="T1854">.</text:span><text:span text:style-name="T1855"><text:s/></text:span></text:p>
      <text:p text:style-name="P1856"><text:span text:style-name="T1857">57</text:span><text:span text:style-name="T1858">.<text:s/></text:span><text:span text:style-name="T1859">Projekto tinkamų finansuoti išlaidų dalis, kurios nepadengia projektui skiriamo finansavimo lėšos, turi būti finansuojama iš projekto vykdytojo ir (arba) partnerio lėšų.<text:s/></text:span></text:p>
      <text:p text:style-name="P1860"><text:span text:style-name="T1861">58</text:span><text:span text:style-name="T1862">. Pagal šį Aprašą tinkamų arba netinkamų finansuoti išlaidų kategorijos yra šio</text:span><text:span text:style-name="T1863">s:<text:s/></text:span></text:p>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text:span text:style-name="T1871">Išlaidų kategorijos Nr.</text:span></text:p>
          </table:table-cell>
          <table:table-cell table:style-name="TableCell1872">
            <text:p text:style-name="P1873"><text:span text:style-name="T1874">Išlaidų kategorijos pavadinimas</text:span></text:p>
          </table:table-cell>
          <table:table-cell table:style-name="TableCell1875">
            <text:p text:style-name="P1876">Reikalavimai ir paaiškinimai</text:p>
            <text:p text:style-name="P1877"/>
          </table:table-cell>
        </table:table-row>
        <table:table-row table:style-name="TableRow1878">
          <table:table-cell table:style-name="TableCell1879">
            <text:p text:style-name="P1880">1.</text:p>
          </table:table-cell>
          <table:table-cell table:style-name="TableCell1881">
            <text:p text:style-name="P1882">Žemė</text:p>
          </table:table-cell>
          <table:table-cell table:style-name="TableCell1883">
            <text:p text:style-name="P1884">Netinkama finansuoti</text:p>
          </table:table-cell>
        </table:table-row>
        <table:table-row table:style-name="TableRow1885">
          <table:table-cell table:style-name="TableCell1886">
            <text:p text:style-name="P1887">2.</text:p>
          </table:table-cell>
          <table:table-cell table:style-name="TableCell1888">
            <text:p text:style-name="P1889">Nekilnojamasis turtas</text:p>
            <text:p text:style-name="P1890"/>
          </table:table-cell>
          <table:table-cell table:style-name="TableCell1891">
            <text:p text:style-name="Normal"><text:span text:style-name="T1892">2.1. Tinkama finansuoti<text:s/></text:span><text:span text:style-name="T1893">nekilnojamojo daikto (žemės sklypo) kadastrinių matavimų paslaugų ir kitos išlaidos,<text:s/></text:span><text:span text:style-name="T1894">susijusios su žemės sklypo įrašymu į Nekilnojamojo turto kadastrą ir registrą.</text:span></text:p>
          </table:table-cell>
        </table:table-row>
        <table:table-row table:style-name="TableRow1895">
          <table:table-cell table:style-name="TableCell1896">
            <text:p text:style-name="P1897">3.</text:p>
          </table:table-cell>
          <table:table-cell table:style-name="TableCell1898">
            <text:p text:style-name="P1899">Statyba, rekonstravimas, remontas ir kiti darbai</text:p>
          </table:table-cell>
          <table:table-cell table:style-name="TableCell1900">
            <text:p text:style-name="P1901">3.1. Tinkama finansuoti:</text:p>
            <text:p text:style-name="P1902"/>
            <text:p text:style-name="Normal"><text:span text:style-name="T1903">3.1.1.</text:span><text:span text:style-name="T1904"><text:s/></text:span><text:span text:style-name="T1905">Statinio projekto parengimo, keitimo, ekspertizės ir techninės priežiūros išlaidos</text:span><text:span text:style-name="T1906">;</text:span></text:p>
            <text:p text:style-name="P1907"/>
            <text:p text:style-name="Normal"><text:span text:style-name="T1908">3.1.2.<text:s/></text:span><text:span text:style-name="T1909">Teritorijos tvarkymo projekto (</text:span><text:span text:style-name="T1910">kraštovaizdžio formavimo ir ekologinės būklės gerinimo gamtinio karkaso teritorijoje projektai; kraštovaizdžio formavimo pasienio teritorijose projektai, atskirųjų ir priklausomųjų želdynų kūrimo ir tvarkymo projektai;</text:span><text:span text:style-name="T1911"><text:s/>pažeistų žemių tvarkymo (rekultyvavimo) projektai)<text:s/></text:span><text:span text:style-name="T1912">rengimo, keitimo išlaidos;</text:span></text:p>
            <text:p text:style-name="P1913"/>
            <text:p text:style-name="Normal"><text:span text:style-name="T1914">3.1.3.<text:s/></text:span><text:span text:style-name="T1915">Kraštovaizdžio ir (ar) gamtinio karkaso sprendinių</text:span><text:span text:style-name="T1916"><text:s/>keitimo, koregavimo išlaidos savivaldybių ar jų dalių bendruosiuose planuose;</text:span></text:p>
            <text:p text:style-name="P1917"/>
            <text:p text:style-name="P1918"><text:span text:style-name="T1919">3.1.4.<text:s/></text:span><text:span text:style-name="T1920">Bešeimininkių statinių ir įrengi</text:span><text:span text:style-name="T1921">nių griovimo išlaidos;<text:s/></text:span></text:p>
            <text:p text:style-name="P1922"/>
            <text:p text:style-name="P1923"><text:span text:style-name="T1924">3.1.5.<text:s/></text:span><text:span text:style-name="T1925">Pėsčiųjų takų su medine (ar medžio kompozito) danga įrengimas, sutankinto grunto dangos takų įrengimas, senos, nereikalingos dangos nuėmimas, grįstų (betoninių, asfalto, skaldos, žvyro) takų rekonstravimas juos darant siaure</text:span><text:span text:style-name="T1926">snius, mažiau hermetiškus;</text:span></text:p>
            <text:p text:style-name="P1927"/>
            <text:p text:style-name="P1928"><text:span text:style-name="T1929">3.1.6.<text:s/></text:span><text:span text:style-name="T1930">Paviršinio ir požeminio vandens surinkimo ir nuvedimo darbai;</text:span></text:p>
            <text:p text:style-name="P1931"/>
            <text:p text:style-name="Normal"><text:span text:style-name="T1932">3.1.7.<text:s/></text:span><text:span text:style-name="T1933">Erozijos pažeistų teritorijų tvarkymo (krantų, šlaitų tvirtinimo) natūraliomis, gamtinėmis priemonėmis darbai (tvirtinimas žabiniais, biologine danga,<text:s/></text:span><text:span text:style-name="T1934">geosintetika, atraminėmis sienutėmis, akmenų metiniais, gabionais, smėlio, žvyro, skaldos mišiniu, geokoriu);</text:span></text:p>
            <text:p text:style-name="P1935"/>
            <text:p text:style-name="Normal"><text:span text:style-name="T1936">3.1.8.<text:s/></text:span><text:span text:style-name="T1937">Mažųjų kraštovaizdžio architektūros statinių statybos, rekonstravimo, remonto išlaidos (išskyrus lauko baldus, šviestuvus, lengvų konstruk</text:span><text:span text:style-name="T1938">cijų pavėsines, stogines, lieptus, tiltelius (jeigu šie objektai neatlieka ekologinių, švietimo, vietos tapatumo išsaugojimo funkcijų), skulptūras, aplinkos meno kūrinius)</text:span><text:span text:style-name="T1939">;</text:span></text:p>
            <text:p text:style-name="P1940"/>
            <text:p text:style-name="Normal"><text:span text:style-name="T1941">3.1.9.<text:s/></text:span><text:span text:style-name="T1942">Reljefo atstatymo, formavimo išlaidos;</text:span></text:p>
            <text:p text:style-name="P1943"/>
            <text:p text:style-name="Normal"><text:span text:style-name="T1944">3.1.10.<text:s/></text:span><text:span text:style-name="T1945">Žemių rekultyvavimo darbų i</text:span><text:span text:style-name="T1946">šlaidos;</text:span></text:p>
            <text:p text:style-name="P1947"/>
            <text:p text:style-name="Normal"><text:span text:style-name="T1948">3.1.11.<text:s/></text:span><text:span text:style-name="T1949">Želdinių inventorizavimo (kiekybinis ir kokybinis įvertinimas) darbų išlaidos;</text:span></text:p>
            <text:p text:style-name="P1950"/>
            <text:p text:style-name="Normal"><text:span text:style-name="T1951">3.1.12.<text:s/></text:span><text:span text:style-name="T1952">Želdinių tvarkymo, apsaugos ir priežiūros išlaidos (naujų želdinių sodinimas, veisimas, šalinimas, sanitarinės būklės gerinimas, genėjimas ir medžių g</text:span><text:span text:style-name="T1953">yvybingumo palaikymas (tarp jų ir siekiant išsaugoti biologinę įvairovę želdiniuose), apsauginių tvorelių, tinklelių įrengimas);</text:span></text:p>
            <text:p text:style-name="P1954"/>
            <text:p text:style-name="Normal"><text:span text:style-name="T1955">3.1.13.<text:s/></text:span><text:span text:style-name="T1956">Invazinių augalų rūšių naikinimo darbų išlaidos;</text:span></text:p>
            <text:p text:style-name="P1957"/>
            <text:p text:style-name="Normal"><text:span text:style-name="T1958">3.1.14.<text:s/></text:span><text:span text:style-name="T1959">Kraštovaizdžio formavimo kirtimų darbų išlaidos;</text:span></text:p>
            <text:p text:style-name="P1960"/>
            <text:p text:style-name="Normal"><text:span text:style-name="T1961">3.1.15.<text:s/></text:span><text:span text:style-name="T1962">Pa</text:span><text:span text:style-name="T1963">viršinių vandens telkinių ir dirbtinių nepratekamų paviršinių vandens telkinių tvarkymo darbų išlaidos (krante, pakrantėje arba prie<text:s/></text:span><text:span text:style-name="T1964">kranto vandenyje augančių krūmų, medžių, makrofitų pjovimas ir (arba) šalinimas);</text:span></text:p>
            <text:p text:style-name="P1965"/>
            <text:p text:style-name="Normal"><text:span text:style-name="T1966">3.1.16.<text:s/></text:span><text:span text:style-name="T1967">Dirbtinių elementų, skirtų<text:s/></text:span><text:span text:style-name="T1968">padėti rūšims įveikti kliūtis, įrengimo išlaidos;</text:span></text:p>
            <text:p text:style-name="P1969"/>
            <text:p text:style-name="Normal"><text:span text:style-name="T1970">3.1.17.<text:s/></text:span><text:span text:style-name="T1971">Darbų, mažinančių sausinamosios melioracijos poveikį, sudarančių sąlygas pelkėms susidaryti, upelių ar jų ruožų, natūralių vandentakių atstatymui (renatūralizacijai), vykdymo išlaidos<text:s/></text:span><text:span text:style-name="T1972">(taikoma vykd</text:span><text:span text:style-name="T1973">ant tik šio Aprašo 11.3 papunktyje nurodytai veiklai);</text:span></text:p>
            <text:p text:style-name="P1974"/>
            <text:p text:style-name="Normal"><text:span text:style-name="T1975">3.1.18.<text:s/></text:span><text:span text:style-name="T1976">Inžinerinių geologinių tyrimų išlaidos;</text:span></text:p>
            <text:p text:style-name="P1977"/>
            <text:p text:style-name="P1978">3.1.19. Statinio ekspertizės atlikimo paslaugų išlaidos (nustatant statinio avarinę būklę).</text:p>
            <text:p text:style-name="P1979"/>
            <text:p text:style-name="P1980">3.2. Netinkama finansuoti:</text:p>
            <text:p text:style-name="P1981"/>
            <text:p text:style-name="P1982">3.2.1. Statybos leidimų ir su<text:s/>tuo susijusių dokumentų rengimo išlaidos;</text:p>
            <text:p text:style-name="P1983"/>
            <text:p text:style-name="P1984">3.2.2. Pastatų statybos, rekonstravimo, remonto išlaidos;</text:p>
            <text:p text:style-name="P1985"/>
            <text:p text:style-name="P1986">3.2.3. Pastatų, priklausančių kultūros paveldo objektams, tvarkybos išlaidos;</text:p>
            <text:p text:style-name="P1987"/>
            <text:p text:style-name="P1988">3.2.4. Susisiekimo komunikacijos:<text:s/></text:p>
            <text:p text:style-name="P1989"><text:span text:style-name="T1990">valstybinės reikšmės keliai, vietinės re</text:span><text:span text:style-name="T1991">ikšmės<text:s/></text:span><text:span text:style-name="T1992">keliai, gatvės, geležinkeliai, oro uostų statiniai, vandens uostų statiniai, kiti transporto statiniai, dviračių takai (išskyrus pėsčiųjų takų įrengimą su asfalto, betono, trinkelių, plytelių danga, taikomos <text:s text:c="2"/>šio Aprašo 42 punkto nuostatos);</text:span></text:p>
            <text:p text:style-name="P1993"/>
            <text:p text:style-name="P1994">3.2.5. <text:s/>Inžineriniai tinklai:<text:s/></text:p>
            <text:p text:style-name="P1995">naftos tinklai, dujų tinklai, vandentiekio tinklai, šilumos tiekimo tinklai, nuotekų šalinimo tinklai, elektros tinklai, nuotolinio ryšio linijos;</text:p>
            <text:p text:style-name="P1996"/>
            <text:p text:style-name="P1997">3.2.6. <text:s/>Hidrotechnikos statiniai, sporto paskirties inžineriniai statiniai, kitos<text:s/>paskirties statiniai (išskyrus krantosaugos statinius, taikomos šio <text:s text:c="2"/>Aprašo 42 punkto nuostatos );</text:p>
            <text:p text:style-name="P1998"/>
            <text:p text:style-name="Normal"><text:span text:style-name="T1999">3.2.7.<text:s/></text:span><text:span text:style-name="T2000">Užteršto grunto, dugno nuosėdų šalinimo ar užteršto telkinio dugno ploto izoliavimo darbų išlaidos;</text:span></text:p>
            <text:p text:style-name="P2001"/>
            <text:p text:style-name="Normal"><text:span text:style-name="T2002">3.2.8. <text:s/></text:span><text:span text:style-name="T2003">Dirbtinių nepratekamų paviršinių vanden</text:span><text:span text:style-name="T2004">s telkinių įrengimo darbų išlaidos;</text:span></text:p>
            <text:p text:style-name="P2005"/>
            <text:p text:style-name="P2006">3.2.9. Pastato (statinio) inventorizacijos ir teisinės registracijos išlaidos;</text:p>
            <text:p text:style-name="P2007"/>
            <text:p text:style-name="P2008">3.2.10. Sąvartynų tvarkymo išlaidos.</text:p>
            <text:p text:style-name="P2009"/>
            <text:p text:style-name="P2010">3.2.11. Laistymo sistemų įrengimo darbai (išskyrus, kai numatomi lietaus vandens antrinio panaudojimo<text:s/>sprendimai);</text:p>
            <text:p text:style-name="P2011"/>
            <text:p text:style-name="P2012">3.2.12. Kitų inžinerinių statinių statybos, rekonstravimo, remonto išlaidos (išskyrus <text:s/>šios lentelės 3.1.8 papunktyje nurodytus statinius, apžvalgos aikštelių (regyklų) įrengimą vykdant šio Aprašo 11. 2 ir 11.3 papunktyje numatytas veiklas,<text:s/>tvorų, kitų funkcinės priklausomybės ir apibrėžto naudojimo neturinčių inžinerinių statinių griovimo darbus);</text:p>
          </table:table-cell>
        </table:table-row>
        <table:table-row table:style-name="TableRow2013">
          <table:table-cell table:style-name="TableCell2014">
            <text:p text:style-name="P2015">4.</text:p>
          </table:table-cell>
          <table:table-cell table:style-name="TableCell2016">
            <text:p text:style-name="P2017">Įranga, įrenginiai ir kitas turtas</text:p>
            <text:p text:style-name="P2018"/>
          </table:table-cell>
          <table:table-cell table:style-name="TableCell2019">
            <text:p text:style-name="Normal"><text:span text:style-name="T2020">4.1. Tinkama finansuoti:</text:span><text:span text:style-name="T2021"><text:s/></text:span></text:p>
            <text:p text:style-name="P2022"/>
            <text:p text:style-name="Normal"><text:span text:style-name="T2023">4.1.1.<text:s/></text:span><text:span text:style-name="T2024">Mažųjų kraštovaizdžio architektūros statinių įsigijimo išlaidos<text:s/></text:span><text:span text:style-name="T2025">(išskyrus lauko baldus, šviestuvus, lengvų konstrukcijų pavėsines, stogines, lieptus, tiltelius (jeigu šie objektai neatlieka ekologinių, švietimo, vietos tapatumo išsaugojimo funkcijų), skulptūras, aplinkos meno kūrinius), taikomas šio Aprašo 42 punktas</text:span><text:span text:style-name="T2026">;</text:span></text:p>
            <text:p text:style-name="P2027"/>
            <text:p text:style-name="P2028">4.1.2. Želdinių įsigijimo išlaidos (išskyrus nedaugiamečius žolinius augalus ir žolinius augalus vazonuose);</text:p>
            <text:p text:style-name="P2029"/>
            <text:p text:style-name="P2030">4.1.3. Įrangos ir (ar) inventoriaus, skirto sutvarkytos teritorijos priežiūrai, įsigijimo išlaidos, taikomas <text:s/>šio <text:s/>Aprašo 43 punktas.</text:p>
            <text:p text:style-name="P2031"/>
            <text:p text:style-name="P2032">4.2. Netinkama finansuoti:</text:p>
            <text:p text:style-name="P2033"/>
            <text:p text:style-name="P2034">4.2.1. Projekto darbų įgyvendinimui reikalingos įrangos ir įrenginių įsigijimas;</text:p>
            <text:p text:style-name="P2035"/>
            <text:p text:style-name="P2036">4.2.2. Biotualetų įsigijimo išlaidos;</text:p>
            <text:p text:style-name="P2037"/>
            <text:p text:style-name="P2038">4.2.3. Biuro baldų pirkimo, nuomos ir lizingo (finansinės nuomos) išlaidos;</text:p>
            <text:p text:style-name="P2039"/>
            <text:p text:style-name="P2040">4.2.4. Transporto priemonių pirkimo išlaidos;</text:p>
            <text:p text:style-name="P2041"/>
            <text:p text:style-name="P2042">4.2.5. Kompiuterinės ir programinės <text:s/>įrangos pirkimo, nuomos ir lizingo (finansinės nuomos) išlaidos;</text:p>
            <text:p text:style-name="P2043"/>
            <text:p text:style-name="P2044">4.2.6. Įrangos, įrenginių ir kito kilnojamojo materialiojo (ilgalaikio ir trumpalaikio), taip pat nematerialiojo turto nuomos ir lizingo išlaidos;</text:p>
            <text:p text:style-name="P2045"/>
            <text:p text:style-name="Normal"><text:span text:style-name="T2046">4.2.7. Buitinių atliekų konteinerių įsigijimo išlaidos.</text:span></text:p>
          </table:table-cell>
        </table:table-row>
        <table:table-row table:style-name="TableRow2047">
          <table:table-cell table:style-name="TableCell2048">
            <text:p text:style-name="P2049">5.</text:p>
          </table:table-cell>
          <table:table-cell table:style-name="TableCell2050">
            <text:p text:style-name="P2051">Projekto vykdymas</text:p>
            <text:p text:style-name="P2052"/>
          </table:table-cell>
          <table:table-cell table:style-name="TableCell2053">
            <text:p text:style-name="P2054">5.1. Tinkama finansuoti:</text:p>
            <text:p text:style-name="P2055"/>
            <text:p text:style-name="P2056">5.1.1. Projektą vykdančio personalo darbo užmokesčio ir atlygio projektą vykdantiems fiziniams asmenims pagal paslaugų (civilines), autorines ar<text:s/>kitas sutartis išlaidos;</text:p>
            <text:p text:style-name="P2057"/>
            <text:p text:style-name="Normal"><text:span text:style-name="T2058">5.1.2.<text:s/></text:span><text:span text:style-name="T2059">Visuomenės dalyvavimo kraštovaizdžio formavime programos rengimo metu atliktų visuomenės nuomonės apklausų, kraštovaizdžio srities specialisto (-ų), diskusijų organizavimo, vedimo patirties turinčių specialistų konsultacijų</text:span><text:span text:style-name="T2060">, visuomenės dalyvavimo kraštovaizdžio formavime programos parengimo (pagal<text:s/></text:span><text:span text:style-name="T2061">savivaldybių vykdomųjų institucijų</text:span><text:span text:style-name="T2062"><text:s/>pateiktas specifikacijas) išlaidos;</text:span></text:p>
            <text:p text:style-name="P2063"/>
            <text:p text:style-name="P2064">5.1.3. Investicinių projektų rengimo išlaidos, sąnaudų ir naudos analizės rezultatų lentelių parengimo išlaidos.</text:p>
            <text:p text:style-name="P2065"/>
            <text:p text:style-name="P2066">5.1.4. Projekto veikloms vykdyti reikalingų transporto priemonių eksploatavimo išlaidos.</text:p>
            <text:p text:style-name="P2067"/>
            <text:p text:style-name="P2068">5.2. Netinkama finansuoti:</text:p>
            <text:p text:style-name="P2069"/>
            <text:p text:style-name="P2070"><text:span text:style-name="T2071">5.2.1. Projektinių pasiūlymų, paraiškų pildymo, viešųjų pirkimų dokumentų rengimo paslaugų pirkimo išlaidos;</text:span><text:span text:style-name="T2072"><text:s/></text:span></text:p>
            <text:p text:style-name="P2073"/>
            <text:p text:style-name="P2074"><text:span text:style-name="T2075">5.2.2.<text:s/></text:span><text:span text:style-name="T2076">Projekto<text:s/></text:span><text:span text:style-name="T2077">vykdytojui ar partneriui priklausančio ilgalaikio turto nusidėvėjimo (amortizacijos) sąnaudos;</text:span></text:p>
            <text:p text:style-name="P2078"/>
            <text:p text:style-name="P2079"><text:span text:style-name="T2080">5.2.3.<text:s/></text:span><text:span text:style-name="T2081">Reprezentacinės išlaidos (maitinimo išlaidos seminarų, mokymų metu, „verslo pietūs“ ir kt.).</text:span></text:p>
            <text:p text:style-name="P2082"/>
          </table:table-cell>
        </table:table-row>
        <table:table-row table:style-name="TableRow2083">
          <table:table-cell table:style-name="TableCell2084">
            <text:p text:style-name="P2085">6.</text:p>
          </table:table-cell>
          <table:table-cell table:style-name="TableCell2086">
            <text:p text:style-name="P2087">Informavimas apie projektą</text:p>
          </table:table-cell>
          <table:table-cell table:style-name="TableCell2088">
            <text:p text:style-name="Normal"><text:span text:style-name="T2089">6.1. Tinkamos finansuoti tik</text:span><text:span text:style-name="T2090"><text:s/>privalomos viešinimo priemonės pagal Projektų taisyklių 37 skirsnio nuostatas</text:span><text:span text:style-name="T2091">.</text:span></text:p>
          </table:table-cell>
        </table:table-row>
        <table:table-row table:style-name="TableRow2092">
          <table:table-cell table:style-name="TableCell2093">
            <text:p text:style-name="P2094">7.</text:p>
          </table:table-cell>
          <table:table-cell table:style-name="TableCell2095">
            <text:p text:style-name="P2096"><text:span text:style-name="T2097">Netiesioginės išlaidos ir kitos išlaidos pagal fiksuotąją projekto išlaidų normą:</text:span></text:p>
          </table:table-cell>
          <table:table-cell table:style-name="TableCell2098">
            <text:p text:style-name="Normal"><text:span text:style-name="T2099">7.1. Tinkamos finansuoti <text:s/>projekto administravimo paslaugų pirkimo išlaidos, kai visos projekto administravimo paslaugos perkamos iš tiekėjo, negali viršyti Projektų taisyklių 10 priedo 4 punkto 6 skiltyje nurodytų fiksuotųjų normų<text:s/></text:span><text:span text:style-name="T2100">ir turi būti pagrįstos i</text:span><text:span text:style-name="T2101">šlaidų pagrindimo ir jų apmokėjimo įrodymo dokumentais</text:span><text:span text:style-name="T2102">; kai už projekto administravimą atsakingas pats projekto vykdytojas ar partneris, t. y. nesudaroma administravimo paslaugų sutartis, taikoma fiksuotoji norma pagal Projektų taisyklių 10 priedo 4 punktą</text:span><text:span text:style-name="T2103"><text:s/>ir išlaidos gali būti apmokamos supaprastintų išlaidų būdu. Išlaidos, apmokamos taikant fiksuotąją normą, turi atitikti Projektų taisyklių 35 skirsnį.</text:span></text:p>
          </table:table-cell>
        </table:table-row>
      </table:table>
      <text:p text:style-name="Normal"/>
      <text:p text:style-name="P2104">Punkto pakeitimai:</text:p>
      <text:p text:style-name="P2105"><text:span text:style-name="T2106">Nr.<text:s/></text:span><text:a xlink:href="https://www.e-tar.lt/portal/legalAct.html?documentId=46cb23d0607f11e68abac33170fc3720" office:target-frame-name="_top" xlink:show="replace"><text:span text:style-name="T2107">D1-554</text:span></text:a><text:span text:style-name="T2108">, 2016-08-12, paskelbta TAR 2016-08-12, i. k. 2016-22316</text:span></text:p>
      <text:p text:style-name="P2109"><text:span text:style-name="T2110">Nr.<text:s/></text:span><text:a xlink:href="https://www.e-tar.lt/portal/legalAct.html?documentId=6fca0420cdaf11e68d5e8b3a36d1fab2" office:target-frame-name="_top" xlink:show="replace"><text:span text:style-name="T2111">D1-946</text:span></text:a><text:span text:style-name="T2112">, 2016-12-29, paskelbta TAR 2016-12-29, i. k. 2016-29891</text:span></text:p>
      <text:p text:style-name="P2113"><text:span text:style-name="T2114">Nr.<text:s/></text:span><text:a xlink:href="https://www.e-tar.lt/portal/legalAct.html?documentId=195e17701cd511eabe008ea93139d588" office:target-frame-name="_top" xlink:show="replace"><text:span text:style-name="T2115">D1-744</text:span></text:a><text:span text:style-name="T2116">, 2019-12-12, paskelbta TAR 2019-12-12, i. k. 2019-20040</text:span></text:p>
      <text:p text:style-name="Normal"/>
      <text:p text:style-name="P2117"><text:span text:style-name="T2118">59</text:span><text:span text:style-name="T2119">.<text:s/></text:span><text:span text:style-name="T2120">Pajamoms iš pr</text:span><text:span text:style-name="T2121">ojekto veiklų, gautoms projekto įgyvendinimo metu ir po projekto finansavimo pabaigos, yra taikomi reikalavimai, nustatyti Projekto taisyklių 36 skirsnyje.</text:span></text:p>
      <text:p text:style-name="P2122"><text:span text:style-name="T2123">60</text:span><text:span text:style-name="T2124">. Jei pareiškėjui, partneriui arba jeigu tvarkomos sklypo valdytojas yra Nacionalinė žemės tar</text:span><text:span text:style-name="T2125">nyba ir jam priklauso tik dalis planuojamos tvarkyti teritorijos, tai pareiškėjui, <text:s/>partneriui arba Nacionalinei žemės tarnybai nepriklausančios teritorijos tvarkymo išlaidos yra netinkamos finansuoti. Pagal tą pačią proporciją nustatoma ir netinkamų išlai</text:span><text:span text:style-name="T2126">dų dalis, teritorijos tvarkymo projekto rengimui, tyrinėjimams ir kitoms išlaidoms, susijusiomis su teritorijos tvarkymu.</text:span><text:s/></text:p>
      <text:p text:style-name="P2127">Punkto pakeitimai:</text:p>
      <text:p text:style-name="P2128"><text:span text:style-name="T2129">Nr.<text:s/></text:span><text:a xlink:href="https://www.e-tar.lt/portal/legalAct.html?documentId=6fca0420cdaf11e68d5e8b3a36d1fab2" office:target-frame-name="_top" xlink:show="replace"><text:span text:style-name="T2130">D1-946</text:span></text:a><text:span text:style-name="T2131">, 2016</text:span><text:span text:style-name="T2132">-12-29, paskelbta TAR 2016-12-29, i. k. 2016-29891</text:span></text:p>
      <text:p text:style-name="Normal"/>
      <text:p text:style-name="P2133"><text:span text:style-name="T2134">V</text:span><text:span text:style-name="T2135"><text:s/>SKYRIUS</text:span></text:p>
      <text:p text:style-name="P2136"><text:span text:style-name="T2137">PARAIŠKŲ RENGIMAS, PAREIŠKĖJŲ INFORMAVIMAS, KONSULTAVIMAS, PARAIŠKŲ TEIKIMAS IR VERTINIMAS</text:span></text:p>
      <text:p text:style-name="P2138"/>
      <text:p text:style-name="P2139"><text:span text:style-name="T2140">61</text:span><text:span text:style-name="T2141">. Savivaldybių vykdomosios institucijos per Regiono plėtros tarybos sekretoriato kvietime<text:s/></text:span><text:span text:style-name="T2142">teikti projektinius pasiūlymus nurodytą terminą arba iki 2020 m. balandžio 30 d. turi raštu pateikti Regiono plėtros tarybos sekretoriatui projektinį pasiūlymą dėl Regiono projektų įgyvendinimo (toliau – projektinis pasiūlymas) pagal formą, nustatytą Iš Eu</text:span><text:span text:style-name="T2143">ropos Sąjungos struktūrinių fondų lėšų bendrai finansuojamų regionų projektų atrankos tvarkos aprašo, patvirtinto Lietuvos Respublikos vidaus reikalų ministro 2014 m. gruodžio 22 d. įsakymu Nr. 1V-893 „Dėl iš Europos Sąjungos struktūrinių fondų lėšų bendra</text:span><text:span text:style-name="T2144">i finansuojamų regionų projektų atrankos tvarkos aprašo patvirtinimo“, 1 priede. Kartu su projektiniu pasiūlymu savivaldybių institucijos turi pateikti elektronines ir popierines šių priedų versijas:</text:span><text:s/></text:p>
      <text:p text:style-name="P2145">Punkto pakeitimai:</text:p>
      <text:p text:style-name="P2146"><text:span text:style-name="T2147">Nr.<text:s/></text:span><text:a xlink:href="https://www.e-tar.lt/portal/legalAct.html?documentId=6fca0420cdaf11e68d5e8b3a36d1fab2" office:target-frame-name="_top" xlink:show="replace"><text:span text:style-name="T2148">D1-946</text:span></text:a><text:span text:style-name="T2149">, 2016-12-29, paskelbta TAR 2016-12-29, i. k. 2016-29891</text:span></text:p>
      <text:p text:style-name="P2150"><text:span text:style-name="T2151">Nr.<text:s/></text:span><text:a xlink:href="https://www.e-tar.lt/portal/legalAct.html?documentId=a40c86f0624511e8acbae39398545bed" office:target-frame-name="_top" xlink:show="replace"><text:span text:style-name="T2152">D1-408</text:span></text:a><text:span text:style-name="T2153">, 2018-05-23, paske</text:span><text:span text:style-name="T2154">lbta TAR 2018-05-28, i. k. 2018-08484</text:span></text:p>
      <text:p text:style-name="P2155"><text:span text:style-name="T2156">Nr.<text:s/></text:span><text:a xlink:href="https://www.e-tar.lt/portal/legalAct.html?documentId=195e17701cd511eabe008ea93139d588" office:target-frame-name="_top" xlink:show="replace"><text:span text:style-name="T2157">D1-744</text:span></text:a><text:span text:style-name="T2158">, 2019-12-12, paskelbta TAR 2019-12-12, i. k. 2019-20040</text:span></text:p>
      <text:p text:style-name="P2159"><text:span text:style-name="T2160">61.1</text:span><text:span text:style-name="T2161">. įgyvendinant šio Aprašo 11.2–11.3 papunkčiuos</text:span><text:span text:style-name="T2162">e nurodytas veiklas, jei <text:s/>įgyvendinti suplanuotų investicijų į žemiau nurodytus investavimo objektus išlaidų suma, išskyrus (atėmus) joms tenkantį pirkimo ir (arba) importo pridėtinės vertės mokestį (toliau – PVM) ir išlaidas, kurios apmokamos supaprastint</text:span><text:span text:style-name="T2163">ai pagal iš anksto nustatytus dydžius (fiksuotuosius įkainius, fiksuotąsias sumas arba fiksuotąsias normas), viršija 300 000 (tris šimtus tūkstančių) eurų, <text:s/>pateikia sąnaudų ir naudos analizės rezultatų lentelę. Sąnaudų ir naudos analizės rezultatų lentelė</text:span><text:span text:style-name="T2164">je pateikiamas investicijų vertės prielaidų apskaičiavimas, išnagrinėtos ir palygintos investavimo objekto inžineriniai statiniai alternatyvos pagrindiniam projekto investavimo objekto tipui – naujų inžinerinių statinių (susisiekimo komunikacijų, inžinerin</text:span><text:span text:style-name="T2165">ių tinklų ir (arba) inžinerinių statinių) statyba arba esamų inžinerinių statinių techninių savybių (susisiekimo komunikacijų, inžinerinių tinklų ir (arba) inžinerinių statinių) gerinimas arba esamų inžinerinių statinių (susisiekimo komunikacijų, inžinerin</text:span><text:span text:style-name="T2166">ių tinklų ir/arba inžinerinių statinių) keitimas, kurios nurodytos Investicijų projektų, kuriems siekiama gauti finansavimą iš Europos Sąjungos struktūrinės paramos ir (arba) valstybės biudžeto lėšų, rengimo metodikos 4 priede, kuri skelbiama ES struktūrin</text:span><text:span text:style-name="T2167">ių fondų interneto svetainėje www.esinvesticijos.lt. <text:s/>Papildomos alternatyvos gali būti išnagrinėtos pareiškėjo iniciatyva. Nenagrinėjamos alternatyvos, kurioms taikomi teisiniai, ekonominiai, socialiniai apribojimai; <text:s/></text:span></text:p>
      <text:p text:style-name="P2168"><text:span text:style-name="T2169">61.2</text:span><text:span text:style-name="T2170">. įgyvendinant šio Aprašo 11</text:span><text:span text:style-name="T2171">.2–11.4 papunkčiuose nurodytas veiklas, pateikiamas Nekilnojamojo turto registro išrašas, patvirtinantis tiesiogiai su projektu susijusio nekilnojamojo turto priklausomybę pareiškėjui nuosavybės teise arba valdymo patikėjimo ar panaudos teise, o kai žemės<text:s/></text:span><text:span text:style-name="T2172">sklypas nesuformuotas arba neįregistruota suformuoto sklypo valdymo teisė, arba sklypas suformuotas, bet jo valdytojas yra Nacionalinė žemės tarnyba, Nacionalinės žemės tarnybos pritarimas planuojamai vykdyti veiklai arba viešojo juridinio asmens sutikimas</text:span><text:span text:style-name="T2173"><text:s/>vykdyti projekto veiklas jo naudojamoje žemėje;</text:span></text:p>
      <text:p text:style-name="P2174"><text:span text:style-name="T2175">61.3</text:span><text:span text:style-name="T2176">. įgyvendinant šio Aprašo 11.1 papunktyje nurodytą veiklą, papildomai pateikia savivaldybės ar jos dalies bendrojo plano sprendinių įgyvendinimo stebėsenos ataskaitos ar jos dalies kopiją, kurioje iš</text:span><text:span text:style-name="T2177">vardinti siūlymai dėl bendrojo plano sprendinių, susijusių su kraštovaizdžiu ir (ar) gamtiniu karkasu, keitimo ar koregavimo būtinybės;</text:span></text:p>
      <text:p text:style-name="P2178"><text:span text:style-name="T2179">61.4</text:span><text:span text:style-name="T2180">. įgyvendinant šio Aprašo 11.2 papunktyje nurodytą veiklą, papildomai pateikia šiuos dokumentus:</text:span></text:p>
      <text:p text:style-name="P2181"><text:span text:style-name="T2182">61.4.1</text:span><text:span text:style-name="T2183">. vietovės planą, kuriame nurodomas kelio numeris, pažymimos planuojamos tvarkyti teritorijos ribos, nurodomas atstumas nuo Lietuvos valstybės sienos ir teritorijos atstumas nuo kelio;<text:s/></text:span></text:p>
      <text:p text:style-name="P2184"><text:span text:style-name="T2185">61.4.2</text:span><text:span text:style-name="T2186">. ištrauką iš savivaldybės ar jos dalies bendrojo plano graf</text:span><text:span text:style-name="T2187">inių sprendinių su pareiškėjo paaiškinimais, kaip numatoma vykdyti veikla atitinka bendrojo plano sprendinius ir bendrojo plano sprendinių įgyvendinimo programą (priemonių plano priemones) (tekstas turi paaiškinti grafinius sprendinius ir remtis tekstiniai</text:span><text:span text:style-name="T2188">s plano sprendiniais, tekstas ne ilgesnis kaip vieno puslapio);</text:span></text:p>
      <text:p text:style-name="P2189"><text:span text:style-name="T2190">61.5</text:span><text:span text:style-name="T2191">. įgyvendinant šio Aprašo 11.3 papunktyje nurodytą veiklą, papildomai pateikia ištrauką iš savivaldybės ar jos dalies bendrojo ar specialiojo plano grafinių sprendinių, įrodančią, ka</text:span><text:span text:style-name="T2192">d teritorija patenka į gamtinį karkasą; pareiškėjo paaiškinimus, kaip numatoma vykdyti veikla atitinka bendrojo plano sprendinius ir bendrojo plano sprendinių įgyvendinimo programą (priemonių plano priemones) <text:s/>(tekstas turi paaiškinti grafinius sprendinius</text:span><text:span text:style-name="T2193"><text:s/>ir remtis tekstiniais plano sprendiniais, tekstas ne ilgesnis kaip vieno puslapio) ir vieną iš šių dokumentų (informacija gali būti nurodoma viename brėžinyje):</text:span></text:p>
      <text:p text:style-name="P2194"><text:span text:style-name="T2195">61.5.1</text:span><text:span text:style-name="T2196">.</text:span><text:span text:style-name="T2197"><text:tab/></text:span><text:span text:style-name="T2198">jei planuojama tvarkyti teritorija patenka į gamtiniame karkase esančią<text:s/></text:span><text:span text:style-name="T2199">pramonės ir<text:s/></text:span><text:span text:style-name="T2200">sandėliavimo objektų teritoriją,</text:span><text:span text:style-name="T2201"><text:s/>pateikiama ištrauka iš teritorijų planavimo dokumento, patvirtinančio, kad teritoriją<text:s/></text:span><text:span text:style-name="T2202">numatyta keisti į bendro naudojimo, gyvenamąją ar rekreacinę teritoriją ir vietovės planą su pažymėtomis planuojamos tvarkyti teritorijos</text:span><text:span text:style-name="T2203"><text:s/>ribomis ir jos plotu;</text:span></text:p>
      <text:p text:style-name="P2204"><text:span text:style-name="T2205">61.5.2</text:span><text:span text:style-name="T2206">. jei teritorija yra paviršinio vandens telkinio apsaugos zonoje ir (ar) apsaugos juostoje, kurioje yra pažeistos ar pakeistos hidrologinės ir (ar) morfologinės sąlygos, pateikiama Lietuvos Respublikos upių, ežerų ir tvenki</text:span><text:span text:style-name="T2207">nių kadastro (naudojantis šio kadastro elektroninių duomenų teikimo paslaugų sistemos išoriniu portalu https://uetk.am.lt/portal/), įsteigto Lietuvos Respublikos Vyriausybės 2000 m. rugsėjo 19 d. nutarimu Nr. 1114 „Dėl Lietuvos Respublikos upių, ežerų ir t</text:span><text:span text:style-name="T2208">venkinių kadastro steigimo ir jo nuostatų patvirtinimo“, žemėlapio ištrauka, kurioje pateikiamas paviršinio vandens telkinio pavadinimas ir (ar) vietovės melioracijos sistemų planas, ir (ar) topografinis vietovės planas, kuriame pažymimos tvarkomos teritor</text:span><text:span text:style-name="T2209">ijos ribos, eroduojami šlaitai (nurodomas jų statumas), natūralios upės vagos vietos (-a), planuojamos tvarkyti teritorijos plotas;</text:span></text:p>
      <text:p text:style-name="P2210">Papunkčio pakeitimai:</text:p>
      <text:p text:style-name="P2211"><text:span text:style-name="T2212">Nr.<text:s/></text:span><text:a xlink:href="https://www.e-tar.lt/portal/legalAct.html?documentId=a40c86f0624511e8acbae39398545bed" office:target-frame-name="_top" xlink:show="replace"><text:span text:style-name="T2213">D1-408</text:span></text:a><text:span text:style-name="T2214">, 2018-05-23, paskelbta TAR 2018-05-28, i. k. 2018-08484</text:span></text:p>
      <text:p text:style-name="Normal"/>
      <text:p text:style-name="P2215"><text:span text:style-name="T2216">61.5.3</text:span><text:span text:style-name="T2217">.</text:span><text:span text:style-name="T2218"><text:tab/>jei teritorija yra želdynų sistemoje, pateikiama tai įrodanti ištrauka iš teritorijų planavimo dokumento su pažymėtomis planuojamos tvarkyti teritorijos (teritorijų) ribomis, nurod</text:span><text:span text:style-name="T2219">omas teritorijos plotas arba, jei nėra galiojančio vietovės lygmens teritorijų planavimo dokumento, pateikiamas vietovės topografinis planas, kuriama pažymima planuojama tvarkyti teritorija (želdynų sistemos dalis), nurodamas jos plotas;<text:s/></text:span></text:p>
      <text:p text:style-name="P2220"><text:span text:style-name="T2221">61.5.4</text:span><text:span text:style-name="T2222">.</text:span><text:span text:style-name="T2223"><text:tab/>jei t</text:span><text:span text:style-name="T2224">eritorija yra savivaldybės įsteigtoje saugomoje teritorijoje, pateikiama savivaldybės tarybos patvirtinto draustino ribų plano (ar jo dalies), kuriame pažymima planuojama tvarkyti teritorija, nurodomas jos plotas, kopija;</text:span></text:p>
      <text:p text:style-name="P2225"><text:span text:style-name="T2226">61.5.5</text:span><text:span text:style-name="T2227">.</text:span><text:span text:style-name="T2228"><text:tab/>teritorijos tvarkymo p</text:span><text:span text:style-name="T2229">rojektas (jeigu parengtas);</text:span></text:p>
      <text:p text:style-name="P2230"><text:span text:style-name="T2231">61.6</text:span><text:span text:style-name="T2232">.</text:span><text:span text:style-name="T2233"><text:tab/>įgyvendinant šio Aprašo 11.4 veiklą, papildomai pateikia:</text:span></text:p>
      <text:p text:style-name="P2234"><text:span text:style-name="T2235">61.6.1</text:span><text:span text:style-name="T2236">.</text:span><text:span text:style-name="T2237"><text:tab/></text:span><text:span text:style-name="T2238">teismo sprendimą dėl statinių ar įrenginių pripažinimo bešeimininkiais ir (ar) jų perdavimo savivaldybės nuosavybė kopiją arba, jeigu statiniai perduoti savivaldybės nuosavybėn pagal Bankroto įstatymą, pateikiamas savivaldybės tarybos sprendimas ir Registr</text:span><text:span text:style-name="T2239">ų centro išrašas dėl statinio priklausomybės savivaldybei nuosavybės teise. Jeigu iki projektinio pasiūlymo pateikimo vyksta teisminės procedūros dėl <text:s/>statinių ar įrenginių pripažinimo bešeimininkiais ir jų perdavimo savivaldybės nuosavybėn arba statinių p</text:span><text:span text:style-name="T2240">erdavimo savivaldybei pagal Bankroto įstatymą, projekto pareiškėjas teismo sprendimo kopiją arba savivaldybės tarybos sprendimo arba registrų išrašo kopiją <text:s/>teikia su paraiška;<text:s/></text:span></text:p>
      <text:p text:style-name="P2241"><text:span text:style-name="T2242">61.6.2</text:span><text:span text:style-name="T2243">.</text:span><text:span text:style-name="T2244"><text:tab/>jeigu nenaudojamo gręžinio priklausiniai yra privataus, valstybinė</text:span><text:span text:style-name="T2245">s žemės išnuomoto, patikėjimo ar panaudos teise perleisto sklypo ribose, pateikiamas raštiškas sklypo savininko / naudotojo sutikimas, kad jis neprieštarauja projekto veiklų įgyvendinimui jo valdomame sklype;</text:span></text:p>
      <text:p text:style-name="P2246"><text:span text:style-name="T2247">61.6.3</text:span><text:span text:style-name="T2248">.</text:span><text:span text:style-name="T2249"><text:tab/><text:s/>taip pat pateikia vieną iš šių dok</text:span><text:span text:style-name="T2250">umentų:</text:span></text:p>
      <text:p text:style-name="P2251"><text:span text:style-name="T2252">61.6.3.1</text:span><text:span text:style-name="T2253">.</text:span><text:span text:style-name="T2254"><text:tab/>jei ketinamas likviduoti statinys yra avarinės būklės, pateikiamas statinio ekspertizės aktas su išvada, kad statinys avarinis arba teismo nutarties kopiją, kad statinys kelia grėsmę žmonių sveikatai;</text:span></text:p>
      <text:p text:style-name="P2255"><text:span text:style-name="T2256">61.6.3.2</text:span><text:span text:style-name="T2257">.</text:span><text:span text:style-name="T2258"><text:tab/>jei ketinamas likvidu</text:span><text:span text:style-name="T2259">oti bešeimininkis statinys ar gręžinys arba pagal Bankroto įstatymą savivaldybės nuosavybėn perduotas statinys yra urbanizuotoje teritorijoje arba greta jos (iki 1 km atstumu), pateikiama ištrauka iš teritorijų planavimo dokumento su urbanizuotos teritorij</text:span><text:span text:style-name="T2260">os pavadinimu ir pažymėta planuojamo likviduoti statinio ar įrenginio vieta;</text:span></text:p>
      <text:p text:style-name="P2261"><text:span text:style-name="T2262">61.6.3.3</text:span><text:span text:style-name="T2263">.</text:span><text:span text:style-name="T2264"><text:tab/>jei ketinamas likviduoti bešeimininkis statinys ar gręžinys arba pagal Bankroto įstatymą savivaldybės nuosavybėn perduotas statinys yra greta magistralinio, krašto a</text:span><text:span text:style-name="T2265">r rajoninio kelio (iki 3 km atstumu), pateikiama <text:s/>ištrauka iš topografinio plano arba žemėlapio, kuriame nurodomas kelio numeris, pažymimas planuojamas likviduoti statinys ar gręžinys ir nurodomas atstumas nuo <text:s/>kelio;</text:span></text:p>
      <text:p text:style-name="P2266"><text:span text:style-name="T2267">61.6.3.4</text:span><text:span text:style-name="T2268">.</text:span><text:span text:style-name="T2269"><text:tab/>jei ketinamas likviduoti</text:span><text:span text:style-name="T2270"><text:s/>bešeimininkis statinys ar gręžinys arba pagal Bankroto įstatymą savivaldybės nuosavybėn perduotas statinys yra matomas nuo viešosios turizmo ir poilsio infrastruktūros statinių, įrenginių, saugomų gamtos ar kultūros paveldo objektų (matymo zona iki 1 km),</text:span><text:span text:style-name="T2271"><text:s/>pridedama tai įrodanti fotofiksacinė medžiaga <text:s/>ir ištrauka iš topografinio plano arba žemėlapio, kuriame nurodomas atstumas bešeimininkio statinio ar gręžinio nuo viešosios turizmo ir poilsio infrastruktūros statinių, įrenginių, saugomų gamtos ar kultūros</text:span><text:span text:style-name="T2272"><text:s/>paveldo objektų;</text:span></text:p>
      <text:p text:style-name="P2273"><text:span text:style-name="T2274">61.6.3.5</text:span><text:span text:style-name="T2275">.</text:span><text:span text:style-name="T2276"><text:tab/>jei ketinamas likviduoti bešeimininkis statinys ar gręžinys arba pagal Bankroto įstatymą savivaldybės nuosavybėn perduotas statinys yra paviršinio vandens telkinio apsaugos zonoje ar pakrantės apsaugos juostoje, pateikiama i</text:span><text:span text:style-name="T2277">štrauka iš patvirtinto teritorijų planavimo dokumento, kuriame pažymėta paviršinio vandens telkinio apsaugos zona ir (ar) pakrantės apsaugos juosta, nurodoma statinio ar gręžinio vieta;</text:span></text:p>
      <text:p text:style-name="P2278"><text:span text:style-name="T2279">61.6.3.6</text:span><text:span text:style-name="T2280">.</text:span><text:span text:style-name="T2281"><text:tab/>jei ketinamas likviduoti bešeimininkis statinys ar gręži</text:span><text:span text:style-name="T2282">nys arba pagal Bankroto įstatymą savivaldybės nuosavybėn perduotas statinys yra saugomoje teritorijoje, pateikiama tai įrodanti kartografinė medžiaga;</text:span></text:p>
      <text:p text:style-name="P2283"><text:span text:style-name="T2284">61.7</text:span><text:span text:style-name="T2285">.</text:span><text:span text:style-name="T2286"><text:tab/>įgyvendinant šio Aprašo 11.5 veiklą, papildomai pateikia:</text:span></text:p>
      <text:p text:style-name="P2287"><text:span text:style-name="T2288">61.7.1</text:span><text:span text:style-name="T2289">. išrašą iš Nacionalinės<text:s/></text:span><text:span text:style-name="T2290">žemės tarnybos, kad planuojama rekultivuoti pažeista žemė (karjeras ar durpynas) priklauso Laisvos valstybinės žemės fondui arba patvirtintą dokumentą, įrodantį, kad planuojama rekultivuoti pažeista žemė (karjeras ar durpynas) yra savivaldybės valdoma pana</text:span><text:span text:style-name="T2291">udos ar patikėjimo teise;</text:span><text:s/></text:p>
      <text:p text:style-name="P2292">Papunkčio pakeitimai:</text:p>
      <text:p text:style-name="P2293"><text:span text:style-name="T2294">Nr.<text:s/></text:span><text:a xlink:href="https://www.e-tar.lt/portal/legalAct.html?documentId=af3a614066fc11e7b85cfdc787069b42" office:target-frame-name="_top" xlink:show="replace"><text:span text:style-name="T2295">D1-601</text:span></text:a><text:span text:style-name="T2296">, 2017-07-12, paskelbta TAR 2017-07-12, i. k. 2017-12049</text:span></text:p>
      <text:p text:style-name="Normal"/>
      <text:p text:style-name="P2297"><text:span text:style-name="T2298">61.7.2</text:span><text:span text:style-name="T2299">.</text:span><text:span text:style-name="T2300"><text:tab/>Lietuvos geologijos tarnybos<text:s/></text:span><text:span text:style-name="T2301">išvadą, kad pasirinktoje tvarkyti pažeistoje žemėje nėra žemės gelmių išteklių, ir vieną iš šių dokumentų:</text:span></text:p>
      <text:p text:style-name="P2302"><text:span text:style-name="T2303">61.7.2.1</text:span><text:span text:style-name="T2304">.</text:span><text:span text:style-name="T2305"><text:tab/>jei ketinama rekultivuoti pažeista žemė yra saugomoje teritorijoje, pateikiama tai įrodanti kartografinė medžiaga;</text:span></text:p>
      <text:p text:style-name="P2306"><text:span text:style-name="T2307">61.7.2.2</text:span><text:span text:style-name="T2308">.</text:span><text:span text:style-name="T2309"><text:tab/>jei<text:s/></text:span><text:span text:style-name="T2310">ketinama rekultivuoti pažeista žemė yra urbanizuotoje teritorijoje arba greta jos (iki 3 km atstumu), pateikiama ištrauka iš teritorijų planavimo dokumento su urbanizuotos teritorijos pavadinimu ir pažymėta planuojama sutvarkyti pažeista teritorija;</text:span></text:p>
      <text:p text:style-name="P2311"><text:span text:style-name="T2312">61.7</text:span><text:span text:style-name="T2313">.2.3</text:span><text:span text:style-name="T2314">.</text:span><text:span text:style-name="T2315"><text:tab/>jei ketinama rekultivuoti pažeista žemė yra matoma nuo viešosios turizmo ir poilsio infrastruktūros statinių, saugomų gamtos ar kultūros paveldo objektų (matymo zona iki 1 km), pateikiama tai įrodanti fotofiksacinė medžiaga, nurodomas atstumas paže</text:span><text:span text:style-name="T2316">istos žemės nuo viešosios turizmo ir poilsio infrastruktūros statinių, saugomų gamtos ar kultūros paveldo objektų;</text:span></text:p>
      <text:p text:style-name="P2317"><text:span text:style-name="T2318">61.7.2.4</text:span><text:span text:style-name="T2319">.</text:span><text:span text:style-name="T2320"><text:tab/><text:s/>jei pažeistos žemės (durpyno) rekultivavimu siekiama sudaryti sąlygas pelkinės ekosistemos atsikūrimui arba sudaryti sąlygas s</text:span><text:span text:style-name="T2321">augomų augalų ir gyvūnų rūšių išsaugojimui, pateikiamos mokslinių tyrimų instituto arba valstybinio universiteto ekspertinio vertinimo išvados, pagrindžiančios galimybę racionaliomis sąnaudomis toje vietoje atkurti pelkinę ekosistemą arba sudaryti sąlygas<text:s/></text:span><text:span text:style-name="T2322">saugomų augalų ir gyvūnų rūšių įsikūrimui ir (ar) išsaugojimui;</text:span></text:p>
      <text:p text:style-name="P2323"><text:span text:style-name="T2324">61.8</text:span><text:span text:style-name="T2325">.</text:span><text:span text:style-name="T2326"><text:tab/>patvirtinimą raštu, kad į projektą įtrauktos veiklos nebuvo, nėra ir nebus finansuojamos iš šio Aprašo 45 punkte nurodytų priemonių;</text:span></text:p>
      <text:p text:style-name="P2327"><text:span text:style-name="T2328">61.9</text:span><text:span text:style-name="T2329">.</text:span><text:span text:style-name="T2330"><text:tab/>savivaldybės tarybos ir projekto pa</text:span><text:span text:style-name="T2331">rtnerio (-ių) (jei taikoma) įsipareigojimą 5 metus po projekto užbaigimo savo lėšomis padengti sutvarkytos teritorijos priežiūros išlaidas (taikoma, jei projektu įgyvendinamos šio Aprašo 11.2–11.3 ir (ar) 11.5. papunkčiuose nurodytos veiklos);</text:span></text:p>
      <text:p text:style-name="P2332"><text:span text:style-name="T2333">61.10</text:span><text:span text:style-name="T2334">.</text:span><text:span text:style-name="T2335"><text:tab/>j</text:span><text:span text:style-name="T2336">ei veikla vykdoma viešojo juridinio asmens naudojamoje teritorijoje, pateikiama sutarties tarp pareiškėjo ir viešojo juridinio asmens kopija, kurioje nustatyti kiekvienos šalies įsipareigojimai ir atsakomybė dėl veiklų tęstinumo užtikrinimo 5 metus po proj</text:span><text:span text:style-name="T2337">ekto užbaigimo.</text:span><text:s/></text:p>
      <text:p text:style-name="P2338">Punkto pakeitimai:</text:p>
      <text:p text:style-name="P2339"><text:span text:style-name="T2340">Nr.<text:s/></text:span><text:a xlink:href="https://www.e-tar.lt/portal/legalAct.html?documentId=1e17dcb044f711e6bd3bfefc575ccac4" office:target-frame-name="_top" xlink:show="replace"><text:span text:style-name="T2341">D1-488</text:span></text:a><text:span text:style-name="T2342">, 2016-07-07, paskelbta TAR 2016-07-08, i. k. 2016-19503</text:span></text:p>
      <text:p text:style-name="P2343"><text:span text:style-name="T2344">Nr.<text:s/></text:span><text:a xlink:href="https://www.e-tar.lt/portal/legalAct.html?documentId=46cb23d0607f11e68abac33170fc3720" office:target-frame-name="_top" xlink:show="replace"><text:span text:style-name="T2345">D1-554</text:span></text:a><text:span text:style-name="T2346">, 2016-08-12, paskelbta TAR 2016-08-12, i. k. 2016-22316</text:span></text:p>
      <text:p text:style-name="Normal"/>
      <text:p text:style-name="P2347"><text:span text:style-name="T2348">62</text:span><text:span text:style-name="T2349">. Regiono plėtros taryba, Regiono plėtros sekretoriatui įvertinus projektinius pasiūlymus, priims sprendimą dėl regionų projektų sąrašo<text:s/></text:span><text:span text:style-name="T2350">sudarymo. Į regionų projektų sąrašą gali būti įtraukti tik Projektų taisyklių 49 punkte nustatytus reikalavimus atitinkantys projektai. Projektai, įtraukti į regionų projektų sąrašą, įgis teisę teikti paraišką finansuoti projektą.</text:span></text:p>
      <text:p text:style-name="P2351"><text:span text:style-name="T2352">63</text:span><text:span text:style-name="T2353">.<text:s/></text:span><text:span text:style-name="T2354">Siekdamas gauti f</text:span><text:span text:style-name="T2355">inansavimą, pareiškėjas turi užpildyti paraišką, kurios forma<text:s/></text:span><text:span text:style-name="T2356">skelbiama<text:s/></text:span><text:span text:style-name="T2357">ES struktūrinių fondų<text:s/></text:span><text:span text:style-name="T2358">svetainės www.esinvesticijos.lt skiltyje „Finansavimas/Planuojami valstybės (regionų) projektai“ prie konkretaus planuojamo projekto „Susijusių dokumentų“.</text:span></text:p>
      <text:p text:style-name="P2359"><text:span text:style-name="T2360">64</text:span><text:span text:style-name="T2361">. Pareiškėjas per 14 dienų nuo kvietimo teikti paraiškas dėl regiono projekto įgyvendinimo gavimo dienos įgyvendinančiajai institucijai turi pateikti informaciją apie planuojamus, vykdomus ir baigtus pirkimus per<text:s/></text:span><text:span text:style-name="T2362">Iš Europos Sąjungos struktūrinių fondų bend</text:span><text:span text:style-name="T2363">rai finansuojamų projektų Duomenų mainų svetainę (toliau – DMS)</text:span><text:span text:style-name="T2364"><text:s/>užpildydamas pirkimų planą (pagal SFMIS formą). Jeigu nėra įdiegtos DMS funkcinės galimybės, priedai ar informacija yra teikiami raštu.<text:s/></text:span></text:p>
      <text:p text:style-name="P2365"><text:span text:style-name="T2366">65</text:span><text:span text:style-name="T2367">.<text:s/></text:span><text:span text:style-name="T2368">Jei paraiškos gali būti teikiamos per DMS,<text:s/></text:span><text:span text:style-name="T2369">pareiškėjas prie DMS jungiasi naudodamasis Valstybės informacinių išteklių sąveikumo platforma ir užsiregistravęs tampa DMS naudotoju.</text:span></text:p>
      <text:p text:style-name="P2370"><text:span text:style-name="T2371">66</text:span><text:span text:style-name="T2372">. Paraiškų pateikimo paskutinė data nustatoma regionų projektų sąraše, bet ne vėlesnė kaip </text:span><text:span text:style-name="T2373">2020 m. rugsėjo 1 d</text:span><text:span text:style-name="T2374">. Reg</text:span><text:span text:style-name="T2375">ionų projektų sąrašas skelbiamas ES struktūrinių fondų interneto svetainėje </text:span><text:span text:style-name="T2376">www.esinvesticijos.lt</text:span><text:span text:style-name="T2377"> Pareiškėjui praleidus regionų projektų sąraše nustatytą paraiškos pateikimo terminą, sprendimą dėl paraiškos priėmimo, atsižvelgdama į termino praleidimo prie</text:span><text:span text:style-name="T2378">žastis, priima įgyvendinančioji institucija. Šį sprendimą įgyvendinančioji institucija suderina su Ministerija.</text:span><text:s/></text:p>
      <text:p text:style-name="P2379">Punkto pakeitimai:</text:p>
      <text:p text:style-name="P2380"><text:span text:style-name="T2381">Nr.<text:s/></text:span><text:a xlink:href="https://www.e-tar.lt/portal/legalAct.html?documentId=54f9d500b55b11e79e64bac871dbf147" office:target-frame-name="_top" xlink:show="replace"><text:span text:style-name="T2382">D1-859</text:span></text:a><text:span text:style-name="T2383">, 2017-10-19, pa</text:span><text:span text:style-name="T2384">skelbta TAR 2017-10-20, i. k. 2017-16574</text:span></text:p>
      <text:p text:style-name="P2385"><text:span text:style-name="T2386">Nr.<text:s/></text:span><text:a xlink:href="https://www.e-tar.lt/portal/legalAct.html?documentId=b6d69c90ab2111eab9d9cd0c85e0b745" office:target-frame-name="_top" xlink:show="replace"><text:span text:style-name="T2387">D1-347</text:span></text:a><text:span text:style-name="T2388">, 2020-06-10, paskelbta TAR 2020-06-10, i. k. 2020-12702</text:span></text:p>
      <text:p text:style-name="Normal"/>
      <text:p text:style-name="P2389"><text:span text:style-name="T2390">67</text:span><text:span text:style-name="T2391">.<text:s/></text:span><text:span text:style-name="T2392">Jei laikinai nėra užtikrintos DMS funkcin</text:span><text:span text:style-name="T2393">ės galimybės ir dėl to pareiškėjai negali pateikti paraiškos ar jos priedo (-ų) <text:s/>paskutinę paraiškų pateikimo termino dieną, įgyvendinančioji institucija paraiškų pateikimo terminą pratęsia 7 dienų laikotarpiui ir (arba) sudaro galimybę paraiškas ar jų pri</text:span><text:span text:style-name="T2394">edus pateikti kitu būdu bei apie tai informuoja pareiškėjus raštu/per DMS.<text:s/></text:span></text:p>
      <text:p text:style-name="P2395"><text:span text:style-name="T2396">68</text:span><text:span text:style-name="T2397">.<text:s/></text:span><text:span text:style-name="T2398">Kartu su paraiška pareiškėjas turi pateikti šiuos priedus (šio<text:s/></text:span><text:span text:style-name="T2399">Aprašo 68.3–68.4 papunkčiuose nurodytų paraiškos priedų formos skelbiamos ES struktūrinių fondų svetainės<text:s/></text:span><text:span text:style-name="T2400">www</text:span><text:span text:style-name="T2401">.esinvesticijos.lt skiltyje „Dokumentai“, ieškant dokumento tipo „</text:span><text:span text:style-name="T2402">paraiškų priedų formos“</text:span><text:span text:style-name="T2403">):<text:s/></text:span></text:p>
      <text:p text:style-name="P2404"><text:span text:style-name="T2405">68.1</text:span><text:span text:style-name="T2406">. pareiškėjo ir partnerio (jei taikoma) įstaigos įstatų kopijas (jeigu jos nėra prieinamos viešai);</text:span></text:p>
      <text:p text:style-name="P2407"><text:span text:style-name="T2408">68.2</text:span><text:span text:style-name="T2409">.<text:s/></text:span><text:span text:style-name="T2410">partnerio (-ių) deklaraciją (-as), jei projektą</text:span><text:span text:style-name="T2411"><text:s/>numatyta įgyvendinti kartu su partneriais (Partnerio deklaracijos forma integruota į pildomą paraiškos formą);</text:span></text:p>
      <text:p text:style-name="P2412"><text:span text:style-name="T2413">68.3</text:span><text:span text:style-name="T2414">.<text:s/></text:span><text:span text:style-name="T2415">projekto biudžeto paskirstymą pagal pareiškėją ir partnerį (-ius), jei projektą numatyta įgyvendinti kartu su partneriais;</text:span></text:p>
      <text:p text:style-name="P2416"><text:span text:style-name="T2417">68.4</text:span><text:span text:style-name="T2418">.<text:s/></text:span><text:span text:style-name="T2419">k</text:span><text:span text:style-name="T2420">lausimyną apie pirkimo ir (arba) importo pridėtinės vertės mokesčio tinkamumą finansuoti iš Europos Sąjungos struktūrinių fondų ir (arba) Lietuvos Respublikos biudžeto lėšų, jei<text:s/></text:span><text:span text:style-name="T2421">pareiškėjas prašo PVM išlaidas pripažinti tinkamomis finansuoti, t. y. įtrauki</text:span><text:span text:style-name="T2422">a šias išlaidas į projekto biudžetą;</text:span></text:p>
      <text:p text:style-name="P2423"><text:span text:style-name="T2424">68.5</text:span><text:span text:style-name="T2425">. projekto vadovo, projekto finansininko ir asmens, atsakingo už projekto veiklų priežiūrą, gyvenimo aprašymus, kuriuose būtų nurodytas darbuotojų išsilavinimas ir patirtis projektų valdyme ir pridėti tai įrodan</text:span><text:span text:style-name="T2426">čių dokumentų kopijas;<text:s/></text:span></text:p>
      <text:p text:style-name="P2427"><text:span text:style-name="T2428">68.6</text:span><text:span text:style-name="T2429">.<text:s/></text:span><text:span text:style-name="T2430">įvykdytų pirkimų procedūrų dokumentus pagal<text:s/></text:span><text:span text:style-name="T2431">Lietuvos Respublikos aplinkos ministerijos Aplinkos projektų valdymo agentūros direktoriaus 2014 m. lapkričio 27 d. įsakymu <text:s text:c="4"/>Nr. T1-190 „Dėl Procedūrų vadovo patvirtinimo“ pat</text:span><text:span text:style-name="T2432">virtintą Projektų viešųjų pirkimų patikros tvarkos aprašą pareiškėjams ir projektų vykdytojams, skelbiamą įgyvendinančiosios institucijos svetainėje www.apva.lt. Šiame punkte nurodyti dokumentai įgyvendinančiajai institucijai gali būti teikiami ir iki para</text:span><text:span text:style-name="T2433">iškos pateikimo);<text:s/></text:span></text:p>
      <text:p text:style-name="P2434"><text:span text:style-name="T2435">68.7</text:span><text:span text:style-name="T2436">.<text:s/></text:span><text:span text:style-name="T2437">dokumentus, įrodančius pareiškėjo ir partnerio (jei taikoma) įsipareigojimą apmokėti numatytą projekto išlaidų dalį;<text:s/></text:span></text:p>
      <text:p text:style-name="P2438"><text:span text:style-name="T2439">68.8</text:span><text:span text:style-name="T2440">.<text:s/></text:span><text:span text:style-name="T2441">pareiškėjo ir (arba) partnerio įsipareigojimą (juridinio asmens valdymo organo, turinčio<text:s/></text:span><text:span text:style-name="T2442">kompetenciją priimti atitinkamą sprendimą) padengti tinkamas ir netinkamas finansuoti, tačiau šiam projektui įgyvendinti būtinas išlaidas, ir tinkamas išlaidas, kurių nepadengia projekto finansavimas;</text:span></text:p>
      <text:p text:style-name="P2443"><text:span text:style-name="T2444">68.9</text:span><text:span text:style-name="T2445">.<text:s/></text:span><text:span text:style-name="T2446">sutarčių (jungtinės veiklos, partnerystės ir<text:s/></text:span><text:span text:style-name="T2447">pan.), kitų dokumentų, kuriais nustatomas projekto įnašų, rezultatų, teisių ir atsakomybės pasiskirstymas tarp partnerio ir pareiškėjo, kopijas (jei taikoma);</text:span></text:p>
      <text:p text:style-name="P2448"><text:span text:style-name="T2449">68.10</text:span><text:span text:style-name="T2450">. dokumentus, pagrindžiančius savivaldybės ar jos dalies bendrojo plano keitimo ar koreg</text:span><text:span text:style-name="T2451">avimo būtinybę (taikoma projektams, numatantiems įgyvendinti šio Aprašo 11.1 papunkčio veiklą):<text:s/></text:span></text:p>
      <text:p text:style-name="P2452"><text:span text:style-name="T2453">68.10.1</text:span><text:span text:style-name="T2454">. bendrojo plano sprendinių įgyvendinimo stebėsenos ataskaitos ar jos dalies kopiją, kurioje įvardinti siūlymai dėl bendrojo plano sprendinių, susijus</text:span><text:span text:style-name="T2455">ių su kraštovaizdžiu ir (ar) gamtiniu karkasu, keitimo ar koregavimo būtinybės;</text:span></text:p>
      <text:p text:style-name="P2456"><text:span text:style-name="T2457">68.10.2</text:span><text:span text:style-name="T2458">. savivaldybės vykdomosios institucijos patvirtintą planavimo darbų programą;</text:span></text:p>
      <text:p text:style-name="P2459"><text:span text:style-name="T2460">68.11</text:span><text:span text:style-name="T2461">. dokumentus, įrodančius, kad atliktos konsultavimosi su visuomene procedūro</text:span><text:span text:style-name="T2462">s:<text:s/></text:span><text:span text:style-name="T2463">savivaldybės teisės aktu parvirtintos visuomenės dalyvavimo kraštovaizdžio formavime programos kopiją<text:s/></text:span><text:span text:style-name="T2464">(taikoma projektams, numatantiems įgyvendinti šio Aprašo 11.2 ir 11.3 papunkčio veiklą);</text:span></text:p>
      <text:p text:style-name="P2465"><text:span text:style-name="T2466">68.12</text:span><text:span text:style-name="T2467">.<text:s/></text:span><text:span text:style-name="T2468">teismo sprendimo dėl statinių ar įrenginių pripažin</text:span><text:span text:style-name="T2469">imo bešeimininkiais ir jų perdavimo savivaldybės nuosavybėn kopijas (taikoma projektams, numatantiems įgyvendinti šio Aprašo 11.4 papunktyje nurodytą veiklą);</text:span></text:p>
      <text:p text:style-name="P2470"><text:span text:style-name="T2471">68.13</text:span><text:span text:style-name="T2472">. atsakingos institucijos atrankos išvadą dėl poveikio aplinkai vertinimo (jei taikoma)<text:s/></text:span><text:span text:style-name="T2473">ar sprendimą dėl planuojamos ūkinės veiklos galimybių (jei taikoma), taip pat u</text:span><text:span text:style-name="T2474">ž „Natura 2000“ teritorijų stebėseną atsakingos institucijos deklaraciją (</text:span><text:span text:style-name="T2475">jeigu<text:s/></text:span><text:span text:style-name="T2476">taikoma);</text:span></text:p>
      <text:p text:style-name="P2477"><text:span text:style-name="T2478">68.14</text:span><text:span text:style-name="T2479">.<text:s/></text:span><text:span text:style-name="T2480">jeigu įgyvendinant šio Aprašo 11.4 papunktyje nurodytą veiklą statinių ar gr</text:span><text:span text:style-name="T2481">ęžinių techninė dokumentacija (griovimo aprašas ar projektas) yra parengta, tuomet su paraiška turi būti pateikiamos parengtos techninės dokumentacijos (griovimo aprašų) kopijos;</text:span></text:p>
      <text:p text:style-name="P2482"><text:span text:style-name="T2483">68.15</text:span><text:span text:style-name="T2484">. jeigu įgyvendinant šio Aprašo 11.4 papunktyje nurodytą veiklą proj</text:span><text:span text:style-name="T2485">ekto vykdytojas kartu su projektiniu pasiūlymu nepateikė teismo sprendimo dėl statinių ar įrenginių pripažinimo bešeimininkiais ir (ar) jų perdavimo savivaldybės nuosavybėn kopijos, arba savivaldybės tarybos sprendimo, arba registrų išrašo kopijos, kai sta</text:span><text:span text:style-name="T2486">tiniai perduodami savivaldybės nuosavybėn pagal Bankroto įstatymą, jie teikiami kartu su paraiška;</text:span><text:s/></text:p>
      <text:p text:style-name="P2487">Papildyta papunkčiu:</text:p>
      <text:p text:style-name="P2488"><text:span text:style-name="T2489">Nr.<text:s/></text:span><text:a xlink:href="https://www.e-tar.lt/portal/legalAct.html?documentId=46cb23d0607f11e68abac33170fc3720" office:target-frame-name="_top" xlink:show="replace"><text:span text:style-name="T2490">D1-554</text:span></text:a><text:span text:style-name="T2491">, 2016-08-12, paskelbta TAR</text:span><text:span text:style-name="T2492"><text:s/>2016-08-12, i. k. 2016-22316</text:span></text:p>
      <text:p text:style-name="Normal"/>
      <text:p text:style-name="P2493"><text:span text:style-name="T2494">68.16</text:span><text:span text:style-name="T2495">. projekto vykdytojo raštišką pasižadėjimą užtikrinti projektų investicijų tęstinumą 5 metus po projekto įgyvendinimo pabaigos (taikoma projektams, numatantiems įgyvendinti šio Aprašo 11.2–11.3 papunkčiuose nurodytas</text:span><text:span text:style-name="T2496"><text:s/>veiklas);</text:span></text:p>
      <text:p text:style-name="P2497">Punkto numeracijos pakeitimas:</text:p>
      <text:p text:style-name="P2498"><text:span text:style-name="T2499">Nr.<text:s/></text:span><text:a xlink:href="https://www.e-tar.lt/portal/legalAct.html?documentId=46cb23d0607f11e68abac33170fc3720" office:target-frame-name="_top" xlink:show="replace"><text:span text:style-name="T2500">D1-554</text:span></text:a><text:span text:style-name="T2501">, 2016-08-12, paskelbta TAR 2016-08-12, i. k. 2016-22316</text:span></text:p>
      <text:p text:style-name="Normal"/>
      <text:p text:style-name="P2502"><text:span text:style-name="T2503">68.17</text:span><text:span text:style-name="T2504">. atitinkamai pagal planuojamas vykdyti</text:span><text:span text:style-name="T2505"><text:s/>veiklas kitus dokumentus, nurodytus šio Aprašo 61 punkte.</text:span></text:p>
      <text:p text:style-name="P2506">Punkto numeracijos pakeitimas:</text:p>
      <text:p text:style-name="P2507"><text:span text:style-name="T2508">Nr.<text:s/></text:span><text:a xlink:href="https://www.e-tar.lt/portal/legalAct.html?documentId=46cb23d0607f11e68abac33170fc3720" office:target-frame-name="_top" xlink:show="replace"><text:span text:style-name="T2509">D1-554</text:span></text:a><text:span text:style-name="T2510">, 2016-08-12, paskelbta TAR 2016-08-12, i. k. 2016-22316</text:span></text:p>
      <text:p text:style-name="Normal"/>
      <text:p text:style-name="P2511"><text:span text:style-name="T2512">69</text:span><text:span text:style-name="T2513">. Visi šio Aprašo 68 punkte nurodyti priedai turi būti teikiami per DMS, išskyrus šio Aprašo 68.9, 68.10 papunkčiuose nurodytus priedus, kurie įgyvendinančiajai institucijai pateikiami popierine versija.<text:s/></text:span></text:p>
      <text:p text:style-name="P2514"><text:span text:style-name="T2515">70</text:span><text:span text:style-name="T2516">.<text:s/></text:span><text:span text:style-name="T2517"><text:s/>Paraiškos pateikimo data <text:s/>laikoma<text:s/></text:span><text:span text:style-name="T2518">paskutinio pateikto priedo pateikimo data.</text:span></text:p>
      <text:p text:style-name="P2519"><text:span text:style-name="T2520">71</text:span><text:span text:style-name="T2521">.<text:s/></text:span><text:span text:style-name="T2522">Pareiškėjai informuojami ir konsultuojami Projektų taisyklių 5 skirsnyje nustatyta tvarka. Informacija apie konkrečius įgyvendinančiosios institucijos konsultuojančius asmenis ir jų kontaktus bus nurodyta<text:s/></text:span><text:span text:style-name="T2523">įgyvendinančiosios institucijos siunčiamame pasiūlyme teikti paraiškas pagal regionų projektų sąrašą.</text:span></text:p>
      <text:p text:style-name="P2524"><text:span text:style-name="T2525">72</text:span><text:span text:style-name="T2526">.<text:s/></text:span><text:span text:style-name="T2527">Įgyvendinančioji institucija atlieka projekto tinkamumo finansuoti vertinimą Projektų taisyklių 14 ir 15 skirsniuose nustatyta tvarka pagal šio<text:s/></text:span><text:span text:style-name="T2528">Aprašo priede „Projekto tinkamumo finansuoti vertinimo lentelė“ nustatytus reikalavimus.</text:span></text:p>
      <text:p text:style-name="P2529"><text:span text:style-name="T2530">73</text:span><text:span text:style-name="T2531">.<text:s/></text:span><text:span text:style-name="T2532">Paraiškos vertinimo metu įgyvendinančioji institucija gali paprašyti pareiškėją pateikti trūkstamą informaciją ir (arba) dokumentus. Pareiškėjas privalo pateik</text:span><text:span text:style-name="T2533">ti šią informaciją ir (arba) dokumentus per įgyvendinančiosios institucijos nustatytą terminą.<text:s/></text:span></text:p>
      <text:p text:style-name="P2534"><text:span text:style-name="T2535">74</text:span><text:span text:style-name="T2536">.<text:s/></text:span><text:span text:style-name="T2537">Paraiškos vertinamos ne ilgiau kaip 60 dienų nuo regiono projekto paraiškos gavimo dienos.</text:span></text:p>
      <text:p text:style-name="P2538"><text:span text:style-name="T2539">75</text:span><text:span text:style-name="T2540">.<text:s/></text:span><text:span text:style-name="T2541">Nepavykus paraiškų įvertinti per nustatytą terminą (k</text:span><text:span text:style-name="T2542">ai paraiškų vertinimo metu reikia kreiptis į kitas institucijas, atliekama patikra projekto įgyvendinimo ir (arba) administravimo vietoje, vertinimo terminas gali būti pratęstas įgyvendinančiosios institucijos sprendimu. Apie naują paraiškų vertinimo termi</text:span><text:span text:style-name="T2543">ną įgyvendinančioji institucija informuoja pareiškėjus per DMS</text:span><text:span text:style-name="T2544">.</text:span><text:span text:style-name="T2545"><text:s/></text:span></text:p>
      <text:p text:style-name="P2546"><text:span text:style-name="T2547">76</text:span><text:span text:style-name="T2548">.<text:s/></text:span><text:span text:style-name="T2549">Paraiška atmetama dėl priežasčių, nustatytų šiame Apraše ir (arba) Projektų taisyklių 14-16 skirsniuose. Apie paraiškos atmetimą pareiškėjas informuojamas per DMS per 3 darbo dienas n</text:span><text:span text:style-name="T2550">uo sprendimo dėl paraiškos atmetimo priėmimo dienos.</text:span></text:p>
      <text:p text:style-name="P2551"><text:span text:style-name="T2552">77</text:span><text:span text:style-name="T2553">.<text:s/></text:span><text:span text:style-name="T2554">Pareiškėjas sprendimą dėl paraiškos atmetimo gali apskųsti Projektų taisyklių 43 skirsnyje nustatyta tvarka ne vėliau kaip per 14 dienų nuo tos dienos, kurią pareiškėjas sužinojo ar turėjo sužino</text:span><text:span text:style-name="T2555">ti apie skundžiamus įgyvendinančiosios institucijos veiksmus ar neveikimą.<text:s/></text:span></text:p>
      <text:p text:style-name="P2556"><text:span text:style-name="T2557">78</text:span><text:span text:style-name="T2558">.<text:s/></text:span><text:span text:style-name="T2559">Įgyvendinančiajai institucijai baigus paraiškų vertinimą, sprendimą dėl projekto finansavimo arba nefinansavimo priima Ministerija Projektų taisyklių 17 skirsnyje nustatyta</text:span><text:span text:style-name="T2560"><text:s/>tvarka.</text:span></text:p>
      <text:p text:style-name="P2561"><text:span text:style-name="T2562">79</text:span><text:span text:style-name="T2563">.<text:s/></text:span><text:span text:style-name="T2564">Ministerijai priėmus sprendimą finansuoti projektą, įgyvendinančioji institucija per 3 darbo dienas nuo šio sprendimo gavimo dienos per DMS pateikia šį sprendimą pareiškėjams.</text:span></text:p>
      <text:p text:style-name="P2565"><text:span text:style-name="T2566">80</text:span><text:span text:style-name="T2567">.<text:s/></text:span><text:span text:style-name="T2568">Pagal šį Aprašą finansuojamiems projektams įgyvendinti<text:s/></text:span><text:span text:style-name="T2569">bus sudaromos dvišalės sutartys tarp pareiškėjų ir įgyvendinančiosios institucijos.</text:span></text:p>
      <text:p text:style-name="P2570"><text:span text:style-name="T2571">81</text:span><text:span text:style-name="T2572">.<text:s/></text:span><text:span text:style-name="T2573">Ministerijai priėmus sprendimą dėl projekto finansavimo, įgyvendinančioji institucija Projektų taisyklių 18 skirsnyje nustatyta tvarka pagal Projektų taisyklių 4 pr</text:span><text:span text:style-name="T2574">iede nustatytą formą parengia pareiškėjui projekto sutarties projektą ir nurodo pasiūlymo pasirašyti sutartį galiojimo terminą. Pareiškėjui per įgyvendinančiosios institucijos nustatytą pasiūlymo galiojimo terminą nepasirašius sutarties, pasiūlymas pasiraš</text:span><text:span text:style-name="T2575">yti sutartį netenka galios. Pareiškėjas turi teisę kreiptis į įgyvendinančiąją instituciją su prašymu dėl objektyvių priežasčių, nepriklausančių nuo pareiškėjo, pakeisti sutarties pasirašymo terminą.</text:span><text:span text:style-name="T2576"><text:s/></text:span></text:p>
      <text:p text:style-name="P2577"><text:span text:style-name="T2578">82</text:span><text:span text:style-name="T2579">. Projekto sutarties originalas gali būti rengiam</text:span><text:span text:style-name="T2580">as ir teikiamas:<text:s/></text:span></text:p>
      <text:p text:style-name="P2581"><text:span text:style-name="T2582">82.1</text:span><text:span text:style-name="T2583">. kaip pasirašytas popierinis dokumentas arba</text:span></text:p>
      <text:p text:style-name="P2584"><text:span text:style-name="T2585">82.2</text:span><text:span text:style-name="T2586">. kaip elektroninis dokumentas, pasirašytas saugiu elektroniniu parašu.</text:span></text:p>
      <text:p text:style-name="P2587"/>
      <text:p text:style-name="P2588"><text:span text:style-name="T2589">VI</text:span><text:span text:style-name="T2590"><text:s/>SKYRIUS</text:span></text:p>
      <text:p text:style-name="P2591"><text:span text:style-name="T2592">PROJEKTŲ ĮGYVENDINIMO REIKALAVIMAI</text:span></text:p>
      <text:p text:style-name="P2593"/>
      <text:p text:style-name="P2594"><text:span text:style-name="T2595">83</text:span><text:span text:style-name="T2596">. Projektas įgyvendinamas pagal projekto sutartyje, šiame Apraše ir Projektų taisyklėse nustatytus reikalavimus.<text:s/></text:span></text:p>
      <text:p text:style-name="P2597"><text:span text:style-name="T2598">83</text:span><text:span text:style-name="T2599">1</text:span><text:span text:style-name="T2600">. Vadovaujantis Projektų taisyklių 219–227 punktuose nustatyta tvarka, projekto sutartyje gali būti numatytas avansas, kurio suma<text:s/></text:span><text:span text:style-name="T2601">negali viršyti 30 procentų projektui įgyvendinti skirtos projekto finansavimo lėšų sumos.</text:span><text:s/></text:p>
      <text:p text:style-name="P2602">Papildyta punktu:</text:p>
      <text:p text:style-name="P2603"><text:span text:style-name="T2604">Nr.<text:s/></text:span><text:a xlink:href="https://www.e-tar.lt/portal/legalAct.html?documentId=6fca0420cdaf11e68d5e8b3a36d1fab2" office:target-frame-name="_top" xlink:show="replace"><text:span text:style-name="T2605">D1-946</text:span></text:a><text:span text:style-name="T2606">, 2016-12-29, paskelbta TAR 2016-12-29,</text:span><text:span text:style-name="T2607"><text:s/>i. k. 2016-29891</text:span></text:p>
      <text:p text:style-name="Normal"/>
      <text:p text:style-name="P2608"><text:span text:style-name="T2609">84</text:span><text:span text:style-name="T2610">. Projekto vykdytojas turi apdrausti projekto įgyvendinimui skirtą<text:s/></text:span><text:span text:style-name="T2611">ilgalaikį</text:span><text:span text:style-name="T2612"><text:s/></text:span><text:span text:style-name="T2613">materialųjį turtą, kuris įsigytas ar sukurtas iš projektui skirto<text:s/></text:span><text:span text:style-name="T2614">finansavimo lėšų</text:span><text:span text:style-name="T2615"><text:s/>maksimaliu turto atkuriamosios vertės draudimu nuo visų galimų rizikos atvejų. Turtas turi būti apdraustas Projekto įgyvendinimo laikotarpiui nuo tada, kai yra sukuriamas ar įsigyjamas. Draudiminio įvykio atveju Projekto vykdytojas turi atkurti prarastą t</text:span><text:span text:style-name="T2616">urtą, taip pat turi užtikrinti, kad tokio įsipareigojimo laikytųsi ir partneriai.</text:span></text:p>
      <text:p text:style-name="P2617"><text:span text:style-name="T2618">85</text:span><text:span text:style-name="T2619">.<text:s/></text:span><text:span text:style-name="T2620">Projekto vykdytojas privalo teikti dokumentus, reikalingus viešųjų pirkimų priežiūrai atlikti, ir derinti juos, taip pat rengti išlaidų pagrindimo dokumentus, teikiam</text:span><text:span text:style-name="T2621">us <text:s/>su mokėjimo prašymais, vadovaujantis Lietuvos Respublikos aplinkos ministerijos Aplinkos projektų valdymo agentūros direktoriaus 2014 m. lapkričio 27 d. įsakymu Nr. T1-190 „Dėl Procedūrų vadovo patvirtinimo“ patvirtintu Projektų viešųjų pirkimų patikro</text:span><text:span text:style-name="T2622">s tvarkos aprašu pareiškėjams ir projektų vykdytojams, skelbiamu įgyvendinančiosios institucijos svetainėje www.apva.lt. Visos projekto išlaidos turi būti patvirtintos apskaitos dokumentais ir turi būti užtikrinamas šių dokumentų atsekamumas.</text:span></text:p>
      <text:p text:style-name="P2623"><text:span text:style-name="T2624">86</text:span><text:span text:style-name="T2625">.<text:s/></text:span><text:span text:style-name="T2626">Įgyve</text:span><text:span text:style-name="T2627">ndinat šio Aprašo 11.1 papunktyje nurodytą veiklą, kraštovaizdžio ir (ar) gamtinio karkaso sprendinių koregavimas arba keitimas savivaldybių ar jų dalių bendruosiuose planuose yra parengtas tinkamai, kai yra gautos planavimo sąlygos iš Aplinkos apsaugos ag</text:span><text:span text:style-name="T2628">entūros, sprendiniams pritarta teritorijų planavimo komisijos posėdžio protokolu, parengtas teritorijų planavimo dokumentas yra patvirtintas savivaldybės tarybos sprendimu.<text:s/></text:span></text:p>
      <text:p text:style-name="P2629"><text:span text:style-name="T2630">87</text:span><text:span text:style-name="T2631">.<text:s/></text:span><text:span text:style-name="T2632">Įgyvendinant šio Aprašo 11.2 ir 11.3 papunkčiuose nurodytas veiklas,<text:s/></text:span><text:span text:style-name="T2633">krašt</text:span><text:span text:style-name="T2634">ovaizdžio formavimo ir ekologinės būklės gerinimo gamtinio karkaso teritorijoje projektas arba kraštovaizdžio formavimo pasienio teritorijose projektas</text:span><text:span text:style-name="T2635"><text:s/>laikomas parengtu tinkamai (jeigu toks rengiamas), jeigu yra suderintas su derinančiomis institucijomis<text:s/></text:span><text:span text:style-name="T2636">(savivaldybe, Aplinkos apsaugos agentūra,<text:s/></text:span><text:span text:style-name="T2637">valstybinių rezervatų, valstybinių parkų, biosferos rezervatų direkcijomis</text:span><text:span text:style-name="T2638"><text:s/></text:span><text:span text:style-name="T2639">–<text:s/></text:span><text:span text:style-name="T2640">jei teritorija yra valstybės įsteigtoje saugomoje teritorijoje arba ribojasi su ja, Kultūros paveldo departamentu prie Kultūros ministeri</text:span><text:span text:style-name="T2641">jos – jei teritorijoje yra kultūros paveldo objektų arba ribojasi su kultūros paveldo objekto teritorija, kultūriniu rezervatu, istoriniu nacionaliniu parku, kultūriniu draustiniu, Valstybinės sienos apsaugos tarnyba prie Vidaus reikalų ministerijos, kai v</text:span><text:span text:style-name="T2642">ykdoma šio Aprašo 11.2 papunktyje nurodyta veikla). Želdynų kūrimo ir tvarkymo projektas laikomas parengtu tinkamai, jeigu yra suderintas su Aplinkos apsaugos agentūra, savivaldybe.</text:span></text:p>
      <text:p text:style-name="P2643"><text:span text:style-name="T2644">88</text:span><text:span text:style-name="T2645">. Įgyvendinant šio Aprašo 11.4 papunktyje nurodytą veiklą, bešeimini</text:span><text:span text:style-name="T2646">nkio statinio griovimo veikla laikoma tinkama, kai gautas statybą leidžiantis dokumentas teisės aktų nustatyta tvarka (jei taikoma teisės aktų nustatyta tvarka).</text:span><text:s/></text:p>
      <text:p text:style-name="P2647">Punkto pakeitimai:</text:p>
      <text:p text:style-name="P2648"><text:span text:style-name="T2649">Nr.<text:s/></text:span><text:a xlink:href="https://www.e-tar.lt/portal/legalAct.html?documentId=46cb23d0607f11e68abac33170fc3720" office:target-frame-name="_top" xlink:show="replace"><text:span text:style-name="T2650">D1-554</text:span></text:a><text:span text:style-name="T2651">, 2016-08-12, paskelbta TAR 2016-08-12, i. k. 2016-22316</text:span></text:p>
      <text:p text:style-name="Normal"/>
      <text:p text:style-name="P2652"><text:span text:style-name="T2653">88</text:span><text:span text:style-name="T2654">1</text:span><text:span text:style-name="T2655">. Įgyvendinant Aprašo 11.4 papunktyje nurodytą veiklą, projekto vykdytojas gali išnuomoti ar parduoti sutvarkytą sklypą viešo konkurso būdu.</text:span><text:s/></text:p>
      <text:p text:style-name="P2656">Papildyta punktu:</text:p>
      <text:p text:style-name="P2657"><text:span text:style-name="T2658">Nr.<text:s/></text:span><text:a xlink:href="https://www.e-tar.lt/portal/legalAct.html?documentId=6fca0420cdaf11e68d5e8b3a36d1fab2" office:target-frame-name="_top" xlink:show="replace"><text:span text:style-name="T2659">D1-946</text:span></text:a><text:span text:style-name="T2660">, 2016-12-29, paskelbta TAR 2016-12-29, i. k. 2016-29891</text:span></text:p>
      <text:p text:style-name="Normal"/>
      <text:p text:style-name="P2661"><text:span text:style-name="T2662">89</text:span><text:span text:style-name="T2663">. Įgyvendinant šio Aprašo 11.5 papunktyje nurodytą veiklą pažeistos žemės tvarkymo (rekultyvavimo) projektas laikomas parengtu tinkamai, jeigu yra suderintas su Lietuvos geologijos tarnyba, Aplinkos apsaugos agentūra,<text:s/></text:span><text:span text:style-name="T2664">valstybinių rezervatų, valstybinių par</text:span><text:span text:style-name="T2665">kų, biosferos rezervatų direkcijomis</text:span><text:span text:style-name="T2666"><text:s/></text:span><text:span text:style-name="T2667">(jeigu tvarkoma pažeista žemė yra saugomoje teritorijoje) bei kitomis institucijomis, kurios pagal savo kompetenciją turi dalyvauti tokio projekto derinime (pvz., Kultūros paveldo departamentu prie Kultūros ministerijos</text:span><text:span text:style-name="T2668">, jei rekultivuojamas plotas yra kultūros paveldo objektų ar vietovių teritorijose ar jų apsaugos zonose).</text:span></text:p>
      <text:p text:style-name="P2669"><text:span text:style-name="T2670">90</text:span><text:span text:style-name="T2671">. Papildomas finansavimas projektui gali būti skirtas vadovaujantis Projektų taisyklių 20 skirsnyje nustatyta tvarka, jei projektas atitinka ši</text:span><text:span text:style-name="T2672">uos papildomus reikalavimus:</text:span></text:p>
      <text:p text:style-name="P2673"><text:span text:style-name="T2674">90.1</text:span><text:span text:style-name="T2675">. projekto vykdytojas yra pasirašęs prekių, paslaugų ir (ar) darbų pirkimo sutartis arba yra baigta viešojo pirkimo vertinimo procedūra (pasirašyta vertinimo ataskaita);</text:span></text:p>
      <text:p text:style-name="P2676"><text:span text:style-name="T2677">90.2</text:span><text:span text:style-name="T2678">. projekto veiklų įgyvendinimas<text:s/></text:span><text:span text:style-name="T2679">nepabaigtas.</text:span></text:p>
      <text:p text:style-name="P2680"/>
      <text:p text:style-name="P2681"/>
      <text:p text:style-name="P2682"><text:span text:style-name="T2683">VII</text:span><text:span text:style-name="T2684"><text:s/>SKYRIUS</text:span></text:p>
      <text:p text:style-name="P2685"><text:span text:style-name="T2686">APRAŠO KEITIMO TVARKA</text:span></text:p>
      <text:p text:style-name="P2687"/>
      <text:p text:style-name="P2688"><text:span text:style-name="T2689">91</text:span><text:span text:style-name="T2690">.<text:s/></text:span><text:span text:style-name="T2691">Aprašo keitimo tvarka yra nustatyta Projektų taisyklių 11 skirsnyje.<text:s/></text:span></text:p>
      <text:p text:style-name="P2692"><text:span text:style-name="T2693">92</text:span><text:span text:style-name="T2694">.<text:s/></text:span><text:span text:style-name="T2695">Jei šis Aprašas keičiamas jau atrinkus projektus, šie pakeitimai, nepažeidžiant lygiateisiškumo principo, taikom</text:span><text:span text:style-name="T2696">i ir įgyvendinamiems projektams Projektų taisyklių 91 punkte nustatytais atvejais.</text:span></text:p>
      <text:p text:style-name="P2697"><text:span text:style-name="T2698">__________________</text:span></text:p>
      <text:p text:style-name="Normal"><text:span text:style-name="T2699"><text:s/></text:span></text:p>
      <text:p text:style-name="P2700">2014–2020 m. Europos Sąjungos fondų investicijų veiksmų programos 5 prioriteto<text:s/></text:p>
      <text:p text:style-name="P2705">„Aplinkosauga, gamtos išteklių darnus naudojimas ir prisitaikymas<text:s/></text:p>
      <text:p text:style-name="P2706"><text:span text:style-name="T2707">prie klimato kaitos“ Nr. 05.5.1-APVA-R-019</text:span><text:span text:style-name="T2708"><text:s/></text:span><text:span text:style-name="T2709">priemonės<text:s/></text:span></text:p>
      <text:p text:style-name="P2710">„Kraštovaizdžio apsauga“ projektų finansavimo sąlygų aprašo</text:p>
      <text:p text:style-name="P2711">priedas</text:p>
      <text:p text:style-name="P2712"/>
      <text:p text:style-name="P2713"/>
      <text:p text:style-name="P2714"><text:span text:style-name="T2715">PROJEKTO TINKAMUMO FINANSUOTI VERTINIMO LENTELĖ</text:span></text:p>
      <text:p text:style-name="P2716"/>
      <table:table table:style-name="Table2717">
        <table:table-columns>
          <table:table-column table:style-name="TableColumn2718"/>
          <table:table-column table:style-name="TableColumn2719"/>
        </table:table-columns>
        <table:table-row table:style-name="TableRow2720">
          <table:table-cell table:style-name="TableCell2721">
            <text:p text:style-name="P2722">Paraiškos<text:s/>kodas</text:p>
          </table:table-cell>
          <table:table-cell table:style-name="TableCell2723">
            <text:p text:style-name="P2724">(įrašomas paraiškos kodas)</text:p>
          </table:table-cell>
        </table:table-row>
        <table:table-row table:style-name="TableRow2725">
          <table:table-cell table:style-name="TableCell2726">
            <text:p text:style-name="P2727">Pareiškėjo pavadinimas</text:p>
          </table:table-cell>
          <table:table-cell table:style-name="TableCell2728">
            <text:p text:style-name="P2729">(įrašomas pareiškėjo pavadinimas)</text:p>
          </table:table-cell>
        </table:table-row>
        <table:table-row table:style-name="TableRow2730">
          <table:table-cell table:style-name="TableCell2731">
            <text:p text:style-name="P2732">Projekto pavadinimas</text:p>
          </table:table-cell>
          <table:table-cell table:style-name="TableCell2733">
            <text:p text:style-name="P2734">(įrašomas projekto pavadinimas)</text:p>
          </table:table-cell>
        </table:table-row>
        <table:table-row table:style-name="TableRow2735">
          <table:table-cell table:style-name="TableCell2736" table:number-columns-spanned="2">
            <text:p text:style-name="P2737">Projektą planuojama įgyvendinti:</text:p>
            <text:p text:style-name="P2738"><text:span text:style-name="T2739"></text:span><text:span text:style-name="T2740"><text:s/>su partneriu (-iais) <text:s text:c="13"/></text:span><text:span text:style-name="T2741"></text:span><text:span text:style-name="T2742"><text:s/>be partnerio (-ių)</text:span></text:p>
          </table:table-cell>
          <table:covered-table-cell/>
        </table:table-row>
        <table:table-row table:style-name="TableRow2743">
          <table:table-cell table:style-name="TableCell2744" table:number-columns-spanned="2">
            <text:p text:style-name="P2745"><text:span text:style-name="T2746"></text:span><text:span text:style-name="T2747"><text:s/>PIRMINĖ <text:s text:c="14"/></text:span><text:span text:style-name="T2748"></text:span><text:span text:style-name="T2749">PATIKSLINTA</text:span></text:p>
            <text:p text:style-name="P2750">(Žymima „Patikslinta“ tais atvejais, kai ši lentelė tikslinama po to, kai paraiška grąžinama pakartotiniam vertinimui)</text:p>
          </table:table-cell>
          <table:covered-table-cell/>
        </table:table-row>
      </table:table>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able:number-rows-spanned="2">
            <text:p text:style-name="P2759">Bendrasis reikalavimas/</text:p>
            <text:p text:style-name="P2760"><text:span text:style-name="T2761">specialusis projektų atrankos kriterijus (toliau – specialusis kriterijus),</text:span><text:span text:style-name="T2762"><text:s/>jo vertinimo aspektai ir paaiškinimai</text:span></text:p>
          </table:table-cell>
          <table:table-cell table:style-name="TableCell2763" table:number-rows-spanned="2">
            <text:p text:style-name="P2764">Bendrojo reikalavimo/ specialiojo kriterijaus detalizavimas</text:p>
            <text:p text:style-name="P2765">(jei taikoma)</text:p>
            <text:p text:style-name="P2766"/>
          </table:table-cell>
          <table:table-cell table:style-name="TableCell2767" table:number-columns-spanned="2">
            <text:p text:style-name="P2768"><text:span text:style-name="T2769">Bendrojo reikalavimo/ specialiojo kriterijaus vertinimas</text:span></text:p>
          </table:table-cell>
          <table:covered-table-cell/>
        </table:table-row>
        <table:table-row table:style-name="TableRow2770">
          <table:covered-table-cell>
            <text:p text:style-name="P2771"/>
          </table:covered-table-cell>
          <table:covered-table-cell>
            <text:p text:style-name="P2772"/>
          </table:covered-table-cell>
          <table:table-cell table:style-name="TableCell2773">
            <text:p text:style-name="P2774"><text:span text:style-name="T2775">Taip / Ne/ Netaikoma/ Taip su išlyga</text:span></text:p>
          </table:table-cell>
          <table:table-cell table:style-name="TableCell2776">
            <text:p text:style-name="P2777"><text:span text:style-name="T2778">Komentarai</text:span></text:p>
          </table:table-cell>
        </table:table-row>
        <table:table-row table:style-name="TableRow2779">
          <table:table-cell table:style-name="TableCell2780" table:number-columns-spanned="4">
            <text:p text:style-name="Normal"><text:span text:style-name="T2781">1. P</text:span><text:span text:style-name="T2782">lanuojamu</text:span><text:span text:style-name="T2783"><text:s/></text:span><text:span text:style-name="T2784">finansuoti projektu<text:s/></text:span><text:span text:style-name="T2785">prisidedama prie bent vieno veiksmų programos</text:span><text:span text:style-name="T2786"><text:s/></text:span><text:span text:style-name="T2787">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788">
          <table:table-cell table:style-name="TableCell2789">
            <text:p text:style-name="Normal"><text:span text:style-name="T2790">1.1. projekto tikslai ir uždaviniai atitinka bent vieną<text:s/></text:span><text:span text:style-name="T2791">2014–2020 m. ES fondų investicijų<text:s/></text:span><text:span text:style-name="T2792">veiksmų programos (toliau – veiksmų programa) prioriteto konkretų uždavinį ir siekiamą rezultatą.</text:span></text:p>
            <text:p text:style-name="Normal"><text:span text:style-name="T2793">(Atitiktį šiam vertinimo aspektui vertina Regionų plėtros tarybos se</text:span><text:span text:style-name="T2794">kretoriatas prieš tai,</text:span><text:span text:style-name="T2795"><text:s/>kai projektas<text:s/></text:span><text:span text:style-name="T2796">įtraukiamas</text:span><text:span text:style-name="T2797"><text:s/>į<text:s/></text:span><text:span text:style-name="T2798">regionų<text:s/></text:span><text:span text:style-name="T2799">projektų sąrašą.)</text:span><text:span text:style-name="T2800">;</text:span></text:p>
          </table:table-cell>
          <table:table-cell table:style-name="TableCell2801">
            <text:p text:style-name="Normal"><text:span text:style-name="T2802">Projekto tikslai ir uždaviniai turi atitikti veiksmų programos 5 prioriteto<text:s/></text:span>5.5.1 konkretų uždavinį <text:s text:c="2"/>„Pagerinti vietinės augalijos ir gyvūnijos rūšių, buveinių ir kraštovaizdžio<text:s/>arealų būklę“ <text:s text:c="2"/><text:span text:style-name="T2803"><text:s/>ir siekiamą rezultatą. <text:s/></text:span></text:p>
          </table:table-cell>
          <table:table-cell table:style-name="TableCell2804">
            <text:p text:style-name="P2805"><text:span text:style-name="T2806">(Įgyvendinančioji institucija, pildydama tinkamumo finansuoti vertinimo lentelę, <text:s/>perkelia Regiono plėtros tarybos <text:s/>sekretoriato atlikto projektinio pasiūlymo dėl regiono projekto įgyvendinimo (toliau – projektini</text:span><text:span text:style-name="T2807">s pasiūlymas) vertinimo išvadą ir skiltyje „Komentarai“ nurodo šios išvados pavadinimą ir datą). <text:s/></text:span></text:p>
          </table:table-cell>
          <table:table-cell table:style-name="TableCell2808">
            <text:p text:style-name="P2809"/>
          </table:table-cell>
        </table:table-row>
        <table:table-row table:style-name="TableRow2810">
          <table:table-cell table:style-name="TableCell2811">
            <text:p text:style-name="Normal"><text:span text:style-name="T2812">1.2. projekto tikslai, uždaviniai ir veiklos atitinka bent vieną iš projektų finansavimo sąlygų apraše nurodytų veiklų;</text:span></text:p>
          </table:table-cell>
          <table:table-cell table:style-name="TableCell2813">
            <text:p text:style-name="Normal">Projekto tikslai, uždaviniai ir<text:s/>veiklos turi atitikti bent vieną iš veiklų, nurodytų šio Projektų finansavimo sąlygų aprašo (toliau – Aprašas) 11 punkte<text:span text:style-name="T2814">.</text:span></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Normal"><text:span text:style-name="T2821">1.3. projektas atitinka kitus su projekto veiklomis susijusius projektų finansavimo sąlygų apraše nustatytus reikalavimus;</text:span><text:span text:style-name="T2822"><text:s/></text:span></text:p>
          </table:table-cell>
          <table:table-cell table:style-name="TableCell2823">
            <text:p text:style-name="Normal"><text:span text:style-name="T2824">Projektas turi atitikti kitus su projekto veiklomis susijusius šio Aprašo 19 ir 33-43 punktuose nustatytus reikalavimus.</text:span></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columns-spanned="4">
            <text:p text:style-name="Normal"><text:span text:style-name="T2831">2. Projektas atitinka <text:s/>strateginio planavimo dokumentų nuostatas.</text:span></text:p>
          </table:table-cell>
          <table:covered-table-cell/>
          <table:covered-table-cell/>
          <table:covered-table-cell/>
        </table:table-row>
        <table:table-row table:style-name="TableRow2832">
          <table:table-cell table:style-name="TableCell2833">
            <text:p text:style-name="Normal"><text:span text:style-name="T2834">2.1. projektas atitinka strateginio planavimo dokumentų nuostatas</text:span>.<text:span text:style-name="T2835"><text:s/></text:span></text:p>
            <text:p text:style-name="Normal"><text:span text:style-name="T2836">(</text:span><text:span text:style-name="T2837">Atitiktį šiam reikalavimui vertina Regiono plėtros tarybos sekretoriatas prieš tai, kai projektas įtraukiamas į <text:s/>regiono projektų sąrašą</text:span><text:span text:style-name="T2838">.);</text:span></text:p>
          </table:table-cell>
          <table:table-cell table:style-name="TableCell2839">
            <text:p text:style-name="Normal">Projektas turi atitikti <text:s/>šio Aprašo 18 punkto nuostatas.</text:p>
          </table:table-cell>
          <table:table-cell table:style-name="TableCell2840">
            <text:p text:style-name="P2841"><text:span text:style-name="T2842">(Įgyvendinančioji institucija, pildydama tinkamumo finansuoti vertinimo lentelę, <text:s/>perkelia Regiono plėtros tarybos <text:s/>sekretoriato atlikto projektinio pasiūlymo dėl regiono projekto įgyvendinimo (toliau – projektinis pasiūlymas) vertinimo išvadą ir skiltyje<text:s/></text:span><text:span text:style-name="T2843">„Komentarai“ nurodo šios išvados pavadinimą ir datą). <text:s/></text:span></text:p>
          </table:table-cell>
          <table:table-cell table:style-name="TableCell2844">
            <text:p text:style-name="P2845"/>
          </table:table-cell>
        </table:table-row>
        <table:table-row table:style-name="TableRow2846">
          <table:table-cell table:style-name="TableCell2847">
            <text:p text:style-name="Normal"><text:span text:style-name="T2848">2.2. projektu prisidedama prie bent vieno<text:s/></text:span><text:span text:style-name="T2849">Europos Sąjungos Baltijos jūros regiono strategijos (toliau – ES BJRS) tikslo įgyvendinimo pagal bent vieną ES BJRS veiksmų plane numatytą prioritetinę<text:s/></text:span><text:span text:style-name="T2850">sritį ar horizontalųjį veiksmą arba bus įgyvendinama dalis ES BJRS veiksmų plane numatytų prioritetinių projektų;</text:span></text:p>
            <text:p text:style-name="P2851"/>
          </table:table-cell>
          <table:table-cell table:style-name="TableCell2852">
            <text:p text:style-name="Normal"><text:span text:style-name="T2853">Projektas turi prisidėti prie<text:s/></text:span><text:span text:style-name="T2854">ES BJRS tikslo „Išsaugoti jūrą“ įgyvendinimo pagal ES BJRS veiksmų plane numatytą veiksmą „Turtinga ir sveika g</text:span><text:span text:style-name="T2855">yvoji gamta“ (taikoma, jeigu projekto veiklomis siekiama prisidėti prie vandens telkinių būklės gerinimo).</text:span><text:span text:style-name="T2856"><text:s/></text:span></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able:number-columns-spanned="4">
            <text:p text:style-name="Normal"><text:span text:style-name="T2863">3. Projektu siekiama aiškių ir realių kiekybinių uždavinių.</text:span></text:p>
          </table:table-cell>
          <table:covered-table-cell/>
          <table:covered-table-cell/>
          <table:covered-table-cell/>
        </table:table-row>
        <table:table-row table:style-name="TableRow2864">
          <table:table-cell table:style-name="TableCell2865">
            <text:p text:style-name="Normal"><text:span text:style-name="T2866">3.1. projektu prisidedama prie<text:s/></text:span>bent vieno projektų finansavimo sąlygų apraše nustatyto veiksmų programos <text:s/>ir (arba) ministerijos priemonių įgyvendinimo plane nurodyto nacionalinio produkto ir (arba) rezultato rodiklio<text:span text:style-name="T2867"><text:s/>pasiekimo;</text:span></text:p>
          </table:table-cell>
          <table:table-cell table:style-name="TableCell2868">
            <text:p text:style-name="Normal">Projektas turi siekti stebėsenos rodiklių ir <text:s/>minimalių jų<text:s/>siektinų reikšmių, nurodytų šio Aprašo 31 punkte. <text:s/></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Normal"><text:span text:style-name="T2875">3.2. išlaikyta nuosekli vidinė projekto logika, t. y. projekto rezultatai yra projekto veiklų padarinys, projekto veiklos sudaro prielaidas įgyvendinti projekto uždavinius, o pastarieji – pasiekti<text:s/></text:span><text:span text:style-name="T2876">nustatytą projekto tikslą;</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Normal"><text:span text:style-name="T2885">3.3.</text:span><text:s/><text:span text:style-name="T2886">projekto uždaviniai yra specifiniai (parodo projekto esmę ir charakteristikas), išmatuojami (kiekybiškai išreikšti ir matuojami) ir įvykdomi, aiški veiklų pradžios ir pabaigos data;</text:span></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able:number-columns-spanned="4">
            <text:p text:style-name="Normal"><text:span text:style-name="T2895">4. Projektas atitinka<text:s/></text:span><text:span text:style-name="T2896">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897">
          <table:table-cell table:style-name="TableCell2898">
            <text:p text:style-name="Normal"><text:span text:style-name="T2899">4.1. projekte nėra numatyti veiksmai, kurie turėtų neigiamą poveikį darnaus v</text:span><text:span text:style-name="T2900">ystymosi principo įgyvendinimui:</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4.1.1. aplinkosaugos srityje (aplinkos kokybė ir gamtos ištekliai, kraštovaizdžio ir biologinės įvairovės apsauga, klimato kaita, aplinkos apsauga ir kt.).<text:s/></text:p>
            <text:p text:style-name="Normal"><text:span text:style-name="T2910">(Vertinant, ar įgyvendinant projektą bus atsižvelgiama į aplinkos apsaugos reikalavimus, tikrinama:<text:s/></text:span></text:p>
            <text:p text:style-name="P2911">- ar, vadovaujantis Lietuvos Respublikos planuojamos ūkinės veiklos poveikio aplinkai vertinimo įstatymu, būtinas poveikio aplinkai vertinimas;</text:p>
            <text:p text:style-name="P2912">- jei<text:s/>būtinas poveikio aplinkai vertinimas, ar jis yra atliktas;</text:p>
            <text:p text:style-name="P2913">- ar planuojama ūkinė veikla (arba planų ar programų įgyvendinimas) susijusi (-ęs) su įsteigtomis ar potencialiomis „Natura 2000“ teritorijomis ar artima tokių teritorijų aplinka;</text:p>
            <text:p text:style-name="Normal"><text:span text:style-name="T2914">jei taip, ar atli</text:span><text:span text:style-name="T2915">ktas „Natura 2000“ teritorijų reikšmingumo nustatymas, vadovaujantis Planų ar programų ir planuojamos ūkinės veiklos įgyvendinimo poveikio įsteigtoms ar potencialioms „Natura 2000“ teritorijoms reikšmingumo nustatymo tvarkos aprašo, patvirtinto Lietuvos Re</text:span><text:span text:style-name="T2916">spublikos aplinkos ministro 2006 m. gegužės 22 d. įsakymu Nr. D1-255<text:s/></text:span><text:span text:style-name="T2917">„Dėl planų ar programų ir planuojamos ūkinės veiklos įgyvendinimo poveikio įsteigtoms ar potencialioms</text:span></text:p>
            <text:p text:style-name="Normal"><text:span text:style-name="T2918">„Natura 2000“ teritorijoms reikšmingumo nustatymo tvarkos aprašo patvirtinimo“</text:span><text:span text:style-name="T2919">, nuos</text:span><text:span text:style-name="T2920">tatomis.)</text:span></text:p>
          </table:table-cell>
          <table:table-cell table:style-name="TableCell2921">
            <text:p text:style-name="P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Normal"><text:span text:style-name="T2930">4.1.2. socialinėje srityje (užimtumas, skurdas ir socialinė atskirtis, visuomenės sveikata, švietimas ir mokslas, kultūros savitumo išsaugojimas, tausojantis vartojimas);</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Normal"><text:span text:style-name="T2939">4.1.3. ekonomikos srityje (darnus pagrindinių ūkio šakų ir regionų</text:span><text:span text:style-name="T2940"><text:s/>vystymas);</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Normal"><text:span text:style-name="T2949">4.1.4. teritorijų vystymo srityje (aplinkosauginių, socialinių ir ekonominių skirtumų mažinimas);</text:span></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Normal"><text:span text:style-name="T2958">4.1.5. informacinės ir žinių visuomenės srityje;</text:span></text:p>
          </table:table-cell>
          <table:table-cell table:style-name="TableCell2959">
            <text:p text:style-name="Normal"><text:span text:style-name="T2960">Netaikoma.</text:span></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Normal"><text:span text:style-name="T2967">4.2. pasiūlyti konkretūs veiksmai (pademonstruotas proaktyvus požiūris), kurie rodo, kad projektas skatina darnaus vystymosi principo įgyvendinimą.<text:s/></text:span><text:span text:style-name="T2968">(Pavyzdžiui, numatytos projekto veiklos, kurios paremtos naujomis mažo anglies dioksido kiekio technologijom</text:span><text:span text:style-name="T2969">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2970">odų vystymo; prisidedama prie vartojimo būdų kaitos ir vartotojų švietimo, gerinama gyventojų gyvenimo kokybė ir kuriama šiuolaikiška žiniomis ir mokslu pagrįsta žalioji ekonomika ir pan.)</text:span></text:p>
            <text:p text:style-name="Normal"><text:span text:style-name="T2971">(Taikoma tik tais atvejais, kai toks reikalavimas nustatytas projek</text:span><text:span text:style-name="T2972">tų finansavimo sąlygų apraše. Ministerija detalizuoja šį vertinimo aspektą, įrašydama konkrečius reikalavimus, nurodytus p</text:span><text:span text:style-name="T2973">rojektų finansavimo sąlygų apraše</text:span><text:span text:style-name="T2974">.);</text:span></text:p>
          </table:table-cell>
          <table:table-cell table:style-name="TableCell2975">
            <text:p text:style-name="Normal"><text:span text:style-name="T2976">Netaikoma.</text:span></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Normal"><text:span text:style-name="T2983">4.3. projekte nėra numatoma apribojimų, kurie turėtų neigiamą poveikį moterų ir vyr</text:span><text:span text:style-name="T2984">ų lygybės ir nediskriminavimo</text:span><text:s/><text:span text:style-name="T2985">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Normal"><text:span text:style-name="T2994">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995">žiūrų, amžiaus, negalios, lytinės orientacijos, etninės priklausomybės, religijos principo įgyvendinimas;</text:span></text:p>
          </table:table-cell>
          <table:table-cell table:style-name="TableCell2996">
            <text:p text:style-name="Normal"><text:span text:style-name="T2997">Netaikoma.</text:span></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4.5. projektas suderinamas su ES konkurencijos politikos nuostatomis:<text:s/></text:p>
            <text:p text:style-name="Normal"><text:span text:style-name="T3005">4.5.1. teikiamas finansavimas neviršija nustatytų</text:span><text:span text:style-name="T3006"><text:s/>de minimis</text:span><text:span text:style-name="T3007"><text:s/>pagalbos ribų ir atitinka reikalavimus, taikomus<text:s/></text:span><text:span text:style-name="T3008">de minimis</text:span><text:span text:style-name="T3009"><text:s/>pagalbai; arba<text:s/></text:span></text:p>
            <text:p text:style-name="Normal"><text:span text:style-name="T3010">4.5.2. projektas finansuojamas pagal suderintą valstybės pagalbos schemą ar Europos Komisijos sprendimą arba pagal bendrąjį bendrosios išimties reglamentą, laikantis ten nustatytų</text:span><text:span text:style-name="T3011"><text:s/>reikalavimų</text:span><text:span text:style-name="T3012">;</text:span><text:span text:style-name="T3013"><text:s/>arba</text:span></text:p>
            <text:p text:style-name="Normal"><text:span text:style-name="T3014">4.5.3. projekto finansavimas nereiškia neteisėtos valstybės pagalbos ar<text:s/></text:span><text:span text:style-name="T3015">de minimis</text:span><text:span text:style-name="T3016"><text:s/>pagalbos suteikimo.</text:span></text:p>
          </table:table-cell>
          <table:table-cell table:style-name="TableCell3017">
            <text:p text:style-name="Normal"><text:span text:style-name="T3018">Projekto finansavimas turi nereikšti neteisėtos valstybės pagalbos ar<text:s/></text:span><text:span text:style-name="T3019">de minimis</text:span><text:span text:style-name="T3020"><text:s/>pagalbos suteikimo, kadangi<text:s/></text:span>šio Aprašo 52 punkte yra<text:s/>nustatyta, kad<text:s/><text:span text:style-name="T3021">pagal Aprašą valstybės pagalba ir (ar)<text:s/></text:span><text:span text:style-name="T3022">de minimis<text:s/></text:span><text:span text:style-name="T3023">pagalba nėra teikiama.<text:s/></text:span></text:p>
            <text:p text:style-name="Normal"><text:span text:style-name="T3024"><text:s/></text:span></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able:number-columns-spanned="4">
            <text:p text:style-name="Normal"><text:span text:style-name="T3031">5. Pareiškėjas ir partneris (-iai) organizaciniu požiūriu yra pajėgūs tinkamai ir laiku įgyvendinti teikiamą projektą ir atitinka jam (jiems) keliamus reikalavimu</text:span><text:span text:style-name="T3032">s.</text:span></text:p>
          </table:table-cell>
          <table:covered-table-cell/>
          <table:covered-table-cell/>
          <table:covered-table-cell/>
        </table:table-row>
        <table:table-row table:style-name="TableRow3033">
          <table:table-cell table:style-name="TableCell3034">
            <text:p text:style-name="Normal"><text:span text:style-name="T3035">5.1.<text:s/></text:span><text:span text:style-name="T3036">pareiškėjas (partneris) yra juridiniai asmenys;</text:span></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Normal"><text:span text:style-name="T3045">5.2. pareiškėjas (partneris) atitinka tinkamų pareiškėjų sąrašą, nustatytą projektų finansavimo sąlygų apraše;</text:span></text:p>
          </table:table-cell>
          <table:table-cell table:style-name="TableCell3046">
            <text:p text:style-name="Normal"><text:span text:style-name="T3047">Tinkamų pareiškėjų (partnerių) sąrašas yra nurodytas<text:s/></text:span>šio Aprašo 13 punkte.</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5.3.<text:s/>pareiškėjas (partneris) turi teisinį pagrindą užsiimti ta veikla (atlikti funkcijas), kuriai pradėti ir (arba) vykdyti, ir (arba) plėtoti skirtas projektas.</text:p>
            <text:p text:style-name="Normal"><text:span text:style-name="T3055">(</text:span><text:span text:style-name="T3056">Taikoma tais atvejais, kai nacionaliniuose teisės aktuose yra nustatyti reikalavimai turėti teisin</text:span><text:span text:style-name="T3057">į pagrindą vykdyti numatytą projekto veiklą.</text:span><text:span text:style-name="T3058">);</text:span></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Normal"><text:span text:style-name="T3067">5.4. pareiškėjui ir partneriui (-iams) nėra apribojimų gauti finansavimą:</text:span></text:p>
            <text:p text:style-name="Normal"><text:span text:style-name="T3068">5.4.1. pareiškėjui</text:span><text:s/><text:span text:style-name="T3069">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3070"><text:s/>ne teismo tvarka<text:s/></text:span><text:span text:style-name="T3071">(ši nuostata netaikoma biudžetinėms įstaigoms)</text:span><text:span text:style-name="T3072">;</text:span></text:p>
            <text:p text:style-name="P3073">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3074">(-iai) yra užsienyje registruotas juridinis asmuo (asmenys)</text:span><text:span text:style-name="T3075"><text:s/>(ši nuostata <text:s/>netaikoma įstaigoms, kurių veikla finansuojama iš Lietuvos Respublikos valstybės ir (arba) savivaldybių</text:span><text:span text:style-name="T3076"><text:s/>biudžetų,<text:s/></text:span><text:span text:style-name="T3077">ir (arba) valstybės pinigų fondų,</text:span><text:span text:style-name="T3078"><text:s/>ir juridiniams asmenims, kuriems Lietuvos Respublikos teisės aktų nustatyta tvarka yra atidėti mokesčių arba socialinio draudimo įmokų mokėjimo terminai);</text:span></text:p>
            <text:p text:style-name="Normal"><text:span text:style-name="T3079">5.4.3.</text:span><text:s/><text:span text:style-name="T3080">paraiškos vertinimo metu<text:s/></text:span><text:span text:style-name="T3081">pareiškėjo ir partnerio (-ių) vadovas, ūkinės bendrijos tikrasis narys (-iai) ar mažosios bendrijos atstovas (-ai), turintis (-ys) teisę juridinio asmens vardu sudaryti sandorį, ar buhalteris (-iai), ar kitas (-i) asmuo (asmenys), turintis (-ys) teisę sura</text:span><text:span text:style-name="T3082">šyti ir pasirašyti pareiškėjo apskaitos dokumentus, neturi neišnykusio arba nepanaikinto teistumo arba dėl pareiškėjo ir partnerio (-ių) per paskutiniuosius 5 metus nebuvo priimtas ir įsiteisėjęs apkaltinamasis teismo nuosprendis pagal veikas, nustatytas F</text:span><text:span text:style-name="T3083">inansinės paramos ir bendrojo finansavimo lėšų grąžinimo į Lietuvos Respublikos valstybės biudžetą taisyklių, patvirtintų Lietuvos Respublikos Vyriausybės 2005 m. gegužės 30 d. nutarimu Nr. 590 ,,Dėl Finansinės paramos ir bendrojo finansavimo lėšų grąžinim</text:span><text:span text:style-name="T3084">o į Lietuvos Respublikos valstybės biudžetą taisyklių patvirtinimo“, priedo „Apribojimų skirti Europos Sąjungos finansinę paramą, 2004–2009 metų Europos ekonominės erdvės ir (ar) Norvegijos finansinių mechanizmų, 2009–2014 metų Europos ekonominės erdvės ir</text:span><text:span text:style-name="T3085"><text:s/>(ar) Norvegijos finansinių mechanizmų , 2007–2012 metų Lietuvos ir Šveicarijos bendradarbiavimo programos finansinę paramą aprašas“ 2 punkte<text:s/></text:span><text:span text:style-name="T3086">(jei pareiškėjo arba partnerio (-ių) veikla yra finansuojama iš Lietuvos Respublikos valstybės biudžeto ir (arba)<text:s/></text:span><text:span text:style-name="T3087">savivaldybių biudžetų, ir (arba) valstybės pinigų fondų, ši nuostata nėra taikoma);<text:s/></text:span></text:p>
            <text:p text:style-name="Normal"><text:span text:style-name="T3088">5.4.4. paraiškos vertinimo metu pareiškėjui ir partneriui (-iams), jei jis (jie) yra įmonė (-ės), perkėlusi (-ios) gamybinę veiklą valstybėje narėje arba į kitą valstybę n</text:span><text:span text:style-name="T3089">arę, nėra taikoma arba nebuvo taikoma išieškojimo procedūra<text:s/></text:span><text:span text:style-name="T3090">(ši nuostata nėra taikoma viešiesiems juridiniams asmenims)</text:span><text:span text:style-name="T3091">;</text:span></text:p>
            <text:p text:style-name="Normal"><text:span text:style-name="T3092">5.4.5. paraiškos vertinimo metu pareiškėjui ir partneriui (-iams) nėra taikomas apribojimas (iki 5 metų) neskirti ES finansinės paramos</text:span><text:span text:style-name="T3093"><text:s/>dėl trečiųjų šalių piliečių nelegalaus įdarbinimo<text:s/></text:span><text:span text:style-name="T3094">(ši nuostata nėra taikoma viešiesiems juridiniams asmenims)</text:span><text:span text:style-name="T3095">;</text:span></text:p>
            <text:p text:style-name="Normal"><text:span text:style-name="T3096">5.4.6. paraiškos vertinimo metu pareiškėjui ir partneriui (-iams) nėra taikomas apribojimas gauti finansavimą dėl to, kad per sprendime dėl lėšų</text:span><text:span text:style-name="T3097"><text:s/>grąžinimo nustatytą terminą lėšos nebuvo grąžintos arba grąžinta tik dalis lėšų<text:s/></text:span><text:span text:style-name="T3098">(šis apribojimas netaikomas įstaigoms, kurių veikla finansuojama iš Lietuvos Respublikos valstybės biudžeto ir (arba) savivaldybių biudžetų, ir (arba) valstybės pinigų fondų,<text:s/></text:span><text:span text:style-name="T3099">įstaigoms, kurių veiklai finansuoti yra skiriama 2007–2013 metų ES fondų ar 2014–2020 metų ES struktūrinių fondų techninė parama, Europos investicijų fondui ir Europos investicijų bankui)</text:span><text:span text:style-name="T3100">;</text:span></text:p>
            <text:p text:style-name="Normal"><text:span text:style-name="T3101">5.4.7. <text:s/>paraiškos vertinimo metu pareiškėjas ir partneris (-iai) Ju</text:span><text:span text:style-name="T3102">ridinių asmenų registrui yra pateikę metinių finansinių ataskaitų rinkinius, taip pat metinių konsoliduotųjų finansinių ataskaitų rinkinius, kaip nustatyta Juridinių asmenų registro nuostatuose, patvirtintuose Lietuvos Respublikos Vyriausybės 2003 m. lapkr</text:span><text:span text:style-name="T3103">ičio 12 d. nutarimu Nr. 1407<text:s/></text:span><text:span text:style-name="T3104">„</text:span><text:span text:style-name="T3105">Dėl Juridinių asmenų registro įsteigimo ir Juridinių asmenų registro nuostatų patvirtinimo“<text:s/></text:span><text:span text:style-name="T3106">(ši nuostata taikoma tik tais atvejais, kai finansines ataskaitas būtina rengti pagal įstatymus, taikomus juridiniam asmeniui, užsieni</text:span><text:span text:style-name="T3107">o juridiniam asmeniui ar kitai organizacijai arba jų filialui).</text:span></text:p>
            <text:p text:style-name="Normal"><text:span text:style-name="T3108">Vertinant techninės paramos projektus šis vertinimo aspektas vertinamas pagal galimų techninės paramos gavėjų pateiktuose sutikimuose įgyvendinti techninės paramos projektą esančią informaciją</text:span><text:span text:style-name="T3109">.</text:span></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Normal"><text:span text:style-name="T3118">5.5. pareiškėjas ir partneris (-iai) turi (gali užtikrinti) pakankamus administravimo gebėjimus vykdyti projektą;</text:span></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able:number-rows-spanned="2">
            <text:p text:style-name="P3127">5.6. projekto parengtumas atitinka projektų finansavimo sąlygų apraše nustatytus reikalavimus.<text:s/></text:p>
            <text:p text:style-name="Normal"><text:span text:style-name="T3128">(Šį vertinimo aspektą vertina<text:s/></text:span><text:span text:style-name="T3129">Regiono plėtros tarybos sekretoriatas prieš tai, kai projektas įtraukiamas į regiono projektų sąrašą, taip pat įgyvendinančioji institucija paraiškų vertinimo metu.);</text:span></text:p>
          </table:table-cell>
          <table:table-cell table:style-name="TableCell3130" table:number-rows-spanned="2">
            <text:p text:style-name="Normal"><text:span text:style-name="T3131">Projekto parengtumas turi atitikti reikalavimus, nustatytus šio Aprašo 46 punkte (jei tai</text:span><text:span text:style-name="T3132">koma).</text:span></text:p>
          </table:table-cell>
          <table:table-cell table:style-name="TableCell3133">
            <text:p text:style-name="P3134"/>
          </table:table-cell>
          <table:table-cell table:style-name="TableCell3135">
            <text:p text:style-name="P3136"/>
          </table:table-cell>
        </table:table-row>
        <table:table-row table:style-name="TableRow3137">
          <table:covered-table-cell>
            <text:p text:style-name="P3138"/>
          </table:covered-table-cell>
          <table:covered-table-cell>
            <text:p text:style-name="P3139"/>
          </table:covered-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5.7. partnerystė projekte yra pagrįsta ir teikia naudą.<text:s/></text:p>
            <text:p text:style-name="P3147">(<text:span text:style-name="T3148">Šis vertinimo aspektas vertinamas tik tais atvejais, jei pareiškėjas numato įgyvendinti projektą kartu su partneriu (-iais).);</text:span></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able:number-columns-spanned="4">
            <text:p text:style-name="Normal"><text:span text:style-name="T3157">6. Projektas turi apibrėžtus, aiškius ir užtikrintus</text:span><text:span text:style-name="T3158"><text:s/>projekto išlaidų finansavimo šaltinius.</text:span></text:p>
          </table:table-cell>
          <table:covered-table-cell/>
          <table:covered-table-cell/>
          <table:covered-table-cell/>
        </table:table-row>
        <table:table-row table:style-name="TableRow3159">
          <table:table-cell table:style-name="TableCell3160">
            <text:p text:style-name="P3161">6.1. pareiškėjo ir (ar) partnerio (-ių) <text:s/>įnašas atitinka projektų finansavimo sąlygų apraše nustatytus reikalavimus ir yra užtikrintas jo finansavimas.<text:s/></text:p>
            <text:p text:style-name="Normal"><text:span text:style-name="T3162">(Šis vertinimo aspektas taikomas tik tais atvejais, jei<text:s/></text:span><text:span text:style-name="T3163">paraiškoje numatytas nuosavas įnašas ir (arba) nuosavas įnašas privalomas pagal projektų finansavimo sąlygų aprašo reikalavimus.);</text:span></text:p>
          </table:table-cell>
          <table:table-cell table:style-name="TableCell3164">
            <text:p text:style-name="Normal">Pareiškėjas ir (ar) partneris (-iai) turi prisidėti prie <text:s/>projekto įgyvendinimo<text:s/><text:span text:style-name="T3165">šio Aprašo 55 punkte <text:s/>nurodyta lėšų dalimi.</text:span></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Normal"><text:span text:style-name="T3172">6.2. užtikrintas netinkamų finansuoti su projektu susijusių išlaidų padengimas;</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Normal"><text:span text:style-name="T3181">6.3. užtikrintas finansinis projekto (veiklų) rezultatų tęstinumas;</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able:number-columns-spanned="4">
            <text:p text:style-name="Normal"><text:span text:style-name="T3190">7. Užtikrintas efektyvus projektui įgyvendinti reikalingų lėšų panaudojimas.</text:span></text:p>
          </table:table-cell>
          <table:covered-table-cell/>
          <table:covered-table-cell/>
          <table:covered-table-cell/>
        </table:table-row>
        <table:table-row table:style-name="TableRow3191">
          <table:table-cell table:style-name="TableCell3192">
            <text:p text:style-name="Normal"><text:span text:style-name="T3193">7.1.<text:s/></text:span><text:span text:style-name="T3194">projekto<text:s/></text:span><text:span text:style-name="T3195">įgyvendinimo alternatyvos pasirinkimas pagrįstas sąnaudų ir naudos analizės rezultatais</text:span><text:span text:style-name="T3196">:<text:s/></text:span></text:p>
          </table:table-cell>
          <table:table-cell table:style-name="TableCell3197">
            <text:p text:style-name="Normal"><text:span text:style-name="T3198">Netaikoma.<text:s/></text:span></text:p>
          </table:table-cell>
          <table:table-cell table:style-name="TableCell3199">
            <text:p text:style-name="P3200"><text:span text:style-name="T3201">(Įgyvendinančioji institucija, pildydama tinkamumo finansuoti vertinimo lentelę, <text:s/>perkelia Regiono plėtros tarybos <text:s/>sekretoriato atlikto projektinio pasiū</text:span><text:span text:style-name="T3202">lymo dėl regiono projekto įgyvendinimo (toliau – projektinis pasiūlymas) vertinimo išvadą ir skiltyje „Komentarai“ nurodo šios išvados pavadinimą ir datą). <text:s text:c="3"/></text:span></text:p>
          </table:table-cell>
          <table:table-cell table:style-name="TableCell3203">
            <text:p text:style-name="P3204"/>
          </table:table-cell>
        </table:table-row>
        <table:table-row table:style-name="TableRow3205">
          <table:table-cell table:style-name="TableCell3206">
            <text:p text:style-name="Normal"><text:span text:style-name="T3207">7.1.1. projekto įgyvendinimo alternatyvoms įvertinti naudojamos pajamų, sąnaudų, finansavimo<text:s/></text:span><text:span text:style-name="T3208">šaltinių, sukuriamos naudos ir kitos prielaidos yra pagrįstos;</text:span></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Normal"><text:span text:style-name="T3217">7.1.2. projekto įgyvendinimo alternatyvoms įvertinti naudojamas vienodas pagrįstos trukmės analizės laikotarpis;</text:span></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Normal"><text:span text:style-name="T3226">7.1.3. projekto įgyvendinimo alternatyvoms įvertinti naudojama vienoda<text:s/></text:span><text:span text:style-name="T3227">pagrįsto dydžio diskonto norma;</text:span></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Normal"><text:span text:style-name="T3236">7.1.4. optimali projekto įgyvendinimo alternatyva pasirinkta pagal projekto įgyvendinimo alternatyvų finansinių ir (arba) ekonominių rodiklių (grynosios dabartinės vertės, vidinės grąžos normos, naudos ir sąnaudų santyki</text:span><text:span text:style-name="T3237">o) reikšmes;</text:span></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Normal"><text:span text:style-name="T3246">7.1.5. pasirinktai projekto įgyvendinimo alternatyvai realizuoti nėra žinomų teisinių, techninių ir socialinių apribojimų.</text:span></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Normal"><text:span text:style-name="T3255">7.2. projekto įgyvendinimo alternatyvos pasirinkimas pagrįstas sąnaudų efektyvumo rodikliu;</text:span></text:p>
          </table:table-cell>
          <table:table-cell table:style-name="TableCell3256">
            <text:p text:style-name="P3257"/>
          </table:table-cell>
          <table:table-cell table:style-name="TableCell3258">
            <text:p text:style-name="P3259"><text:span text:style-name="T3260">(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3261">ertinimo išvadą ir skiltyje „Komentarai“ nurodo šios išvados pavadinimą ir datą). <text:s/></text:span></text:p>
          </table:table-cell>
          <table:table-cell table:style-name="TableCell3262">
            <text:p text:style-name="P3263"/>
          </table:table-cell>
        </table:table-row>
        <table:table-row table:style-name="TableRow3264">
          <table:table-cell table:style-name="TableCell3265">
            <text:p text:style-name="Normal"><text:span text:style-name="T3266">7.3. įvertintos pagrindinės projekto rizikos ir suplanuotos rizikų valdymo priemonės <text:s/>bei joms įgyvendinti reikalingi ištekliai;</text:span></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Normal"><text:span text:style-name="T3275">7.4. numatytos projekto veiklos<text:s/></text:span><text:span text:style-name="T3276">atitinka tinkamoms finansuoti veikloms ir jų apimtims nustatytus reikalavimus. Išlaidos atitinka nustatytus reikalavimus ir yra būtinos projektams įgyvendinti. Veiklos ir išlaidos suplanuotos efektyviai ir pagrįstai, įvertinus ir iki paraiškos pateikimo pr</text:span><text:span text:style-name="T3277">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3278">
            <text:p text:style-name="Normal"><text:span text:style-name="T3279">Vertinama, ar:</text:span></text:p>
            <text:p text:style-name="P3280"><text:span text:style-name="T3281">-<text:s/></text:span><text:span text:style-name="T3282">projekto išlaidos atitinka<text:s/></text:span><text:span text:style-name="T3283">2014–2020 m. rekomendacijas dėl projektų išlaidų atitikties ES struktūrinių fondų reikalavimams;</text:span></text:p>
            <text:p text:style-name="P3284"><text:span text:style-name="T3285">-<text:s/></text:span><text:span text:style-name="T3286">veiklų įgyvendinimo ir išlaidų patyrimo grafikas atitinka projektų apimtį.</text:span></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Normal"><text:span text:style-name="T3293">7.5.<text:s/></text:span><text:span text:style-name="T3294">pareiškėjas gali įgyvendinti projekto tikslus, veiklas, uždavinius bei<text:s/></text:span><text:span text:style-name="T3295">pasiekti rezultatus per projekto įgyvendinimo laikotarpį; projekto įgyvendinimo trukmė, vieta atitinka projektų finansavimo sąlygų apraše nustatytus reikalavimus;</text:span></text:p>
          </table:table-cell>
          <table:table-cell table:style-name="TableCell3296">
            <text:p text:style-name="Normal">Projekto įgyvendinimo trukmė/ terminas ir vieta turi atitikti<text:s/><text:span text:style-name="T3297">šio Aprašo 22 ir 25 punktuose</text:span><text:s/>nustatytus <text:s/>reikalavimus.</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Normal"><text:span text:style-name="T3304">7.6. projektas atitinka kryžminio finansavimo reikalavimus;</text:span></text:p>
          </table:table-cell>
          <table:table-cell table:style-name="TableCell3305">
            <text:p text:style-name="Normal">Netaikoma.</text:p>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Normal"><text:span text:style-name="T3312">7.7. teisingai<text:s/></text:span>pritaikyti fiksuotoji projekto išlaidų norma, fiksuotieji<text:span text:style-name="T3313"><text:s/>projekto išlaidų<text:s/></text:span>vieneto įkainiai, fiksuotosios projekto išlaidų sumos ir (ar)<text:s/>apdovanojimai (<text:span text:style-name="T3314">taikoma</text:span><text:span text:style-name="T3315"><text:s/>tik tais atvejais, jei paraiškoje yra numatyta taikyti<text:s/></text:span><text:span text:style-name="T3316">šiuos supaprastintus išlaidų apmokėjimo būdus ir (ar) apdovanojimus</text:span>);</text:p>
          </table:table-cell>
          <table:table-cell table:style-name="TableCell3317">
            <text:p text:style-name="Normal">Projektui taikoma fiksuotoji norma turi atitikti reikalavimus, nustatytus<text:s/><text:span text:style-name="T3318">šio Aprašo 58 punkte.</text:span></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Normal"><text:span text:style-name="T3325">7.8. para</text:span><text:span text:style-name="T3326">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3327">– negaunama pajamų;</text:p>
            <text:p text:style-name="P3328">– gaunama pajamų ir jos yra įvertintos iš anksto;</text:p>
            <text:p text:style-name="P3329">– gaunama pajamų, <text:s/>bet jų iš anksto neįmanoma apskaičiuoti.<text:s/></text:p>
            <text:p text:style-name="P3330">(Šis vertinimo aspektas netaikomas, kai iš ERPF ar SF bendrai finansuojamo projekto tinkamų finansuoti išlaidų suma neviršija<text:s/></text:p>
            <text:p text:style-name="Normal"><text:span text:style-name="T3331">1 00</text:span><text:span text:style-name="T3332">0 000 eurų, kai iš ESF bendrai finansuojamo projekto tinkamų finansuoti išlaidų suma neviršija 50 000 eurų, kai projektams taikoma valstybės pagalba, apdovanojimams ir grąžinamosioms subsidijoms (kai grąžinama visa paramos suma), fiksuotosioms sumoms, fiks</text:span><text:span text:style-name="T3333">uotiesiems įkainiams ir bendro veiksmų plano projektams, <text:s/>jeigu juos nustatant buvo atsižvelgta į numatomas gauti grynąsias pajamas</text:span><text:span text:style-name="T3334">, taip pat techninės paramos <text:s/>projektams, taip pat jeigu pagal reglamento (ES) Nr. 1303/2013 61 str. 3 dalies a punktą ūkio s</text:span><text:span text:style-name="T3335">ektoriui taikoma grynųjų pajamų fiksuotoji norma išreikšta pajamų procentais.);</text:span></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able:number-columns-spanned="4">
            <text:p text:style-name="Normal"><text:span text:style-name="T3344">8. Projekto veiklos vykdomos tinkamoje 2014–2020 m. Europos Sąjungos struktūrinių fondų</text:span><text:span text:style-name="T3345"><text:s/></text:span><text:span text:style-name="T3346">veiksmų programos įgyvendinimo teritorijoje.</text:span></text:p>
          </table:table-cell>
          <table:covered-table-cell/>
          <table:covered-table-cell/>
          <table:covered-table-cell/>
        </table:table-row>
        <table:table-row table:style-name="TableRow3347">
          <table:table-cell table:style-name="TableCell3348">
            <text:p text:style-name="P3349">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350">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351">b) iš ESF bendrai finansuojamo projekto veiklos vykdomos:<text:s/></text:p>
            <text:p text:style-name="P3352">ES teritorijoje;</text:p>
            <text:p text:style-name="P3353">ne ES teritorijoje, bet tokių veiklų išlaidos neviršija procento, nustatyto projektų finansavimo sąlygų apraše.</text:p>
            <text:p text:style-name="Normal"><text:span text:style-name="T3354">c) vykdomos techninės paramos projektų veiklos.<text:s/></text:span></text:p>
          </table:table-cell>
          <table:table-cell table:style-name="TableCell3355">
            <text:p text:style-name="Normal"><text:span text:style-name="T3356">Projekto veiklų vykdymo teritorija turi atitikti šio Aprašo 25 punkte</text:span><text:s/>nustatytus <text:s/>reikalavimus.</text:p>
          </table:table-cell>
          <table:table-cell table:style-name="TableCell3357">
            <text:p text:style-name="P3358"/>
          </table:table-cell>
          <table:table-cell table:style-name="TableCell3359">
            <text:p text:style-name="P3360"/>
          </table:table-cell>
        </table:table-row>
      </table:table>
      <text:p text:style-name="P3361"/>
      <text:p text:style-name="P3362">Galutinė projekto atitikties bendriesiems reikalavimams vertinimo išvada:</text:p>
      <text:p text:style-name="P3363">1) Ar paraiška atitinka projektinį pasiūlymą ir valstybės ar regionų projektų<text:s/>sąrašą?</text:p>
      <text:p text:style-name="P3364"><text:span text:style-name="T3365"></text:span><text:span text:style-name="T3366"><text:s/>Taip <text:s text:c="50"/></text:span><text:span text:style-name="T3367"></text:span><text:span text:style-name="T3368"><text:s/>Ne <text:s text:c="61"/></text:span><text:span text:style-name="T3369"></text:span><text:span text:style-name="T3370"><text:s/>Taip su išlyga<text:s/></text:span></text:p>
      <text:p text:style-name="P3371">Komentarai: ____________________________________________________________________</text:p>
      <text:p text:style-name="P3372"/>
      <text:p text:style-name="P3373"><text:span text:style-name="T3374">(</text:span><text:span text:style-name="T3375">Jei palyginus su<text:s/></text:span><text:span text:style-name="T3376">projektiniu pasiūlymu paraiškoje yra atlikti esminiai pakeitimai (kaip jie apibrėžti Projektų administravimo ir finansavimo taisyklių, patvirtintų finansų ministro 2014 m. spalio 8 d. įsakymu Nr. 1K-316, 122.2 papunktyje), žymima „Ne“ ir komentaro laukelyj</text:span><text:span text:style-name="T3377">e nurodoma, kokie konkrečiai pakeitimai buvo atlikti.</text:span></text:p>
      <text:p text:style-name="P3378">Jei palyginus su valstybės ar regionų projektų sąrašu paraiškoje yra atlikti esminiai pakeitimai, t. y. kai keičiasi pareiškėjas, viršijama projektui numatomas skirti finansavimo lėšų suma, žymima „Ne“<text:s/>ir komentaro laukelyje nurodoma, kokie konkrečiai pakeitimai buvo atlikti.</text:p>
      <text:p text:style-name="P3379"><text:span text:style-name="T3380">Jei palyginus su projektiniu pasiūlymu ir (ar) valstybės ar regionų projektų sąrašu paraiškoje yra atlikti neesminiai pakeitimai, žymima „Taip su išlyga“ ir komentaro laukelyje nuro</text:span><text:span text:style-name="T3381">doma, kokie konkrečiai pakeitimai buvo atlikti. Šis punktas taikomas tik valstybės ir regionų projektų planavimo būdu atrenkamiems projektams. Vertinant techninės paramos projektus šis klausimas netaikomas.</text:span><text:span text:style-name="T3382">)</text:span></text:p>
      <text:p text:style-name="P3383"/>
      <text:p text:style-name="P3384"/>
      <text:p text:style-name="P3385"><text:span text:style-name="T3386">2)<text:s/></text:span><text:span text:style-name="T3387">Paraiška įvertinta teigiamai pagal visus be</text:span><text:span text:style-name="T3388">ndruosius reikalavimus ir specialiuosius kriterijus:</text:span></text:p>
      <text:p text:style-name="P3389"><text:span text:style-name="T3390"></text:span><text:span text:style-name="T3391"><text:s/>Taip <text:s text:c="50"/></text:span><text:span text:style-name="T3392"></text:span><text:span text:style-name="T3393"><text:s/>Ne <text:s text:c="61"/></text:span><text:span text:style-name="T3394"></text:span><text:span text:style-name="T3395"><text:s/>Taip su išlyga<text:s/></text:span></text:p>
      <text:p text:style-name="P3396">Komentarai: ____________________________________________________________________</text:p>
      <text:p text:style-name="P3397">(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398"/>
      <text:p text:style-name="P3399">3) Pareiškėjas nebandė gauti konfidencialios informacijos arba daryti poveikio vertinimą atliekančiai institucijai dabartinio paraiškų vertinimo arba atrankos proceso metu:</text:p>
      <text:p text:style-name="P3400"><text:span text:style-name="T3401"></text:span><text:span text:style-name="T3402"><text:s/>Taip, nebandė</text:span></text:p>
      <text:p text:style-name="P3403"><text:span text:style-name="T3404"></text:span><text:span text:style-name="T3405"><text:s/>Ne, bandė</text:span></text:p>
      <text:p text:style-name="P3406"><text:span text:style-name="T3407">Komentarai: ____________________________________</text:span><text:span text:style-name="T3408">________________________________</text:span></text:p>
      <text:p text:style-name="P3409"><text:span text:style-name="T3410">(Privaloma pildyti tik atsakius „Ne, bandė“, t. y. nurodomos faktinės aplinkybės.)</text:span></text:p>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rows-spanned="3">
            <text:p text:style-name="P3423">Bendra projekto vertė<text:span text:style-name="FootnoteReference"><text:note text:note-class="footnote" text:id="_ftn0"><text:note-citation>1</text:note-citation><text:note-body><text:p text:style-name="FootnoteText"><text:s/><text:span text:style-name="T3424">Bendra projekto vertė apima ir tinkamas, ir netinkamas išlaidas.</text:span></text:p></text:note-body></text:note></text:span>, Eur</text:p>
          </table:table-cell>
          <table:table-cell table:style-name="TableCell3425" table:number-columns-spanned="5">
            <text:p text:style-name="P3426"><text:s/>Didžiausia galima projekto tinkamumo finansuoti vertinimo metu nustatyta projekto tinkamų finansuoti išlaidų suma:</text:p>
          </table:table-cell>
          <table:covered-table-cell/>
          <table:covered-table-cell/>
          <table:covered-table-cell/>
          <table:covered-table-cell/>
          <table:table-cell table:style-name="TableCell3427" table:number-rows-spanned="3">
            <text:p text:style-name="P3428">Pajamos, mažinančios tinkamų deklaruoti EK išlaidų sumą, Eur</text:p>
          </table:table-cell>
          <table:table-cell table:style-name="TableCell3429" table:number-rows-spanned="3">
            <text:p text:style-name="P3430">Didžiausia EK tinkamų deklaruoti išlaidų suma, Eur</text:p>
          </table:table-cell>
        </table:table-row>
        <table:table-row table:style-name="TableRow3431">
          <table:covered-table-cell>
            <text:p text:style-name="P3432"/>
          </table:covered-table-cell>
          <table:table-cell table:style-name="TableCell3433" table:number-rows-spanned="2">
            <text:p text:style-name="P3434">Iš viso, Eur</text:p>
          </table:table-cell>
          <table:table-cell table:style-name="TableCell3435" table:number-columns-spanned="4">
            <text:p text:style-name="P3436">Iš jų:</text:p>
          </table:table-cell>
          <table:covered-table-cell/>
          <table:covered-table-cell/>
          <table:covered-table-cell/>
          <table:covered-table-cell>
            <text:p text:style-name="P3437"/>
          </table:covered-table-cell>
          <table:covered-table-cell>
            <text:p text:style-name="P3438"/>
          </table:covered-table-cell>
        </table:table-row>
        <table:table-row table:style-name="TableRow3439">
          <table:covered-table-cell>
            <text:p text:style-name="P3440"/>
          </table:covered-table-cell>
          <table:covered-table-cell>
            <text:p text:style-name="P3441"/>
          </table:covered-table-cell>
          <table:table-cell table:style-name="TableCell3442">
            <text:p text:style-name="P3443"/>
            <text:p text:style-name="P3444">Prašomos skirti lėšos – iki, Eur</text:p>
            <text:p text:style-name="P3445"/>
          </table:table-cell>
          <table:table-cell table:style-name="TableCell3446">
            <text:p text:style-name="P3447">Dalis nuo tinkamų finansuoti išlaidų, proc.</text:p>
          </table:table-cell>
          <table:table-cell table:style-name="TableCell3448">
            <text:p text:style-name="P3449">Pareiškėjo ir partnerio (-ių) nuosavos lėšos, Eur<text:s/></text:p>
          </table:table-cell>
          <table:table-cell table:style-name="TableCell3450">
            <text:p text:style-name="P3451">Dalis nuo tinkamų finansuoti išlaidų, proc.</text:p>
          </table:table-cell>
          <table:covered-table-cell>
            <text:p text:style-name="P3452"/>
          </table:covered-table-cell>
          <table:covered-table-cell>
            <text:p text:style-name="P3453"/>
          </table:covered-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
      <text:p text:style-name="Normal"><text:span text:style-name="T3471">Kai įgyvendinami techninės paramos prioritetai, ši lentelė nepildoma.</text:span></text:p>
      <text:p text:style-name="Normal"/>
      <text:p text:style-name="Normal">Pastabos:</text:p>
      <table:table table:style-name="Table3472">
        <table:table-columns>
          <table:table-column table:style-name="TableColumn3473"/>
        </table:table-columns>
        <table:table-row table:style-name="TableRow3474">
          <table:table-cell table:style-name="TableCell3475">
            <text:p text:style-name="P3476">(Šiame laukelyje pagal poreikį gali būti įrašomos papildomos sąlygos, kurias ĮI, atsižvelgdama į projekto rizikingumą, siūlo įtraukti į projekto sutartį.)<text:s/></text:p>
            <text:p text:style-name="P3477"/>
          </table:table-cell>
        </table:table-row>
      </table:table>
      <text:p text:style-name="P3478"/>
      <text:p text:style-name="P3479"/>
      <text:p text:style-name="P3480"/>
      <text:p text:style-name="P3481"/>
      <text:p text:style-name="P3482">____________________________________<text:s/><text:tab/>______________________<text:s/><text:tab/>___________________________</text:p>
      <text:p text:style-name="P3483">(paraiškos vertinimą atlikusios institucijos atsakingo<text:s/><text:tab/>(data) <text:s text:c="9"/><text:tab/>(vardas ir pavardė, parašas*)</text:p>
      <text:p text:style-name="P3484">asmens pareigų pavadinimas) <text:s text:c="77"/></text:p>
      <text:p text:style-name="Normal"/>
      <text:p text:style-name="Normal"><text:span text:style-name="T3485">* Jei pildoma popi</text:span><text:span text:style-name="T3486">erinė versija</text:span></text:p>
      <text:p text:style-name="P3487"/>
      <text:p text:style-name="P3488"/>
      <text:p text:style-name="P3489"><text:span text:style-name="T3490">Pakeitimai:</text:span></text:p>
      <text:p text:style-name="P3491"/>
      <text:p text:style-name="P3492"><text:span text:style-name="T3493">1.</text:span></text:p>
      <text:p text:style-name="P3494"><text:span text:style-name="T3495">Lietuvos Respublikos aplinkos ministerija, Įsakymas</text:span></text:p>
      <text:p text:style-name="P3496"><text:span text:style-name="T3497">Nr.<text:s/></text:span><text:a xlink:href="https://www.e-tar.lt/portal/legalAct.html?documentId=1e17dcb044f711e6bd3bfefc575ccac4" office:target-frame-name="_top" xlink:show="replace"><text:span text:style-name="T3498">D1-488</text:span></text:a><text:span text:style-name="T3499">, 2016-07-07, paskelbta TAR 2016-07-08, i. k. 2016-19503</text:span></text:p>
      <text:p text:style-name="P3500"><text:span text:style-name="T3501">Dėl<text:s/></text:span><text:span text:style-name="T3502">Lietuvos Respublikos aplinkos ministro 2016 m. kovo 23 d. įsakymo Nr. D1-209 „Dėl 2014–2020 metų Europos Sąjungos fondų investicijų veiksmų programos 5 prioriteto „Aplinkosauga, gamtos išteklių darnus naudojimas ir prisitaikymas prie klimato kaitos“ 05.5.1</text:span><text:span text:style-name="T3503">-APVA-R-019 priemonės „Kraštovaizdžio apsauga“ projektų finansavimo sąlygų aprašo patvirtinimo“ pakeitimo</text:span></text:p>
      <text:p text:style-name="P3504"/>
      <text:p text:style-name="P3505"><text:span text:style-name="T3506">2.</text:span></text:p>
      <text:p text:style-name="P3507"><text:span text:style-name="T3508">Lietuvos Respublikos aplinkos ministerija, Įsakymas</text:span></text:p>
      <text:p text:style-name="P3509"><text:span text:style-name="T3510">Nr.<text:s/></text:span><text:a xlink:href="https://www.e-tar.lt/portal/legalAct.html?documentId=46cb23d0607f11e68abac33170fc3720" office:target-frame-name="_top" xlink:show="replace"><text:span text:style-name="T3511">D1-554</text:span></text:a><text:span text:style-name="T3512">, 2016-08-12, paskelbta TAR 2016-08-12, i. k. 2016-22316</text:span></text:p>
      <text:p text:style-name="P3513"><text:span text:style-name="T3514">Dėl Lietuvos Respublikos aplinkos ministro 2016 m. kovo 23 d. įsakymo Nr. D1-209 „Dėl 2014–2020 metų Europos Sąjungos fondų investicijų veiksmų programos 5 prioriteto „Aplinkosauga, gam</text:span><text:span text:style-name="T3515">tos išteklių darnus naudojimas ir prisitaikymas prie klimato kaitos“ 05.5.1-APVA-R-019 priemonės „Kraštovaizdžio apsauga“ projektų finansavimo sąlygų aprašo patvirtinimo“ pakeitimo</text:span></text:p>
      <text:p text:style-name="P3516"/>
      <text:p text:style-name="P3517"><text:span text:style-name="T3518">3.</text:span></text:p>
      <text:p text:style-name="P3519"><text:span text:style-name="T3520">Lietuvos Respublikos aplinkos ministerija, Įsakymas</text:span></text:p>
      <text:p text:style-name="P3521"><text:span text:style-name="T3522">Nr.<text:s/></text:span><text:a xlink:href="https://www.e-tar.lt/portal/legalAct.html?documentId=6fca0420cdaf11e68d5e8b3a36d1fab2" office:target-frame-name="_top" xlink:show="replace"><text:span text:style-name="T3523">D1-946</text:span></text:a><text:span text:style-name="T3524">, 2016-12-29, paskelbta TAR 2016-12-29, i. k. 2016-29891</text:span></text:p>
      <text:p text:style-name="P3525"><text:span text:style-name="T3526">Dėl Lietuvos Respublikos aplinkos ministro 2016 m. kovo 23 d. įsakymo Nr. D1-209 „Dėl 2014–2020 m</text:span><text:span text:style-name="T3527">etų Europos Sąjungos fondų investicijų veiksmų programos 5 prioriteto „Aplinkosauga, gamtos išteklių darnus naudojimas ir prisitaikymas prie klimato kaitos“ 05.5.1-APVA-R-019 priemonės „Kraštovaizdžio apsauga“ projektų finansavimo sąlygų aprašo patvirtinim</text:span><text:span text:style-name="T3528">o“ pakeitimo</text:span></text:p>
      <text:p text:style-name="P3529"/>
      <text:p text:style-name="P3530"><text:span text:style-name="T3531">4.</text:span></text:p>
      <text:p text:style-name="P3532"><text:span text:style-name="T3533">Lietuvos Respublikos aplinkos ministerija, Įsakymas</text:span></text:p>
      <text:p text:style-name="P3534"><text:span text:style-name="T3535">Nr.<text:s/></text:span><text:a xlink:href="https://www.e-tar.lt/portal/legalAct.html?documentId=6d972e70107211e79800e8266c1e5d1b" office:target-frame-name="_top" xlink:show="replace"><text:span text:style-name="T3536">D1-240</text:span></text:a><text:span text:style-name="T3537">, 2017-03-21, paskelbta TAR 2017-03-24, i. k. 2017-04825</text:span></text:p>
      <text:p text:style-name="P3538"><text:span text:style-name="T3539">Dėl Lietuvos Respublik</text:span><text:span text:style-name="T3540">os aplinkos ministro 2016 m. kovo 23 d. įsakymo Nr. D1-209 „Dėl 2014–2020 metų Europos Sąjungos fondų investicijų veiksmų programos 5 prioriteto „Aplinkosauga, gamtos išteklių darnus naudojimas ir prisitaikymas prie klimato kaitos“ 05.5.1-APVA-R-019 priemo</text:span><text:span text:style-name="T3541">nės „Kraštovaizdžio apsauga“ projektų finansavimo sąlygų aprašo patvirtinimo“ pakeitimo</text:span></text:p>
      <text:p text:style-name="P3542"/>
      <text:p text:style-name="P3543"><text:span text:style-name="T3544">5.</text:span></text:p>
      <text:p text:style-name="P3545"><text:span text:style-name="T3546">Lietuvos Respublikos aplinkos ministerija, Įsakymas</text:span></text:p>
      <text:p text:style-name="P3547"><text:span text:style-name="T3548">Nr.<text:s/></text:span><text:a xlink:href="https://www.e-tar.lt/portal/legalAct.html?documentId=af3a614066fc11e7b85cfdc787069b42" office:target-frame-name="_top" xlink:show="replace"><text:span text:style-name="T3549">D1-601</text:span></text:a><text:span text:style-name="T3550">, 20</text:span><text:span text:style-name="T3551">17-07-12, paskelbta TAR 2017-07-12, i. k. 2017-12049</text:span></text:p>
      <text:p text:style-name="P3552"><text:span text:style-name="T3553">Dėl Lietuvos Respublikos aplinkos ministro 2016 m. kovo 23 d. įsakymo Nr. D1-209 „Dėl 2014–2020 metų Europos Sąjungos fondų investicijų veiksmų programos 5 prioriteto „Aplinkosauga, gamtos išteklių darnu</text:span><text:span text:style-name="T3554">s naudojimas ir prisitaikymas prie klimato kaitos“ 05.5.1-APVA-R-019 priemonės „Kraštovaizdžio apsauga“ projektų finansavimo sąlygų aprašo patvirtinimo“ pakeitimo</text:span></text:p>
      <text:p text:style-name="P3555"/>
      <text:p text:style-name="P3556"><text:span text:style-name="T3557">6.</text:span></text:p>
      <text:p text:style-name="P3558"><text:span text:style-name="T3559">Lietuvos Respublikos aplinkos ministerija, Įsakymas</text:span></text:p>
      <text:p text:style-name="P3560"><text:span text:style-name="T3561">Nr.<text:s/></text:span><text:a xlink:href="https://www.e-tar.lt/portal/legalAct.html?documentId=54f9d500b55b11e79e64bac871dbf147" office:target-frame-name="_top" xlink:show="replace"><text:span text:style-name="T3562">D1-859</text:span></text:a><text:span text:style-name="T3563">, 2017-10-19, paskelbta TAR 2017-10-20, i. k. 2017-16574</text:span></text:p>
      <text:p text:style-name="P3564"><text:span text:style-name="T3565">Dėl Lietuvos Respublikos aplinkos ministro 2016 m. kovo 23 d. įsakymo Nr. D1-209 „Dėl 2014–2020 metų Europos Sąjungos fondų inve</text:span><text:span text:style-name="T3566">sticijų veiksmų programos 5 prioriteto „Aplinkosauga, gamtos išteklių darnus naudojimas ir prisitaikymas prie klimato kaitos“ 05.5.1-APVA-R-019 priemonės „Kraštovaizdžio apsauga“ projektų finansavimo sąlygų aprašo patvirtinimo“ pakeitimo</text:span></text:p>
      <text:p text:style-name="P3567"/>
      <text:p text:style-name="P3568"><text:span text:style-name="T3569">7.</text:span></text:p>
      <text:p text:style-name="P3570"><text:span text:style-name="T3571">Lietuvos Respu</text:span><text:span text:style-name="T3572">blikos aplinkos ministerija, Įsakymas</text:span></text:p>
      <text:p text:style-name="P3573"><text:span text:style-name="T3574">Nr.<text:s/></text:span><text:a xlink:href="https://www.e-tar.lt/portal/legalAct.html?documentId=a40c86f0624511e8acbae39398545bed" office:target-frame-name="_top" xlink:show="replace"><text:span text:style-name="T3575">D1-408</text:span></text:a><text:span text:style-name="T3576">, 2018-05-23, paskelbta TAR 2018-05-28, i. k. 2018-08484</text:span></text:p>
      <text:p text:style-name="P3577"><text:span text:style-name="T3578">Dėl Lietuvos Respublikos aplinkos ministro 2016 m.<text:s/></text:span><text:span text:style-name="T3579">kovo 23 d. įsakymo Nr. D1-209 „Dėl 2014–2020 metų Europos Sąjungos fondų investicijų veiksmų programos 5 prioriteto „Aplinkosauga, gamtos išteklių darnus naudojimas ir prisitaikymas prie klimato kaitos“ 05.5.1-APVA-R-019 priemonės „Kraštovaizdžio apsauga“<text:s/></text:span><text:span text:style-name="T3580">projektų finansavimo sąlygų aprašo patvirtinimo“ pakeitimo</text:span></text:p>
      <text:p text:style-name="P3581"/>
      <text:p text:style-name="P3582"><text:span text:style-name="T3583">8.</text:span></text:p>
      <text:p text:style-name="P3584"><text:span text:style-name="T3585">Lietuvos Respublikos aplinkos ministerija, Įsakymas</text:span></text:p>
      <text:p text:style-name="P3586"><text:span text:style-name="T3587">Nr.<text:s/></text:span><text:a xlink:href="https://www.e-tar.lt/portal/legalAct.html?documentId=195e17701cd511eabe008ea93139d588" office:target-frame-name="_top" xlink:show="replace"><text:span text:style-name="T3588">D1-744</text:span></text:a><text:span text:style-name="T3589">, 2019-12-12, paskelbta TAR 2019-</text:span><text:span text:style-name="T3590">12-12, i. k. 2019-20040</text:span></text:p>
      <text:p text:style-name="P3591"><text:span text:style-name="T3592">Dėl Lietuvos Respublikos aplinkos ministro 2016 m. kovo 23 d. įsakymo Nr. D1-209 „Dėl 2014–2020 metų Europos Sąjungos fondų investicijų veiksmų programos 5 prioriteto „Aplinkosauga, gamtos išteklių darnus naudojimas ir prisitaikymas</text:span><text:span text:style-name="T3593"><text:s/>prie klimato kaitos“ 05.5.1-APVA-R-019 priemonės „Kraštovaizdžio apsauga“ projektų finansavimo sąlygų aprašo patvirtinimo“ pakeitimo</text:span></text:p>
      <text:p text:style-name="P3594"/>
      <text:p text:style-name="P3595"><text:span text:style-name="T3596">9.</text:span></text:p>
      <text:p text:style-name="P3597"><text:span text:style-name="T3598">Lietuvos Respublikos aplinkos ministerija, Įsakymas</text:span></text:p>
      <text:p text:style-name="P3599"><text:span text:style-name="T3600">Nr.<text:s/></text:span><text:a xlink:href="https://www.e-tar.lt/portal/legalAct.html?documentId=b6d69c90ab2111eab9d9cd0c85e0b745" office:target-frame-name="_top" xlink:show="replace"><text:span text:style-name="T3601">D1-347</text:span></text:a><text:span text:style-name="T3602">, 2020-06-10, paskelbta TAR 2020-06-10, i. k. 2020-12702</text:span></text:p>
      <text:p text:style-name="P3603"><text:span text:style-name="T3604">Dėl Lietuvos Respublikos aplinkos ministro 2016 m. kovo 23 d. įsakymo Nr. D1-209 „Dėl 2014–2020 m</text:span><text:span text:style-name="T3605">etų Europos Sąjungos fondų investicijų veiksmų programos 5 prioriteto „Aplinkosauga, gamtos išteklių darnus naudojimas ir prisitaikymas prie klimato kaitos“ 05.5.1-APVA-R-019 priemonės „Kraštovaizdžio apsauga“ projektų finansavimo sąlygų aprašo patvirtinim</text:span><text:span text:style-name="T3606">o“ pakeitimo</text:span></text:p>
      <text:p text:style-name="P3607"/>
      <text:p text:style-name="P3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027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701" style:parent-style-name="Header" style:family="paragraph">
      <style:paragraph-properties fo:text-align="center"/>
    </style:style>
    <style:style style:name="P27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20</text:page-number></text:p>
        <text:p text:style-name="Header"/>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701"><text:page-number text:fixed="false">20</text:page-number></text:p>
        <text:p text:style-name="Header"/>
      </style:header>
      <style:footer>
        <text:p text:style-name="P2702"/>
      </style:footer>
    </style:master-page>
    <style:master-page style:next-style-name="MP2" style:name="MPF2" style:page-layout-name="PL2">
      <style:header>
        <text:p text:style-name="P2703"/>
      </style:header>
      <style:footer>
        <text:p text:style-name="P2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juknaite</meta:initial-creator>
    <dc:creator>adlibuser</dc:creator>
    <meta:creation-date>2022-06-08T15:11:00Z</meta:creation-date>
    <dc:date>2022-06-08T15:11:00Z</dc:date>
    <meta:print-date>2016-03-17T12:06:00Z</meta:print-date>
    <meta:template xlink:href="Normal.dotm" xlink:type="simple"/>
    <meta:editing-cycles>2</meta:editing-cycles>
    <meta:editing-duration>PT0S</meta:editing-duration>
    <meta:document-statistic meta:page-count="8" meta:paragraph-count="3531" meta:word-count="14714" meta:character-count="113009" meta:row-count="6364" meta:non-whitespace-character-count="101826"/>
  </office:meta>
</office:document-meta>
</file>