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7" style:parent-style-name="Normal" style:family="paragraph">
      <style:paragraph-properties fo:text-indent="0.4923in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 fo:text-indent="0.4923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23-05-13:</text:span></text:p>
      <text:p text:style-name="P6"><text:span text:style-name="T7">Valstybės duomenų agentūra, Įsakymas</text:span></text:p>
      <text:p text:style-name="P8"><text:span text:style-name="T9">Nr.<text:s/></text:span><text:a xlink:href="https://www.e-tar.lt/portal/legalAct.html?documentId=717adcd0f0a911ed9978886e85107ab2" office:target-frame-name="_top" xlink:show="replace"><text:span text:style-name="T10">DĮ-119</text:span></text:a><text:span text:style-name="T11">,<text:s/></text:span><text:span text:style-name="T12">2023-05-12, paskelbta TAR 2023-05-12, i. k. 2023-09055</text:span></text:p>
      <text:p text:style-name="P13"><text:span text:style-name="T14">Dėl Statistikos kolegijos personalinės sudėties patvirtinimo</text:span></text:p>
      <text:p text:style-name="P15"/>
      <text:p text:style-name="P16"><text:span text:style-name="T17">Suvestinė redakcija nuo 2022-03-08 iki 2023-05-12</text:span></text:p>
      <text:p text:style-name="P18"/>
      <text:p text:style-name="P19"><text:span text:style-name="T20">Įsakymas paskelbtas: TAR 2019-11-19, i. k. 2019-18473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/>
      <text:p text:style-name="P25">LIETUVOS STATISTIKOS DEPARTAMENTO<text:s/></text:p>
      <text:p text:style-name="P26">GENERALINIS DIREKTORIUS</text:p>
      <text:p text:style-name="P27"/>
      <text:p text:style-name="P28">ĮSAKYMAS</text:p>
      <text:p text:style-name="P29">DĖL PERSONALINĖS STATISTIKOS TARYBOS SUDĖTIES PATVIRTINIMO</text:p>
      <text:p text:style-name="P30"/>
      <text:p text:style-name="P31">2019 m. lapkričio 18 d. Nr. DĮ-242</text:p>
      <text:p text:style-name="P32">Vilnius</text:p>
      <text:p text:style-name="P33"/>
      <text:p text:style-name="P34"/>
      <text:p text:style-name="P35"><text:span text:style-name="T36">Vadovaudamasi Lietuvos Respublikos Vyriausybės 2018 m. birželio 6 d. nutarimo Nr. 528<text:s/></text:span><text:span text:style-name="T37">„Dėl Lietuvos statistikos departamento nuostatų patvirtinimo ir įgaliojimų suteikimo“ 2.2 papunkčiu ir Statistikos tarybos institucine sudėtimi, patvirtinta Lietuvos Respublikos finansų ministro 2018 m. birželio 29 d. įsakymu Nr. 1K-237 „Dėl Statistikos ta</text:span><text:span text:style-name="T38">rybos institucinės sudėties ir Statistikos tarybos nuostatų patvirtinimo“:</text:span></text:p>
      <text:p text:style-name="P39"><text:span text:style-name="T40">1</text:span><text:span text:style-name="T41">.</text:span><text:span text:style-name="T42"><text:s/>Tvirtinu</text:span><text:span text:style-name="T43"><text:s/>personalinę Statistikos tarybos sudėtį:</text:span></text:p>
      <text:p text:style-name="P44">Jūratė Petrauskienė, Lietuvos statistikos departamento generalinė direktorė (Statistikos tarybos pirmininkė);</text:p>
      <text:p text:style-name="P45">Ričardas<text:s/>Ališauskas, Lietuvos Respublikos švietimo, mokslo ir sporto ministerijos Strateginių programų skyriaus vedėjas (pakaitinė narė – Ugnė Cibulskaitė, Lietuvos Respublikos švietimo, mokslo ir sporto ministerijos Strateginių programų skyriaus vyriausioji specialistė);</text:p>
      <text:p text:style-name="P46"><text:span text:style-name="T47">Ramūnas Baravykas, Lietuvos banko Duomenų ir statistikos departamento direktorius (pakaitinė narė – Birutė Grikinytė,<text:s/></text:span><text:span text:style-name="T48">Lietuvos banko Duomenų ir statistikos departamento Duomenų ir statistikos platinimo skyriaus oficialiosios statistikos programos v</text:span><text:span text:style-name="T49">adovė</text:span><text:span text:style-name="T50">);</text:span></text:p>
      <text:p text:style-name="P51">Danguolė Bikmanaitė, Informatikos ir ryšių departamento prie Lietuvos Respublikos vidaus reikalų ministerijos Informacijos apdorojimo ir statistikos skyriaus vyriausioji specialistė (pakaitinė narė – Gelena Nedoltovskaja, Informatikos ir ryšių departamento prie Lietuvos Respublikos vidaus reikalų ministerijos Informacijos apdorojimo ir statistikos skyriaus vyriausioji specialistė);</text:p>
      <text:p text:style-name="P52">Lina Dumčiūtė, Lietuvos Respublikos ekonomikos ir inovacijų ministerijos Ekonomikos plėtros departamento Ekonomikos politikos skyriaus vyriausioji specialistė (pakaitinis narys – Titas Budreika, Lietuvos Respublikos ekonomikos ir inovacijų ministerijos Viešosios politikos sprendimų ir duomenų analizės grupės vadovas);</text:p>
      <text:p text:style-name="P53">Tomas Garuolis, Lietuvos pramonininkų konfederacijos Verslo aplinkos ir ekonomikos departamento direktorius (pakaitinė narė – Eigilė Čygaitė-Elzbergienė, Lietuvos pramonininkų konfederacijos Verslo aplinkos ir ekonomikos departamento vyresnioji ekspertė);</text:p>
      <text:p text:style-name="P54">Romualdas Gurevičius, Higienos instituto Sveikatos informacijos centro vadovas (pakaitinė narė – Rita Gaidelytė, Higienos instituto Sveikatos informacijos centro Sveikatos statistikos skyriaus vadovė);</text:p>
      <text:soft-page-break/>
      <text:p text:style-name="P55">Arūnas Janeliūnas, UAB „Verslo žinios“ Duomenų analizės skyriaus vadovas (pakaitinė narė – Jovita Budreikienė, UAB „Verslo žinios“ verslo sektorių ir eksporto rinkų apžvalgininkė, analitikė);</text:p>
      <text:p text:style-name="P56"><text:span text:style-name="T57">Rūta Juodelytė, Lygių galimybių kontrolieriaus tarnybos Lygių galimybių integravimo grupės viešojo administravimo specialistė<text:s/></text:span><text:span text:style-name="T58">(pakaitinė narė – Ieva Laugalytė, Lygių galimyb</text:span><text:span text:style-name="T59">ių kontrolieriaus tarnybos Lygių galimybių integravimo grupės viešojo administravimo specialistė);</text:span></text:p>
      <text:p text:style-name="P60">Daiva Jurelevičienė, Lietuvos statistikos departamento generalinio direktoriaus pirmoji pavaduotoja (pakaitinė narė – Inga Masiulaitytė-Šukevič, Lietuvos statistikos departamento generalinio direktoriaus pavaduotoja);</text:p>
      <text:p text:style-name="P61">Gindrutė Kasnauskienė, Vilniaus universiteto Ekonomikos ir verslo administravimo fakulteto profesorė (pakaitinė narė – Vita Karpuškienė, Vilniaus universiteto Ekonomikos ir verslo administravimo<text:s/>fakulteto docentė);<text:s/></text:p>
      <text:p text:style-name="P62">Linda Kreimerytė, Lietuvos savivaldybių asociacijos patarėja (pakaitinis narys – Gediminas Vaičionis, Lietuvos savivaldybių asociacijos patarėjas);</text:p>
      <text:p text:style-name="P63">Rūta Levulienė, Vilniaus universiteto Matematikos ir informatikos fakulteto Taikomosios<text:s/>matematikos instituto docentė (pakaitinis narys – Martynas Manstavičius, Vilniaus universiteto Matematikos ir informatikos fakulteto Matematikos instituto docentas);</text:p>
      <text:p text:style-name="P64">Marijona Lukaševičienė, Lietuvos ūkininkų sąjungos vicepirmininkė (pakaitinis narys – Raimundas Jovarauskas, Jurbarko rajono ūkininkų sąjungos pirmininkas);</text:p>
      <text:p text:style-name="P65">Ieva Macijauskytė, Lietuvos Respublikos kultūros ministerijos Strateginio ir finansų valdymo skyriaus vedėja (pakaitinė narė – Aušra Ašmontaitė, Lietuvos Respublikos kultūros ministerijos<text:s/>Strateginio ir finansų valdymo skyriaus patarėja);</text:p>
      <text:p text:style-name="P66">Aurelija Gabrielė Maldutytė, Lietuvos darbdavių konfederacijos prezidiumo narė (pakaitinė narė – Zita Jakimovienė, Lietuvos darbdavių konfederacijos Finansų departamento direktorė);</text:p>
      <text:soft-page-break/>
      <text:p text:style-name="P67">Irmantas Mikulėnas, Lietuvos Respublikos finansų ministerijos Finansų politikos departamento direktorius (pakaitinė narė – Audronė Miknevičienė, Lietuvos Respublikos finansų ministerijos Finansų politikos departamento vyresnioji patarėja);<text:s/></text:p>
      <text:p text:style-name="P68"><text:span text:style-name="T69">Evaldas Pranckevičius, Lietuvos Respublikos žemės ūkio ministerijos<text:s/></text:span><text:span text:style-name="T70">Strateginio planavimo departamento Ekonominės analizės skyriaus vedėjas</text:span><text:span text:style-name="T71"><text:s/>(pakaitinis narys – Nerijus Bitinas, Lietuvos Respublikos žemės ūkio ministerijos<text:s/></text:span><text:span text:style-name="T72">Strateginio planavimo departamento</text:span><text:span text:style-name="T73"><text:s/>Ekonominės analizės</text:span><text:span text:style-name="T74"><text:s/>skyriaus vyriausiasis specialistas);</text:span></text:p>
      <text:p text:style-name="P75">Diana Seredokaitė, Lietuvos Respublikos Vyriausybės kanceliarijos vyriausioji patarėja (pakaitinė narė – Daiva Žaromskytė-Rastenė, Lietuvos Respublikos Vyriausybės kanceliarijos Strateginių kompetencijų grupės vadovė);</text:p>
      <text:p text:style-name="P76">Kęstutis Smilgevičius, Lietuvos Vyskupų Konferencijos generalinis sekretorius, kunigas (pakaitinis narys – Zigmas Garalevičius, Lietuvos Vyskupų Konferencijos teisininkas);</text:p>
      <text:p text:style-name="P77"><text:span text:style-name="T78">Ugnė Užgalė, Lietuvos Respublikos socialinės apsaugos ir darbo</text:span><text:span text:style-name="T79"><text:s/>ministerijos Strateginių sprendimų paramos ir tarptautinio bendradarbiavimo grupės vadovė (pakaitinė narė – Vitalija Gabnytė, Lietuvos Respublikos socialinės apsaugos ir darbo ministerijos Strateginių sprendimų paramos ir tarptautinio bendradarbiavimo gru</text:span><text:span text:style-name="T80">pės patarėja).</text:span><text:s/></text:p>
      <text:p text:style-name="P81">Punkto pakeitimai:</text:p>
      <text:p text:style-name="P82"><text:span text:style-name="T83">Nr.<text:s/></text:span><text:a xlink:href="https://www.e-tar.lt/portal/legalAct.html?documentId=e09060c0397411eb8d9fe110e148c770" office:target-frame-name="_top" xlink:show="replace"><text:span text:style-name="T84">DĮ-341</text:span></text:a><text:span text:style-name="T85">, 2020-12-08, paskelbta TAR 2020-12-09, i. k. 2020-26601</text:span></text:p>
      <text:p text:style-name="P86"><text:span text:style-name="T87">Nr.<text:s/></text:span><text:a xlink:href="https://www.e-tar.lt/portal/legalAct.html?documentId=c7299f1091f911eb9fecb5ecd3bd711c" office:target-frame-name="_top" xlink:show="replace"><text:span text:style-name="T88">DĮ-104</text:span></text:a><text:span text:style-name="T89">, 2021-03-31, paskelbta TAR 2021-03-31, i. k. 2021-06595</text:span></text:p>
      <text:p text:style-name="P90"><text:span text:style-name="T91">Nr.<text:s/></text:span><text:a xlink:href="https://www.e-tar.lt/portal/legalAct.html?documentId=9a79403030ee11ec992fe4cdfceb5666" office:target-frame-name="_top" xlink:show="replace"><text:span text:style-name="T92">DĮ-255</text:span></text:a><text:span text:style-name="T93">, 2021-10-19, paskelbta TAR 2021-10-19, i. k. 2021-21833</text:span></text:p>
      <text:p text:style-name="P94"><text:span text:style-name="T95">Nr.<text:s/></text:span><text:a xlink:href="https://www.e-tar.lt/portal/legalAct.html?documentId=77706a109dda11ec966fd5047f7e7091" office:target-frame-name="_top" xlink:show="replace"><text:span text:style-name="T96">DĮ-66</text:span></text:a><text:span text:style-name="T97">, 2022-03-04, paskelbta TAR 2022-03-07, i. k. 2022-04459</text:span></text:p>
      <text:p text:style-name="Normal"/>
      <text:p text:style-name="P98"><text:span text:style-name="T99">2</text:span><text:span text:style-name="T100">.</text:span><text:span text:style-name="T101"><text:tab/></text:span><text:span text:style-name="T102">Pripažįstu<text:s/></text:span><text:span text:style-name="T103">netek</text:span><text:span text:style-name="T104">usiu galios Lietuvos statistikos departamento generalinio direktoriaus 2018 m. rugsėjo 21 d. įsakymą Nr. DĮ-208 „Dėl personalinės Statistikos tarybos sudėties patvirtinimo“.</text:span>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s text:c="7"/>Jūratė Petrauskienė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</text:span><text:span text:style-name="T114">ietuvos statistikos departamentas, Įsakymas</text:span></text:p>
      <text:p text:style-name="P115"><text:span text:style-name="T116">Nr.<text:s/></text:span><text:a xlink:href="https://www.e-tar.lt/portal/legalAct.html?documentId=e09060c0397411eb8d9fe110e148c770" office:target-frame-name="_top" xlink:show="replace"><text:span text:style-name="T117">DĮ-341</text:span></text:a><text:span text:style-name="T118">, 2020-12-08, paskelbta TAR 2020-12-09, i. k. 2020-26601</text:span></text:p>
      <text:p text:style-name="P119"><text:span text:style-name="T120">Dėl Lietuvos statistikos departamento<text:s/></text:span><text:span text:style-name="T121">generalinio direktoriaus 2019 m. lapkričio 18 d. įsakymo Nr. DĮ-242 „Dėl personalinės Statistikos tarybos sudėties patvirtinimo“ pakeitimo</text:span></text:p>
      <text:p text:style-name="P122"/>
      <text:p text:style-name="P123"><text:span text:style-name="T124">2.</text:span></text:p>
      <text:p text:style-name="P125"><text:span text:style-name="T126">Lietuvos statistikos departamentas, Įsakymas</text:span></text:p>
      <text:p text:style-name="P127"><text:span text:style-name="T128">Nr.<text:s/></text:span><text:a xlink:href="https://www.e-tar.lt/portal/legalAct.html?documentId=c7299f1091f911eb9fecb5ecd3bd711c" office:target-frame-name="_top" xlink:show="replace"><text:span text:style-name="T129">DĮ-104</text:span></text:a><text:span text:style-name="T130">, 2021-03-31, paskelbta TAR 2021-03-31, i. k. 2021-06595</text:span></text:p>
      <text:p text:style-name="P131"><text:span text:style-name="T132">Dėl Lietuvos statistikos departamento generalinio direktoriaus 2019 m. lapkričio 18 d. įsakymo Nr</text:span><text:span text:style-name="T133">. DĮ-242 „Dėl personalinės statistikos tarybos sudėties patvirtinimo“ pakeitimo</text:span></text:p>
      <text:p text:style-name="P134"/>
      <text:p text:style-name="P135"><text:span text:style-name="T136">3.</text:span></text:p>
      <text:p text:style-name="P137"><text:span text:style-name="T138">Lietuvos statistikos departamentas, Įsakymas</text:span></text:p>
      <text:p text:style-name="P139"><text:span text:style-name="T140">Nr.<text:s/></text:span><text:a xlink:href="https://www.e-tar.lt/portal/legalAct.html?documentId=9a79403030ee11ec992fe4cdfceb5666" office:target-frame-name="_top" xlink:show="replace"><text:span text:style-name="T141">DĮ-255</text:span></text:a><text:span text:style-name="T142">, 2021-10-19, paske</text:span><text:span text:style-name="T143">lbta TAR 2021-10-19, i. k. 2021-21833</text:span></text:p>
      <text:p text:style-name="P144"><text:span text:style-name="T145">Dėl Lietuvos statistikos departamento generalinio direktoriaus 2019 m. lapkričio 18 d. įsakymo Nr. DĮ-242 „Dėl personalinės Statistikos tarybos sudėties patvirtinimo“ pakeitimo</text:span></text:p>
      <text:p text:style-name="P146"/>
      <text:p text:style-name="P147"><text:span text:style-name="T148">4.</text:span></text:p>
      <text:p text:style-name="P149"><text:span text:style-name="T150">Lietuvos statistikos departamentas, Į</text:span><text:span text:style-name="T151">sakymas</text:span></text:p>
      <text:p text:style-name="P152"><text:span text:style-name="T153">Nr.<text:s/></text:span><text:a xlink:href="https://www.e-tar.lt/portal/legalAct.html?documentId=77706a109dda11ec966fd5047f7e7091" office:target-frame-name="_top" xlink:show="replace"><text:span text:style-name="T154">DĮ-66</text:span></text:a><text:span text:style-name="T155">, 2022-03-04, paskelbta TAR 2022-03-07, i. k. 2022-04459</text:span></text:p>
      <text:p text:style-name="P156"><text:span text:style-name="T157">Dėl Lietuvos statistikos departamento generalinio direktoriaus 2019 m. lapkričio 18<text:s/></text:span><text:span text:style-name="T158">d. įsakymo Nr. DĮ-242 „Dėl personalinės Statistikos tarybos sudėties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5-15T05:27:00Z</meta:creation-date>
    <dc:date>2023-05-15T05:27:00Z</dc:date>
    <meta:print-date>2019-11-18T13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6" meta:paragraph-count="67" meta:word-count="932" meta:character-count="8495" meta:row-count="206" meta:non-whitespace-character-count="7630"/>
  </office:meta>
</office:document-meta>
</file>