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indent="0.4923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text-indent="0.4923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font-size="10pt" style:font-size-asian="10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font-size="10pt" style:font-size-asian="10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font-size="10pt" style:font-size-asian="10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font-size="10pt" style:font-size-asian="10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04-01 iki 2021-10-19</text:span></text:p>
      <text:p text:style-name="P6"/>
      <text:p text:style-name="P7"><text:span text:style-name="T8">Įsakymas paskelbtas: TAR 2019-11-19, i. k. 2019-18473</text:span></text:p>
      <text:p text:style-name="P9"/>
      <text:p text:style-name="P10"><text:span text:style-name="T11"><draw:frame draw:z-index="0" draw:id="id0" draw:style-name="a0" draw:name="Picture 1" text:anchor-type="as-char" svg:x="0in" svg:y="0in" svg:width="0.56042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STATISTIKOS DEPARTAMENTO<text:s/></text:p>
      <text:p text:style-name="P14">GENERALINIS<text:s/>DIREKTORIUS</text:p>
      <text:p text:style-name="P15"/>
      <text:p text:style-name="P16">ĮSAKYMAS</text:p>
      <text:p text:style-name="P17">DĖL PERSONALINĖS STATISTIKOS TARYBOS SUDĖTIES PATVIRTINIMO</text:p>
      <text:p text:style-name="P18"/>
      <text:p text:style-name="P19">2019 m. lapkričio 18 d. Nr. DĮ-242</text:p>
      <text:p text:style-name="P20">Vilnius</text:p>
      <text:p text:style-name="P21"/>
      <text:p text:style-name="P22"/>
      <text:p text:style-name="P23"><text:span text:style-name="T24">Vadovaudamasi Lietuvos Respublikos Vyriausybės 2018 m. birželio 6 d. nutarimo Nr. 528 „Dėl Lietuvos statistikos departamento<text:s/></text:span><text:span text:style-name="T25">nuostatų patvirtinimo ir įgaliojimų suteikimo“ 2.2 papunkčiu ir Statistikos tarybos institucine sudėtimi, patvirtinta Lietuvos Respublikos finansų ministro 2018 m. birželio 29 d. įsakymu Nr. 1K-237 „Dėl Statistikos tarybos institucinės sudėties ir Statisti</text:span><text:span text:style-name="T26">kos tarybos nuostatų patvirtinimo“:</text:span></text:p>
      <text:p text:style-name="P27"><text:span text:style-name="T28">1</text:span><text:span text:style-name="T29">.</text:span><text:span text:style-name="T30"><text:s/>Tvirtinu</text:span><text:span text:style-name="T31"><text:s/>personalinę Statistikos tarybos sudėtį:</text:span></text:p>
      <text:p text:style-name="P32">Jūratė Petrauskienė, Lietuvos statistikos departamento generalinė direktorė (Statistikos tarybos pirmininkė);</text:p>
      <text:p text:style-name="P33">Darius Abazorius, Lietuvos Respublikos ekonomikos ir inovacijų ministerijos Ekonomikos plėtros departamento Ekonomikos politikos skyriaus patarėjas (pakaitinė narė – Lina Dumčiūtė, Lietuvos Respublikos ekonomikos ir inovacijų ministerijos Ekonomikos plėtros departamento Ekonomikos politikos skyriaus vyriausioji specialistė);</text:p>
      <text:p text:style-name="P34">Vida Ablingienė, Lietuvos savivaldybių asociacijos patarėja (pakaitinis narys – Gediminas Vaičionis, Lietuvos savivaldybių asociacijos patarėjas);</text:p>
      <text:p text:style-name="P35"><text:span text:style-name="T36">Ričardas Ališauskas, Lietuvos Respublikos švietimo, mokslo ir sporto ministerijos Strategini</text:span><text:span text:style-name="T37">ų programų skyriaus vedėjas (pakaitinė narė – Ugnė Cibulskaitė, Lietuvos Respublikos švietimo</text:span><text:span text:style-name="T38">, mokslo ir sporto ministerijos Strateginių programų skyriaus vyriausioji specialistė);</text:span></text:p>
      <text:p text:style-name="P39">Ramūnas Baravykas, Lietuvos banko Ekonomikos ir finansinio stabilumo tarnybos Statistikos departamento direktorius (pakaitinis narys – Vincas Daukšas, Lietuvos banko Ekonomikos ir finansinio stabilumo tarnybos Statistikos departamento vyriausiasis specialistas);</text:p>
      <text:p text:style-name="P40"><text:span text:style-name="T41">Danguolė Bikmanaitė, Informatikos ir ryšių departamento prie Lietuvo</text:span><text:span text:style-name="T42">s Respublikos vidaus reikalų ministerijos Informacijos apdorojimo ir statistikos skyriaus vyriausioji specialistė</text:span><text:span text:style-name="T43"><text:s/>(</text:span><text:span text:style-name="T44">pakaitinė narė – Gelena Nedoltovskaja, Informatikos ir ryšių departamento prie Lietuvos Respublikos vidaus reikalų ministerijos Informacijos<text:s/></text:span><text:span text:style-name="T45">apdorojimo ir statistikos skyriaus vyriausioji specialistė);</text:span></text:p>
      <text:p text:style-name="P46">Titas Budreika, Lietuvos pramonininkų konfederacijos, Verslo aplinkos ir ekonomikos departamento ekonomistas-analitikas (pakaitinė narė – Eigilė Čygaitė-Elzbergienė, Lietuvos pramonininkų<text:s/>konfederacijos, Verslo aplinkos ir ekonomikos departamento ekspertė);</text:p>
      <text:p text:style-name="P47"><text:span text:style-name="T48">Vaida Budzevičienė, Lietuvos Respublikos Vyriausybės kanceliarijos Strateginio planavimo ir stebėsenos grupės vadovė</text:span><text:span text:style-name="T49"><text:s/>(</text:span><text:span text:style-name="T50">pakaitinė narė – Agnė Ignatavičienė, Lietuvos Respublikos Vyriausybė</text:span><text:span text:style-name="T51">s kanceliarijos vyresnioji patarėja strateginio valdymo klausimams);</text:span></text:p>
      <text:p text:style-name="P52">Ana Cicėnienė, Lietuvos darbdavių konfederacijos Personalo ir administravimo direktorė (pakaitinė narė – Zita Jakimovienė, Lietuvos darbdavių konfederacijos Finansų departamento direktorė);</text:p>
      <text:soft-page-break/>
      <text:p text:style-name="P53">Romualdas Gurevičius, Higienos instituto Sveikatos informacijos centro vadovas (pakaitinė narė – Rita Gaidelytė, Higienos instituto Sveikatos informacijos centro Sveikatos statistikos skyriaus vadovė);</text:p>
      <text:p text:style-name="P54">Arūnas Janeliūnas, UAB „Verslo žinios“ Duomenų analizės skyriaus vadovas (pakaitinė narė – Jovita Budreikienė, UAB „Verslo žinios“ verslo sektorių ir eksporto rinkų apžvalgininkė);</text:p>
      <text:p text:style-name="P55">Rūta Juodelytė, Lygių galimybių kontrolieriaus tarnybos Lygių galimybių integravimo grupės viešojo administravimo specialistė<text:s/>(pakaitinė narė – Vilma Gabrieliūtė, Lygių galimybių kontrolieriaus tarnybos Lygių galimybių integravimo grupės vadovė);</text:p>
      <text:p text:style-name="P56">Gindrutė Kasnauskienė, Vilniaus universiteto Ekonomikos ir verslo administravimo fakulteto profesorė (pakaitinė narė – Vita Karpuškienė, Vilniaus universiteto Ekonomikos ir verslo administravimo fakulteto dėstytoja);<text:s/></text:p>
      <text:p text:style-name="P57"><text:span text:style-name="T58">Rūta Levulienė, Vilniaus universiteto Matematikos ir informatikos fakulteto Taikomosios matematikos instituto docentė</text:span><text:span text:style-name="T59"><text:s/>(</text:span><text:span text:style-name="T60">pakaitinis narys –</text:span><text:span text:style-name="T61"><text:s/></text:span><text:span text:style-name="T62">Martynas Manstavičius, Vilniaus uni</text:span><text:span text:style-name="T63">versiteto Matematikos ir informatikos fakulteto Matematikos instituto docentas);</text:span></text:p>
      <text:p text:style-name="P64"><text:span text:style-name="T65">Marijona Lukaševičienė, Lietuvos ūkininkų sąjungos vicepirmininkė</text:span><text:span text:style-name="T66"><text:s/>(pakaitinis narys –</text:span><text:span text:style-name="T67"><text:s/></text:span><text:span text:style-name="T68">Raimundas Jovarauskas, Jurbarko rajono ūkininkų sąjungos pirmininkas);</text:span></text:p>
      <text:p text:style-name="P69"><text:span text:style-name="T70">Ieva Macijauskytė,</text:span><text:span text:style-name="T71"><text:s/>Lietuvos Respublikos kultūros ministerijos Strateginio ir finansų valdymo skyriaus vedėja</text:span><text:span text:style-name="T72"><text:s/>(</text:span><text:span text:style-name="T73">pakaitinė narė – Aušra Ašmontaitė, Lietuvos Respublikos kultūros ministerijos Strateginio ir finansų valdymo skyriaus patarėja);</text:span></text:p>
      <text:p text:style-name="P74"><text:span text:style-name="T75">Irmantas Mikulėnas, Lietuvos Respub</text:span><text:span text:style-name="T76">likos finansų ministerijos Finansų politikos departamento direktorius (</text:span><text:span text:style-name="T77">pakaitinė narė – Audronė Miknevičienė,<text:s/></text:span><text:span text:style-name="T78">Lietuvos Respublikos<text:s/></text:span><text:span text:style-name="T79">finansų ministerijos Finansų politikos departamento vyresnioji patarėja);<text:s/></text:span></text:p>
      <text:p text:style-name="P80"><text:span text:style-name="T81">Danguolė Palionienė, Lietuvos statistikos departam</text:span><text:span text:style-name="T82">ento Duomenų parengimo skyriaus vedėja (</text:span><text:span text:style-name="T83">pakaitinė narė –<text:s/></text:span><text:span text:style-name="T84">Irina Danilevičienė, Lietuvos statistikos departamento Duomenų parengimo skyriaus patarėja);</text:span></text:p>
      <text:p text:style-name="P85">Evaldas Pranckevičius, Lietuvos Respublikos žemės ūkio ministerijos Programinio projektinio valdymo ir analizės skyriaus vedėjas (pakaitinis narys – Nerijus Bitinas, Lietuvos Respublikos žemės ūkio ministerijos Programinio, projektinio valdymo ir analizės skyriaus vyriausiasis specialistas);</text:p>
      <text:p text:style-name="P86">Mykolas Sotničenka, Lietuvos Vyskupų Konferencijos generalinio sekretoriaus padėjėjas (pakaitinis narys – Zigmas Garalevičius, Lietuvos Vyskupų Konferencijos teisininkas );</text:p>
      <text:p text:style-name="P87"><text:span text:style-name="T88">Ugnė Užgalė, Lietuvos Respublikos socialinės apsaugos ir darbo ministerijos Strateginių sprendimų paramos ir tarptautinio bendradarbiavimo grupės vadovė</text:span><text:span text:style-name="T89"><text:s/>(pakaitinė narė –</text:span><text:span text:style-name="T90"> </text:span><text:span text:style-name="T91">Vitalija Gabnytė, Lietuvos Respublikos socialinės apsaugos ir darbo ministerijos Strateginių sprendimų paramos ir tarptautinio bendradarbiavimo grupės patarėja).</text:span><text:s/></text:p>
      <text:p text:style-name="P92">Punkto pakeitimai:</text:p>
      <text:p text:style-name="P93"><text:span text:style-name="T94">Nr.<text:s/></text:span><text:a xlink:href="https://www.e-tar.lt/portal/legalAct.html?documentId=e09060c0397411eb8d9fe110e148c770" office:target-frame-name="_top" xlink:show="replace"><text:span text:style-name="T95">DĮ-341</text:span></text:a><text:span text:style-name="T96">, 2020-12-08, paskelbta TAR 2020-12-09, i. k. 2020-26601</text:span></text:p>
      <text:p text:style-name="P97"><text:span text:style-name="T98">Nr.<text:s/></text:span><text:a xlink:href="https://www.e-tar.lt/portal/legalAct.html?documentId=c7299f1091f911eb9fecb5ecd3bd711c" office:target-frame-name="_top" xlink:show="replace"><text:span text:style-name="T99">DĮ-104</text:span></text:a><text:span text:style-name="T100">, 2021-03-31, paskelbta TAR 2021-03-31, i. k. 2021-06595</text:span></text:p>
      <text:p text:style-name="Normal"/>
      <text:p text:style-name="P101"><text:span text:style-name="T102">2</text:span><text:span text:style-name="T103">.</text:span><text:span text:style-name="T104"><text:tab/></text:span><text:span text:style-name="T105">Pripažįstu<text:s/></text:span><text:span text:style-name="T106">netekusiu galios Lietuvos statistikos departamento generalinio direktoriaus 2018 m. rugsėjo 21 d. įsakymą Nr. DĮ-208 „Dėl personalinės Statistikos tarybos sudėties<text:s/></text:span><text:span text:style-name="T107">patvirtinimo“.</text:span></text:p>
      <text:p text:style-name="Normal"/>
      <text:p text:style-name="Normal"/>
      <text:p text:style-name="Normal"/>
      <text:p text:style-name="Normal">Generalinė direktorė<text:s/><text:tab/><text:tab/><text:tab/><text:tab/><text:tab/><text:tab/><text:tab/><text:tab/><text:s text:c="7"/>Jūratė Petrauskienė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statistikos departamentas, Įsakymas</text:span></text:p>
      <text:soft-page-break/>
      <text:p text:style-name="P117"><text:span text:style-name="T118">Nr.<text:s/></text:span><text:a xlink:href="https://www.e-tar.lt/portal/legalAct.html?documentId=e09060c0397411eb8d9fe110e148c770" office:target-frame-name="_top" xlink:show="replace"><text:span text:style-name="T119">DĮ-341</text:span></text:a><text:span text:style-name="T120">, 2020-</text:span><text:span text:style-name="T121">12-08, paskelbta TAR 2020-12-09, i. k. 2020-26601</text:span></text:p>
      <text:p text:style-name="P122"><text:span text:style-name="T123">Dėl Lietuvos statistikos departamento generalinio direktoriaus 2019 m. lapkričio 18 d. įsakymo Nr. DĮ-242 „Dėl personalinės Statistikos tarybos sudėties patvirtinimo“ pakeitimo</text:span></text:p>
      <text:p text:style-name="P124"/>
      <text:p text:style-name="P125"><text:span text:style-name="T126">2.</text:span></text:p>
      <text:p text:style-name="P127"><text:span text:style-name="T128">Lietuvos statistikos depa</text:span><text:span text:style-name="T129">rtamentas, Įsakymas</text:span></text:p>
      <text:p text:style-name="P130"><text:span text:style-name="T131">Nr.<text:s/></text:span><text:a xlink:href="https://www.e-tar.lt/portal/legalAct.html?documentId=c7299f1091f911eb9fecb5ecd3bd711c" office:target-frame-name="_top" xlink:show="replace"><text:span text:style-name="T132">DĮ-104</text:span></text:a><text:span text:style-name="T133">, 2021-03-31, paskelbta TAR 2021-03-31, i. k. 2021-06595</text:span></text:p>
      <text:p text:style-name="P134"><text:span text:style-name="T135">Dėl Lietuvos statistikos departamento generalinio direktoriaus 2019 m.<text:s/></text:span><text:span text:style-name="T136">lapkričio 18 d. įsakymo Nr. DĮ-242 „Dėl personalinės statistikos tarybos sudėties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10-20T07:25:00Z</meta:creation-date>
    <dc:date>2021-10-20T07:25:00Z</dc:date>
    <meta:print-date>2019-11-18T13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_NewReviewCycle"/>
    <meta:document-statistic meta:page-count="3" meta:paragraph-count="14" meta:word-count="1065" meta:character-count="7124" meta:row-count="50" meta:non-whitespace-character-count="6073"/>
  </office:meta>
</office:document-meta>
</file>