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text-properties fo:font-size="2.5pt" style:font-size-asian="2.5pt" style:font-size-complex="2.5pt"/>
    </style:style>
    <style:style style:name="P27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6.6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6.6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paragraph-properties fo:text-align="justify" fo:text-indent="4.9458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text-align="justify" fo:text-indent="4.9458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0" style:parent-style-name="Normal" style:family="paragraph">
      <style:paragraph-properties fo:text-align="justify" fo:text-indent="4.9458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4.9458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4.9458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4.9458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" style:parent-style-name="Normal" style:family="paragraph">
      <style:paragraph-properties fo:text-align="center" fo:text-indent="0.4923in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text-indent="0.4923in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P168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0118in" fo:text-indent="0.4805in">
        <style:tab-stops/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P261" style:parent-style-name="Normal" style:family="paragraph">
      <style:paragraph-properties fo:text-align="center" fo:margin-left="0.0118in" fo:text-indent="0.5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center" fo:margin-left="0.0118in" fo:text-indent="0.5in">
        <style:tab-stops/>
      </style:paragraph-properties>
      <style:text-properties fo:font-weight="bold" style:font-weight-asian="bold" fo:color="#000000" style:font-size-complex="12pt"/>
    </style:style>
    <style:style style:name="P266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margin-left="0.0118in" fo:text-indent="0.4805in">
        <style:tab-stops/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left="0.0326in" fo:text-indent="0.4597in">
        <style:tab-stops>
          <style:tab-stop style:type="left" style:position="1.2395in"/>
          <style:tab-stop style:type="left" style:position="1.8756in"/>
          <style:tab-stop style:type="left" style:position="2.5118in"/>
          <style:tab-stop style:type="left" style:position="3.1479in"/>
          <style:tab-stop style:type="left" style:position="3.784in"/>
          <style:tab-stop style:type="left" style:position="4.4201in"/>
          <style:tab-stop style:type="left" style:position="5.0562in"/>
          <style:tab-stop style:type="left" style:position="5.6923in"/>
          <style:tab-stop style:type="left" style:position="6.3284in"/>
          <style:tab-stop style:type="left" style:position="6.9645in"/>
          <style:tab-stop style:type="left" style:position="7.6006in"/>
          <style:tab-stop style:type="left" style:position="8.2368in"/>
          <style:tab-stop style:type="left" style:position="8.8729in"/>
          <style:tab-stop style:type="left" style:position="9.509in"/>
          <style:tab-stop style:type="left" style:position="10.1451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margin-left="0.0118in" fo:text-indent="0.5in">
        <style:tab-stops/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center" fo:margin-left="0.0118in" fo:text-indent="0.5in">
        <style:tab-stops/>
      </style:paragraph-properties>
    </style:style>
    <style:style style:name="P359" style:parent-style-name="Normal" style:family="paragraph">
      <style:paragraph-properties fo:text-align="center" fo:margin-left="0.0118in" fo:text-indent="0.5in">
        <style:tab-stops/>
      </style:paragraph-properties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T362" style:parent-style-name="DefaultParagraphFont" style:family="text">
      <style:text-properties fo:font-weight="bold" style:font-weight-asian="bold" fo:color="#000000" style:font-size-complex="12pt"/>
    </style:style>
    <style:style style:name="P363" style:parent-style-name="Normal" style:family="paragraph">
      <style:paragraph-properties fo:text-align="center" fo:margin-left="0.0118in" fo:text-indent="0.5in">
        <style:tab-stops/>
      </style:paragraph-properties>
      <style:text-properties fo:color="#000000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 fo:margin-left="0.0118in" fo:text-indent="0.5in">
        <style:tab-stops/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break-before="page" fo:text-align="justify"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8" style:parent-style-name="Normal" style:family="paragraph">
      <style:paragraph-properties fo:text-align="justify"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3.15in">
        <style:tab-stops>
          <style:tab-stop style:type="left" style:position="-0.7875in"/>
          <style:tab-stop style:type="left" style:position="1.968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3.15in">
        <style:tab-stops>
          <style:tab-stop style:type="left" style:position="-0.7875in"/>
          <style:tab-stop style:type="left" style:position="1.968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indent="0.25in"/>
      <style:text-properties style:font-size-complex="12pt"/>
    </style:style>
    <style:style style:name="P39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fo:font-weight="bold" style:font-weight-asian="bold" style:font-size-complex="12pt"/>
    </style:style>
    <style:style style:name="P419" style:parent-style-name="Normal" style:family="paragraph">
      <style:text-properties fo:font-weight="bold" style:font-weight-asian="bold" style:font-size-complex="12pt"/>
    </style:style>
    <style:style style:name="TableColumn421" style:family="table-column">
      <style:table-column-properties style:column-width="0.3611in" style:use-optimal-column-width="false"/>
    </style:style>
    <style:style style:name="TableColumn422" style:family="table-column">
      <style:table-column-properties style:column-width="0.0097in" style:use-optimal-column-width="false"/>
    </style:style>
    <style:style style:name="TableColumn423" style:family="table-column">
      <style:table-column-properties style:column-width="3.2479in" style:use-optimal-column-width="false"/>
    </style:style>
    <style:style style:name="TableColumn424" style:family="table-column">
      <style:table-column-properties style:column-width="3.2486in" style:use-optimal-column-width="false"/>
    </style:style>
    <style:style style:name="Table420" style:family="table">
      <style:table-properties style:width="6.8673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2pt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fo:font-weight="bold" style:font-weight-asian="bold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paragraph-properties fo:text-indent="0.0493in"/>
      <style:text-properties fo:font-weight="bold" style:font-weight-asian="bold" style:font-size-complex="12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3631in" style:use-optimal-row-height="fal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justify" fo:text-indent="0.0229in"/>
      <style:text-properties style:font-size-complex="12pt"/>
    </style:style>
    <style:style style:name="P466" style:parent-style-name="Normal" style:family="paragraph">
      <style:paragraph-properties fo:text-align="justify" fo:text-indent="0.0229in"/>
      <style:text-properties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/>
    </style:style>
    <style:style style:name="TableRow485" style:family="table-row">
      <style:table-row-properties style:min-row-height="0.3777in" style:use-optimal-row-height="fals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text-transform="uppercase" style:font-size-complex="12pt"/>
    </style:style>
    <style:style style:name="P493" style:parent-style-name="Normal" style:family="paragraph">
      <style:text-properties fo:font-weight="bold" style:font-weight-asian="bold" fo:text-transform="uppercase"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496" style:family="table-row">
      <style:table-row-properties style:min-row-height="0.5909in" style:use-optimal-row-height="false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align="justify" fo:text-indent="0.0326in"/>
      <style:text-properties style:font-size-complex="12pt"/>
    </style:style>
    <style:style style:name="P506" style:parent-style-name="Normal" style:family="paragraph">
      <style:paragraph-properties fo:text-indent="0.0493in"/>
      <style:text-properties style:font-size-complex="12p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min-row-height="0.4881in" style:use-optimal-row-height="false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5854in" style:use-optimal-row-height="false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 style:min-row-height="0.2861in" style:use-optimal-row-height="false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0326in" fo:text-indent="-0.0326in">
        <style:tab-stops>
          <style:tab-stop style:type="left" style:position="1.2395in"/>
          <style:tab-stop style:type="left" style:position="1.8756in"/>
          <style:tab-stop style:type="left" style:position="2.5118in"/>
          <style:tab-stop style:type="left" style:position="3.1479in"/>
          <style:tab-stop style:type="left" style:position="3.784in"/>
          <style:tab-stop style:type="left" style:position="4.4201in"/>
          <style:tab-stop style:type="left" style:position="5.0562in"/>
          <style:tab-stop style:type="left" style:position="5.6923in"/>
          <style:tab-stop style:type="left" style:position="6.3284in"/>
          <style:tab-stop style:type="left" style:position="6.9645in"/>
          <style:tab-stop style:type="left" style:position="7.6006in"/>
          <style:tab-stop style:type="left" style:position="8.2368in"/>
          <style:tab-stop style:type="left" style:position="8.8729in"/>
          <style:tab-stop style:type="left" style:position="9.509in"/>
          <style:tab-stop style:type="left" style:position="10.1451in"/>
        </style:tab-stops>
      </style:paragraph-properties>
    </style:style>
    <style:style style:name="T529" style:parent-style-name="DefaultParagraphFont" style:family="text">
      <style:text-properties style:font-name-complex="Courier New" style:font-size-complex="12pt" style:language-asian="lt" style:country-asian="LT"/>
    </style:style>
    <style:style style:name="T53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style:font-name-complex="Courier New" style:font-size-complex="12pt" style:language-asian="lt" style:country-asian="LT"/>
    </style:style>
    <style:style style:name="P532" style:parent-style-name="Normal" style:family="paragraph">
      <style:paragraph-properties fo:margin-left="0.0326in" fo:text-indent="-0.0326in">
        <style:tab-stops>
          <style:tab-stop style:type="left" style:position="1.2395in"/>
          <style:tab-stop style:type="left" style:position="1.8756in"/>
          <style:tab-stop style:type="left" style:position="2.5118in"/>
          <style:tab-stop style:type="left" style:position="3.1479in"/>
          <style:tab-stop style:type="left" style:position="3.784in"/>
          <style:tab-stop style:type="left" style:position="4.4201in"/>
          <style:tab-stop style:type="left" style:position="5.0562in"/>
          <style:tab-stop style:type="left" style:position="5.6923in"/>
          <style:tab-stop style:type="left" style:position="6.3284in"/>
          <style:tab-stop style:type="left" style:position="6.9645in"/>
          <style:tab-stop style:type="left" style:position="7.6006in"/>
          <style:tab-stop style:type="left" style:position="8.2368in"/>
          <style:tab-stop style:type="left" style:position="8.8729in"/>
          <style:tab-stop style:type="left" style:position="9.509in"/>
          <style:tab-stop style:type="left" style:position="10.1451in"/>
        </style:tab-stops>
      </style:paragraph-properties>
      <style:text-properties style:font-name-complex="Courier New" style:font-size-complex="12pt" style:language-asian="lt" style:country-asian="L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size-complex="12pt"/>
    </style:style>
    <style:style style:name="TableRow535" style:family="table-row">
      <style:table-row-properties style:min-row-height="0.2861in" style:use-optimal-row-height="false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size-complex="12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style:font-size-complex="12pt"/>
    </style:style>
    <style:style style:name="P540" style:parent-style-name="Normal" style:family="paragraph">
      <style:paragraph-properties fo:margin-left="0.0326in" fo:text-indent="-0.0326in">
        <style:tab-stops>
          <style:tab-stop style:type="left" style:position="1.2395in"/>
          <style:tab-stop style:type="left" style:position="1.8756in"/>
          <style:tab-stop style:type="left" style:position="2.5118in"/>
          <style:tab-stop style:type="left" style:position="3.1479in"/>
          <style:tab-stop style:type="left" style:position="3.784in"/>
          <style:tab-stop style:type="left" style:position="4.4201in"/>
          <style:tab-stop style:type="left" style:position="5.0562in"/>
          <style:tab-stop style:type="left" style:position="5.6923in"/>
          <style:tab-stop style:type="left" style:position="6.3284in"/>
          <style:tab-stop style:type="left" style:position="6.9645in"/>
          <style:tab-stop style:type="left" style:position="7.6006in"/>
          <style:tab-stop style:type="left" style:position="8.2368in"/>
          <style:tab-stop style:type="left" style:position="8.8729in"/>
          <style:tab-stop style:type="left" style:position="9.509in"/>
          <style:tab-stop style:type="left" style:position="10.1451in"/>
        </style:tab-stops>
      </style:paragraph-properties>
      <style:text-properties style:font-name-complex="Courier New" style:font-size-complex="12pt" style:language-asian="lt" style:country-asian="L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size-complex="12pt"/>
    </style:style>
    <style:style style:name="TableRow543" style:family="table-row">
      <style:table-row-properties style:min-row-height="0.2861in" style:use-optimal-row-height="false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font-size-complex="12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-asian="Calibri" style:font-size-complex="12pt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size-complex="12pt"/>
    </style:style>
    <style:style style:name="TableRow552" style:family="table-row">
      <style:table-row-properties style:min-row-height="0.2861in" style:use-optimal-row-height="false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size-complex="12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312in"/>
      <style:text-properties style:font-size-complex="12pt"/>
    </style:style>
    <style:style style:name="P557" style:parent-style-name="Normal" style:family="paragraph">
      <style:paragraph-properties fo:text-align="justify"/>
      <style:text-properties style:font-name-asian="Calibri" style:font-size-complex="12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size-complex="12pt"/>
    </style:style>
    <style:style style:name="TableRow560" style:family="table-row">
      <style:table-row-properties style:min-row-height="0.2861in" style:use-optimal-row-height="false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size-complex="12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size-complex="12pt"/>
    </style:style>
    <style:style style:name="TableRow567" style:family="table-row">
      <style:table-row-properties style:min-row-height="0.2861in" style:use-optimal-row-height="false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size-complex="12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center" fo:text-indent="1.3312in"/>
      <style:text-properties fo:font-style="italic" style:font-style-asian="italic"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1in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96" style:parent-style-name="Normal" style:family="paragraph">
      <style:paragraph-properties fo:text-align="center" fo:margin-left="0.0118in" fo:text-indent="0.5in">
        <style:tab-stops/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4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text-align="justify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6" style:family="table-column">
      <style:table-column-properties style:column-width="3.6118in"/>
    </style:style>
    <style:style style:name="TableColumn617" style:family="table-column">
      <style:table-column-properties style:column-width="3.1326in"/>
    </style:style>
    <style:style style:name="Table615" style:family="table">
      <style:table-properties style:width="6.7444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1354in"/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493in"/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 style:font-size-complex="11pt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 fo:text-align="center" fo:margin-left="0.1965in">
        <style:tab-stops/>
      </style:paragraph-properties>
      <style:text-properties style:font-name-asian="Calibri" fo:font-style="italic" style:font-style-asian="italic" fo:font-size="10pt" style:font-size-asian="10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493in"/>
      <style:text-properties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 style:font-size-complex="11pt"/>
    </style:style>
    <style:style style:name="P635" style:parent-style-name="Normal" style:family="paragraph">
      <style:text-properties fo:font-size="5pt" style:font-size-asian="5pt" style:font-size-complex="5pt"/>
    </style:style>
    <style:style style:name="P636" style:parent-style-name="Normal" style:family="paragraph">
      <style:paragraph-properties fo:text-align="center" fo:margin-left="0.1965in">
        <style:tab-stops/>
      </style:paragraph-properties>
      <style:text-properties style:font-name-asian="Calibri" fo:font-style="italic" style:font-style-asian="italic" fo:font-size="10pt" style:font-size-asian="10pt" style:font-size-complex="11pt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margin-left="0.1965in">
        <style:tab-stops/>
      </style:paragraph-properties>
      <style:text-properties style:font-name-asian="Calibri" fo:font-size="10pt" style:font-size-asian="10pt" style:font-size-complex="11pt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text-align="center" fo:margin-left="0.1965in">
        <style:tab-stops/>
      </style:paragraph-properties>
      <style:text-properties style:font-name-asian="Calibri" fo:font-style="italic" style:font-style-asian="italic" fo:font-size="10pt" style:font-size-asian="10pt" style:font-size-complex="11pt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P642" style:parent-style-name="Normal" style:family="paragraph">
      <style:paragraph-properties fo:text-align="center"/>
      <style:text-properties style:font-weight-complex="bold" style:font-size-complex="12pt"/>
    </style:style>
    <style:style style:name="P643" style:parent-style-name="Normal" style:family="paragraph">
      <style:paragraph-properties fo:text-align="center" fo:text-indent="0.0493in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P645" style:parent-style-name="Normal" style:family="paragraph">
      <style:paragraph-properties fo:text-align="center" fo:text-indent="0.0493in"/>
      <style:text-properties style:font-size-complex="12pt"/>
    </style:style>
    <style:style style:name="TableColumn647" style:family="table-column">
      <style:table-column-properties style:column-width="6.5722in"/>
    </style:style>
    <style:style style:name="Table646" style:family="table">
      <style:table-properties style:width="6.5722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style:font-size-complex="12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center" fo:text-indent="0.0493in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657" style:parent-style-name="Normal" style:family="paragraph">
      <style:paragraph-properties fo:text-align="center"/>
    </style:style>
    <style:style style:name="TableColumn659" style:family="table-column">
      <style:table-column-properties style:column-width="2.0256in"/>
    </style:style>
    <style:style style:name="TableColumn660" style:family="table-column">
      <style:table-column-properties style:column-width="1.4451in"/>
    </style:style>
    <style:style style:name="TableColumn661" style:family="table-column">
      <style:table-column-properties style:column-width="3.2736in"/>
    </style:style>
    <style:style style:name="Table658" style:family="table">
      <style:table-properties style:width="6.7444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0493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04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indent="0.04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margin-right="0.8013in" fo:text-indent="0.0493in"/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indent="0.04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493in"/>
      <style:text-properties style:font-size-complex="12pt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0493in"/>
      <style:text-properties style:font-size-complex="12pt"/>
    </style:style>
    <style:style style:name="TableCell72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indent="0.0493in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733" style:family="table-row">
      <style:table-row-properties style:min-row-height="0.1993in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0493in"/>
      <style:text-properties fo:text-transform="uppercase" style:font-size-complex="12pt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indent="0.0368in"/>
      <style:text-properties style:font-size-complex="12pt"/>
    </style:style>
    <style:style style:name="TableRow738" style:family="table-row">
      <style:table-row-properties style:min-row-height="0.1993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ableRow744" style:family="table-row">
      <style:table-row-properties style:min-row-height="0.1993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style:font-size-complex="12pt"/>
    </style:style>
    <style:style style:name="TableCell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1993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ableRow757" style:family="table-row">
      <style:table-row-properties style:min-row-height="0.1993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-0.0076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493in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fo:text-indent="0.0493in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indent="0.0493in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text-indent="0.0493in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text-indent="0.0493in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2" style:parent-style-name="Normal" style:family="paragraph">
      <style:paragraph-properties fo:text-indent="0.0493in"/>
      <style:text-properties style:font-size-complex="12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P82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74" style:family="table-row">
      <style:table-row-properties style:min-row-height="0.168in"/>
    </style:style>
    <style:style style:name="TableCell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07" style:family="table-row">
      <style:table-row-properties style:min-row-height="0.5986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P91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left="0.0236in" fo:text-indent="-0.0236in">
        <style:tab-stops/>
      </style:paragraph-properties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left="0.0236in" fo:text-indent="-0.0236in">
        <style:tab-stops/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Cell95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Cell9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Cell96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1" style:parent-style-name="Normal" style:family="paragraph">
      <style:paragraph-properties fo:break-before="page"/>
    </style:style>
    <style:style style:name="P972" style:parent-style-name="Normal" style:family="paragraph">
      <style:paragraph-properties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3" style:parent-style-name="Normal" style:family="paragraph">
      <style:paragraph-properties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75" style:parent-style-name="Normal" style:family="paragraph">
      <style:paragraph-properties fo:text-indent="3.1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P978" style:parent-style-name="Normal" style:family="paragraph">
      <style:paragraph-properties fo:text-align="justify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979" style:parent-style-name="Normal" style:family="paragraph">
      <style:paragraph-properties fo:text-align="justify" fo:margin-left="0.0118in" fo:text-indent="1in">
        <style:tab-stops/>
      </style:paragraph-properties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/>
    </style:style>
    <style:style style:name="P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85" style:family="table-column">
      <style:table-column-properties style:column-width="3.5902in"/>
    </style:style>
    <style:style style:name="TableColumn986" style:family="table-column">
      <style:table-column-properties style:column-width="3.1541in"/>
    </style:style>
    <style:style style:name="Table984" style:family="table">
      <style:table-properties style:width="6.7444in" fo:margin-left="0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.1354in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493in"/>
      <style:text-properties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margin-left="0.1965in">
        <style:tab-stops/>
      </style:paragraph-properties>
      <style:text-properties style:font-name-asian="Calibri" fo:font-style="italic" style:font-style-asian="italic" fo:font-size="11pt" style:font-size-asian="11pt" style:font-size-complex="12pt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paragraph-properties fo:text-align="center" fo:margin-left="0.1965in">
        <style:tab-stops/>
      </style:paragraph-properties>
      <style:text-properties style:font-name-asian="Calibri" fo:font-style="italic" style:font-style-asian="italic" fo:font-size="10pt" style:font-size-asian="10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 fo:text-indent="0.0493in"/>
      <style:text-properties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margin-left="0.1965in">
        <style:tab-stops/>
      </style:paragraph-properties>
      <style:text-properties style:font-name-asian="Calibri" fo:font-style="italic" style:font-style-asian="italic" fo:font-size="11pt" style:font-size-asian="11pt" style:font-size-complex="12pt"/>
    </style:style>
    <style:style style:name="P1004" style:parent-style-name="Normal" style:family="paragraph">
      <style:text-properties fo:font-size="5pt" style:font-size-asian="5pt" style:font-size-complex="5pt"/>
    </style:style>
    <style:style style:name="P1005" style:parent-style-name="Normal" style:family="paragraph">
      <style:paragraph-properties fo:text-align="center" fo:margin-left="0.1965in">
        <style:tab-stops/>
      </style:paragraph-properties>
      <style:text-properties style:font-name-asian="Calibri" fo:font-style="italic" style:font-style-asian="italic" fo:font-size="10pt" style:font-size-asian="10pt" style:font-size-complex="11pt"/>
    </style:style>
    <style:style style:name="P1006" style:parent-style-name="Normal" style:family="paragraph">
      <style:text-properties fo:font-size="5pt" style:font-size-asian="5pt" style:font-size-complex="5pt"/>
    </style:style>
    <style:style style:name="P1007" style:parent-style-name="Normal" style:family="paragraph">
      <style:paragraph-properties fo:margin-left="0.1965in">
        <style:tab-stops/>
      </style:paragraph-properties>
      <style:text-properties style:font-name-asian="Calibri" fo:font-style="italic" style:font-style-asian="italic" fo:font-size="11pt" style:font-size-asian="11pt" style:font-size-complex="12pt"/>
    </style:style>
    <style:style style:name="P1008" style:parent-style-name="Normal" style:family="paragraph">
      <style:text-properties fo:font-size="5pt" style:font-size-asian="5pt" style:font-size-complex="5pt"/>
    </style:style>
    <style:style style:name="P1009" style:parent-style-name="Normal" style:family="paragraph">
      <style:paragraph-properties fo:text-align="center" fo:margin-left="0.1965in">
        <style:tab-stops/>
      </style:paragraph-properties>
      <style:text-properties style:font-name-asian="Calibri" fo:font-style="italic" style:font-style-asian="italic" fo:font-size="10pt" style:font-size-asian="10pt" style:font-size-complex="11pt"/>
    </style:style>
    <style:style style:name="P1010" style:parent-style-name="Normal" style:family="paragraph">
      <style:paragraph-properties fo:text-align="center"/>
      <style:text-properties style:font-weight-complex="bold" style:font-size-complex="12pt"/>
    </style:style>
    <style:style style:name="P1011" style:parent-style-name="Normal" style:family="paragraph">
      <style:paragraph-properties fo:text-align="center" fo:text-indent="0.0493in"/>
    </style:style>
    <style:style style:name="T1012" style:parent-style-name="DefaultParagraphFont" style:family="text">
      <style:text-properties fo:font-weight="bold" style:font-weight-asian="bold" style:font-weight-complex="bold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style:font-weight-complex="bold" style:font-size-complex="12pt"/>
    </style:style>
    <style:style style:name="P1015" style:parent-style-name="Normal" style:family="paragraph">
      <style:paragraph-properties fo:text-align="center" fo:text-indent="0.0493in"/>
      <style:text-properties style:font-size-complex="12pt"/>
    </style:style>
    <style:style style:name="TableColumn1017" style:family="table-column">
      <style:table-column-properties style:column-width="6.5722in"/>
    </style:style>
    <style:style style:name="Table1016" style:family="table">
      <style:table-properties style:width="6.5722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weight-complex="bold" style:font-size-complex="12pt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center" fo:text-indent="0.0493in"/>
    </style:style>
    <style:style style:name="T10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1027" style:parent-style-name="Normal" style:family="paragraph">
      <style:paragraph-properties fo:text-align="center"/>
    </style:style>
    <style:style style:name="TableColumn1029" style:family="table-column">
      <style:table-column-properties style:column-width="2.509in"/>
    </style:style>
    <style:style style:name="TableColumn1030" style:family="table-column">
      <style:table-column-properties style:column-width="0.4819in"/>
    </style:style>
    <style:style style:name="TableColumn1031" style:family="table-column">
      <style:table-column-properties style:column-width="3.7534in"/>
    </style:style>
    <style:style style:name="Table1028" style:family="table">
      <style:table-properties style:width="6.7444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493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0493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fo:text-indent="0.0493in"/>
      <style:text-properties fo:color="#000000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margin-right="0.8013in" fo:text-indent="0.0493in"/>
      <style:text-properties style:font-size-complex="12pt"/>
    </style:style>
    <style:style style:name="TableCell1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2" style:parent-style-name="Normal" style:family="paragraph">
      <style:paragraph-properties fo:text-indent="0.0493in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indent="0.0493in"/>
      <style:text-properties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fo:color="#000000" fo:font-size="10pt" style:font-size-asian="10pt"/>
    </style:style>
    <style:style style:name="T1069" style:parent-style-name="DefaultParagraphFont" style:family="text">
      <style:text-properties fo:font-style="italic" style:font-style-asian="italic" fo:color="#000000"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text-properties fo:font-style="italic" style:font-style-asian="italic" fo:font-size="10pt" style:font-size-asian="10p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0493in"/>
      <style:text-properties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indent="0.04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weight-complex="bold" style:font-size-complex="12pt"/>
    </style:style>
    <style:style style:name="TableCell1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style:font-weight-complex="bold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fo:color="#FFFFFF" style:font-size-complex="12pt"/>
    </style:style>
    <style:style style:name="TableRow1118" style:family="table-row">
      <style:table-row-properties style:min-row-height="0.1993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paragraph-properties fo:text-indent="0.0493in"/>
      <style:text-properties fo:text-transform="uppercase" style:font-size-complex="12pt"/>
    </style:style>
    <style:style style:name="TableCell1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indent="0.0368in"/>
      <style:text-properties style:font-size-complex="12pt"/>
    </style:style>
    <style:style style:name="TableRow1124" style:family="table-row">
      <style:table-row-properties style:min-row-height="0.1993in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ableRow1130" style:family="table-row">
      <style:table-row-properties style:min-row-height="0.1993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min-row-height="0.1993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1137" style:parent-style-name="DefaultParagraphFont" style:family="text">
      <style:text-properties fo:text-transform="uppercase" style:font-size-complex="12pt"/>
    </style:style>
    <style:style style:name="TableCell1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min-row-height="0.1993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text-transform="uppercase"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145" style:family="table-row">
      <style:table-row-properties style:min-row-height="0.1993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name-asian="Calibri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fo:text-indent="0.0493in"/>
      <style:text-properties style:font-size-complex="12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left="0.0236in" fo:text-indent="-0.0236in">
        <style:tab-stops/>
      </style:paragraph-properties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left="0.0236in" fo:text-indent="-0.0236in">
        <style:tab-stops/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left="0.0236in" fo:text-indent="-0.0236in">
        <style:tab-stops/>
      </style:paragraph-properties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 fo:margin-left="0.0236in" fo:text-indent="0.2263in">
        <style:tab-stops/>
      </style:paragraph-properties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left="0.0236in" fo:text-indent="0.2263in">
        <style:tab-stops/>
      </style:paragraph-properties>
      <style:text-properties fo:font-style="italic" style:font-style-asian="italic" fo:font-size="10pt" style:font-size-asian="10pt"/>
    </style:style>
    <style:style style:name="TableCell124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 fo:margin-left="0.0236in" fo:text-indent="0.2263in">
        <style:tab-stops/>
      </style:paragraph-properties>
      <style:text-properties fo:font-size="10pt" style:font-size-asian="10pt"/>
    </style:style>
    <style:style style:name="TableCell125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left="0.0236in" fo:text-indent="0.2263in">
        <style:tab-stops/>
      </style:paragraph-properties>
      <style:text-properties fo:font-style="italic" style:font-style-asian="italic" fo:font-size="10pt" style:font-size-asian="10pt"/>
    </style:style>
    <style:style style:name="TableCell125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text-properties fo:hyphenate="false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17-01-1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1a1cd7a0d67e11e68d79c2033f194657" office:target-frame-name="_top" xlink:show="replace"><text:span text:style-name="T8">D1-22</text:span></text:a><text:span text:style-name="T9">, 2017-01-06, paskelbta TAR 2017-01-10, i. k. 2017-00685</text:span></text:p>
      <text:p text:style-name="P10"><text:span text:style-name="T11">Dėl Specialiųjų reikalavimų, specialiųjų architektūros reikalavimų, specialiųjų saugomos teritorij</text:span><text:span text:style-name="T12">os tvarkymo ir apsaugos reikalavimų struktūros ir išdavimo tvarkos aprašo patvirtinimo</text:span></text:p>
      <text:p text:style-name="P13"/>
      <text:p text:style-name="P14"><text:span text:style-name="T15">Suvestinė redakcija nuo 2016-05-11 iki 2017-01-10</text:span></text:p>
      <text:p text:style-name="P16"/>
      <text:p text:style-name="P17"><text:span text:style-name="T18">Įsakymas paskelbtas: TAR 2014-01-13, i. k. 2014-00150</text:span></text:p>
      <text:p text:style-name="P19"/>
      <text:p text:style-name="P20"><text:s/></text:p>
      <text:p text:style-name="P21"><text:span text:style-name="T22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23">LIETUVOS RESPUBLIKOS APLINKOS MINISTRAS</text:p>
      <text:p text:style-name="P24"/>
      <text:p text:style-name="P25">ĮSAKYMAS</text:p>
      <text:p text:style-name="P26"/>
      <text:p text:style-name="P27"><text:span text:style-name="T28">DĖL<text:s/></text:span><text:span text:style-name="T29">Specialiųjų architektūros reikalavimų ir specialiųjų</text:span></text:p>
      <text:p text:style-name="P30">saugomos teritorijos tvarkymo ir apsaugos reikalavimų turinio ir išdavimo tvarkos aprašO PATVIRTINIMO</text:p>
      <text:p text:style-name="P31"/>
      <text:p text:style-name="P32">2013 m. gruodžio 31 d. Nr. D1-997</text:p>
      <text:p text:style-name="P33">Vilnius</text:p>
      <text:p text:style-name="P34"/>
      <text:p text:style-name="P35"/>
      <text:p text:style-name="P36"><text:span text:style-name="T37">Vadovaudamasis<text:s/></text:span><text:span text:style-name="T38">Lietuvos Respublikos statybos įstatymo 1,</text:span><text:span text:style-name="T39"><text:s/>2, 3, 5, 12, 14, 15, 16, 20, 22, 23, 24, 27, 28, 28</text:span><text:span text:style-name="T40">1</text:span><text:span text:style-name="T41">, 32, 33, 34, 35, 36, 40, 45, 55 straipsnių pakeitimo ir papildymo ir Įstatymo papildymo 54</text:span><text:span text:style-name="T42">1</text:span><text:span text:style-name="T43"> straipsniu įstatymo (Žin., 2013, Nr.<text:s/></text:span><text:a xlink:href="https://www.e-tar.lt/portal/lt/legalAct/TAR.F5487AD4E193" office:target-frame-name="_blank" xlink:show="new"><text:span text:style-name="T44">76-3841</text:span></text:a><text:span text:style-name="T45">) 9 straipsnio 9 dalimi:</text:span></text:p>
      <text:p text:style-name="P46"><text:span text:style-name="T47">1</text:span><text:span text:style-name="T48">. T v i r t i n u<text:s/></text:span><text:span text:style-name="T49">Specialiųjų architektūros reikalavimų ir specialiųjų saugomos teritorijos tvarkymo ir apsaugos reikalavimų turinio ir išdavimo tvarkos aprašą (pridedama).</text:span></text:p>
      <text:p text:style-name="P50"><text:span text:style-name="T51">2</text:span><text:span text:style-name="T52">. N u s t a t a u, kad šis įs</text:span><text:span text:style-name="T53">akymas įsigalioja <text:s/>2014 m. sausio 1 d</text:span></text:p>
      <text:p text:style-name="P54"/>
      <text:p text:style-name="P55"/>
      <text:p text:style-name="P56"><text:span text:style-name="T57">Aplinkos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entinas Mazuronis</text:span></text:p>
      <text:p text:style-name="P66"/>
      <text:p text:style-name="P67"/>
      <text:p text:style-name="P68"/>
      <text:soft-page-break/>
      <text:p text:style-name="P69">Patvirtinta<text:s/></text:p>
      <text:p text:style-name="P70">Lietuvos Respublikos</text:p>
      <text:p text:style-name="P71">aplinkos ministro</text:p>
      <text:p text:style-name="P72">2013 m. gruodžio d. 31</text:p>
      <text:p text:style-name="P73">įsakymu Nr. D1-997</text:p>
      <text:p text:style-name="P74"/>
      <text:p text:style-name="P75"><text:span text:style-name="T76">Specialiųjų architektūros reikalavimų ir specialiųjų</text:span></text:p>
      <text:p text:style-name="P77"><text:span text:style-name="T78">saugomos<text:s/></text:span><text:span text:style-name="T79">teritorijos tvarkymo ir apsaugos reikalavimų turinio ir išdavimo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Specialiųjų architektūros reikalavimų ir specialiųjų saugomos teritorijos tvarkymo ir apsaugos reikalavimų turinio ir išdavimo tvarkos<text:s/></text:span><text:span text:style-name="T89">aprašas (toliau – tvarkos aprašas) reglamentuoja specialiųjų architektūros reikalavimų ir specialiųjų saugomos teritorijos tvarkymo ir apsaugos reikalavimų turinį ir išdavimo tvarką.</text:span></text:p>
      <text:p text:style-name="P90"><text:span text:style-name="T91">2</text:span><text:span text:style-name="T92">. S</text:span><text:span text:style-name="T93">avivaldybės administracijos direktorius (jo įgaliotas savivaldybė</text:span><text:span text:style-name="T94">s administracijos valstybės tarnautojas) (toliau – savivaldybės administracija)<text:s/></text:span><text:span text:style-name="T95">išduoda specialiuosius architektūros reikalavimus, kai:</text:span></text:p>
      <text:p text:style-name="P96"><text:span text:style-name="T97">2.1</text:span><text:span text:style-name="T98">. rengiant naujai statomų, rekonstruojamų ir (ar) atnaujinamų (modernizuojamų) ypatingų ir (ar) neypatingų statinių</text:span><text:span text:style-name="T99"><text:s/>projektus be kitų statinio projekto dalių privaloma statinio projekto architektūros dalis;<text:s/></text:span></text:p>
      <text:p text:style-name="P100">Punkto pakeitimai:</text:p>
      <text:p text:style-name="P101"><text:span text:style-name="T102">Nr.<text:s/></text:span><text:a xlink:href="https://www.e-tar.lt/portal/legalAct.html?documentId=81cd29f0167511e6a23dfca0984f2ff9" office:target-frame-name="_top" xlink:show="replace"><text:span text:style-name="T103">D1-328</text:span></text:a><text:span text:style-name="T104">, 2016-05-05, paskelbta TAR<text:s/></text:span><text:span text:style-name="T105">2016-05-10, i. k. 2016-11948</text:span></text:p>
      <text:p text:style-name="Normal"/>
      <text:p text:style-name="P106"><text:span text:style-name="T107">2.2</text:span><text:span text:style-name="T108">.<text:s/></text:span><text:span text:style-name="T109">Teritorijų planavimo įstatymo 20 straipsnio nustatytais atvejais neparengti detalieji planai ir statyba konkrečiame sklype leidžiama.</text:span></text:p>
      <text:p text:style-name="P110"><text:span text:style-name="T111">3</text:span><text:span text:style-name="T112">. Specialiuosius saugomos teritorijos tvarkymo ir apsaugos reikalavimus<text:s/></text:span><text:span text:style-name="T113">nauj</text:span><text:span text:style-name="T114">ai projektuojamam ir (ar) rekonstruojamam ypatingam ir (ar) neypatingam statiniui, sklypui ar teritorijai konservacinės apsaugos prioriteto teritorijoje (išskyrus rezervatų teritorijas) ar kompleksinėje saugomoje teritorijoje išduoda s</text:span><text:span text:style-name="T115">augomos teritorijos d</text:span><text:span text:style-name="T116">irekcija tvarkos aprašo nustatyta tvarka</text:span><text:span text:style-name="T117">.<text:s/></text:span></text:p>
      <text:p text:style-name="P118"><text:span text:style-name="T119">4</text:span><text:span text:style-name="T120">. Tvarkos apraše vartojamos sąvokos atitinka Lietuvos Respublikos statybos įstatyme (Žin., 1996, Nr.<text:s/></text:span><text:a xlink:href="https://www.e-tar.lt/portal/lt/legalAct/TAR.F31E79DEC55D" office:target-frame-name="_blank" xlink:show="new"><text:span text:style-name="T121">32-788</text:span></text:a><text:span text:style-name="T122">; 2001, Nr.<text:s/></text:span><text:a xlink:href="https://www.e-tar.lt/portal/lt/legalAct/TAR.80A638E6C263" office:target-frame-name="_blank" xlink:show="new"><text:span text:style-name="T123">101-3597</text:span></text:a><text:span text:style-name="T124">), Lietuvos Respublikos teritorijų planavimo įstatyme (Žin., 1995, Nr.<text:s/></text:span><text:a xlink:href="https://www.e-tar.lt/portal/lt/legalAct/TAR.91F3BE482534" office:target-frame-name="_blank" xlink:show="new"><text:span text:style-name="T125">76-3824</text:span></text:a><text:span text:style-name="T126">; 2013, Nr. 76-3824) ir Lietuvos Respublikos saugomų teritorijų įstatyme (Žin., 1993, Nr.<text:s/></text:span><text:a xlink:href="https://www.e-tar.lt/portal/lt/legalAct/TAR.FF1083B528B7" office:target-frame-name="_blank" xlink:show="new"><text:span text:style-name="T127">63-1188</text:span></text:a><text:span text:style-name="T128">; 2001, Nr.<text:s/></text:span><text:a xlink:href="https://www.e-tar.lt/portal/lt/legalAct/TAR.BB29FCA04DF2" office:target-frame-name="_blank" xlink:show="new"><text:span text:style-name="T129">108-3902</text:span></text:a><text:span text:style-name="T130">) vartojamas sąvokas.<text:s/></text:span></text:p>
      <text:p text:style-name="P131"><text:span text:style-name="T132">5</text:span><text:span text:style-name="T133">. Tvarkos apraše nustatyti reikalavimai privalomi viešojo administravimo subjektams, pagal kompetenciją rengiantiems ir išduodantiems specialiuosius architektūros reikalavimus ir specialiuosius sau</text:span><text:span text:style-name="T134">gomos teritorijos tvarkymo ir apsaugos reikalavimus, tokios veiklos valstybinę kontrolę vykdantiems asmenims.<text:s/></text:span></text:p>
      <text:p text:style-name="P135"/>
      <text:p text:style-name="P136"><text:span text:style-name="T137">II</text:span><text:span text:style-name="T138">.<text:s/></text:span><text:span text:style-name="T139">SPECIALIŲJŲ ARCHITEKTŪROS REIKALAVIMŲ IŠDAVIMAS</text:span></text:p>
      <text:p text:style-name="P140"/>
      <text:p text:style-name="P141"><text:span text:style-name="T142">6</text:span><text:span text:style-name="T143">.<text:s/></text:span><text:span text:style-name="T144">Savivaldybės administracija s</text:span><text:span text:style-name="T145">pecialiuosius architektūros reikalavimus (</text:span><text:span text:style-name="T146">žemės s</text:span><text:span text:style-name="T147">klypo sutvarkymo reikalavimus ir statybai numatyto<text:s/></text:span><text:span text:style-name="T148">žemės sklypo teritorijos naudojimo reglamento parametrus),</text:span><text:span text:style-name="T149"><text:s/>atsižvelgusi į statytojo (užsakovo) pateiktus projektinius pasiūlymus (kai jie privalomi), konkrečią statybos vietą, gretimybes, trečiųjų asmenų t</text:span><text:span text:style-name="T150">eisių apsaugą,<text:s/></text:span><text:span text:style-name="T151">nustato<text:s/></text:span><text:span text:style-name="T152">vadovaudamasi Statybos įstatymo, kitų įstatymų, teritorijų planavimo dokumentų nustatytais reikalavimais.</text:span><text:span text:style-name="T153"><text:s/></text:span></text:p>
      <text:p text:style-name="P154"><text:span text:style-name="T155">7</text:span><text:span text:style-name="T156">. Specialieji architektūros reikalavimai turi būti parengti konkrečiai ir aiškiai, kad pagal juos būtų galima rengti stat</text:span><text:span text:style-name="T157">inio projekto sprendinius.<text:s/></text:span></text:p>
      <text:p text:style-name="P158"><text:span text:style-name="T159">8</text:span><text:span text:style-name="T160">. Savivaldybės administracija specialiuosiuose architektūros reikalavimuose nustato:</text:span></text:p>
      <text:p text:style-name="P161"><text:span text:style-name="T162">8.1</text:span><text:span text:style-name="T163">. žemės sklypo sutvarkymo reikalavimus;</text:span></text:p>
      <text:p text:style-name="P164"><text:span text:style-name="T165">8.2</text:span><text:span text:style-name="T166">. statiniui skirto žemės sklypo teritorijos naudojimo reglamento parametrus.<text:s/></text:span></text:p>
      <text:p text:style-name="P167"/>
      <text:p text:style-name="P168"><text:span text:style-name="T169">9</text:span><text:span text:style-name="T170">. Specialiesiems architektūros reikalavimams gauti statytojas (užsakovas), turintis statytojo teisę asmuo (toliau – statytojas (užsakovas)), savivaldybės administracijai pateikia:</text:span></text:p>
      <text:p text:style-name="P171"><text:span text:style-name="T172">9.1</text:span><text:span text:style-name="T173">. prašymą ir dokumentus su duomenimis apie žemės sklypą ir statinį (statinių grupę) (toliau – statinys) pagal 1 priede nustatytą formą;<text:s/></text:span></text:p>
      <text:p text:style-name="P174"><text:span text:style-name="T175">9.2</text:span><text:span text:style-name="T176">. projektinius pasiūlymus. Projektiniai pasiūlymai turi būti parengti vadovaujantis Lietuvos Respublikos aplinko</text:span><text:span text:style-name="T177">s ministro 2010 m. rugsėjo 27 d. įsakymu Nr. D1-808 patvirtinto statybos techninio reglamento STR 1.05.06:2010 „Statinio projektavimas“ 13 priedu, jiems turi būti pritarta vadovaujantis šio reglamento VIII skyriaus nuostatomis;</text:span></text:p>
      <text:p text:style-name="P178"><text:span text:style-name="T179">9.3</text:span><text:span text:style-name="T180">.<text:s/></text:span><text:span text:style-name="T181">specialiųjų paveldo</text:span><text:span text:style-name="T182">saugos reikalavimų kopiją (kai Statybos įstatymo 20 straipsnio 3 dalies 2 punkte nurodytu atveju jie privalomi);</text:span></text:p>
      <text:p text:style-name="P183"><text:span text:style-name="T184">9.4</text:span><text:span text:style-name="T185">. specialiųjų saugomos teritorijos tvarkymo ir išduotų apsaugos reikalavimų kopiją (kai Statybos įstatymo 20 straipsnio 3 dalies 3 punkt</text:span><text:span text:style-name="T186">e nurodytu atveju jie privalomi);<text:s/></text:span></text:p>
      <text:p text:style-name="P187"><text:span text:style-name="T188">9.5</text:span><text:span text:style-name="T189">. kitus dokumentus (pagal 1 priede nustatytą formą).<text:s/></text:span></text:p>
      <text:p text:style-name="P190"><text:span text:style-name="T191">10</text:span><text:span text:style-name="T192">. Projektiniai pasiūlymai<text:s/></text:span><text:span text:style-name="T193">gali būti teikiami raštu arba įrašyti kompiuterinėje laikmenoje, ją formuojant pagal Lietuvos Respublikos aplinkos ministro<text:s/></text:span><text:span text:style-name="T194">20</text:span><text:span text:style-name="T195">10 m. rugsėjo 27 d. įsakymu Nr. D1-826 patvirtinto<text:s/></text:span><text:span text:style-name="T196">statybos techninio reglamento STR 1.07.01:2010 „Statybą leidžiantys dokumentai“</text:span><text:span text:style-name="T197"><text:s/>(Žin., 2010, Nr.<text:s/></text:span><text:a xlink:href="https://www.e-tar.lt/portal/lt/legalAct/TAR.91A151CE19E9" office:target-frame-name="_blank" xlink:show="new"><text:span text:style-name="T198">116-5944</text:span></text:a><text:span text:style-name="T199">)<text:s/></text:span><text:span text:style-name="T200">6 punkte nuro</text:span><text:span text:style-name="T201">dytus reikalavimus. Kompiuterinėje laikmenoje įrašyti projektiniai pasiūlymai turi būti pasirašyti statytojo (užsakovo) ir juos parengusio statinio projektuotojo elektroniniais parašais.</text:span></text:p>
      <text:p text:style-name="P202"><text:span text:style-name="T203">11</text:span><text:span text:style-name="T204">. Savivaldybės administracija per 1 darbo dieną nuo prašymo gav</text:span><text:span text:style-name="T205">imo patikrina ar:</text:span></text:p>
      <text:p text:style-name="P206"><text:span text:style-name="T207">11.1</text:span><text:span text:style-name="T208">. kompiuterinėje laikmenoje įrašyti projektiniai pasiūlymai pasirašyti<text:s/></text:span><text:span text:style-name="T209">statytojo (užsakovo) ir statinio projektuotojo elektroniniais parašais</text:span><text:span text:style-name="T210">;</text:span></text:p>
      <text:p text:style-name="P211"><text:span text:style-name="T212">11.2</text:span><text:span text:style-name="T213">. pateikti visi tvarkos aprašo 9 punkte nurodyti dokumentai.<text:s/></text:span></text:p>
      <text:p text:style-name="P214"><text:span text:style-name="T215">12</text:span><text:span text:style-name="T216">. Jei nėra<text:s/></text:span><text:span text:style-name="T217">būtinų elektroninių parašų ir (ar) pateikti ne visi 9 punkte išvardinti dokumentai, savivaldybės administracija apie tai per 2 darbo dienas nuo prašymo gavimo informuoja statytoją (užsakovą), skiria ne trumpesnį kaip 3 darbo dienų terminą trūkstamiems doku</text:span><text:span text:style-name="T218">mentams pateikti.</text:span></text:p>
      <text:p text:style-name="P219"><text:span text:style-name="T220">13</text:span><text:span text:style-name="T221"><text:s/>Savivaldybės administracija sustabdo prašymo nagrinėjimą, iki kol gauna trūkstamus dokumentus ir (ar) elektroninius parašus.<text:s/></text:span></text:p>
      <text:p text:style-name="P222"><text:span text:style-name="T223">14</text:span><text:span text:style-name="T224">. Jei statytojas (užsakovas), gavęs savivaldybės administracijos informaciją, per nurodytą terminą nepateikia trūkstamų dokumentų ir (ar) elektroninių parašų, savivaldybės administracija priima sprendimą nenagrinėti prašymo ir apie tai raštu informuoja sta</text:span><text:span text:style-name="T225">tytoją (užsakovą). <text:s/></text:span></text:p>
      <text:p text:style-name="P226"><text:span text:style-name="T227">15</text:span><text:span text:style-name="T228">.<text:s/></text:span><text:span text:style-name="T229">Savivaldybės administracija, išnagrinėjusi 9 ir 12 punktuose nurodytus dokumentus, specialiuosius architektūros reikalavimus (pagal 2 priede nustatytą formą) parengia, patvirtina ir išduoda statytojui (užsakovui) ne vėliau kaip</text:span><text:span text:style-name="T230"><text:s/>per 15 darbo dienų (atnaujinamiems (modernizuojamiems)<text:s/></text:span><text:span text:style-name="T231">ypatingiems ir (ar) neypatingiems statiniams – per 5 darbo dienas)</text:span><text:span text:style-name="T232"><text:s/>nuo 9 ir 12 punktuose išvardintų dokumentų gavimo arba per 15 darbo dienų (atnaujinamiems (modernizuojamiems)<text:s/></text:span><text:span text:style-name="T233">ypatingiems ir (ar) ney</text:span><text:span text:style-name="T234">patingiems statiniams – per 5 darbo dienas)</text:span><text:span text:style-name="T235"><text:s/>raštu praneša statytojui (užsakovui) motyvus, kodėl specialieji architektūros reikalavimai neišduodami.<text:s/></text:span></text:p>
      <text:p text:style-name="P236">Punkto pakeitimai:</text:p>
      <text:p text:style-name="P237"><text:span text:style-name="T238">Nr.<text:s/></text:span><text:a xlink:href="https://www.e-tar.lt/portal/legalAct.html?documentId=81cd29f0167511e6a23dfca0984f2ff9" office:target-frame-name="_top" xlink:show="replace"><text:span text:style-name="T239">D1-328</text:span></text:a><text:span text:style-name="T240">, 2016-05-05, paskelbta TAR 2016-05-10, i. k. 2016-11948</text:span></text:p>
      <text:p text:style-name="Normal"/>
      <text:p text:style-name="P241"><text:span text:style-name="T242">16</text:span><text:span text:style-name="T243">. Specialieji architektūros reikalavimai neišduodami, kai:</text:span></text:p>
      <text:p text:style-name="P244"><text:span text:style-name="T245">16.1</text:span><text:span text:style-name="T246">. prašymą pateikęs statytojas (užsakovas) ne</text:span><text:span text:style-name="T247">turi teisės būti statytoju pagal Statybos įstatymo 3 straipsnio</text:span><text:span text:style-name="T248"><text:s/>1 ir 2 dalių reikalavimus;</text:span></text:p>
      <text:p text:style-name="P249"><text:span text:style-name="T250">16.2</text:span><text:span text:style-name="T251">. statyba pagal teritorijų planavimo dokumentus ir (ar) galiojančius teisės aktus konkrečiu atveju negalima;</text:span></text:p>
      <text:p text:style-name="P252"><text:span text:style-name="T253">16.3</text:span><text:span text:style-name="T254">. pateiktiems projektiniams pasiūlymams nepritarta statybos techninio reglamento STR 1.05.06:2010 „Stat</text:span><text:span text:style-name="T255">inio projektavimas“ 13 priede nustatyta tvarka.<text:s/></text:span></text:p>
      <text:p text:style-name="P256"><text:span text:style-name="T257">17</text:span><text:span text:style-name="T258">. Savivaldybės administracijos išduoti specialieji architektūros reikalavimai turi neprieštarauti savivaldybės ir valstybės, trečiųjų asmenų ir <text:s/>visuomenės interesams, tvarkos aprašo 9.3 ir 9.4 punkt</text:span><text:span text:style-name="T259">uose nurodytiems dokumentams (kai jie privalomi).<text:s/></text:span></text:p>
      <text:p text:style-name="P260"/>
      <text:p text:style-name="P261"><text:span text:style-name="T262">III</text:span><text:span text:style-name="T263">.<text:s/></text:span><text:span text:style-name="T264">SPECIALIŲJŲ SAUGOMOS TERITORIJOS TVARKYMO IR APSAUGOS REIKALAVIMŲ IŠDAVIMAS</text:span></text:p>
      <text:p text:style-name="P265"/>
      <text:p text:style-name="P266"><text:span text:style-name="T267">18</text:span><text:span text:style-name="T268">.<text:s/></text:span><text:span text:style-name="T269"><text:s/>Saugomos teritorijos direkcija specialiuosius saugomos teritorijos tvarkymo ir apsaugos reikalavimus konkrečiam naujai projektuojamam ir (ar) rekonstruojamam ypatingam ir (ar) neypatingam statiniui,</text:span><text:span text:style-name="T270"><text:s/>sklypui ar teritorijai konservacinės apsaugos prioriteto</text:span><text:span text:style-name="T271"><text:s/>teritorijoje (išskyrus rezervatų teritorijas) ar kompleksinėje saugomoje teritorijoje nustato atsižvelgusi į statytojo (užsakovo) pateiktus projektinius pasiūlymus,<text:s/></text:span><text:span text:style-name="T272">vadovaudamasi saugomos teritorijos individualiu apsaugos reglamentu (laikinuoju reglamentu</text:span><text:span text:style-name="T273">), kurio sąvoka apibrėžta Lietuvos Respublikos saugomų teritorijų įstatyme.</text:span></text:p>
      <text:p text:style-name="P274"><text:span text:style-name="T275">Konservacinės apsaugos prioriteto teritorijoje (išskyrus rezervatų teritorijas) ar kompleksinėje saugomoje teritorijoje esantiems k</text:span><text:span text:style-name="T276">ultūros paveldo objektams (nekilnojamosioms kultū</text:span><text:span text:style-name="T277">ros paveldo vertybėms), priežiūros, tvarkymo, naudojimo sąlygas ir galimybes nustato kultūros paveldo objektų (nekilnojamųjų kultūros vertybių) apsaugos reglamentai. <text:s/></text:span></text:p>
      <text:p text:style-name="P278"><text:span text:style-name="T279">19</text:span><text:span text:style-name="T280">. Specialiesiems saugomos teritorijos tvarkymo ir apsaugos reikalavimams gauti sta</text:span><text:span text:style-name="T281">tytojas (užsakovas) saugomos teritorijos direkcijai pateikia:</text:span></text:p>
      <text:p text:style-name="P282"><text:span text:style-name="T283">19.1</text:span><text:span text:style-name="T284">. prašymą ir dokumentus su duomenimis apie žemės sklypą ir statinį (pagal 1 priede nustatytą formą);<text:s/></text:span></text:p>
      <text:p text:style-name="P285"><text:span text:style-name="T286">19.2</text:span><text:span text:style-name="T287">. projektinius pasiūlymus. Projektiniai pasiūlymai turi būti parengti vadovauj</text:span><text:span text:style-name="T288">antis Lietuvos Respublikos aplinkos ministro 2010 m. rugsėjo 27 d. įsakymu Nr. D1-808 patvirtinto statybos techninio reglamento STR 1.05.06:2010 „Statinio projektavimas“ 13 priedu, jiems turi būti pritarta vadovaujantis šio reglamento VIII skyriaus nuostat</text:span><text:span text:style-name="T289">omis;<text:s/></text:span></text:p>
      <text:p text:style-name="P290"><text:span text:style-name="T291">19.3</text:span><text:span text:style-name="T292">.<text:s/></text:span><text:span text:style-name="T293">Planuojamos ūkinės veiklos įgyvendinimo poveikio įsteigtoms ar potencialioms „Natura</text:span><text:span text:style-name="T294"><text:s/></text:span><text:span text:style-name="T295">2000“ teritorijoms reikšmingumo nustatymo tvarkos aprašo, patvirtinto aplinkos ministro 2006 m. gegužės 22 d. įsakymu Nr. D1-255 (Žin., 2006, Nr.<text:s/></text:span><text:a xlink:href="https://www.e-tar.lt/portal/lt/legalAct/TAR.31B97FA44915" office:target-frame-name="_blank" xlink:show="new"><text:span text:style-name="T296">61-2214</text:span></text:a><text:span text:style-name="T297">), užpildytų priedų kopijas (kai jie privalomi);</text:span></text:p>
      <text:p text:style-name="P298"><text:span text:style-name="T299">19.4</text:span><text:span text:style-name="T300">. kitus dokumentus (pagal 1 priede nustatytą formą).</text:span></text:p>
      <text:p text:style-name="P301"><text:span text:style-name="T302">20</text:span><text:span text:style-name="T303">.</text:span><text:span text:style-name="T304"><text:s/>Projektiniai pasiūlymai<text:s/></text:span><text:span text:style-name="T305">gali būti teikiami raštu arb</text:span><text:span text:style-name="T306">a kompiuterinėje laikmenoje, juos formuojant pagal statybos techninio reglamento STR 1.07.01:2010 „Statybą leidžiantys dokumentai“</text:span><text:span text:style-name="T307"><text:s/></text:span><text:span text:style-name="T308">6 punkte nurodytus reikalavimus. Kompiuterinėje laikmenoje įrašyti projektiniai pasiūlymai turi būti pasirašyti statytojo (už</text:span><text:span text:style-name="T309">sakovo) ir juos parengusio statinio projektuotojo elektroniniais parašais.</text:span></text:p>
      <text:p text:style-name="P310"><text:span text:style-name="T311">21</text:span><text:span text:style-name="T312">. S</text:span><text:span text:style-name="T313">augomos teritorijos direkcija<text:s/></text:span><text:span text:style-name="T314">per 1 darbo dieną nuo prašymo gavimo patikrina, ar:</text:span></text:p>
      <text:p text:style-name="P315"><text:span text:style-name="T316">21.1</text:span><text:span text:style-name="T317">. kompiuterinėje laikmenoje įrašyti projektiniai pasiūlymai pasirašyti<text:s/></text:span><text:span text:style-name="T318">statytojo (už</text:span><text:span text:style-name="T319">sakovo) ir juos parengusio statinio projektuotojo elektroniniais parašais</text:span><text:span text:style-name="T320">;</text:span></text:p>
      <text:p text:style-name="P321"><text:span text:style-name="T322">21.2</text:span><text:span text:style-name="T323">. pateikti visi tvarkos aprašo 19 punkte nurodyti dokumentai.<text:s/></text:span></text:p>
      <text:p text:style-name="P324"><text:span text:style-name="T325">22</text:span><text:span text:style-name="T326">. Jei nėra būtinų elektroninių parašų ir (ar) pateikti ne visi 19 punkte išvardinti dokumentai, saugomos teritorijos direkcija apie tai per 2 darbo dienas nuo prašymo gavimo raštu informuoja statytoją (užsakovą), skiria ne trumpesnį kaip 3 darbo dienų term</text:span><text:span text:style-name="T327">iną trūkstamiems dokumentams pateikti. Saugomos teritorijos direkcija sustabdo prašymo nagrinėjimą, kol gauna trūkstamus dokumentus ir (ar) elektroninius parašus.<text:s/></text:span></text:p>
      <text:p text:style-name="P328"><text:span text:style-name="T329">23</text:span><text:span text:style-name="T330">. Jei statytojas (užsakovas), gavęs<text:s/></text:span><text:span text:style-name="T331">saugomos teritorijos direkcijos<text:s/></text:span><text:span text:style-name="T332">informaciją, per<text:s/></text:span><text:span text:style-name="T333">nurodytą terminą nepateikia trūkstamų dokumentų ir (ar) elektroninių parašų, s</text:span><text:span text:style-name="T334">augomos teritorijos direkcija</text:span><text:span text:style-name="T335"><text:s/>priima sprendimą nenagrinėti prašymo ir apie tai raštu informuoja statytoją (užsakovą). <text:s text:c="5"/></text:span></text:p>
      <text:p text:style-name="P336"><text:span text:style-name="T337">24</text:span><text:span text:style-name="T338">. Saugomos teritorijos direkcija specialiuosius<text:s/></text:span><text:span text:style-name="T339">saugomos teritorijos tvarkymo ir apsaugos reikalavimus (pagal 3 priede nustatytą formą) parengia, patvirtina ir išduoda statytojui (užsakovui) ne vėliau kaip per 15 darbo dienų nuo 19 ir 22 punktuose išvardintų dokumentų gavimo arba per 15 darbo dienų rašt</text:span><text:span text:style-name="T340">u praneša statytojui (užsakovui) motyvus, kodėl specialieji saugomos teritorijos tvarkymo ir apsaugos reikalavimai neišduodami.</text:span></text:p>
      <text:p text:style-name="P341"><text:span text:style-name="T342">25</text:span><text:span text:style-name="T343">. Specialieji saugomos teritorijos tvarkymo ir apsaugos reikalavimai neišduodami, jei:<text:s/></text:span></text:p>
      <text:p text:style-name="P344"><text:span text:style-name="T345">25.1</text:span><text:span text:style-name="T346">. prašymą pateikęs statytoja</text:span><text:span text:style-name="T347">s (užsakovas) ne</text:span><text:span text:style-name="T348">turi teisės būti statytoju pagal Statybos įstatymo 3 straipsnio 1 ir 2 dalių reikalavimus;</text:span></text:p>
      <text:p text:style-name="P349"><text:span text:style-name="T350">25.2</text:span><text:span text:style-name="T351">. statyba pagal<text:s/></text:span><text:span text:style-name="T352">saugomos teritorijos individualų apsaugos reglamentą (laikinąjį reglamentą) negalima;</text:span><text:span text:style-name="T353"><text:s/></text:span></text:p>
      <text:p text:style-name="P354"><text:span text:style-name="T355">25.3</text:span><text:span text:style-name="T356">. pateiktiems projektiniams pa</text:span><text:span text:style-name="T357">siūlymams nepritarta statybos techninio reglamento STR 1.05.06:2010 „Statinio projektavimas 13 priede nustatyta tvarka.</text:span></text:p>
      <text:p text:style-name="P358"/>
      <text:p text:style-name="P359"><text:span text:style-name="T360">IV</text:span><text:span text:style-name="T361">.<text:s/></text:span><text:span text:style-name="T362">BAIGIAMOSIOS NUOSTATOS</text:span></text:p>
      <text:p text:style-name="P363"/>
      <text:p text:style-name="P364"><text:span text:style-name="T365">26</text:span><text:span text:style-name="T366">.</text:span><text:span text:style-name="T367"><text:s/>Savivaldybės administracijos išduoti specialieji architektūros reikalavimai turi neprieštar</text:span><text:span text:style-name="T368">auti saugomos teritorijos direkcijos išduotiems s</text:span><text:span text:style-name="T369">pecialiesiems saugomos teritorijos tvarkymo ir apsaugos reikalavimams (kai jie privalomi) ir Kultūros paveldo departamento prie Kultūros ministerijos išduotiems specialiesiems paveldosaugos reikalavimams (ka</text:span><text:span text:style-name="T370">i jie privalomi).</text:span></text:p>
      <text:p text:style-name="P371"><text:span text:style-name="T372">27</text:span><text:span text:style-name="T373">. Už tvarkos aprašo 2 ir 3 prieduose nurodytuose dokumentuose nustatytų reikalavimų <text:s/>atitiktį įstatymams ir kitiems teisės aktams pagal kompetenciją atsako šiuos dokumentus išdavę asmenys teisės aktų nustatyta tvarka.</text:span></text:p>
      <text:p text:style-name="P374"><text:span text:style-name="T375">28</text:span><text:span text:style-name="T376">. 9 ir 1</text:span><text:span text:style-name="T377">9 punktuose nurodyti p</text:span><text:span text:style-name="T378">rašymai ir kiti dokumentai, suformuoti pagal tvarkos apraše nurodytus reikalavimus, gali būti pateikiami nuotoliniu būdu, pasinaudojant Lietuvos Respublikos statybos leidimų ir statybos valstybinės priežiūros informacine sistema „Info</text:span><text:span text:style-name="T379">statyba“, www.planuojustatyti.lt<text:s/></text:span></text:p>
      <text:p text:style-name="P380">Papildyta punktu:</text:p>
      <text:p text:style-name="P381"><text:span text:style-name="T382">Nr.<text:s/></text:span><text:a xlink:href="https://www.e-tar.lt/portal/legalAct.html?documentId=81cd29f0167511e6a23dfca0984f2ff9" office:target-frame-name="_top" xlink:show="replace"><text:span text:style-name="T383">D1-328</text:span></text:a><text:span text:style-name="T384">, 2016-05-05, paskelbta TAR 2016-05-10, i. k. 2016-11948</text:span></text:p>
      <text:p text:style-name="Normal"/>
      <text:p text:style-name="P385"><text:span text:style-name="T386">______________</text:span></text:p>
      <text:p text:style-name="P387"/>
      <text:soft-page-break/>
      <text:p text:style-name="P388">Specialiųjų architektūros reikalavimų ir specialiųjų<text:s/></text:p>
      <text:p text:style-name="P389">saugomos teritorijos tvarkymo ir apsaugos<text:s/></text:p>
      <text:p text:style-name="P390">reikalavimų turinio ir išdavimo tvarkos <text:s/>aprašo<text:s/></text:p>
      <text:p text:style-name="P391"><text:span text:style-name="T392">1</text:span><text:span text:style-name="T393"><text:s/>priedas</text:span></text:p>
      <text:p text:style-name="P394"/>
      <text:p text:style-name="P395"><text:span text:style-name="T396">(Prašymo forma)</text:span></text:p>
      <text:p text:style-name="P397"/>
      <text:p text:style-name="P398">Statytojas ___________________________________________________________________</text:p>
      <text:p text:style-name="P399">(fizinio asmens vardas, pavardė, <text:s/>adresas, tel. Nr., el. pašto adresas; juridinio asmens pavadinimas, teisinė forma, juridinio asmens kodas, <text:s/>juridinio asmens adresas, tel. Nr., el. pašto adresas)</text:p>
      <text:p text:style-name="P400"/>
      <text:p text:style-name="P401">___________________________________________miesto (rajono) savivaldybės administracijai</text:p>
      <text:p text:style-name="P402"/>
      <text:p text:style-name="P403">___________________________________________saugomos teritorijos direkcijai</text:p>
      <text:p text:style-name="P404"/>
      <text:p text:style-name="P405"><text:span text:style-name="T406">PRAŠYMAS</text:span></text:p>
      <text:p text:style-name="P407">SPECIALIESIEMS ARCHITEKTŪROS REIKALAVIMAMS / SPECIALIESIEMS SAUGOMOS TERITORIJOS TVARKYMO IR APSAUGOS<text:s/></text:p>
      <text:p text:style-name="P408"><text:span text:style-name="T409">REIKALAVIMAMS IŠDUOTI</text:span></text:p>
      <text:p text:style-name="P410"/>
      <text:p text:style-name="P411">20 ___ m.<text:s/>_____________ _____ d. Nr. _____</text:p>
      <text:p text:style-name="P412">Prašau išduoti:</text:p>
      <text:p text:style-name="Normal"><text:span text:style-name="T413">[]<text:s/></text:span><text:span text:style-name="T414">specialiuosius architektūros reikalavimus;<text:s/></text:span></text:p>
      <text:p text:style-name="P415"/>
      <text:p text:style-name="Normal"><text:span text:style-name="T416">[]<text:s/></text:span><text:span text:style-name="T417">specialiuosius saugomos teritorijos tvarkymo ir apsaugos reikalavimus.</text:span>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STATINYS</text:p>
            <text:p text:style-name="P430"/>
          </table:table-cell>
          <table:table-cell table:style-name="TableCell431">
            <text:p text:style-name="P432">PASTABOS</text:p>
          </table:table-cell>
        </table:table-row>
        <table:table-row table:style-name="TableRow433">
          <table:table-cell table:style-name="TableCell434" table:number-columns-spanned="2">
            <text:p text:style-name="P435">1</text:p>
          </table:table-cell>
          <table:covered-table-cell/>
          <table:table-cell table:style-name="TableCell436">
            <text:p text:style-name="P437">Statinio projekto pavadinimas<text:s/></text:p>
            <text:p text:style-name="P438"/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2</text:p>
          </table:table-cell>
          <table:covered-table-cell/>
          <table:table-cell table:style-name="TableCell445">
            <text:p text:style-name="P446">Statinio naudojimo<text:s/>paskirtis (nurodyti indeksą pagal STR 1.01.09:2003 „Statinių klasifikavimas pagal jų naudojimo paskirtį“)</text:p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3.</text:p>
          </table:table-cell>
          <table:covered-table-cell/>
          <table:table-cell table:style-name="TableCell453">
            <text:p text:style-name="P454">Statinio kategorija (ypatingas, neypatingas)<text:s/></text:p>
            <text:p text:style-name="P455"/>
          </table:table-cell>
          <table:table-cell table:style-name="TableCell456"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4.</text:p>
          </table:table-cell>
          <table:covered-table-cell/>
          <table:table-cell table:style-name="TableCell463">
            <text:p text:style-name="P464">Statybos (statinio) vieta (adresas):</text:p>
            <text:p text:style-name="P465">žemės sklypo (-ų), adresas (-ai), kadastro unikalus (-ūs) Nr.<text:s/></text:p>
            <text:p text:style-name="P466">statinio (-ių) adresas, kadastro unikalus (-ūs) Nr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5.<text:s/></text:p>
          </table:table-cell>
          <table:covered-table-cell/>
          <table:table-cell table:style-name="TableCell472">
            <text:p text:style-name="Normal"><text:span text:style-name="T473">Statybos rūšis (nauja statyba, rekonstravimas), pastato atnaujinimas (modernizavimas</text:span><text:span text:style-name="T474"><text:s/>)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6.<text:s/></text:p>
          </table:table-cell>
          <table:covered-table-cell/>
          <table:table-cell table:style-name="TableCell480">
            <text:p text:style-name="P481">Statinio – kultūros <text:s/>paveldo objekto unikalus (-ūs) Nr. Kultūros vertybių registre</text:p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7. STATYTOJO (UŽSAKOVO) PRIDEDAMI DOKUMENTAI (patvirtintos kopijos) (bendruoju atveju)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Dokumentas</text:p>
            <text:p text:style-name="P493"/>
          </table:table-cell>
          <table:covered-table-cell/>
          <table:table-cell table:style-name="TableCell494">
            <text:p text:style-name="P495">PASTABOS</text:p>
          </table:table-cell>
        </table:table-row>
        <table:table-row table:style-name="TableRow496">
          <table:table-cell table:style-name="TableCell497">
            <text:p text:style-name="P498">[]</text:p>
            <text:p text:style-name="P499"/>
            <text:p text:style-name="P500">[]</text:p>
            <text:p text:style-name="P501"/>
            <text:p text:style-name="P502"/>
          </table:table-cell>
          <table:table-cell table:style-name="TableCell503" table:number-columns-spanned="2">
            <text:p text:style-name="P504">Projektiniai pasiūlymai____ <text:s/>lapas (-ai, -ų) (kai privaloma)</text:p>
            <text:p text:style-name="P505">Kompiuterinė laikmena su projektinių pasiūlymų įrašu, ___vnt.</text:p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<text:span text:style-name="T511">[]</text:span></text:p>
          </table:table-cell>
          <table:table-cell table:style-name="TableCell512" table:number-columns-spanned="2">
            <text:p text:style-name="P513">Specialieji paveldosaugos reikalavimai (kai jie privalomi)</text:p>
          </table:table-cell>
          <table:covered-table-cell/>
          <table:table-cell table:style-name="TableCell514">
            <text:p text:style-name="P515">Dokumento tvirtinimo data ir Nr.</text:p>
          </table:table-cell>
        </table:table-row>
        <table:table-row table:style-name="TableRow516">
          <table:table-cell table:style-name="TableCell517">
            <text:p text:style-name="Normal"><text:span text:style-name="T518">[]</text:span></text:p>
          </table:table-cell>
          <table:table-cell table:style-name="TableCell519" table:number-columns-spanned="2">
            <text:p text:style-name="P520">Specialieji saugomos<text:s/>teritorijos tvarkymo ir apsaugos reikalavimai (kai jie privalomi)</text:p>
          </table:table-cell>
          <table:covered-table-cell/>
          <table:table-cell table:style-name="TableCell521">
            <text:p text:style-name="P522">Dokumento tvirtinimo data ir Nr.</text:p>
            <text:p text:style-name="P523"/>
          </table:table-cell>
        </table:table-row>
        <table:table-row table:style-name="TableRow524">
          <table:table-cell table:style-name="TableCell525">
            <text:p text:style-name="Normal"><text:span text:style-name="T526">[]</text:span></text:p>
          </table:table-cell>
          <table:table-cell table:style-name="TableCell527" table:number-columns-spanned="2">
            <text:p text:style-name="P528"><text:span text:style-name="T529">Planuojamos ūkinės veiklos įgyvendinimo poveikio įsteigtoms ar potencialioms „Natura</text:span><text:span text:style-name="T530"><text:s/></text:span><text:span text:style-name="T531">2000“ teritorijoms reikšmingumo nustatymo tvarkos aprašo užpildyti <text:s/>priedai (kai jie privalomi)</text:span></text:p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[]</text:p>
          </table:table-cell>
          <table:table-cell table:style-name="TableCell538" table:number-columns-spanned="2">
            <text:p text:style-name="P539">Žemės sklypo (-ų) nuosavybės ar kitą valdymo ir naudojimo teisę patvirtinantys dokumentai, žemės sklypo planas (-ai) <text:s/></text:p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[]</text:p>
          </table:table-cell>
          <table:table-cell table:style-name="TableCell546" table:number-columns-spanned="2">
            <text:p text:style-name="P547">Statinio (-ių) kadastro<text:s/>duomenų byla (-os)</text:p>
            <text:p text:style-name="P548">(statinio rekonstravimo atveju)</text:p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[]</text:p>
          </table:table-cell>
          <table:table-cell table:style-name="TableCell555" table:number-columns-spanned="2">
            <text:p text:style-name="P556">Statytojo teisę turinčio asmens rašytinės formos įgaliojimas pateikti prašymą – tuo atveju, jei prašymą pateikia įgaliotas asmuo, lapas (-ai, -ų)</text:p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[]</text:p>
          </table:table-cell>
          <table:table-cell table:style-name="TableCell563" table:number-columns-spanned="2">
            <text:p text:style-name="P564">Statinio bendraturčių sutikimas (statinio rekonstravimo atveju)<text:s/></text:p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[]</text:p>
          </table:table-cell>
          <table:table-cell table:style-name="TableCell570" table:number-columns-spanned="2">
            <text:p text:style-name="P571">Kiti dokumentai</text:p>
          </table:table-cell>
          <table:covered-table-cell/>
          <table:table-cell table:style-name="TableCell572">
            <text:p text:style-name="P573"/>
          </table:table-cell>
        </table:table-row>
      </table:table>
      <text:p text:style-name="P574"/>
      <text:p text:style-name="P575"><text:span text:style-name="T576">PASTABA. Prašomi išduoti specialieji reikalavimai ir pridedami dokumentai pažymimi <text:s/></text:span><text:span text:style-name="T577"></text:span><text:span text:style-name="T578">. <text:s/></text:span></text:p>
      <text:p text:style-name="P579"/>
      <text:p text:style-name="P580">Prašymo<text:s/>statusas:________________________________________________________________</text:p>
      <text:p text:style-name="P581">(pirminis; pakartotinis, nurodyti pirminio prašymo įregistravimo Nr. ir datą)</text:p>
      <text:p text:style-name="P582"/>
      <text:p text:style-name="P583"><text:span text:style-name="T584">Prašymą pateikė</text:span><text:span text:style-name="T585"><text:s/></text:span><text:span text:style-name="T586">______________________________________________________________</text:span></text:p>
      <text:p text:style-name="P587"><text:span text:style-name="T588">(</text:span><text:span text:style-name="T589">parašas, vardas, pavard</text:span><text:span text:style-name="T590">ė, tel., įgaliojimo data ir Nr., data)</text:span></text:p>
      <text:p text:style-name="P591"/>
      <text:p text:style-name="P592"><text:span text:style-name="T593">Už pateiktų dokumentų ir juose nurodytų duomenų tikrumą atsako statytojas (užsakovas) Lietuvos Respublikos įstatymų</text:span><text:span text:style-name="T594"><text:s/></text:span><text:span text:style-name="T595">nustatyta tvarka</text:span></text:p>
      <text:p text:style-name="P596"><text:span text:style-name="T597">__________________________</text:span></text:p>
      <text:p text:style-name="P598">Priedo pakeitimai:</text:p>
      <text:p text:style-name="P599"><text:span text:style-name="T600">Nr.<text:s/></text:span><text:a xlink:href="https://www.e-tar.lt/portal/legalAct.html?documentId=81cd29f0167511e6a23dfca0984f2ff9" office:target-frame-name="_top" xlink:show="replace"><text:span text:style-name="T601">D1-328</text:span></text:a><text:span text:style-name="T602">, 2016-05-05, paskelbta TAR 2016-05-10, i. k. 2016-11948</text:span></text:p>
      <text:p text:style-name="Normal"/>
      <text:p text:style-name="P603"/>
      <text:soft-page-break/>
      <text:p text:style-name="P604">Specialiųjų architektūros reikalavimų ir</text:p>
      <text:p text:style-name="P605">specialiųjų saugomos teritorijos tvarkymo</text:p>
      <text:p text:style-name="P606">ir apsaugos reikalavimų turinio ir<text:s/>išdavimo tvarkos<text:s/></text:p>
      <text:p text:style-name="P607">aprašo<text:s/></text:p>
      <text:p text:style-name="P608"><text:span text:style-name="T609">2</text:span><text:span text:style-name="T610"><text:s/>priedas</text:span></text:p>
      <text:p text:style-name="P611"/>
      <text:p text:style-name="P612"><text:span text:style-name="T613">(Specialiųjų architektūros reikalavimų forma)</text:span>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TVIRTINU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____________________________________ <text:s text:c="2"/></text:p>
            <text:p text:style-name="P628"/>
            <text:p text:style-name="P629">(pareigos)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___________________________________</text:p>
            <text:p text:style-name="P635"/>
            <text:p text:style-name="P636">(vardas, pavardė, parašas)</text:p>
            <text:p text:style-name="P637"/>
            <text:p text:style-name="P638">____________________________________</text:p>
            <text:p text:style-name="P639"/>
            <text:p text:style-name="P640">(data)</text:p>
          </table:table-cell>
        </table:table-row>
      </table:table>
      <text:p text:style-name="P641"/>
      <text:p text:style-name="P642"/>
      <text:p text:style-name="P643"><text:span text:style-name="T644">SPECIALIEJI ARCHITEKTŪROS REIKALAVIMAI</text:span></text:p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20   m. ______________ d.    Nr._________ <text:s/></text:span></text:p>
          </table:table-cell>
        </table:table-row>
      </table:table>
      <text:p text:style-name="Normal"/>
      <text:p text:style-name="P652"><text:span text:style-name="T653">_____________________________________________________________________</text:span></text:p>
      <text:p text:style-name="P654"><text:span text:style-name="T655">(specialiųjų architektūros reikalavimų nustatymo vieta (miestas/rajonas))</text:span></text:p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STATYTOJAS (UŽSAKOVAS)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<text:span text:style-name="T677">(fizinio asmens vardas, pavardė; juridinio asmens pavadinimas, teisinė forma)</text:span></text:p>
          </table:table-cell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STATYBOS (STATINIO) VIETA (ADRESAS)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<text:span text:style-name="T693">(žemės sklypo (-ų), adresas (-ai), unikalus (-ūs) Nr.)</text:span></text:p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(statinio (-ių) adresas, unikalus (-ūs) Nr</text:span><text:span text:style-name="T706">.)</text:span></text:p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STATINIO PROJEKTO PAVADINIMAS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Statinio kategorija<text:s/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<text:span text:style-name="T743">(ypatingas, neypatingas)</text:span></text:p>
          </table:table-cell>
        </table:table-row>
        <table:table-row table:style-name="TableRow744">
          <table:table-cell table:style-name="TableCell745" table:number-columns-spanned="2">
            <text:p text:style-name="P746">Statybos rūšis<text:s/>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<text:span text:style-name="T754">(</text:span><text:span text:style-name="T755">nauja statyba, rekonstravimas), pastato atnaujinimas (modernizavimas</text:span><text:span text:style-name="T756">)</text:span></text:p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1. Žemės sklypo sutvarkymas (reljefo formavimas, žaidimų ir kitos<text:s/>aikštelės, automobilių stovėjimo vietos, aptvėrimas ir kita)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2. Statinių statybos linijos nustatymas  gatvių (kelių) raudonųjų linijų atžvilgiu</text:p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3. Leistinas statinių (pastatų) aukštis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P810">4. Leistinas žemės sklypo užstatymo tankis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>5. Leistinas žemės sklypo užstatymo intensyvumas ar užstatymo tūrio rodiklis (pramonės ir sandėliavimo objektų ir (ar) inžinerinės infrastruktūros teritorijose)</text:p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/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6. Užstatymo tipas <text:s/></text:p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7. Priklausomųjų želdynų ir želdinių dalys žemės<text:s/>sklype (procentais)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8. Statinių išdėstymas žemės sklype gretimų sklypų atžvilgiu</text:p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9. Rekomendacija nepriklausomam ekspertiniam architektūros vertinimui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10. Kiti reikalavimai</text:p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3">
            <text:p text:style-name="P909">PRIDEDAMA:</text:p>
            <text:p text:style-name="P910">1. Teritorijų planavimo dokumentų<text:s/>ištraukos arba Teritorijų planavimo dokumentų registro duomenys.</text:p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3">
            <text:p text:style-name="P913">2. Situacijos schema.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<text:span text:style-name="T920">Patvirtintas specialiųjų architektūros reikalavimų dokumentas netaisomas, netikslinamas ir nepapildomas, išskyrus techninių klaidų taisymą nustatyta tvarka.</text:span><text:span text:style-name="T921"><text:s/></text:span><text:span text:style-name="T922">Norėdamas keisti išduotus specialiuosius architektūros reikalavimus, statytojas (užsakovas) teikia laisvos formos prašymą dėl patvirtinto specialiųjų architektūros reikalavimų dokumento anuliavimo ir užpildo 1 priede nurodytos formos prašymą naujiems  spec</text:span><text:span text:style-name="T923">ialiesiems architektūros reikalavimams išduoti. Nauji specialieji architektūros reikalavimai išduodami tvarkos aprašo nustatyta tvarka.</text:span></text:p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3">
            <text:p text:style-name="P929">PASTABA:<text:s/></text:p>
          </table:table-cell>
          <table:covered-table-cell/>
          <table:covered-table-cell/>
        </table:table-row>
        <text:soft-page-break/>
        <table:table-row table:style-name="TableRow930">
          <table:table-cell table:style-name="TableCell931" table:number-columns-spanned="3">
            <text:p text:style-name="P932">1. Jeigu konkretūs specialieji architektūros reikalavimai nenustatomi, tai įrašoma atitinkamuose 2 priede<text:s/>nurodytos formos punktuose.</text:p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<text:span text:style-name="T936">2. 3–9 punktuose išvardinti reikalavimai nustatomi, kai<text:s/></text:span><text:span text:style-name="T937">Teritorijų planavimo įstatymo 20 straipsnio nustatytais atvejais neparengti detalieji planai.<text:s/></text:span><text:span text:style-name="T938"><text:s/></text:span>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Specialiuosius architektūros reikalavimus išdavė:</text:p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2">
            <text:p text:style-name="P951">(miesto (rajono)<text:s/>savivaldybės administracija</text:p>
          </table:table-cell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(pareigos, vardas ir pavardė, parašas, data)</text:p>
          </table:table-cell>
          <table:covered-table-cell/>
        </table:table-row>
      </table:table>
      <text:p text:style-name="Normal"/>
      <text:p text:style-name="P962"><text:span text:style-name="T963">_____________________</text:span></text:p>
      <text:p text:style-name="P964">Priedo pakeitimai:</text:p>
      <text:p text:style-name="P965"><text:span text:style-name="T966">Nr.<text:s/></text:span><text:a xlink:href="https://www.e-tar.lt/portal/legalAct.html?documentId=81cd29f0167511e6a23dfca0984f2ff9" office:target-frame-name="_top" xlink:show="replace"><text:span text:style-name="T967">D1-328</text:span></text:a><text:span text:style-name="T968">, 2016-05-05, paskelbta</text:span><text:span text:style-name="T969"><text:s/>TAR 2016-05-10, i. k. 2016-11948</text:span></text:p>
      <text:p text:style-name="Normal"/>
      <text:p text:style-name="P970"/>
      <text:p text:style-name="P971"/>
      <text:soft-page-break/>
      <text:p text:style-name="P972">Specialiųjų architektūros reikalavimų ir specialiųjų<text:s/></text:p>
      <text:p text:style-name="P973">saugomos teritorijos <text:s/>tvarkymo ir apsaugos<text:s/></text:p>
      <text:p text:style-name="P974">reikalavimų turinio ir išdavimo tvarkos aprašo</text:p>
      <text:p text:style-name="P975"><text:span text:style-name="T976">3</text:span><text:span text:style-name="T977"><text:s/>priedas</text:span></text:p>
      <text:p text:style-name="P978"/>
      <text:p text:style-name="P979"><text:span text:style-name="T980">(Specialiųjų saugomos teritorijos tvarkymo ir apsaugos rei</text:span><text:span text:style-name="T981">kalavimų forma)</text:span><text:span text:style-name="T982"><text:tab/></text:span></text:p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TVIRTINU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__________________________________ <text:s text:c="2"/></text:p>
            <text:p text:style-name="P997"/>
            <text:p text:style-name="P998">(pareigos)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__________________________________</text:p>
            <text:p text:style-name="P1004"/>
            <text:p text:style-name="P1005">(vardas, pavardė, parašas)</text:p>
            <text:p text:style-name="P1006"/>
            <text:p text:style-name="P1007">___________________________________</text:p>
            <text:p text:style-name="P1008"/>
            <text:p text:style-name="P1009">(data)</text:p>
          </table:table-cell>
        </table:table-row>
      </table:table>
      <text:p text:style-name="P1010"/>
      <text:p text:style-name="P1011"><text:span text:style-name="T1012">SPECIALIEJI<text:s/></text:span><text:span text:style-name="T1013">SAUGOMOS TERITORIJOS TVARKYMO IR APSAUGOS<text:s/></text:span><text:span text:style-name="T1014">REIKALAVIMAI</text:span></text:p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20   m. ______________ d.    Nr._________ <text:s/></text:span></text:p>
          </table:table-cell>
        </table:table-row>
      </table:table>
      <text:p text:style-name="Normal"/>
      <text:p text:style-name="P1022"><text:span text:style-name="T1023">______________________________________________________________________________</text:span></text:p>
      <text:p text:style-name="P1024"><text:span text:style-name="T1025">(</text:span><text:span text:style-name="T1026">specialiųjų saugomos teritorijos tvarkymo ir apsaugos reikalavimų nustatymo vieta (miestas/rajonas))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STATYTOJAS (UŽSAKOVAS)</text:p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<text:span text:style-name="T1047">(fizinio asmens vardas, pavardė, asmens kodas; juridinio asmens pavadinimas, teisinė forma)</text:span></text:p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STATYBOS (STATINIO) VIETA (ADRESAS)</text:p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<text:span text:style-name="T1068">(ž</text:span><text:span text:style-name="T1069">emės</text:span><text:span text:style-name="T1070"><text:s/>sklypo (-ų) adresas (-ai), unikalus (-ūs) Nr.)</text:span></text:p>
          </table:table-cell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><text:span text:style-name="T1086">(statinio (-ių) adresas,<text:s/></text:span><text:span text:style-name="T1087">unikalus (-ūs) Nr.)</text:span></text:p>
          </table:table-cell>
        </table:table-row>
        <table:table-row table:style-name="TableRow1088"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STATINIO PROJEKTO PAVADINIMAS</text:p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/>
            <text:p text:style-name="P1121">Statinio kategorija<text:s/>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><text:span text:style-name="T1129">(ypatingas, neypatingas)</text:span></text:p>
          </table: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Normal"><text:span text:style-name="T1137">Statybos rūšis</text:span>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(nauja statyba, rekonstravimas)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3">
            <text:p text:style-name="P1152"><text:span text:style-name="T1153">1. Saugomos teritorijos funkcinio prioriteto zona ir s</text:span><text:span text:style-name="T1154">augomos teritorijos individualus apsaugos reglamentas (laikinasis reglamentas)<text:s/></text:span></text:p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3">
            <text:p text:style-name="P1166">2. Papildomi reikalavimai: <text:s/>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2.1. atstumas iki vandens telkinio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3">
            <text:p text:style-name="P1178">2.2. atstumas pakrantės apsaugos juostos</text:p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  <table:table-row table:style-name="TableRow1182">
          <table:table-cell table:style-name="TableCell1183" table:number-columns-spanned="3">
            <text:p text:style-name="P1184">2.3. atstumas iki šlaitų</text:p>
          </table:table-cell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2.4. saugomos rūšys,<text:s/>buveinės</text:p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3">
            <text:p text:style-name="P1199">3. Kiti reikalavimai (poveikis įsteigtoms ar potencialioms „Natura 2000“ teritorijoms)</text:p>
          </table:table-cell>
          <table:covered-table-cell/>
          <table:covered-table-cell/>
        </table:table-row>
        <table:table-row table:style-name="TableRow1200"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  <table:table-row table:style-name="TableRow1206"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<text:span text:style-name="T1212">Patvirtintas specialiųjų saugomos teritorijų tvarkymo ir apsaugos reikalavimų dokumentas netaisomas, netikslinamas  ir nepapildomas, išskyrus<text:s/></text:span><text:span text:style-name="T1213">techninių klaidų taisymą nustatyta tvarka.</text:span><text:span text:style-name="T1214"><text:s/></text:span><text:span text:style-name="T1215">Norėdamas keisti išduotus specialiuosius saugomos teritorijos tvarkymo ir apsaugos reikalavimus, statytojas (užsakovas) teikia laisvos formos prašymą dėl išduoto specialiųjų saugomos teritorijos tvarkymo ir apsaug</text:span><text:span text:style-name="T1216">os reikalavimų dokumento anuliavimo ir užpildo 1 priede nurodytos formos prašymą naujiems reikalavimams išduoti. Nauji specialieji saugomos teritorijų tvarkymo ir apsaugos reikalavimai išduodami tvarkos aprašo nustatyta tvarka.</text:span>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PASTABA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3">
            <text:p text:style-name="P1225"><text:span text:style-name="T1226">Jeigu konkretūs specialieji<text:s/></text:span><text:span text:style-name="T1227">saugomos teritorijos tvarkymo ir apsaugos<text:s/></text:span><text:span text:style-name="T1228">reikalavimai nenustatomi, tai įrašoma atitinkamuose 3 priede pateiktos formos punktuose.</text:span></text:p>
          </table:table-cell>
          <table:covered-table-cell/>
          <table:covered-table-cell/>
        </table:table-row>
        <table:table-row table:style-name="TableRow1229">
          <table:table-cell table:style-name="TableCell1230" table:number-columns-spanned="3">
            <text:p text:style-name="P1231"/>
          </table:table-cell>
          <table:covered-table-cell/>
          <table:covered-table-cell/>
        </table:table-row>
        <table:table-row table:style-name="TableRow1232"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Specialiuosius saugomos teritorijos tvarkymo ir apsaugos reikalavimus išdavė</text:p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columns-spanned="2">
            <text:p text:style-name="P1247">(saugomos<text:s/>teritorijos direkcija)</text:p>
          </table:table-cell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2">
            <text:p text:style-name="P1257">(parašas, pareigos, vardas ir pavardė, data)</text:p>
          </table:table-cell>
          <table:covered-table-cell/>
        </table:table-row>
      </table:table>
      <text:p text:style-name="Normal"/>
      <text:p text:style-name="P1258"><text:span text:style-name="T1259">______________________________</text:span></text:p>
      <text:p text:style-name="P1260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Lietuvos Respublikos aplinkos ministerija, Įsakymas</text:span></text:p>
      <text:p text:style-name="P1270"><text:span text:style-name="T1271">Nr.<text:s/></text:span><text:a xlink:href="https://www.e-tar.lt/portal/legalAct.html?documentId=81cd29f0167511e6a23dfca0984f2ff9" office:target-frame-name="_top" xlink:show="replace"><text:span text:style-name="T1272">D1-328</text:span></text:a><text:span text:style-name="T1273">, 2016-05-05, paskelbta TAR 2016-05-10, i. k. 2016-11948</text:span></text:p>
      <text:p text:style-name="P1274"><text:span text:style-name="T1275">Dėl Lietuvos Respublikos aplinkos ministro 2013 m. gruodžio 31 d. įsakymo Nr. D1-997 „Dėl Special</text:span><text:span text:style-name="T1276">iųjų architektūros reikalavimų ir specialiųjų saugomos teritorijos tvarkymo ir apsaugos reikalavimų turinio ir išdavimo tvarkos aprašo patvirtinimo“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.kriauciukaite</meta:initial-creator>
    <dc:creator>adlibuser</dc:creator>
    <meta:creation-date>2017-11-22T11:03:00Z</meta:creation-date>
    <dc:date>2017-11-22T11:03:00Z</dc:date>
    <meta:print-date>2013-12-17T08:05:00Z</meta:print-date>
    <meta:template xlink:href="Normal.dotm" xlink:type="simple"/>
    <meta:editing-cycles>2</meta:editing-cycles>
    <meta:editing-duration>PT0S</meta:editing-duration>
    <meta:document-statistic meta:page-count="12" meta:paragraph-count="207" meta:word-count="3010" meta:character-count="24476" meta:row-count="555" meta:non-whitespace-character-count="21673"/>
  </office:meta>
</office:document-meta>
</file>