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4</text:span></text:p>
      <text:p text:style-name="P8"/>
      <text:p text:style-name="P9"><text:span text:style-name="T10">Sprendimas paskelbtas: TAR 2018-05-03, i. k. 2018-07036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TARYBA</text:p>
      <text:p text:style-name="P15"/>
      <text:p text:style-name="P16">SPRENDIMAS</text:p>
      <text:p text:style-name="P17">DĖL IŠMOKŲ TEIKIMO ASMENIMS, PATIRIANTIEMS SOCIALINĘ RIZIKĄ, TVARKOS APRAŠO PATVIRTINIMO</text:p>
      <text:p text:style-name="P18"/>
      <text:p text:style-name="P19">2018 m. balandžio 30 d.<text:s/>Nr. 1-160</text:p>
      <text:p text:style-name="P20">Marijampolė</text:p>
      <text:p text:style-name="P21"/>
      <text:p text:style-name="P22"/>
      <text:p text:style-name="P23"><text:span text:style-name="T24">Vadovaudamasi Lietuvos Respublikos vietos savivaldos įstatymo 16 straipsnio 4 dalimi, 18 straipsnio 1 dalimi, Lietuvos Respublikos išmokų vaikams įstatymo 19 straipsnio 1 dalimi, Išmokų vaikams skyrimo ir mokėjimo nuostatų, patvirti</text:span><text:span text:style-name="T25">ntų Lietuvos Respublikos Vyriausybės 2004 m. birželio 28 d. nutarimu Nr. 801 „Dėl Išmokų vaikams skyrimo ir mokėjimo nuostatų patvirtinimo“, 32 punktu, Marijampolės savivaldybės taryba <text:s/>n u s p r e n d ž i a:</text:span></text:p>
      <text:p text:style-name="P26"><text:span text:style-name="T27">1.</text:span><text:span text:style-name="T28"><text:s/>Neteko galios nuo 2020-09-04</text:span></text:p>
      <text:p text:style-name="P29">Punkto naikinimas:</text:p>
      <text:p text:style-name="P30"><text:span text:style-name="T31">Nr.<text:s/></text:span><text:a xlink:href="https://www.e-tar.lt/portal/legalAct.html?documentId=387b48f0eda211eaa12ad7c04a383ca0" office:target-frame-name="_top" xlink:show="replace"><text:span text:style-name="T32">1-289</text:span></text:a><text:span text:style-name="T33">, 2020-08-31, paskelbta TAR 2020-09-03, i. k. 2020-18583</text:span></text:p>
      <text:p text:style-name="Normal"/>
      <text:p text:style-name="P34"><text:span text:style-name="T35">2</text:span><text:span text:style-name="T36">. Pripažinti netekusiu galios Marijampolės savivaldybės tarybos 2004 m. birželio</text:span><text:span text:style-name="T37"><text:s/>29 d. <text:s/>sprendimą Nr. 1-348 „Dėl piniginių išmokų teikimo socialinės rizikos šeimoms tvarkos patvirtinimo“.<text:s/></text:span></text:p>
      <text:p text:style-name="P38"><text:span text:style-name="T39">Šis sprendimas per vieną mėnesį nuo įsigaliojimo dienos gali būti skundžiamas Regionų apygardos administracinio teismo Kauno rūmams (adresu: A. M</text:span><text:span text:style-name="T40">ickevičiaus g. 8A, Kaunas) Lietuvos Respublikos administracinių bylų teisenos įstatymo nustatyta tvarka.</text:span></text:p>
      <text:p text:style-name="Normal"/>
      <text:p text:style-name="P41"/>
      <text:p text:style-name="P42"/>
      <text:p text:style-name="P43">Savivaldybės mero pavaduotojas,</text:p>
      <text:p text:style-name="Normal"><text:span text:style-name="T44">atliekantis savivaldybės mero pareigas</text:span><text:span text:style-name="T45"><text:tab/></text:span><text:span text:style-name="T46"><text:tab/></text:span><text:span text:style-name="T47"><text:tab/></text:span><text:span text:style-name="T48"><text:tab/>Povilas Isoda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Marijampolės savivaldybės taryba,<text:s/></text:span><text:span text:style-name="T58">Sprendimas</text:span></text:p>
      <text:p text:style-name="P59"><text:span text:style-name="T60">Nr.<text:s/></text:span><text:a xlink:href="https://www.e-tar.lt/portal/legalAct.html?documentId=0ae27520516911e9975f9c35aedfe438" office:target-frame-name="_top" xlink:show="replace"><text:span text:style-name="T61">1-125</text:span></text:a><text:span text:style-name="T62">, 2019-03-25, paskelbta TAR 2019-03-29, i. k. 2019-04899</text:span></text:p>
      <text:p text:style-name="P63"><text:span text:style-name="T64">Dėl Marijampolės savivaldybės tarybos 2018 m. balandžio 30 d. sprendimo Nr. 1-160</text:span><text:span text:style-name="T65"><text:s/>„Dėl Išmokų teikimo asmenims, patiriantiems socialinę riziką, tvarkos aprašo patvirtinimo“ pakeitimo</text:span></text:p>
      <text:p text:style-name="P66"/>
      <text:p text:style-name="P67"><text:span text:style-name="T68">2.</text:span></text:p>
      <text:p text:style-name="P69"><text:span text:style-name="T70">Marijampolės savivaldybės taryba, Sprendimas</text:span></text:p>
      <text:p text:style-name="P71"><text:span text:style-name="T72">Nr.<text:s/></text:span><text:a xlink:href="https://www.e-tar.lt/portal/legalAct.html?documentId=50c6b6a0829c11e993ffd4361ddf8976" office:target-frame-name="_top" xlink:show="replace"><text:span text:style-name="T73">1-1</text:span><text:span text:style-name="T74">72</text:span></text:a><text:span text:style-name="T75">, 2019-05-27, paskelbta TAR 2019-05-30, i. k. 2019-08540</text:span></text:p>
      <text:p text:style-name="P76"><text:span text:style-name="T77">Dėl Marijampolės savivaldybės tarybos 2018 m. balandžio 30 d. sprendimo Nr. 1-160 "Dėl Išmokų teikimo asmenims, patiriantiems socialinę riziką, tvarkos aprašo patvirtinimo“ pakeitimo</text:span></text:p>
      <text:p text:style-name="P78"/>
      <text:p text:style-name="P79"><text:span text:style-name="T80">3.</text:span></text:p>
      <text:p text:style-name="P81"><text:span text:style-name="T82">Marijampol</text:span><text:span text:style-name="T83">ės savivaldybės taryba, Sprendimas</text:span></text:p>
      <text:p text:style-name="P84"><text:span text:style-name="T85">Nr.<text:s/></text:span><text:a xlink:href="https://www.e-tar.lt/portal/legalAct.html?documentId=387b48f0eda211eaa12ad7c04a383ca0" office:target-frame-name="_top" xlink:show="replace"><text:span text:style-name="T86">1-289</text:span></text:a><text:span text:style-name="T87">, 2020-08-31, paskelbta TAR 2020-09-03, i. k. 2020-18583</text:span></text:p>
      <text:soft-page-break/>
      <text:p text:style-name="P88"><text:span text:style-name="T89">Dėl Marijampolės savivaldybės tarybos 2018 m. balandžio 3</text:span><text:span text:style-name="T90">0 d. sprendimo Nr. 1-160 ,,Dėl Išmokų teikimo asmenims, patiriantiems socialinę riziką, tvarkos aprašo patvirtinimo“ pripažinimo netekusiu galio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da Bružinskaitė</meta:initial-creator>
    <dc:creator>adlibuser</dc:creator>
    <meta:creation-date>2020-09-09T07:06:00Z</meta:creation-date>
    <dc:date>2020-09-09T07:06:00Z</dc:date>
    <meta:print-date>2018-04-09T07:4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21" meta:character-count="2662" meta:row-count="91" meta:non-whitespace-character-count="2385"/>
  </office:meta>
</office:document-meta>
</file>