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875in" style:page-number="1">
        <style:tab-stops/>
      </style:paragraph-properties>
      <style:text-properties style:font-size-complex="12pt" style:language-asian="lt" style:country-asian="LT"/>
    </style:style>
    <style:style style:name="P48" style:parent-style-name="Normal" style:family="paragraph">
      <style:paragraph-properties fo:margin-left="3.875in">
        <style:tab-stops/>
      </style:paragraph-properties>
      <style:text-properties style:font-size-complex="12pt" style:language-asian="lt" style:country-asian="LT"/>
    </style:style>
    <style:style style:name="P49" style:parent-style-name="Normal" style:family="paragraph">
      <style:paragraph-properties fo:margin-left="3.875in">
        <style:tab-stops/>
      </style:paragraph-properties>
      <style:text-properties style:font-size-complex="12pt" style:language-asian="lt" style:country-asian="LT"/>
    </style:style>
    <style:style style:name="P50" style:parent-style-name="Normal" style:family="paragraph">
      <style:paragraph-properties fo:margin-left="3.875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25in"/>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4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5in"/>
      <style:text-properties fo:font-weight="bold" style:font-weight-asian="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margin-left="0.4923in">
        <style:tab-stops>
          <style:tab-stop style:type="left" style:position="0.1972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margin-left="0.4923in">
        <style:tab-stops>
          <style:tab-stop style:type="left" style:position="0.1972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margin-left="0.4923in">
        <style:tab-stops>
          <style:tab-stop style:type="left" style:position="0.1972in"/>
        </style:tab-stops>
      </style:paragraph-properties>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3-30 iki 2019-05-31</text:span></text:p>
      <text:p text:style-name="P5"/>
      <text:p text:style-name="P6"><text:span text:style-name="T7">Sprendimas paskelbtas: TAR 2018-05-03, i. k. 2018-07036</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IŠMOKŲ TEIKIMO ASMENIMS, PATIRIANTIEMS SOCIALINĘ RIZIKĄ, TVARKOS APRAŠO PATVIRTINIMO</text:p>
      <text:p text:style-name="P15"/>
      <text:p text:style-name="P16">2018 m.<text:s/>balandžio 30 d. Nr. 1-160</text:p>
      <text:p text:style-name="P17">Marijampolė</text:p>
      <text:p text:style-name="P18"/>
      <text:p text:style-name="P19"/>
      <text:p text:style-name="P20"><text:span text:style-name="T21">Vadovaudamasi Lietuvos Respublikos vietos savivaldos įstatymo 16 straipsnio 4 dalimi, 18 straipsnio 1 dalimi, Lietuvos Respublikos išmokų vaikams įstatymo 19 straipsnio 1 dalimi, Išmokų vaikams skyrimo ir mokėjimo nu</text:span><text:span text:style-name="T22">ostatų, patvirtintų Lietuvos Respublikos Vyriausybės 2004 m. birželio 28 d. nutarimu Nr. 801 „Dėl Išmokų vaikams skyrimo ir mokėjimo nuostatų patvirtinimo“, 32 punktu, Marijampolės savivaldybės taryba <text:s/>n u s p r e n d ž i a:</text:span></text:p>
      <text:p text:style-name="P23"><text:span text:style-name="T24">1</text:span><text:span text:style-name="T25">. Patvirtinti Išmokų teiki</text:span><text:span text:style-name="T26">mo asmenims, patiriantiems socialinę riziką, tvarkos aprašą (pridedama).<text:s/></text:span></text:p>
      <text:p text:style-name="P27"><text:span text:style-name="T28">2</text:span><text:span text:style-name="T29">. Pripažinti netekusiu galios Marijampolės savivaldybės tarybos 2004 m. birželio 29 d. <text:s/>sprendimą Nr. 1-348 „Dėl piniginių išmokų teikimo socialinės rizikos šeimoms tvarkos patv</text:span><text:span text:style-name="T30">irtinimo“.<text:s/></text:span></text:p>
      <text:p text:style-name="P31"><text:span text:style-name="T32">Šis sprendimas per vieną mėnesį nuo įsigaliojimo dienos gali būti skundžiamas Regionų apygardos administracinio teismo Kauno rūmams (adresu: A. Mickevičiaus g. 8A, Kaunas) Lietuvos Respublikos administracinių bylų teisenos įstatymo nustatyta<text:s/></text:span><text:span text:style-name="T33">tvarka.</text:span></text:p>
      <text:p text:style-name="Normal"/>
      <text:p text:style-name="P34"/>
      <text:p text:style-name="P35"/>
      <text:p text:style-name="P36">Savivaldybės mero pavaduotojas,</text:p>
      <text:p text:style-name="Normal"><text:span text:style-name="T37">atliekantis savivaldybės mero pareigas</text:span><text:span text:style-name="T38"><text:tab/></text:span><text:span text:style-name="T39"><text:tab/></text:span><text:span text:style-name="T40"><text:tab/></text:span><text:span text:style-name="T41"><text:tab/>Povilas Isoda</text:span></text:p>
      <text:soft-page-break/>
      <text:p text:style-name="P42">PATVIRTINTA</text:p>
      <text:p text:style-name="P48">Marijampolės savivaldybės tarybos</text:p>
      <text:p text:style-name="P49">2018 m. balandžio 30 d.<text:s/></text:p>
      <text:p text:style-name="P50">sprendimu Nr. 1-160</text:p>
      <text:p text:style-name="P51"/>
      <text:p text:style-name="P52"/>
      <text:p text:style-name="P53"><text:span text:style-name="T54">IŠMOKŲ TEIKIMO ASMENIMS, PATIRIANTIEMS SOCIALINĘ RIZIKĄ,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šmokų teikimo asmenims, patiriantiems socialinę riziką, tvarkos aprašas (toliau – Aprašas) nustato išmokų teikimą asmenims, patiriantiems socialinę riziką, auginantiems vaikus bei deklaravusiems gyvenamąją vietą Marijampolės savivaldybėje arba įtrauktie</text:span><text:span text:style-name="T65">ms į gyvenamosios vietos nedeklaravusių asmenų apskaitą Marijampolės savivaldybėje, ir asmenims, kurių gyvenamoji vieta nedeklaruota ir kurie nėra įtraukti į gyvenamosios vietos nedeklaravusių asmenų apskaitą, tačiau jų faktinė gyvenamoji vieta yra Marijam</text:span><text:span text:style-name="T66">polės savivaldybėje, išmokų <text:s/>rūšis, <text:s/>išmokų teikimo būdus, išmokų teikimo tvarką, išmokų gavėjų pareigas bei teises. <text:s/></text:span></text:p>
      <text:p text:style-name="P67"><text:span text:style-name="T68">2</text:span><text:span text:style-name="T69">. Aprašo paskirtis – užtikrinti, kad asmenys, patiriantys socialinę riziką, išmokas naudotų tikslingai, patenkinant gyvybiškai būtin</text:span><text:span text:style-name="T70">us ir svarbiausius vaikų poreikius.</text:span></text:p>
      <text:p text:style-name="P71"><text:span text:style-name="T72">3</text:span><text:span text:style-name="T73">. Išmokų teikimą nepinigine forma asmenims, patiriantiems socialinę riziką, užtikrina ir koordinuoja Marijampolės savivaldybės administracijos Piniginės paramos skyrius (toliau – Piniginės paramos skyrius).<text:s/></text:span></text:p>
      <text:p text:style-name="P74"><text:span text:style-name="T75">4</text:span><text:span text:style-name="T76">.<text:s/></text:span><text:span text:style-name="T77">Duomenis apie asmenis, patiriančius socialinę riziką, į socialinės paramos informacinę sistemą (SPIS) suveda ir už jų teisingumą atsako Valstybės vaiko teisių apsaugos ir įvaikinimo tarnybos prie Socialinės apsaugos ir darbo ministerijos Marijampolės apskr</text:span><text:span text:style-name="T78">ities vaiko teisių apsaugos skyrius.</text:span><text:s/></text:p>
      <text:p text:style-name="P79">Punkto pakeitimai:</text:p>
      <text:p text:style-name="P80"><text:span text:style-name="T81">Nr.<text:s/></text:span><text:a xlink:href="https://www.e-tar.lt/portal/legalAct.html?documentId=0ae27520516911e9975f9c35aedfe438" office:target-frame-name="_top" xlink:show="replace"><text:span text:style-name="T82">1-125</text:span></text:a><text:span text:style-name="T83">, 2019-03-25, paskelbta TAR 2019-03-29, i. k. 2019-04899</text:span></text:p>
      <text:p text:style-name="Normal"/>
      <text:p text:style-name="P84"><text:span text:style-name="T85">5</text:span><text:span text:style-name="T86">. Išmokos mokamos iš valstybė</text:span><text:span text:style-name="T87">s biudžeto lėšų.</text:span></text:p>
      <text:p text:style-name="P88"/>
      <text:p text:style-name="P89"><text:span text:style-name="T90">II</text:span><text:span text:style-name="T91"><text:s/>SKYRIUS</text:span></text:p>
      <text:p text:style-name="P92"><text:span text:style-name="T93">APRAŠE VARTOJAMOS SĄVOKOS</text:span></text:p>
      <text:p text:style-name="P94"/>
      <text:p text:style-name="P95"><text:span text:style-name="T96">6</text:span><text:span text:style-name="T97">. Bendrai <text:s/>gyvenantys <text:s/>asmenys <text:s/>- <text:s/>sutuoktiniai <text:s/>ir <text:s/>jų <text:s/>vaikai (įvaikiai) <text:s/>iki <text:s/>18 <text:s/>metų; <text:s/>susituokęs <text:s/>asmuo, <text:s/>su <text:s/>kuriuo teismo sprendimu <text:s/>dėl <text:s/>sutuoktinių <text:s/>gyvenimo skyrium yra likę gyve</text:span><text:span text:style-name="T98">nti jų nepilnamečiai vaikai (įvaikiai), arba vienas iš tėvų ir jo vaikai (įvaikiai) <text:s/>iki <text:s/>18 <text:s/>metų; <text:s/>neįregistravę santuokos ir bendrą ūkį tvarkantys <text:s/>pilnamečiai <text:s/>ar <text:s/>veiksniais <text:s/>pripažinti nepilnamečiai vyras <text:s/>ir <text:s/>moteris ir jų vaikai (įvaikiai) iki 18 m</text:span><text:span text:style-name="T99">etų. Į bendrai gyvenančių <text:s/>asmenų <text:s/>sudėtį taip pat įskaitomi dirbantys (taip pat savarankiškai <text:s/>dirbantys), <text:s/>jeigu <text:s/>per mėnesį jų gaunamos pajamos yra <text:s text:c="2"/>mažesnės <text:s/>kaip <text:s/>1 <text:s/>valstybės <text:s/>remiamų <text:s/>pajamų <text:s/>dydis, <text:s/>arba nedirbantys <text:s/>(taip <text:s/>pat savarankiškai nedir</text:span><text:span text:style-name="T100">bantys) nesusituokę ir savo <text:s/>vaikų <text:s/>(įvaikių) neauginantys pilnamečiai vaikai (įvaikiai) iki 24 metų, kurie mokosi pagal bendrojo ugdymo programą ar pagal formaliojo <text:s/>profesinio mokymo programą arba studijuoja aukštojoje mokykloje (studentai), įskaitant ak</text:span><text:span text:style-name="T101">ademinių atostogų dėl ligos ar nėštumo <text:s/>laikotarpį, <text:s/>taip <text:s/>pat pilnamečiai vaikai (įvaikiai) nuo bendrojo <text:s/>ugdymo <text:s/>programos <text:s/>baigimo <text:s/>dienos <text:s/>iki <text:s/>tų <text:s/>pačių metų rugsėjo 1 dienos.</text:span></text:p>
      <text:p text:style-name="P102"><text:span text:style-name="T103">7</text:span><text:span text:style-name="T104">. Socialinė <text:s/>rizika - veiksniai ir aplinkybės, dėl kurių asmenys patir</text:span><text:span text:style-name="T105">ia ar yra pavojus patirti jiems socialinę atskirtį: suaugusiųjų socialinių įgūdžių tinkamai prižiūrėti ir ugdyti vaikus (įvaikius) stoka ar nebuvimas; vaikų (įvaikių) visapusiško fizinio, protinio, dvasinio, dorovinio vystymosi ir <text:s text:c="2"/>saugumo sąlygų neužtikr</text:span><text:span text:style-name="T106">inimas; psichologinė, fizinė ar seksualinė prievarta; smurtas; įsitraukimas <text:s/>ar polinkis įsitraukti į nusikalstamą veiklą; piktnaudžiavimas narkotinėmis, psichotropinėmis<text:s/></text:span><text:soft-page-break/><text:span text:style-name="T107">medžiagomis, alkoholiu, priklausomybė nuo narkotinių, psichotropinių medžiagų, alkoho</text:span><text:span text:style-name="T108">lio, azartinių lošimų; elgetavimas, valkatavimas, skurdas ir benamystė; motyvacijos dalyvauti darbo rinkoje stoka ar nebuvimas.</text:span></text:p>
      <text:p text:style-name="P109"><text:span text:style-name="T110">8</text:span><text:span text:style-name="T111">. Kitos Apraše vartojamos sąvokos atitinka Lietuvos Respublikos išmokų vaikams <text:s/>įstatyme, Lietuvos Respublikos piniginės so</text:span><text:span text:style-name="T112">cialinės paramos nepasiturintiems gyventojams <text:s/>įstatyme, Lietuvos Respublikos socialinių paslaugų įstatyme apibrėžtas sąvokas.</text:span></text:p>
      <text:p text:style-name="P113"/>
      <text:p text:style-name="P114"><text:span text:style-name="T115">III</text:span><text:span text:style-name="T116"><text:s/>SKYRIUS</text:span></text:p>
      <text:p text:style-name="P117"><text:span text:style-name="T118">IŠMOKŲ RŪŠYS</text:span></text:p>
      <text:p text:style-name="P119"/>
      <text:p text:style-name="P120"><text:span text:style-name="T121">9</text:span><text:span text:style-name="T122">. Išmokų rūšys (toliau – išmokos), kurios asmenims, patiriantiems socialinę riziką, gali būti teikiamos <text:s/>nepinigine forma arba derinant teikimo formas-nepinigine forma ir pinigais:</text:span></text:p>
      <text:p text:style-name="P123"><text:span text:style-name="T124">9.1</text:span><text:span text:style-name="T125">. vienkartinė išmoka vaikui; <text:s/></text:span></text:p>
      <text:p text:style-name="P126"><text:span text:style-name="T127">9.2</text:span><text:span text:style-name="T128">. išmoka vaikui; <text:s/></text:span></text:p>
      <text:p text:style-name="P129"><text:span text:style-name="T130">9.3</text:span><text:span text:style-name="T131">. išmo</text:span><text:span text:style-name="T132">ka gimus vienu metu daugiau kaip vienam vaikui;</text:span></text:p>
      <text:p text:style-name="P133"><text:span text:style-name="T134">9.4</text:span><text:span text:style-name="T135">. išmoka privalomosios pradinės karo tarnybos kario vaikui;<text:s/></text:span></text:p>
      <text:p text:style-name="P136"><text:span text:style-name="T137">9.5</text:span><text:span text:style-name="T138">. išmoka <text:s/>besimokančio <text:s/>ar <text:s/>studijuojančio <text:s/>asmens vaiko priežiūrai;<text:s/></text:span></text:p>
      <text:p text:style-name="P139"><text:span text:style-name="T140">9.6</text:span><text:span text:style-name="T141">. vienkartinė išmoka nėščiai moteriai;<text:s/></text:span></text:p>
      <text:p text:style-name="P142"><text:span text:style-name="T143">9.7</text:span><text:span text:style-name="T144">. išmoka<text:s/></text:span><text:span text:style-name="T145">įvaikinus vaiką;</text:span></text:p>
      <text:p text:style-name="P146"><text:span text:style-name="T147">9.8</text:span><text:span text:style-name="T148">. globos (rūpybos) išmoka;</text:span></text:p>
      <text:p text:style-name="P149"><text:span text:style-name="T150">9.9</text:span><text:span text:style-name="T151">. globos (rūpybos) išmokos tikslinis priedas.</text:span></text:p>
      <text:p text:style-name="P152"/>
      <text:p text:style-name="P153"><text:span text:style-name="T154">IV</text:span><text:span text:style-name="T155"><text:s/>SKYRIUS</text:span></text:p>
      <text:p text:style-name="P156"><text:span text:style-name="T157">IŠMOKŲ TEIKIMO BŪDAI</text:span></text:p>
      <text:p text:style-name="P158"/>
      <text:p text:style-name="P159"><text:span text:style-name="T160">10</text:span><text:span text:style-name="T161">. <text:s/>Išmokos asmenims, patiriantiems socialinę riziką, arba kilus ginčui tarp tėvų (įtėvių) dėl to, kam bu</text:span><text:span text:style-name="T162">s mokama išmoka, gali būti teikiamos šiais būdais:</text:span></text:p>
      <text:p text:style-name="P163"><text:span text:style-name="T164">10.1</text:span><text:span text:style-name="T165">. piniginėmis lėšomis vaiką prižiūrintiems motinai (įmotei) ar tėvui (įtėviui);<text:s/></text:span></text:p>
      <text:p text:style-name="P166"><text:span text:style-name="T167">10.2</text:span><text:span text:style-name="T168">. piniginėmis lėšomis vyresniam kaip 16 metų vaikui;</text:span></text:p>
      <text:p text:style-name="P169"><text:span text:style-name="T170">10.3</text:span><text:span text:style-name="T171">. maisto produktais, drabužiais, avalyne, higieno</text:span><text:span text:style-name="T172">s reikmenimis ir kitais vaikams būtinais daiktais;</text:span></text:p>
      <text:p text:style-name="P173"><text:span text:style-name="T174">10.4</text:span><text:span text:style-name="T175">. socialinėmis kortelėmis, <text:s/>skirtomis pirkti maisto parduotuvėse;</text:span></text:p>
      <text:p text:style-name="P176"><text:span text:style-name="T177">10.5</text:span><text:span text:style-name="T178">. maitinimo talonais;</text:span></text:p>
      <text:p text:style-name="P179"><text:span text:style-name="T180">10.6</text:span><text:span text:style-name="T181">. socialinėmis paslaugomis, vadovaujantis Lietuvos Respublikos socialinių paslaugų įstatymu;</text:span></text:p>
      <text:p text:style-name="P182"><text:span text:style-name="T183">10.7</text:span><text:span text:style-name="T184">. apmokant vaikų maitinimo išlaidas mokyklose ar dienos centruose;</text:span></text:p>
      <text:p text:style-name="P185"><text:span text:style-name="T186">10.8</text:span><text:span text:style-name="T187">. apmokant vaikų <text:s/>išlaikymo <text:s/>išlaidas <text:s/>ikimokyklinėse įstaigose, dienos centruose;<text:s/></text:span></text:p>
      <text:p text:style-name="P188"><text:span text:style-name="T189">10.9</text:span><text:span text:style-name="T190">. apmokant neformaliojo vaikų švietimo paslaugų išlaidas;</text:span></text:p>
      <text:p text:style-name="P191"><text:span text:style-name="T192">10.10</text:span><text:span text:style-name="T193">. apmokant vai</text:span><text:span text:style-name="T194">ko studijas ir kitas mokymosi išlaidas;</text:span></text:p>
      <text:p text:style-name="P195"><text:span text:style-name="T196">10.11</text:span><text:span text:style-name="T197">. apmokant būsto nuomos, elektros, komunalines ir kitas būsto išlaikymo išlaidas paslaugas teikiančioms įmonėms, skoloms už komunalines paslaugas apmokėti, esant išmokos gavėjo sutikimui;</text:span></text:p>
      <text:p text:style-name="P198"><text:span text:style-name="T199">10.12</text:span><text:span text:style-name="T200">. sumokant</text:span><text:span text:style-name="T201"><text:s/>už mokinio reikmenis – individualias mokymosi priemones: sąsiuviniai, pratybų sąsiuviniai, skaičiuotuvai, rašymo, braižymo, piešimo ir kitos mokinio individualiai naudojamos mokymosi priemonės, sportinė, mokyklinė apranga, avalynė, drabužiai ir kiti mokin</text:span><text:span text:style-name="T202">iui ugdyti būtini reikmenys, kai ši parama mokiniui nepriklauso arba jos nepakanka vadovaujantis Lietuvos Respublikos socialinės paramos mokiniams įstatymu;<text:s/></text:span></text:p>
      <text:p text:style-name="P203"><text:span text:style-name="T204">10.13</text:span><text:span text:style-name="T205">. kitais būdais (apmokant sąskaitas faktūras vaiko vaistams įsigyti, sąskaitas faktūras u</text:span><text:span text:style-name="T206">ž vaiko gydymo išlaidas, už vaiko medicininės reabilitacijos ir kitas medicinines paslaugas, už naujagimio kraitelio įsigijimą ir kitas sąskaitas faktūras, atsižvelgiant į šeimos individualią situaciją, siekiant užtikrinti vaikų saugumą ir poreikių tenkini</text:span><text:span text:style-name="T207">mą.</text:span></text:p>
      <text:p text:style-name="P208"><text:span text:style-name="T209">11</text:span><text:span text:style-name="T210">. Asmenims, patiriantiems socialinę riziką, išmokos dydis piniginėmis lėšomis negali viršyti 50 procentų paskirtos <text:s/>išmokos dydžio.</text:span></text:p>
      <text:p text:style-name="P211"/>
      <text:p text:style-name="P212"/>
      <text:p text:style-name="P213"><text:span text:style-name="T214">V</text:span><text:span text:style-name="T215"><text:s/>SKYRIUS</text:span></text:p>
      <text:p text:style-name="P216"><text:span text:style-name="T217">IŠMOKŲ TEIKIMO TVARKA</text:span></text:p>
      <text:p text:style-name="P218"/>
      <text:p text:style-name="P219"><text:span text:style-name="T220">12</text:span><text:span text:style-name="T221">. Šio Aprašo 10 punkte nustatyti išmokų teikimo būdai vaiko (vaikų) poreikiams užtikrinti parenkami atsižvelgiant į socialinio <text:s/>darbuotojo, <text:s/>dirbančio su <text:s/>asmenimis, patiriančiais socialinę riziką, Piniginės paramos skyriaus atsakingų valstybės tarnautojų<text:s/></text:span><text:span text:style-name="T222">ar seniūnijų atsakingų specialistų rekomendacijas.<text:s/></text:span></text:p>
      <text:p text:style-name="P223"><text:span text:style-name="T224">13</text:span><text:span text:style-name="T225">. Socialinis darbuotojas, dirbantis su asmenimis, patiriančiais socialinę riziką, matydamas, kad išmokos naudojamos ne pagal paskirtį, ar gavęs informaciją iš atitinkamų institucijų ar kitų asmenų a</text:span><text:span text:style-name="T226">pie netikslingai panaudojamas išmokas, surašo Socialinės apsaugos ir darbo ministro nustatytos formos buities ir gyvenimo sąlygų patikrinimo aktą, kuriame pateikia rekomendaciją dėl išmokų mokėjimo formos. Buities ir gyvenimo sąlygų patikrinimo aktas patei</text:span><text:span text:style-name="T227">kiamas Piniginės paramos skyriui.<text:s/></text:span></text:p>
      <text:p text:style-name="P228"><text:span text:style-name="T229">14</text:span><text:span text:style-name="T230">. Piniginės paramos skyriaus atsakingi valstybės tarnautojai ar seniūnijų atsakingi specialistai patikrinę išmokų gavėjus ar gavę informaciją iš atitinkamų institucijų ar kitų asmenų apie netikslingai panaudojamas i</text:span><text:span text:style-name="T231">šmokas ir surašę socialinės apsaugos ir darbo ministro nustatytos formos buities ir gyvenimo sąlygų patikrinimo aktą bei pateikią išvadą bendrai gyvenančius asmenis laikyti socialinę riziką patiriančiais asmenimis, teikia rekomendaciją išmoką mokėti nepini</text:span><text:span text:style-name="T232">gine forma arba derinant teikimo forma - nepinigine forma ir pinigais.</text:span></text:p>
      <text:p text:style-name="P233"><text:span text:style-name="T234">15</text:span><text:span text:style-name="T235">. Piniginės paramos skyriaus atsakingas valstybės tarnautojas atsižvelgdamas į socialinio darbuotojo, dirbančio su asmenimis, patiriančiais socialinę riziką, Piniginės paramos sky</text:span><text:span text:style-name="T236">riaus atsakingų valstybės tarnautojų ar seniūnijų atsakingų specialistų rekomendacijas, rengia Administracijos direktoriaus įsakymo projektą dėl išmokų skyrimo nepinigine forma <text:s/>arba derinant teikimo formas - nepinigine forma ir pinigais.<text:s/></text:span></text:p>
      <text:p text:style-name="P237"><text:span text:style-name="T238">16</text:span><text:span text:style-name="T239">. Sprendim</text:span><text:span text:style-name="T240">ą dėl išmokų teikimo būdo asmenims, patiriantiems socialinę riziką, priima Administracijos direktorius.</text:span></text:p>
      <text:p text:style-name="P241"><text:span text:style-name="T242">17</text:span><text:span text:style-name="T243">. Išmokos teikimo būdas gali būti keičiamas socialiniam darbuotojui, dirbančiam su asmenimis, patiriančiais socialinę riziką, Piniginės paramos skyriaus atsakingiems valstybės tarnautojams ar seniūnijų atsakingiems specialistams surašius buities ir gyvenim</text:span><text:span text:style-name="T244">o sąlygų patikrinimo aktą ir pateikus rekomendaciją keisti išmokos teikimo būdą. Išmokos teikimo būdą Administracijos direktoriaus įsakymu turi teisę keisti <text:s/>Piniginės paramos skyrius. <text:s/></text:span></text:p>
      <text:p text:style-name="P245"><text:span text:style-name="T246">18</text:span><text:span text:style-name="T247">. Piniginės paramos skyrius per 5 darbo dienas informuoja išmok</text:span><text:span text:style-name="T248">os gavėją (prašyme pasirinktu būdu) bei socialinį darbuotoją, pateikusį pasiūlymą dėl išmokos teikimo būdo (elektroniniu paštu), apie nustatytą išmokos teikimo būdą ar išmokos teikimo būdo pakeitimą.</text:span></text:p>
      <text:p text:style-name="P249"><text:span text:style-name="T250">19</text:span><text:span text:style-name="T251">. Jeigu asmenims, patiriantiems socialinę riziką,<text:s/></text:span><text:span text:style-name="T252">išmokos <text:s/>teikiamos šio Aprašo 10.3., 10.6.-10.13. punktuose nurodytais būdais, už prekes ar paslaugas kreditoriams apmokama Marijampolės savivaldybės administracijai pateikus sąskaitą faktūrą. Sąskaita faktūra gali būti apmokama, <text:s/>jei joje nurodyta suma yr</text:span><text:span text:style-name="T253">a ne didesnė, negu paskirtosios išmokos asmeniui dydis.</text:span></text:p>
      <text:p text:style-name="P254"/>
      <text:p text:style-name="P255"><text:span text:style-name="T256">VI</text:span><text:span text:style-name="T257"><text:s/>SKYRIUS</text:span></text:p>
      <text:p text:style-name="P258"><text:span text:style-name="T259">IŠMOKŲ GAVĖJŲ PAREIGOS IR TEISĖS</text:span></text:p>
      <text:p text:style-name="P260"/>
      <text:p text:style-name="P261"><text:span text:style-name="T262">20</text:span><text:span text:style-name="T263">. <text:s/>Asmenys, <text:s/>kurie <text:s/>kreipiasi <text:s/>dėl išmokų ir kurie jas gauna, privalo:</text:span></text:p>
      <text:p text:style-name="P264"><text:span text:style-name="T265">20.1</text:span><text:span text:style-name="T266">. <text:s/>pateikti visą ir teisingą informaciją, įrodančią asmens teisę<text:s/></text:span><text:span text:style-name="T267">gauti išmokas, ir būtinus išmokoms gauti dokumentus;<text:s/></text:span></text:p>
      <text:p text:style-name="P268"><text:span text:style-name="T269">20.2</text:span><text:span text:style-name="T270">. sudaryti socialiniams darbuotojams, savivaldybės administracijos valstybės <text:s text:c="2"/>tarnautojams <text:s/>ir (ar) kitiems darbuotojams galimybę tikrinti jų gyvenimo sąlygas;<text:s/></text:span></text:p>
      <text:p text:style-name="P271"><text:span text:style-name="T272">20.3</text:span><text:span text:style-name="T273">. <text:s text:c="2"/>išmokas naudoti paga</text:span><text:span text:style-name="T274">l jų tikslinę paskirtį;</text:span></text:p>
      <text:p text:style-name="P275"><text:span text:style-name="T276">20.4</text:span><text:span text:style-name="T277">. išmokų gavėjas turi teisę kreiptis į socialinį darbuotoją, valstybės tarnautoją ar seniūnijos specialistą dėl išmokos teikimo būdo pakeitimo, pateikdamas argumentuotus įrodymus, kad išmoka bus naudojama pagal paskirtį.</text:span></text:p>
      <text:p text:style-name="P278"/>
      <text:p text:style-name="P279"><text:span text:style-name="T280">VII</text:span><text:span text:style-name="T281"><text:s/>SKYRIUS</text:span></text:p>
      <text:p text:style-name="P282"><text:span text:style-name="T283">MARIJAMPOLĖS SAVIVALDYBĖS ADMINISTRACIJOS TEISĖS</text:span></text:p>
      <text:p text:style-name="P284"/>
      <text:p text:style-name="P285"><text:span text:style-name="T286">21</text:span><text:span text:style-name="T287">. Marijampolės savivaldybės administracija turi teisę:</text:span></text:p>
      <text:p text:style-name="P288"><text:span text:style-name="T289">21.1</text:span><text:span text:style-name="T290">. apklausti asmenis, kurie kreipiasi dėl išmokų ir (ar) kurie jas gauna, tikrinti jų pateiktus dokumentus ir <text:s/>reikalauti papildomos informacijos, įrodančios teisę gauti išmokas;<text:s/></text:span></text:p>
      <text:p text:style-name="P291"><text:span text:style-name="T292">21.2</text:span><text:span text:style-name="T293">. tikrinti bendrai gyvenančių asmenų gyvenimo sąlygas ir, surašius So</text:span><text:span text:style-name="T294">cialinės apsaugos ir darbo ministro nustatytos formos buities ir gyvenimo sąlygų patikrinimo aktą ar rekomendavus socialiniams darbuotojams, priimti sprendimą laikyti bendrai gyvenančius asmenis patiriančiais socialinę riziką;</text:span></text:p>
      <text:p text:style-name="P295"><text:span text:style-name="T296">21.3</text:span><text:span text:style-name="T297">. kilus ginčui tarp t</text:span><text:span text:style-name="T298">ėvų (įtėvių) dėl to, kam bus mokama išmoka, rekomendavus socialiniams darbuotojams, priimti sprendimą teikti išmoką šio Aprašo 10 punkte nustatytais būdais.</text:span></text:p>
      <text:p text:style-name="P299"><text:span text:style-name="T300">VIII</text:span><text:span text:style-name="T301"><text:s/>SKYRIUS</text:span></text:p>
      <text:p text:style-name="P302"><text:span text:style-name="T303">ASMENS DUOMENŲ TVARKYMAS</text:span></text:p>
      <text:p text:style-name="P304"/>
      <text:p text:style-name="P305"><text:span text:style-name="T306">22</text:span><text:span text:style-name="T307">. Asmens duomenų tvarkymo tikslas – nustatyti asmens tapatybę ir gauti papildomą informaciją, reikalingą išmokoms vaikams teikti nepinigine forma arba derinant teikimo <text:s/>formas –nepinigine forma ir pinigais, šeimoms, patiriančioms socialinę riziką (toliau-p</text:span><text:span text:style-name="T308">aslauga).<text:s/></text:span></text:p>
      <text:p text:style-name="P309"><text:span text:style-name="T310">23</text:span><text:span text:style-name="T311">. Teikiant paslaugą tvarkyti asmens duomenis yra būtina vykdant Marijampolės savivaldybės administracijai pavestas viešosios valdžios funkcijas. Viešosios valdžios funkcijos įtvirtintos Lietuvos Respublikos vietos savivaldos įstatymo 6 str</text:span><text:span text:style-name="T312">aipsnio 43 punktu. Rinkti asmens duomenis yra būtina Marijampolės savivaldybės administracijai taikomos teisinės prievolės pagrindu. Teisinė prievolė numatyta Lietuvos Respublikos vietos savivaldos įstatyme, Lietuvos Respublikos išmokų vaikams įstatyme, <text:s/>I</text:span><text:span text:style-name="T313">šmokų vaikams skyrimo ir mokėjimo nuostatuose, patvirtintuose Lietuvos Respublikos Vyriausybės 2004 m. birželio 28 d. nutarimu Nr. 801 „Dėl Išmokų vaikams skyrimo ir mokėjimo nuostatų patvirtinimo“, ir detalizuojama šiame Apraše.</text:span></text:p>
      <text:p text:style-name="P314"><text:span text:style-name="T315">24</text:span><text:span text:style-name="T316">. Teikiant paslaugą<text:s/></text:span><text:span text:style-name="T317">asmens duomenys tvarkomi vadovaujantis Europos Parlamento ir Tarybos reglamentu (ES) 2016/679 dėl fizinių asmenų apsaugos tvarkant asmens duomenis ir dėl laisvo tokių duomenų judėjimo ir kuriuo panaikinama Direktyva 95/46/EB (Bendrasis duomenų apsaugos reg</text:span><text:span text:style-name="T318">lamentas) ir jo įgyvendinamaisiais teisės aktais, Lietuvos Respublikos asmens duomenų teisinės apsaugos įstatymu bei Asmens duomenų tvarkymo Marijampolės savivaldybės administracijoje taisyklėmis.<text:s/></text:span></text:p>
      <text:p text:style-name="P319"><text:span text:style-name="T320">25</text:span><text:span text:style-name="T321">. Valstybės tarnautojas, teikiantis paslaugą pasiraš</text:span><text:span text:style-name="T322">ytinai įsipareigoja saugoti asmens duomenis (Marijampolės savivaldybės administracijos direktoriaus 2018 m. gegužės 25 d. įsakymo Nr. DV-941 priedas), kurie jam tapo žinomi teikiant paslaugą.</text:span><text:s/></text:p>
      <text:p text:style-name="P323">Papildyta skyriumi:</text:p>
      <text:p text:style-name="P324"><text:span text:style-name="T325">Nr.<text:s/></text:span><text:a xlink:href="https://www.e-tar.lt/portal/legalAct.html?documentId=0ae27520516911e9975f9c35aedfe438" office:target-frame-name="_top" xlink:show="replace"><text:span text:style-name="T326">1-125</text:span></text:a><text:span text:style-name="T327">, 2019-03-25, paskelbta TAR 2019-03-29, i. k. 2019-04899</text:span></text:p>
      <text:p text:style-name="Normal"/>
      <text:p text:style-name="P328"><text:span text:style-name="T329">IX</text:span><text:span text:style-name="T330"><text:s/>SKYRIUS</text:span></text:p>
      <text:p text:style-name="P331"><text:span text:style-name="T332">BAIGIAMOSIOS NUOSTATOS</text:span></text:p>
      <text:p text:style-name="P333"/>
      <text:p text:style-name="P334">Skyriaus numeracijos pakeitimas:</text:p>
      <text:p text:style-name="P335"><text:span text:style-name="T336">Nr.<text:s/></text:span><text:a xlink:href="https://www.e-tar.lt/portal/legalAct.html?documentId=0ae27520516911e9975f9c35aedfe438" office:target-frame-name="_top" xlink:show="replace"><text:span text:style-name="T337">1-125</text:span></text:a><text:span text:style-name="T338">, 2019-03-25, paskelbta TAR 2019-03-29, i. k. 2019-04899</text:span></text:p>
      <text:p text:style-name="Normal"/>
      <text:p text:style-name="P339"><text:span text:style-name="T340">26</text:span><text:span text:style-name="T341">. Marijampolės savivaldybės administracijos direktoriaus įsakymai dėl išmokų teikimo asmenims, patiriantiems socialinę riziką per vieną mėnesį nu</text:span><text:span text:style-name="T342">o įsigaliojimo dienos gali būti skundžiamas pasirinktinai Lietuvos Respublikos administracinių ginčų komisijos Kauno apygardos skyriui (adresu: Laisvės al. 36, LT-44240 Kaunas) Lietuvos Respublikos ikiteisminio<text:s/></text:span><text:soft-page-break/><text:span text:style-name="T343">administracinių ginčų nagrinėjimo tvarkos įst</text:span><text:span text:style-name="T344">atymo nustatyta tvarka arba Regionų apygardos administracinio teismo Kauno rūmams (adresu: A. Mickevičiaus g. 8A, LT-44312 Kaunas) Lietuvos Respublikos administracinių bylų teisenos įstatymo nustatyta tvarka.</text:span></text:p>
      <text:p text:style-name="P345">Punkto pakeitimai:</text:p>
      <text:p text:style-name="P346"><text:span text:style-name="T347">Nr.<text:s/></text:span><text:a xlink:href="https://www.e-tar.lt/portal/legalAct.html?documentId=0ae27520516911e9975f9c35aedfe438" office:target-frame-name="_top" xlink:show="replace"><text:span text:style-name="T348">1-125</text:span></text:a><text:span text:style-name="T349">, 2019-03-25, paskelbta TAR 2019-03-29, i. k. 2019-04899</text:span></text:p>
      <text:p text:style-name="Normal"/>
      <text:p text:style-name="P350"><text:span text:style-name="T351">_________________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Marijampolės savivaldybės taryba, Sprendimas</text:span></text:p>
      <text:p text:style-name="P361"><text:span text:style-name="T362">Nr.<text:s/></text:span><text:a xlink:href="https://www.e-tar.lt/portal/legalAct.html?documentId=0ae27520516911e9975f9c35aedfe438" office:target-frame-name="_top" xlink:show="replace"><text:span text:style-name="T363">1-125</text:span></text:a><text:span text:style-name="T364">, 2019-03-25, paskelbta TAR 2019-03-29, i. k. 2019-04899</text:span></text:p>
      <text:p text:style-name="P365"><text:span text:style-name="T366">Dėl Marijampolės savivaldybės tarybos 2018 m. balandžio 30 d. sprendimo Nr. 1-160 „Dėl Išmokų teik</text:span><text:span text:style-name="T367">imo asmenims, patiriantiems socialinę riziką,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span text:style-name="T44"><text:page-number text:fixed="false">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Bružinskaitė</meta:initial-creator>
    <dc:creator>adlibuser</dc:creator>
    <meta:creation-date>2019-05-31T06:59:00Z</meta:creation-date>
    <dc:date>2019-05-31T06:59:00Z</dc:date>
    <meta:print-date>2018-04-09T07:43:00Z</meta:print-date>
    <meta:template xlink:href="Normal.dotm" xlink:type="simple"/>
    <meta:editing-cycles>2</meta:editing-cycles>
    <meta:editing-duration>PT0S</meta:editing-duration>
    <meta:document-statistic meta:page-count="6" meta:paragraph-count="219" meta:word-count="2384" meta:character-count="15828" meta:row-count="719" meta:non-whitespace-character-count="13663"/>
  </office:meta>
</office:document-meta>
</file>