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Arial" style:font-name-complex="Arial"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font-size="18pt" style:font-size-asian="18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5in" fo:text-indent="0.2423in">
        <style:tab-stops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02</text:span></text:p>
      <text:p text:style-name="P4"/>
      <text:p text:style-name="P5"><text:span text:style-name="T6">Nutarimas paskelbtas: TAR 2018-12-10, i. k. 2018-20167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/>
      <text:p text:style-name="P16">DĖL NACIONALINĖS ENERGETINĖS NEPRIKLAUSOMYBĖS STRATEGIJOS ĮGYVENDINIMO PRIEMONIŲ PLANO PATVIRTINIMO</text:p>
      <text:p text:style-name="P17"/>
      <text:p text:style-name="P18">2018 m.<text:s/>gruodžio 5 d. Nr. 1210</text:p>
      <text:p text:style-name="P19">Vilnius</text:p>
      <text:p text:style-name="Normal"/>
      <text:p text:style-name="P20"><text:span text:style-name="T21">Vadovaudamasi Lietuvos Respublikos energetikos įstatymo 14 straipsnio 6 dalimi, Lietuvos Respublikos Vyriausybė n u t a r i a:</text:span></text:p>
      <text:p text:style-name="P22"><text:span text:style-name="T23">1</text:span><text:span text:style-name="T24">. Patvirtinti Nacionalinės energetinės nepriklausomybės strategijos įgyvendinimo priemonių p</text:span><text:span text:style-name="T25">laną (pridedama).</text:span></text:p>
      <text:p text:style-name="P26"><text:span text:style-name="T27">2</text:span><text:span text:style-name="T28">. Pavesti atsakingiems vykdytojams – Lietuvos Respublikos ministerijoms – dalyvauti, o kitoms institucijoms ir savivaldybėms rekomenduoti dalyvauti vykdant Nacionalinės energetinės nepriklausomybės strategijos įgyvendinimo priemonių<text:s/></text:span><text:span text:style-name="T29">plano priemones ir atsižvelgti į jas rengiant savo strateginius veiklos planus ir (ar) kitus planavimo dokumentus.</text:span></text:p>
      <text:p text:style-name="P30"><text:span text:style-name="T31">3</text:span><text:span text:style-name="T32">. Pavesti Lietuvos Respublikos energetikos ministerijai:</text:span></text:p>
      <text:p text:style-name="P33"><text:span text:style-name="T34">3.1</text:span><text:span text:style-name="T35">. koordinuoti Nacionalinės energetinės nepriklausomybės strategijos įgyvendinimo priemonių plano vykdymą ir iki kiekvienų metų vasario 1 d. informuoti Lietuvos Respublikos Vyriausybę apie Nacionalinės energetinės nepriklausomybės strategijos įgyvendinimo p</text:span><text:span text:style-name="T36">riemonių plano vykdymą;<text:s/></text:span></text:p>
      <text:p text:style-name="P37"><text:span text:style-name="T38">3.2</text:span><text:span text:style-name="T39">. ne rečiau kaip kartą per metus atnaujinti Nacionalinės energetinės nepriklausomybės strategijos įgyvendinimo priemonių planą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Energetikos ministras<text:tab/>Žygimantas Vaičiūn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Planas</text:p>
      <text:p text:style-name="P51">Priedo pakeitimai:</text:p>
      <text:p text:style-name="P52"><text:span text:style-name="T53">Nr.<text:s/></text:span><text:a xlink:href="https://www.e-tar.lt/portal/legalAct.html?documentId=e0d6dcd0b1b411ec8d9390588bf2de65" office:target-frame-name="_top" xlink:show="replace"><text:span text:style-name="T54">306</text:span></text:a><text:span text:style-name="T55">, 2022-03-30, paskelbta TAR 2022-04-01, i. k. 2022-06732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<text:s/></text:span><text:span text:style-name="T65">Vyriausybė, Nutarimas</text:span></text:p>
      <text:p text:style-name="P66"><text:span text:style-name="T67">Nr.<text:s/></text:span><text:a xlink:href="https://www.e-tar.lt/portal/legalAct.html?documentId=e0d6dcd0b1b411ec8d9390588bf2de65" office:target-frame-name="_top" xlink:show="replace"><text:span text:style-name="T68">306</text:span></text:a><text:span text:style-name="T69">, 2022-03-30, paskelbta TAR 2022-04-01, i. k. 2022-06732</text:span></text:p>
      <text:p text:style-name="P70"><text:span text:style-name="T71">Dėl Lietuvos Respublikos Vyriausybės 2018 m. gruodžio 5 d. nutarimo Nr.<text:s/></text:span><text:span text:style-name="T72">1210 „Dėl Nacionalinės energetinės nepriklausomybės strategijos įgyvendinimo priemonių plan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etvergaite Lina</meta:initial-creator>
    <dc:creator>adlibuser</dc:creator>
    <meta:creation-date>2022-04-05T13:44:00Z</meta:creation-date>
    <dc:date>2022-04-05T13:44:00Z</dc:date>
    <meta:print-date>2018-11-14T13:1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79" meta:character-count="2050" meta:row-count="150" meta:non-whitespace-character-count="1805"/>
  </office:meta>
</office:document-meta>
</file>