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P30" style:parent-style-name="Normal" style:family="paragraph">
      <style:paragraph-properties fo:text-indent="0.5in"/>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5437in" style:page-number="1">
        <style:tab-stops/>
      </style:paragraph-properties>
    </style:style>
    <style:style style:name="T43" style:parent-style-name="DefaultParagraphFont" style:family="text">
      <style:text-properties style:font-name-complex="TimesNewRomanPSMT" style:font-size-complex="12pt" style:language-asian="lt" style:country-asian="LT"/>
    </style:style>
    <style:style style:name="P44" style:parent-style-name="Normal" style:family="paragraph">
      <style:paragraph-properties fo:margin-left="3.5437in">
        <style:tab-stops/>
      </style:paragraph-properties>
      <style:text-properties style:font-name-complex="TimesNewRomanPSMT" style:font-size-complex="12pt" style:language-asian="lt" style:country-asian="LT"/>
    </style:style>
    <style:style style:name="P45" style:parent-style-name="Normal" style:family="paragraph">
      <style:paragraph-properties fo:margin-left="3.5437in">
        <style:tab-stops/>
      </style:paragraph-properties>
      <style:text-properties style:font-name-complex="TimesNewRomanPSMT" style:font-size-complex="12pt" style:language-asian="lt" style:country-asian="LT"/>
    </style:style>
    <style:style style:name="P46" style:parent-style-name="Normal" style:family="paragraph">
      <style:paragraph-properties fo:margin-left="3.5437in">
        <style:tab-stops/>
      </style:paragraph-properties>
      <style:text-properties style:font-name-complex="TimesNewRomanPSMT"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10pt" style:font-size-asian="10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justify" fo:margin-left="0.0006in" fo:text-indent="0.295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95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295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295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295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left="0.0006in" fo:text-indent="0.295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95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95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295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0006in" fo:text-indent="0.295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006in" fo:text-indent="0.295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006in" fo:text-indent="0.295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06in" fo:text-indent="0.295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295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06in" fo:text-indent="0.29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text-properties fo:font-size="10pt" style:font-size-asian="10pt"/>
    </style:style>
    <style:style style:name="P169" style:parent-style-name="Normal" style:family="paragraph">
      <style:paragraph-properties fo:text-align="justify" fo:margin-left="0.0006in" fo:text-indent="0.295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295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295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0006in" fo:text-indent="0.295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0.0006in" fo:text-indent="0.295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left="0.0006in" fo:text-indent="0.295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10pt" style:font-size-asian="10pt"/>
    </style:style>
    <style:style style:name="P265" style:parent-style-name="Normal" style:family="paragraph">
      <style:paragraph-properties fo:text-align="justify" fo:margin-left="0.0006in" fo:text-indent="0.295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1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95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95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295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295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951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95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295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95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951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2951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295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fo:language="en" fo:country="GB"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2951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fo:language="en" fo:country="GB"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295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2951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2951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fo:language="en" fo:country="GB"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2951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2958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2951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2951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2951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2951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2951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295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fo:language="en" fo:country="GB"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95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fo:language="en" fo:country="GB"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2951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2951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295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1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1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1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951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1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2951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margin-left="0.0006in" fo:text-indent="0.295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951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951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2951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951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0006in" fo:text-indent="0.295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951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2951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0006in" fo:text-indent="0.295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text-properties fo:font-size="10pt" style:font-size-asian="10pt"/>
    </style:style>
    <style:style style:name="P637" style:parent-style-name="Normal" style:family="paragraph">
      <style:paragraph-properties fo:text-align="justify" fo:margin-left="0.0006in" fo:text-indent="0.295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951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2951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2951in"/>
    </style:style>
    <style:style style:name="P651" style:parent-style-name="Normal" style:family="paragraph">
      <style:paragraph-properties fo:text-align="justify" fo:text-indent="0.2951in"/>
    </style:style>
    <style:style style:name="P652" style:parent-style-name="Normal" style:family="paragraph">
      <style:paragraph-properties fo:text-align="justify" fo:text-indent="0.2951in"/>
    </style:style>
    <style:style style:name="P653" style:parent-style-name="Normal" style:family="paragraph">
      <style:paragraph-properties fo:text-align="justify" fo:text-indent="0.2951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text-properties fo:font-size="10pt" style:font-size-asian="10pt"/>
    </style:style>
    <style:style style:name="P663" style:parent-style-name="Normal" style:family="paragraph">
      <style:paragraph-properties fo:text-align="justify" fo:margin-left="0.0006in" fo:text-indent="0.295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006in" fo:text-indent="0.295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0006in" fo:text-indent="0.295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0006in" fo:text-indent="0.295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0006in" fo:text-indent="0.295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0006in" fo:text-indent="0.295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0006in" fo:text-indent="0.295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006in" fo:text-indent="0.295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951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2951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2951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2951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2951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2951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2951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2951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0006in" fo:text-indent="0.295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0006in" fo:text-indent="0.295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0006in" fo:text-indent="0.295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0006in" fo:text-indent="0.295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text-properties fo:font-size="10pt" style:font-size-asian="10pt"/>
    </style:style>
    <style:style style:name="P750" style:parent-style-name="Normal" style:family="paragraph">
      <style:paragraph-properties fo:text-align="justify" fo:margin-left="0.0006in" fo:text-indent="0.295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0006in" fo:text-indent="0.295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0006in" fo:text-indent="0.295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0006in" fo:text-indent="0.295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1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2951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2951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2951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2951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2951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0006in" fo:text-indent="0.295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0006in" fo:text-indent="0.295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keep-with-next="always"/>
      <style:text-properties fo:font-size="10pt" style:font-size-asian="10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keep-with-next="always"/>
      <style:text-properties fo:font-size="10pt" style:font-size-asian="10pt"/>
    </style:style>
    <style:style style:name="P813" style:parent-style-name="Normal" style:family="paragraph">
      <style:paragraph-properties fo:keep-with-next="always" fo:text-align="justify" fo:margin-left="0.0006in" fo:text-indent="0.295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951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2951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0006in" fo:text-indent="0.295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0006in" fo:text-indent="0.295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0006in" fo:text-indent="0.295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0006in" fo:text-indent="0.295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951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2951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2951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0006in" fo:text-indent="0.295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0006in" fo:text-indent="0.295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0006in" fo:text-indent="0.295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0006in" fo:text-indent="0.295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0006in" fo:text-indent="0.295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0006in" fo:text-indent="0.295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0006in" fo:text-indent="0.295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0006in" fo:text-indent="0.295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keep-with-next="always" fo:keep-together="alway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text-properties fo:font-size="10pt" style:font-size-asian="10pt"/>
    </style:style>
    <style:style style:name="P901" style:parent-style-name="Normal" style:family="paragraph">
      <style:paragraph-properties fo:text-align="justify" fo:margin-left="0.0006in" fo:text-indent="0.295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complex="TimesNewRomanPSMT" style:font-size-complex="12pt"/>
    </style:style>
    <style:style style:name="T905" style:parent-style-name="DefaultParagraphFont" style:family="text">
      <style:text-properties style:font-name-complex="TimesNewRomanPSMT"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0.0006in" fo:text-indent="0.295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complex="TimesNewRomanPSMT" style:font-size-complex="12pt"/>
    </style:style>
    <style:style style:name="T911" style:parent-style-name="DefaultParagraphFont" style:family="text">
      <style:text-properties style:font-name-complex="TimesNewRomanPSMT"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0.0006in" fo:text-indent="0.295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text-properties fo:font-size="10pt" style:font-size-asian="10pt"/>
    </style:style>
    <style:style style:name="P923" style:parent-style-name="Normal" style:family="paragraph">
      <style:paragraph-properties fo:text-align="justify" fo:margin-left="0.0006in" fo:text-indent="0.295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keep-together="alway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text-properties fo:font-size="10pt" style:font-size-asian="10pt"/>
    </style:style>
    <style:style style:name="P938" style:parent-style-name="Normal" style:family="paragraph">
      <style:paragraph-properties fo:text-align="justify" fo:margin-left="0.0006in" fo:text-indent="0.295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951in"/>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2951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2951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2951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2951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2951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2951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keep-with-next="always" fo:keep-together="alway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keep-with-next="always" fo:keep-together="alway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text-properties style:language-asian="lt" style:country-asian="LT"/>
    </style:style>
    <style:style style:name="P980" style:parent-style-name="Normal" style:family="paragraph">
      <style:paragraph-properties fo:text-align="center">
        <style:tab-stops>
          <style:tab-stop style:type="left" style:position="0.7875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984" style:parent-style-name="Normal" style:family="paragraph">
      <style:paragraph-properties fo:text-align="justify" fo:margin-left="0.0006in" fo:text-indent="0.295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95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2951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2951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2951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2951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0.0006in" fo:text-indent="0.295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0.0006in" fo:text-indent="0.295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951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2951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2951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2951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0006in" fo:text-indent="0.295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0006in" fo:text-indent="0.295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951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2951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2951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2951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2951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2951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2951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2951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0006in" fo:text-indent="0.295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951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2951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2951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2951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2951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2951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left="0.0006in" fo:text-indent="0.295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b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0006in" fo:text-indent="0.295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26" style:parent-style-name="Normal" style:family="paragraph">
      <style:paragraph-properties fo:text-align="justify" fo:margin-left="0.0006in" fo:text-indent="0.39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keep-with-next="always" fo:keep-together="alway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text-position="sub 66.6%"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text-properties fo:font-size="10pt" style:font-size-asian="10pt"/>
    </style:style>
    <style:style style:name="P1147" style:parent-style-name="Normal" style:family="paragraph">
      <style:paragraph-properties fo:text-align="justify" fo:margin-left="0.0006in" fo:text-indent="0.295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0006in" fo:text-indent="0.295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0006in" fo:text-indent="0.295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951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2951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2951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2951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left="0.0006in" fo:text-indent="0.295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0.0006in" fo:text-indent="0.295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0006in" fo:text-indent="0.295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left="0.0006in" fo:text-indent="0.295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b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left="0.0006in" fo:text-indent="0.295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0.0006in" fo:text-indent="0.295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b 66.6%"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0.0006in" fo:text-indent="0.295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0006in" fo:text-indent="0.295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0006in" fo:text-indent="0.295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0006in" fo:text-indent="0.295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0.0006in" fo:text-indent="0.295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with-next="always" fo:keep-together="alway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keep-with-next="always" fo:keep-together="alway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text-properties fo:font-size="10pt" style:font-size-asian="10pt"/>
    </style:style>
    <style:style style:name="P1260" style:parent-style-name="Normal" style:family="paragraph">
      <style:paragraph-properties fo:text-align="justify" fo:margin-left="0.0006in" fo:text-indent="0.295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951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2951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2951in"/>
    </style:style>
    <style:style style:name="P1274" style:parent-style-name="Normal" style:family="paragraph">
      <style:paragraph-properties fo:text-align="justify" fo:text-indent="0.2951in"/>
    </style:style>
    <style:style style:name="P1275" style:parent-style-name="Normal" style:family="paragraph">
      <style:paragraph-properties fo:text-align="justify" fo:text-indent="0.2951in"/>
    </style:style>
    <style:style style:name="P1276" style:parent-style-name="Normal" style:family="paragraph">
      <style:paragraph-properties fo:text-align="justify" fo:text-indent="0.2951in"/>
    </style:style>
    <style:style style:name="P1277" style:parent-style-name="Normal" style:family="paragraph">
      <style:paragraph-properties fo:text-align="justify" fo:text-indent="0.2951in"/>
    </style:style>
    <style:style style:name="P1278" style:parent-style-name="Normal" style:family="paragraph">
      <style:paragraph-properties fo:text-align="justify" fo:text-indent="0.2951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2951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2951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2951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2951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2951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2951in"/>
    </style:style>
    <style:style style:name="P1307" style:parent-style-name="Normal" style:family="paragraph">
      <style:paragraph-properties fo:text-align="justify" fo:text-indent="0.2951in"/>
    </style:style>
    <style:style style:name="P1308" style:parent-style-name="Normal" style:family="paragraph">
      <style:paragraph-properties fo:text-align="justify" fo:text-indent="0.2951in"/>
    </style:style>
    <style:style style:name="P1309" style:parent-style-name="Normal" style:family="paragraph">
      <style:paragraph-properties fo:text-align="justify" fo:text-indent="0.2951in"/>
    </style:style>
    <style:style style:name="P1310" style:parent-style-name="Normal" style:family="paragraph">
      <style:paragraph-properties fo:text-align="justify" fo:text-indent="0.2951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2951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2951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2951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2951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left="0.0006in" fo:text-indent="0.295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2951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2951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2958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keep-with-next="always" fo:keep-together="alway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keep-with-next="always" fo:keep-together="alway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text-properties fo:font-size="10pt" style:font-size-asian="10pt"/>
    </style:style>
    <style:style style:name="P1361" style:parent-style-name="Normal" style:family="paragraph">
      <style:paragraph-properties fo:text-align="justify" fo:margin-left="0.0006in" fo:text-indent="0.295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margin-left="0.0006in" fo:text-indent="0.295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left="0.0006in" fo:text-indent="0.295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text-properties fo:font-size="10pt" style:font-size-asian="10pt"/>
    </style:style>
    <style:style style:name="P1395" style:parent-style-name="Normal" style:family="paragraph">
      <style:paragraph-properties fo:keep-with-next="always" fo:keep-together="alway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keep-with-next="always" fo:keep-together="alway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text-properties fo:font-size="10pt" style:font-size-asian="10pt"/>
    </style:style>
    <style:style style:name="P1401" style:parent-style-name="Normal" style:family="paragraph">
      <style:paragraph-properties fo:text-align="justify" fo:margin-left="0.0006in" fo:text-indent="0.295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left="0.0006in" fo:text-indent="0.295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2951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2951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2951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2951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2951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2951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2951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2951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2951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2951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2951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keep-with-next="always" fo:keep-together="alway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keep-with-next="always" fo:keep-together="alway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text-properties fo:font-size="10pt" style:font-size-asian="10pt"/>
    </style:style>
    <style:style style:name="P1466" style:parent-style-name="Normal" style:family="paragraph">
      <style:paragraph-properties fo:text-align="justify" fo:margin-left="0.0006in" fo:text-indent="0.295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left="0.0006in" fo:text-indent="0.295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left="0.0006in" fo:text-indent="0.295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left="0.0006in" fo:text-indent="0.295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left="0.0006in" fo:text-indent="0.295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2951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2951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2951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2951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2951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2951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2951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2951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2951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complex="TimesNewRomanPSMT" style:font-size-complex="12pt" style:language-asian="lt" style:country-asian="LT"/>
    </style:style>
    <style:style style:name="T1525" style:parent-style-name="DefaultParagraphFont" style:family="text">
      <style:text-properties style:font-name-complex="TimesNewRomanPSMT"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complex="TimesNewRomanPSMT"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complex="TimesNewRomanPSMT" style:font-size-complex="12pt" style:language-asian="lt" style:country-asian="LT"/>
    </style:style>
    <style:style style:name="P1530" style:parent-style-name="Normal" style:family="paragraph">
      <style:paragraph-properties fo:text-align="justify" fo:text-indent="0.2951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left="0.0006in" fo:text-indent="0.295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2951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2951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2951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2951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2951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margin-left="0.0006in" fo:text-indent="0.295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left="0.0006in" fo:text-indent="0.295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left="0.0006in" fo:text-indent="0.295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keep-with-next="always" fo:keep-together="alway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keep-with-next="always" fo:keep-together="alway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text-properties fo:font-size="10pt" style:font-size-asian="10pt"/>
    </style:style>
    <style:style style:name="P1579" style:parent-style-name="Normal" style:family="paragraph">
      <style:paragraph-properties fo:text-align="justify" fo:margin-left="0.0006in" fo:text-indent="0.295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0006in" fo:text-indent="0.295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0.0006in" fo:text-indent="0.295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left="0.0006in" fo:text-indent="0.295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0006in" fo:text-indent="0.295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0006in" fo:text-indent="0.295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0006in" fo:text-indent="0.295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0006in" fo:text-indent="0.295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text-properties fo:font-size="10pt" style:font-size-asian="10pt"/>
    </style:style>
    <style:style style:name="P1626" style:parent-style-name="Normal" style:family="paragraph">
      <style:paragraph-properties fo:text-align="justify" fo:margin-left="0.0006in" fo:text-indent="0.295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left="0.0006in" fo:text-indent="0.295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margin-left="0.0006in" fo:text-indent="0.295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0.0006in" fo:text-indent="0.295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0006in" fo:text-indent="0.295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0006in" fo:text-indent="0.295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margin-left="0.0006in" fo:text-indent="0.295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0006in" fo:text-indent="0.295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0006in" fo:text-indent="0.295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left="0.0006in" fo:text-indent="0.295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left="0.0006in" fo:text-indent="0.295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0.0006in" fo:text-indent="0.295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0006in" fo:text-indent="0.295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0.0006in" fo:text-indent="0.2951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0.0006in" fo:text-indent="0.295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0.0006in" fo:text-indent="0.295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0.0006in" fo:text-indent="0.295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0.0006in" fo:text-indent="0.295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text-properties fo:font-size="10pt" style:font-size-asian="10pt"/>
    </style:style>
    <style:style style:name="P1705" style:parent-style-name="Normal" style:family="paragraph">
      <style:paragraph-properties fo:text-align="justify" fo:margin-left="0.0006in" fo:text-indent="0.295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left="0.0006in" fo:text-indent="0.295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left="0.0006in" fo:text-indent="0.2951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left="0.0006in" fo:text-indent="0.295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2951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2951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2951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margin-left="0.0006in" fo:text-indent="0.295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0.0006in" fo:text-indent="0.295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text-properties fo:font-size="10pt" style:font-size-asian="10pt"/>
    </style:style>
    <style:style style:name="P1755" style:parent-style-name="Normal" style:family="paragraph">
      <style:paragraph-properties fo:keep-with-next="always" fo:keep-together="always" fo:text-align="center"/>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keep-with-next="always" fo:keep-together="always" fo:text-align="center"/>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text-properties fo:font-size="10pt" style:font-size-asian="10pt"/>
    </style:style>
    <style:style style:name="P1761" style:parent-style-name="Normal" style:family="paragraph">
      <style:paragraph-properties fo:text-align="justify" fo:margin-left="0.0006in" fo:text-indent="0.295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left="0.0006in" fo:text-indent="0.295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margin-left="0.0006in" fo:text-indent="0.295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text-properties fo:font-size="10pt" style:font-size-asian="10pt"/>
    </style:style>
    <style:style style:name="P1779" style:parent-style-name="Normal" style:family="paragraph">
      <style:paragraph-properties fo:text-align="justify" fo:margin-left="0.0006in" fo:text-indent="0.295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2951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2951in"/>
    </style:style>
    <style:style style:name="P1788" style:parent-style-name="Normal" style:family="paragraph">
      <style:paragraph-properties fo:text-align="justify" fo:text-indent="0.2951in"/>
    </style:style>
    <style:style style:name="P1789" style:parent-style-name="Normal" style:family="paragraph">
      <style:paragraph-properties fo:text-align="justify" fo:text-indent="0.2951in"/>
    </style:style>
    <style:style style:name="T1790" style:parent-style-name="DefaultParagraphFont" style:family="text">
      <style:text-properties style:text-position="sub 66.6%"/>
    </style:style>
    <style:style style:name="P1791" style:parent-style-name="Normal" style:family="paragraph">
      <style:paragraph-properties fo:text-align="justify" fo:text-indent="0.2951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2951in"/>
    </style:style>
    <style:style style:name="P1797" style:parent-style-name="Normal" style:family="paragraph">
      <style:paragraph-properties fo:text-align="justify" fo:text-indent="0.2951in"/>
    </style:style>
    <style:style style:name="P1798" style:parent-style-name="Normal" style:family="paragraph">
      <style:paragraph-properties fo:text-align="justify" fo:text-indent="0.2951in"/>
    </style:style>
    <style:style style:name="P1799" style:parent-style-name="Normal" style:family="paragraph">
      <style:paragraph-properties fo:text-align="justify" fo:text-indent="0.2951in"/>
    </style:style>
    <style:style style:name="T1800" style:parent-style-name="DefaultParagraphFont" style:family="text">
      <style:text-properties style:text-position="sub 66.6%"/>
    </style:style>
    <style:style style:name="P1801" style:parent-style-name="Normal" style:family="paragraph">
      <style:paragraph-properties fo:text-align="justify" fo:margin-left="0.0006in" fo:text-indent="0.2951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keep-with-next="always" fo:keep-together="always" fo:text-align="center"/>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keep-with-next="always" fo:keep-together="always" fo:text-align="center"/>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text-properties fo:font-size="10pt" style:font-size-asian="10pt"/>
    </style:style>
    <style:style style:name="P1811" style:parent-style-name="Normal" style:family="paragraph">
      <style:paragraph-properties fo:text-align="justify" fo:margin-left="0.0006in" fo:text-indent="0.295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0006in" fo:text-indent="0.295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left="0.0006in" fo:text-indent="0.295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0.0006in" fo:text-indent="0.2951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margin-left="0.0006in" fo:text-indent="0.295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margin-left="0.0006in" fo:text-indent="0.295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keep-with-next="always" fo:keep-together="always" fo:text-align="center"/>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keep-with-next="always" fo:keep-together="always" fo:text-align="center"/>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text-properties fo:font-size="10pt" style:font-size-asian="10pt"/>
    </style:style>
    <style:style style:name="P1842" style:parent-style-name="Normal" style:family="paragraph">
      <style:paragraph-properties fo:text-align="justify" fo:margin-left="0.0006in" fo:text-indent="0.295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0006in" fo:text-indent="0.295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text-properties fo:font-size="10pt" style:font-size-asian="10pt"/>
    </style:style>
    <style:style style:name="P1857" style:parent-style-name="Normal" style:family="paragraph">
      <style:paragraph-properties fo:text-align="justify" fo:margin-left="0.0006in" fo:text-indent="0.295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left="0.0006in" fo:text-indent="0.295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2951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2951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2951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2951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2951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2951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2951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2951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2951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2951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2951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2951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2951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0006in" fo:text-indent="0.295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2951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2951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2951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2951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0.0006in" fo:text-indent="0.295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2951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2951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2951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0006in" fo:text-indent="0.295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2951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2951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2951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margin-left="0.0006in" fo:text-indent="0.295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2951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2951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2951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2951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margin-left="0.0006in" fo:text-indent="0.295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2951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2951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2951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0006in" fo:text-indent="0.295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2951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2951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2951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margin-left="0.0006in" fo:text-indent="0.295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2951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2951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margin-left="0.0006in" fo:text-indent="0.295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0006in" fo:text-indent="0.295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0.0006in" fo:text-indent="0.295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left="0.0006in" fo:text-indent="0.295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0006in" fo:text-indent="0.295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left="0.0006in" fo:text-indent="0.2951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left="0.0006in" fo:text-indent="0.295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left="0.0006in" fo:text-indent="0.295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0006in" fo:text-indent="0.295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2951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2951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2951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0.0006in" fo:text-indent="0.295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0006in" fo:text-indent="0.295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fo:color="#000000" style:font-size-complex="12pt" style:language-asian="lt" style:country-asian="LT"/>
    </style:style>
    <style:style style:name="T2103" style:parent-style-name="DefaultParagraphFont" style:family="text">
      <style:text-properties fo:font-weight="bold" style:font-weight-asian="bold" fo:color="#000000" style:font-size-complex="12pt" style:language-asian="lt" style:country-asian="LT"/>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text-properties fo:font-size="10pt" style:font-size-asian="10pt"/>
    </style:style>
    <style:style style:name="P2107" style:parent-style-name="Normal" style:family="paragraph">
      <style:paragraph-properties fo:text-align="justify" fo:margin-left="0.0006in" fo:text-indent="0.295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MS Mincho" style:font-size-complex="12pt" style:language-asian="lt" style:country-asian="LT"/>
    </style:style>
    <style:style style:name="T2111" style:parent-style-name="DefaultParagraphFont" style:family="text">
      <style:text-properties style:font-name-asian="MS Mincho"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center">
        <style:tab-stops>
          <style:tab-stop style:type="left" style:position="0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text:span></text:p>
      <text:p text:style-name="P8"/>
      <text:p text:style-name="P9"><text:span text:style-name="T10">Įsakymas paskelbtas: TAR 2020-01-20, i. k. 2020-00829</text:span></text:p>
      <text:p text:style-name="P11"/>
      <text:p text:style-name="P12"/>
      <text:p text:style-name="P13"><text:span text:style-name="T14"><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p>
      <text:p text:style-name="P17"/>
      <text:p text:style-name="P18">ĮSAKYMAS</text:p>
      <text:p text:style-name="P19">DĖL BRANDUOLINĖS<text:s/>SAUGOS REIKALAVIMŲ BSR-1.8.7-2020</text:p>
      <text:p text:style-name="P20"><text:span text:style-name="T21">„</text:span><text:span text:style-name="T22">VALSTYBINĖS ATOMINĖS ENERGETIKOS SAUGOS INSPEKCIJOS LICENCIJOMIS REGULIUOJAMOS VEIKLOS SU BRANDUOLINĖMIS IR DALIOSIOMIS MEDŽIAGOMIS SAUGA</text:span><text:span text:style-name="T23">“ PATVIRTINIMO</text:span></text:p>
      <text:p text:style-name="P24"/>
      <text:p text:style-name="P25">2020 m. sausio 17 d. Nr. 22.3-15 <text:s/></text:p>
      <text:p text:style-name="P26">Vilnius</text:p>
      <text:p text:style-name="Normal"/>
      <text:p text:style-name="Normal"/>
      <text:p text:style-name="P27">Vadovaudamasis<text:s/>Lietuvos Respublikos branduolinės energijos įstatymo 22 straipsnio 1 dalies 3 punktu ir Lietuvos Respublikos branduolinės saugos įstatymo 4 straipsnio 4, 6–9 punktais, 11 straipsnio 1 punktu, 30 straipsniu 3 dalimi ir 33 straipsniu:</text:p>
      <text:p text:style-name="P28">1. T v i r t i n u<text:s/>Branduolinės saugos reikalavimus BSR-1.8.7-2020 „<text:span text:style-name="T29">Valstybinės atominės energetikos saugos inspekcijos licencijomis reguliuojamos veiklos su branduolinėmis ir daliosiomis medžiagomis sauga</text:span>“ (pridedama).</text:p>
      <text:p text:style-name="P30">2. N u s t a t a u, kad šis įsakymas įsigalioja 2020 m. gegužės 1 dieną.</text:p>
      <text:p text:style-name="P31"/>
      <text:p text:style-name="P32"/>
      <text:p text:style-name="P33"/>
      <text:p text:style-name="P34"><text:span text:style-name="T35">Viršininkas</text:span><text:span text:style-name="T36"><text:tab/>Michail Demčenko</text:span></text:p>
      <text:soft-page-break/>
      <text:p text:style-name="P37"><text:span text:style-name="T43">PATVIRTINTA</text:span></text:p>
      <text:p text:style-name="P44">Valstybinės atominės energetikos saugos inspekcijos</text:p>
      <text:p text:style-name="P45">Viršininko 2020 m. sausio 17 <text:s/>d.<text:s/></text:p>
      <text:p text:style-name="P46">įsakymu Nr.<text:s/>22.3-15</text:p>
      <text:p text:style-name="P47"/>
      <text:p text:style-name="P48"><text:span text:style-name="T49">BRANDUOLINĖS SAUGOS REIKALAVIMAI</text:span><text:span text:style-name="T50"><text:line-break/>BSR-1.8.7-2020</text:span><text:span text:style-name="T51"><text:line-break/></text:span><text:span text:style-name="T52">„VALSTYBINĖS ATOMINĖS ENERGETIKOS SAUGOS INSPEKCIJOS LICENCIJOMIS REGULIUOJAMOS VEIKLOS SU BRANDUOLINĖMIS IR DALIOSIOMIS MEDŽIAGOMIS SAUG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randuolinės sa</text:span><text:span text:style-name="T63">ugos reikalavimai BSR-1.8.7-2020 „Valstybinės atominės energetikos saugos inspekcijos licencijomis reguliuojamos veiklos su branduolinėmis ir daliosiomis medžiagomis sauga“ (toliau – Reikalavimai) nustato:</text:span></text:p>
      <text:p text:style-name="P64"><text:span text:style-name="T65">1.1</text:span><text:span text:style-name="T66">.<text:s/></text:span><text:span text:style-name="T67">kritiškumo saugos užtikrinimo reikalavimus;</text:span></text:p>
      <text:p text:style-name="P68"><text:span text:style-name="T69">1.2</text:span><text:span text:style-name="T70">.<text:s/></text:span><text:span text:style-name="T71">avarinės parengties reikalavimus veiklai naudojant Reikalavimų 9.2 papunktyje nurodyto teisės akto 1 priede nurodytas branduolines ir daliąsias medžiagas nustatytais kiekiais;</text:span></text:p>
      <text:p text:style-name="P72"><text:span text:style-name="T73">1.3</text:span><text:span text:style-name="T74">.<text:s/></text:span><text:span text:style-name="T75">reikalavimus veiklos saugos pagrindimo ataskaitai, nurodytai<text:s/></text:span><text:span text:style-name="T76">Reikalavimų 9.2 papunktyje nurodyto teisės akto 33 straipsnyje, parengti Reikalavimų 9.2 papunktyje nurodyto teisės akto 22 straipsnio 1 dalies 7 punkte nurodytos licencijos atveju;</text:span></text:p>
      <text:p text:style-name="P77"><text:span text:style-name="T78">1.4</text:span><text:span text:style-name="T79">.<text:s/></text:span><text:span text:style-name="T80">reikalavimus<text:s/></text:span><text:span text:style-name="T81">kritiškumo saugos analizei</text:span><text:span text:style-name="T82">, nurodytai Reikalavimų 9.</text:span><text:span text:style-name="T83">14 papunktyje nurodyto teisės akto<text:s/></text:span><text:span text:style-name="T84">5.3</text:span><text:span text:style-name="T85"><text:s/>papunktyje, parengti Reikalavimų 9.2 papunktyje nurodyto teisės akto 22 straipsnio 1 dalies 6 punkte nurodytos licencijos atveju.</text:span><text:s/></text:p>
      <text:p text:style-name="P86">Papildyta papunkčiu:</text:p>
      <text:p text:style-name="P87"><text:span text:style-name="T88">Nr.<text:s/></text:span><text:a xlink:href="https://www.e-tar.lt/portal/legalAct.html?documentId=dc9b3d70bb5f11eab9d9cd0c85e0b745" office:target-frame-name="_top" xlink:show="replace"><text:span text:style-name="T89">22.3-143</text:span></text:a><text:span text:style-name="T90">, 2020-07-01, paskelbta TAR 2020-07-01, i. k. 2020-14722</text:span></text:p>
      <text:p text:style-name="Normal"/>
      <text:p text:style-name="P91"><text:span text:style-name="T92">2</text:span><text:span text:style-name="T93">. Reikalavimai yra privalomi:</text:span></text:p>
      <text:p text:style-name="P94"><text:span text:style-name="T95">2.1</text:span><text:span text:style-name="T96">.<text:s/></text:span><text:span text:style-name="T97">Reikalavimų 9.2 papunktyje nurodyto teisės akto 22 straipsnio 1 dalies 1–5 punktuose nurodytų licencijų turėt</text:span><text:span text:style-name="T98">ojams, jei jie vykdo veiklą su Reikalavimų 9.2 papunktyje nurodyto teisės akto 1 priede nurodytomis branduolinėmis ir daliosiomis medžiagomis šiame priede nustatytais kiekiais;</text:span></text:p>
      <text:p text:style-name="P99"><text:span text:style-name="T100">2.2</text:span><text:span text:style-name="T101">.<text:s/></text:span><text:span text:style-name="T102">Reikalavimų 9.2 papunktyje nurodyto teisės akto 22 straipsnio 1 dalies</text:span><text:span text:style-name="T103"><text:s/>1–5 punktuose nurodytų licencijų turėtojams, jei jie vykdo veiklą su daugiau nei 450 gramų<text:s/></text:span><text:span text:style-name="T104">233</text:span><text:span text:style-name="T105">U,<text:s/></text:span><text:span text:style-name="T106">235</text:span><text:span text:style-name="T107">U ar plutonio izotopų, arba visų šių medžiagų mišinio, jei šioje veikloje naudojamas nuskurdintasis ir (ar) gamtinis uranas;</text:span></text:p>
      <text:p text:style-name="P108"><text:span text:style-name="T109">2.3</text:span><text:span text:style-name="T110">.<text:s/></text:span><text:span text:style-name="T111">Reikalavimų 9.2<text:s/></text:span><text:span text:style-name="T112">papunktyje nurodyto teisės akto 22 straipsnio 7 punkte nurodytų licencijų turėtojams;</text:span><text:s/></text:p>
      <text:p text:style-name="P113">Papunkčio pakeitimai:</text:p>
      <text:p text:style-name="P114"><text:span text:style-name="T115">Nr.<text:s/></text:span><text:a xlink:href="https://www.e-tar.lt/portal/legalAct.html?documentId=dc9b3d70bb5f11eab9d9cd0c85e0b745" office:target-frame-name="_top" xlink:show="replace"><text:span text:style-name="T116">22.3-143</text:span></text:a><text:span text:style-name="T117">, 2020-07-01, paskelbta TAR<text:s/></text:span><text:span text:style-name="T118">2020-07-01, i. k. 2020-14722</text:span></text:p>
      <text:p text:style-name="Normal"/>
      <text:p text:style-name="P119"><text:span text:style-name="T120">2.4</text:span><text:span text:style-name="T121">. Reikalavimų 9.2 papunktyje nurodyto teisės akto 22 straipsnio 6 punkte nurodytų licencijų turėtojams, jei vykdo veiklą su kroviniais, kurie, vadovaujantis Reikalavimų 9.12 papunktyje nurodyto teisės akto 2.2.7.2.3.5 p</text:span><text:span text:style-name="T122">oskirsniu ir (arba) 9.13 papunktyje nurodyto teisės akto 2.2.7.2.3.5 poskirsniu, turi žymą „DALIOJI“.</text:span><text:s/></text:p>
      <text:p text:style-name="P123">Papildyta papunkčiu:</text:p>
      <text:p text:style-name="P124"><text:span text:style-name="T125">Nr.<text:s/></text:span><text:a xlink:href="https://www.e-tar.lt/portal/legalAct.html?documentId=dc9b3d70bb5f11eab9d9cd0c85e0b745" office:target-frame-name="_top" xlink:show="replace"><text:span text:style-name="T126">22.3-143</text:span></text:a><text:span text:style-name="T127">, 2020-07-01, paskelbt</text:span><text:span text:style-name="T128">a TAR 2020-07-01, i. k. 2020-14722</text:span></text:p>
      <text:p text:style-name="Normal"/>
      <text:p text:style-name="P129"><text:span text:style-name="T130">2</text:span><text:span text:style-name="T131">1</text:span><text:span text:style-name="T132">. Reguliuojamą veiklą vykdantiems Reikalavimų 9.2 papunktyje nurodyto teisės akto 22 straipsnio 6 punkte nurodytų licencijų turėtojams yra privalomos Reikalavimų V, VII ir IX skyrių nuostatos.</text:span><text:s/></text:p>
      <text:soft-page-break/>
      <text:p text:style-name="P133">Papildyta punktu:</text:p>
      <text:p text:style-name="P134"><text:span text:style-name="T135">Nr.<text:s/></text:span><text:a xlink:href="https://www.e-tar.lt/portal/legalAct.html?documentId=dc9b3d70bb5f11eab9d9cd0c85e0b745" office:target-frame-name="_top" xlink:show="replace"><text:span text:style-name="T136">22.3-143</text:span></text:a><text:span text:style-name="T137">, 2020-07-01, paskelbta TAR 2020-07-01, i. k. 2020-14722</text:span></text:p>
      <text:p text:style-name="Normal"/>
      <text:p text:style-name="P138"><text:span text:style-name="T139">3</text:span><text:span text:style-name="T140">. Reikalavimai netaikomi branduoliniams reaktoriams, kritiniams ir nekritiniams ste</text:span><text:span text:style-name="T141">ndams ir moksliniams-tiriamiesiems eksperimentams, kurių tikslas yra sukelti savapalaikę grandininę branduolių dalijimosi reakciją.</text:span></text:p>
      <text:p text:style-name="P142"><text:span text:style-name="T143">4</text:span><text:span text:style-name="T144">. Įrenginių, naudojamų vykdant reguliuojamą veiklą, projektuotojas ar organizacija gali taikyti papildomas<text:s/></text:span><text:span text:style-name="T145">reguliuojamos veiklos kritiškumo saugą gerinančias priemones, atsižvelgti į papildomus kritiškumo saugai įtakos turinčius veiksnius ir naudoti papildomus kritiškumo saugai užtikrinti skirtus kriterijus, nei nustatyti Reikalavimuose, tačiau šios papildomos<text:s/></text:span><text:span text:style-name="T146">priemonės ir kriterijai negali prieštarauti Reikalavimams.</text:span></text:p>
      <text:p text:style-name="P147"><text:span text:style-name="T148">5</text:span><text:span text:style-name="T149">. Kritiškumo saugos atžvilgiu mažų branduolinių ir daliųjų medžiagų kiekių turėtojas savo sprendimu gali taikyti Reikalavimų nuostatas, skirtas kritiškumo saugos atžvilgiu vidutinių ar didelių</text:span><text:span text:style-name="T150"><text:s/>branduolinių ir daliųjų medžiagų kiekių turėtojui.</text:span></text:p>
      <text:p text:style-name="P151"><text:span text:style-name="T152">6</text:span><text:span text:style-name="T153">. Kritiškumo saugos atžvilgiu vidutinių branduolinių ir daliųjų medžiagų kiekių turėtojas savo sprendimu gali taikyti Reikalavimų nuostatas, skirtas kritiškumo saugos atžvilgiu didelių branduolinių i</text:span><text:span text:style-name="T154">r daliųjų medžiagų kiekių turėtojui.</text:span></text:p>
      <text:p text:style-name="P155"><text:span text:style-name="T156">7</text:span><text:span text:style-name="T157">. Jei organizacija vykdo kelias veiklas su branduolinėmis ir daliosiomis medžiagomis, ji gali taikyti Reikalavimų nuostatas, kurios yra skirtingos atitinkamai kritiškumo saugos atžvilgiu mažų, vidutinių ar didelių<text:s/></text:span><text:span text:style-name="T158">branduolinių ir daliųjų medžiagų kiekių turėtojams, atskirai kiekvienai veiklai, jei daliųjų medžiagų neįmanoma naudoti kartu dėl techninių ir organizacinių priemonių taikymo (pavyzdžiui, daliosios medžiagos yra laikomos skirtinguose pastatuose ir dėl tech</text:span><text:span text:style-name="T159">ninių ar organizacinių priemonių taikymo nėra galimybės jų perkelti į vieną vietą).</text:span></text:p>
      <text:p text:style-name="P160"><text:span text:style-name="T161">8</text:span><text:span text:style-name="T162">. Reikalavimai taikomi tvarkant panaudotą branduolinį kurą tiek, kiek šio kuro tvarkymo nereglamentuoja Reikalavimų 9.8 ir 9.9 papunkčiuose nurodyti teisės aktai.</text:span></text:p>
      <text:p text:style-name="Normal"/>
      <text:p text:style-name="P163"><text:span text:style-name="T164">II</text:span><text:span text:style-name="T165"><text:s/>SKYRIUS</text:span></text:p>
      <text:p text:style-name="P166"><text:span text:style-name="T167">NUORODOS</text:span></text:p>
      <text:p text:style-name="P168"/>
      <text:p text:style-name="P169"><text:span text:style-name="T170">9</text:span><text:span text:style-name="T171">. Reikalavimuose pateiktos nuorodos į šiuos teisės aktus ir tarptautines sutartis:</text:span><text:s/></text:p>
      <text:p text:style-name="P172">Punkto pakeitimai:</text:p>
      <text:p text:style-name="P173"><text:span text:style-name="T174">Nr.<text:s/></text:span><text:a xlink:href="https://www.e-tar.lt/portal/legalAct.html?documentId=dc9b3d70bb5f11eab9d9cd0c85e0b745" office:target-frame-name="_top" xlink:show="replace"><text:span text:style-name="T175">22.3-143</text:span></text:a><text:span text:style-name="T176">, 2020-07-01,<text:s/></text:span><text:span text:style-name="T177">paskelbta TAR 2020-07-01, i. k. 2020-14722</text:span></text:p>
      <text:p text:style-name="P178"><text:span text:style-name="T179">9.1</text:span><text:span text:style-name="T180">.<text:s/></text:span><text:span text:style-name="T181">Lietuvos Respublikos branduolinės energijos įstatymas;</text:span></text:p>
      <text:p text:style-name="P182"><text:span text:style-name="T183">9.2</text:span><text:span text:style-name="T184">.<text:s/></text:span><text:span text:style-name="T185">Lietuvos Respublikos branduolinės saugos įstatymas;</text:span></text:p>
      <text:p text:style-name="P186"><text:span text:style-name="T187">9.3</text:span><text:span text:style-name="T188">.<text:s/></text:span><text:span text:style-name="T189">Lietuvos Respublikos radioaktyviųjų atliekų tvarkymo įstatymas;</text:span></text:p>
      <text:p text:style-name="P190"><text:span text:style-name="T191">9.4</text:span><text:span text:style-name="T192">.<text:s/></text:span><text:span text:style-name="T193">Lietuvos</text:span><text:span text:style-name="T194"><text:s/>Respublikos radiacinės saugos įstatymas;</text:span></text:p>
      <text:p text:style-name="P195"><text:span text:style-name="T196">9.5</text:span><text:span text:style-name="T197">.<text:s/></text:span><text:span text:style-name="T198">Lietuvos Respublikos civilinės saugos įstatymas;</text:span></text:p>
      <text:p text:style-name="P199"><text:span text:style-name="T200">9.6</text:span><text:span text:style-name="T201">.<text:s/></text:span><text:span text:style-name="T202">Lietuvos Respublikos standartizacijos įstatymas;</text:span></text:p>
      <text:p text:style-name="P203"><text:span text:style-name="T204">9.7</text:span><text:span text:style-name="T205">.<text:s/></text:span><text:span text:style-name="T206">Branduolinės saugos reikalavimai BSR-1.4.1-2016 „Vadybos sistema“, patvirtinti Valstybinė</text:span><text:span text:style-name="T207">s atominės energetikos saugos inspekcijos (toliau – VATESI) viršininko 2010 m. birželio 21 d. įsakymu Nr. 22.3-56 „Dėl Branduolinės saugos reikalavimų BSR-1.4.1-2016 „Vadybos sistema“ patvirtinimo“;</text:span></text:p>
      <text:p text:style-name="P208"><text:span text:style-name="T209">9.8</text:span><text:span text:style-name="T210">.<text:s/></text:span><text:span text:style-name="T211">Branduolinės saugos reikalavimai BSR-2.1.2-2010<text:s/></text:span><text:span text:style-name="T212">„Bendrieji atominių elektrinių su RBMK-1500 tipo reaktoriais saugos užtikrinimo reikalavimai“, patvirtinti VATESI viršininko 2010 m. vasario 5 d. įsakymu Nr. 22.3-16 „Dėl Branduolinės saugos reikalavimų BSR-2.1.2-2010 „Bendrieji atominių elektrinių su RBMK</text:span><text:span text:style-name="T213">-1500 tipo reaktoriais saugos užtikrinimo reikalavimai“ patvirtinimo“;</text:span></text:p>
      <text:p text:style-name="P214"><text:span text:style-name="T215">9.9</text:span><text:span text:style-name="T216">.<text:s/></text:span><text:span text:style-name="T217">Branduolinės saugos reikalavimai BSR-3.1.1-2016 „Panaudoto branduolinio kuro tvarkymas sausojo tipo saugykloje“, patvirtinti VATESI viršininko 2010 m. liepos 21 d. įsakymu Nr.<text:s/></text:span><text:span text:style-name="T218">22.3-59 „Dėl Branduolinės saugos reikalavimų BSR-3.1.1-2016 „Panaudoto branduolinio kuro tvarkymas sausojo tipo saugykloje“ patvirtinimo“;</text:span></text:p>
      <text:p text:style-name="P219"><text:span text:style-name="T220">9.10</text:span><text:span text:style-name="T221">.<text:s/></text:span><text:span text:style-name="T222">Lietuvos higienos norma HN 73:2018 „Pagrindinės radiacinės saugos normos“, patvirtinta Lietuvos Respublikos</text:span><text:span text:style-name="T223"><text:s/>sveikatos apsaugos ministro 2001 m. gruodžio 21 d. įsakymu Nr.<text:s/></text:span><text:soft-page-break/><text:span text:style-name="T224">663 „Dėl Lietuvos higienos normos HN 73:2018 „Pagrindinės radiacinės saugos normos“ patvirtinimo“;</text:span></text:p>
      <text:p text:style-name="P225"><text:span text:style-name="T226">9.11</text:span><text:span text:style-name="T227">.<text:s/></text:span><text:span text:style-name="T228">Lietuvos higienos norma HN 99:2019 „Gyventojų apsauga įvykus branduolinei ar radiol</text:span><text:span text:style-name="T229">oginei avarijai“, patvirtinta Lietuvos Respublikos sveikatos apsaugos ministro 2011 m. gruodžio 7 d. įsakymu Nr. V-1040 „Dėl Lietuvos higienos normos HN 99:2019 „Gyventojų apsauga įvykus branduolinei ar radiologinei avarijai“ patvirtinimo“;</text:span></text:p>
      <text:p text:style-name="P230"><text:span text:style-name="T231">9.12</text:span><text:span text:style-name="T232">. Europ</text:span><text:span text:style-name="T233">os sutarties dėl pavojingų krovinių tarptautinių vežimų keliais (ADR) A ir B techniniai priedai;</text:span><text:s/></text:p>
      <text:p text:style-name="P234">Papildyta papunkčiu:</text:p>
      <text:p text:style-name="P235"><text:span text:style-name="T236">Nr.<text:s/></text:span><text:a xlink:href="https://www.e-tar.lt/portal/legalAct.html?documentId=dc9b3d70bb5f11eab9d9cd0c85e0b745" office:target-frame-name="_top" xlink:show="replace"><text:span text:style-name="T237">22.3-143</text:span></text:a><text:span text:style-name="T238">, 2020-07-01, paskelbta TAR</text:span><text:span text:style-name="T239"><text:s/>2020-07-01, i. k. 2020-14722</text:span></text:p>
      <text:p text:style-name="Normal"/>
      <text:p text:style-name="P240"><text:span text:style-name="T241">9.13</text:span><text:span text:style-name="T242">. Tarptautinio vežimo geležinkeliais sutarties (COTIF) C priedėlio „Pavojingų krovinių tarptautinio vežimo geležinkeliais taisyklės (RID)“ priedas;</text:span><text:s/></text:p>
      <text:p text:style-name="P243">Papildyta papunkčiu:</text:p>
      <text:p text:style-name="P244"><text:span text:style-name="T245">Nr.<text:s/></text:span><text:a xlink:href="https://www.e-tar.lt/portal/legalAct.html?documentId=dc9b3d70bb5f11eab9d9cd0c85e0b745" office:target-frame-name="_top" xlink:show="replace"><text:span text:style-name="T246">22.3-143</text:span></text:a><text:span text:style-name="T247">, 2020-07-01, paskelbta TAR 2020-07-01, i. k. 2020-14722</text:span></text:p>
      <text:p text:style-name="Normal"/>
      <text:p text:style-name="P248"><text:span text:style-name="T249">9.14</text:span><text:span text:style-name="T250">. Branduolinės saugos reikalavimai BSR-4.1.2-2019 „Reikalavimai dokumentams, kurie turi būti pateikti su paraiška branduolinio<text:s/></text:span><text:span text:style-name="T251">kuro ciklo, branduolinių ir daliųjų medžiagų vežimo licencijai gauti“, patvirtinti VATESI viršininko 2019 m. liepos 19 d. įsakymu Nr. 22.3-169 „Dėl Branduolinės saugos reikalavimų BSR-4.1.2-2019 „Reikalavimai dokumentams, kurie turi būti pateikti su paraiš</text:span><text:span text:style-name="T252">ka branduolinio kuro ciklo, branduolinių ir daliųjų medžiagų vežimo licencijai gauti“ patvirtinimo.</text:span><text:s/></text:p>
      <text:p text:style-name="P253">Papildyta papunkčiu:</text:p>
      <text:p text:style-name="P254"><text:span text:style-name="T255">Nr.<text:s/></text:span><text:a xlink:href="https://www.e-tar.lt/portal/legalAct.html?documentId=dc9b3d70bb5f11eab9d9cd0c85e0b745" office:target-frame-name="_top" xlink:show="replace"><text:span text:style-name="T256">22.3-143</text:span></text:a><text:span text:style-name="T257">, 2020-07-01, paskelbta<text:s/></text:span><text:span text:style-name="T258">TAR 2020-07-01, i. k. 2020-14722</text:span></text:p>
      <text:p text:style-name="Normal"/>
      <text:p text:style-name="P259"><text:span text:style-name="T260">III</text:span><text:span text:style-name="T261"><text:s/>SKYRIUS</text:span></text:p>
      <text:p text:style-name="P262"><text:span text:style-name="T263">SĄVOKOS</text:span></text:p>
      <text:p text:style-name="P264"/>
      <text:p text:style-name="P265"><text:span text:style-name="T266">10</text:span><text:span text:style-name="T267">. Reikalavimuose vartojamos šios sąvokos:</text:span></text:p>
      <text:p text:style-name="P268"><text:span text:style-name="T269">10.1</text:span><text:span text:style-name="T270">.<text:s/></text:span><text:span text:style-name="T271">Dvigubos atsargos principas</text:span><text:span text:style-name="T272"><text:s/>(angl.<text:s/></text:span><text:span text:style-name="T273">double contingency</text:span><text:span text:style-name="T274">) – technologinių procesų su daliosiomis medžiagomis organizavimo ir įrenginių,<text:s/></text:span><text:span text:style-name="T275">skirtų technologiniam procesui su daliosiomis medžiagomis vykdyti, projektavimo principas, kuriuo užtikrinama, kad savapalaikė grandininė branduolių dalijimosi reakcija gali susidaryti tik įvykus dviem mažai tikėtiniems nepriklausomiems vienalaikiams veikl</text:span><text:span text:style-name="T276">os su daliosiomis medžiagomis proceso vykdymo pokyčiams.</text:span></text:p>
      <text:p text:style-name="P277"><text:span text:style-name="T278">10.2</text:span><text:span text:style-name="T279">.<text:s/></text:span><text:span text:style-name="T280">Efektinis neutronų daugėjimo koeficientas<text:s/></text:span><text:span text:style-name="T281">(toliau – k</text:span><text:span text:style-name="T282">eff</text:span><text:span text:style-name="T283">)</text:span><text:span text:style-name="T284"><text:s/></text:span><text:span text:style-name="T285">(angl.<text:s/></text:span><text:span text:style-name="T286">effective multiplication factor</text:span><text:span text:style-name="T287">) – visų neutronų, per laiko intervalą susidariusių fizikinėje sistemoje su daliosiomis medži</text:span><text:span text:style-name="T288">agomis dalijantis branduoliams, skaičiaus santykis su toje sistemoje per tą patį laiko intervalą dėl nuotėkio ir sugerties prarastų neutronų skaičiumi.</text:span></text:p>
      <text:p text:style-name="P289"><text:span text:style-name="T290">10.3</text:span><text:span text:style-name="T291">.<text:s/></text:span><text:span text:style-name="T292">Fizikinė sistema</text:span><text:span text:style-name="T293"><text:s/></text:span><text:span text:style-name="T294">su daliosiomis medžiagomis</text:span><text:span text:style-name="T295"><text:s/>(toliau – fizikinė sistema) – technologiniams proc</text:span><text:span text:style-name="T296">esams su daliosiomis medžiagomis vykdyti naudojamo įrenginio ar proceso modelis, kurio struktūriniai elementai yra daliosios medžiagos, neutronų lėtiklis, neutronų sugėriklis ir (arba) neutronų reflektorius, naudojamas efektiniam neutronų daugėjimo koefici</text:span><text:span text:style-name="T297">entui įvertinti.</text:span></text:p>
      <text:p text:style-name="P298"><text:span text:style-name="T299">10.4</text:span><text:span text:style-name="T300">.<text:s/></text:span><text:span text:style-name="T301">Grandininė branduolių dalijimosi reakcija</text:span><text:span text:style-name="T302"><text:s/>(angl.<text:s/></text:span><text:span text:style-name="T303">nuclear fission chain reaction</text:span><text:span text:style-name="T304">) – branduolių dalijimosi aktų seka, kurią sukelia neutronai, atsiradę fizikinėje sistemoje prieš tai vykusio branduolių dalijimosi metu.</text:span></text:p>
      <text:p text:style-name="P305"><text:span text:style-name="T306">10.5</text:span><text:span text:style-name="T307">.<text:s/></text:span><text:span text:style-name="T308">Ik</text:span><text:span text:style-name="T309">ikritinė būsena</text:span><text:span text:style-name="T310"><text:s/>(angl.<text:s/></text:span><text:span text:style-name="T311">subcritical state</text:span><text:span text:style-name="T312">,<text:s/></text:span><text:span text:style-name="T313">sub-critical state</text:span><text:span text:style-name="T314">) – fizikinės sistemos būsena, kai šios sistemos efektinis neutronų daugėjimo koeficientas yra mažesnis už 1.</text:span></text:p>
      <text:p text:style-name="P315"><text:span text:style-name="T316">10.6</text:span><text:span text:style-name="T317">.<text:s/></text:span><text:span text:style-name="T318">Išoriniai pavojai kritiškumo saugos požiūriu</text:span><text:span text:style-name="T319"><text:s/>(toliau – išoriniai pavojai) (a</text:span><text:span text:style-name="T320">ngl.<text:s/></text:span><text:span text:style-name="T321">external hazards</text:span><text:span text:style-name="T322">) – reguliuojamą veiklą vykdančio ūkio subjekto kontroliuojamoje teritorijoje ar už jos ribų galintys įvykti gamtiniai įvykiai ar už šio subjekto kontroliuojamos teritorijos ribų galintys įvykti su šio subjekto veikla nesusiję įvykiai<text:s/></text:span><text:span text:style-name="T323">dėl žmogaus veiklos, galintys turėti įtakos procesų su daliosiomis medžiagomis kritiškumo saugai.</text:span></text:p>
      <text:p text:style-name="P324"><text:span text:style-name="T325">10.7</text:span><text:span text:style-name="T326">.<text:s/></text:span><text:span text:style-name="T327">Įrenginio savosios savybės</text:span><text:span text:style-name="T328"><text:s/>(angl.<text:s/></text:span><text:span text:style-name="T329">inherent features of an equipment</text:span><text:span text:style-name="T330">) – įrenginio ar jo dalių geometrinės savybės ir (ar) įrenginyje naudojamų medžia</text:span><text:span text:style-name="T331">gų fizikinės ir (ar) cheminės ar įrenginyje vykstančių fizikinių procesų savybės ar kitos gamtinių reiškinių nulemtos savybės, kurios užtikrina įrenginio funkcijų vykdymą nepriklausomai nuo elektros energijos tiekimo, išorinio aktyvavimo signalo ir (ar) ki</text:span><text:span text:style-name="T332">tų išorinių poveikių.</text:span></text:p>
      <text:p text:style-name="P333"><text:span text:style-name="T334">10.8</text:span><text:span text:style-name="T335">.<text:s/></text:span><text:span text:style-name="T336">Kritinė būsena</text:span><text:span text:style-name="T337"><text:s/>(angl.<text:s/></text:span><text:span text:style-name="T338">critical state, criticality</text:span><text:span text:style-name="T339">) – fizikinės sistemos būsena, kai šios sistemos efektinis neutronų daugėjimo koeficientas yra lygus 1.</text:span></text:p>
      <text:p text:style-name="P340"><text:span text:style-name="T341">10.9</text:span><text:span text:style-name="T342">.<text:s/></text:span><text:span text:style-name="T343">Kritinė</text:span><text:span text:style-name="T344"><text:s/></text:span><text:span text:style-name="T345">masė<text:s/></text:span><text:span text:style-name="T346">(angl.<text:s/></text:span><text:span text:style-name="T347">critical mass</text:span><text:span text:style-name="T348">) – mažiausia daliosios<text:s/></text:span><text:span text:style-name="T349">medžiagos masė, kuriai esant tam tikroms fizikinės sistemos sąlygoms gali vykti savapalaikė grandininė branduolių dalijimosi reakcija.</text:span></text:p>
      <text:p text:style-name="P350"><text:span text:style-name="T351">10.10</text:span><text:span text:style-name="T352">.<text:s/></text:span><text:span text:style-name="T353">Kritiškumas</text:span><text:span text:style-name="T354"><text:s/>(angl.<text:s/></text:span><text:span text:style-name="T355">criticality</text:span><text:span text:style-name="T356">) – fizikinės sistemos geba planuotai ar neplanuotai sudaryti kritinę būseną.</text:span></text:p>
      <text:p text:style-name="P357"><text:span text:style-name="T358">10.11</text:span><text:span text:style-name="T359">.<text:s/></text:span><text:span text:style-name="T360">Kritiškumo avarija<text:s/></text:span><text:span text:style-name="T361">(angl.<text:s/></text:span><text:span text:style-name="T362">criticality accident</text:span><text:span text:style-name="T363">) – branduolinė avarija, kai daliosios medžiagos neplanuotai sudaro kritinę ar virškritinę būseną, tai yra su šiomis medžiagomis susijusios fizikinės sistemos efektinis neutronų daugėjimo koeficientas<text:s/></text:span><text:span text:style-name="T364">yra lygus arba didesnis nei 1.</text:span></text:p>
      <text:p text:style-name="P365"><text:span text:style-name="T366">10.12</text:span><text:span text:style-name="T367">.<text:s/></text:span><text:span text:style-name="T368">Kritiškumo incidentas<text:s/></text:span><text:span text:style-name="T369">(angl.<text:s/></text:span><text:span text:style-name="T370">criticality incident</text:span><text:span text:style-name="T371">) – branduolinis incidentas, kai fizikinės sistemos efektinis neutronų daugėjimo koeficientas viršija 0,95, tačiau nepasiekiamos kritiškumo avarijos sąlygos.</text:span></text:p>
      <text:p text:style-name="P372"><text:span text:style-name="T373">10.13</text:span><text:span text:style-name="T374">.<text:s/></text:span><text:span text:style-name="T375">Kritiškumo įvykis</text:span><text:span text:style-name="T376"><text:s/>(angl.<text:s/></text:span><text:span text:style-name="T377">criticality event</text:span><text:span text:style-name="T378">) – kritiškumo incidentas, kritiškumo avarija arba situacija, galinti išsivystyti į kritiškumo incidentą arba kritiškumo avariją (pavyzdžiui, identifikuotas įvykis, kurio tolesnis vystymasis gali nulemti kritiš</text:span><text:span text:style-name="T379">kumo avariją).</text:span></text:p>
      <text:p text:style-name="P380"><text:span text:style-name="T381">10.14</text:span><text:span text:style-name="T382">.<text:s/></text:span><text:span text:style-name="T383">Kritiškumo sauga</text:span><text:span text:style-name="T384"><text:s/>(angl.<text:s/></text:span><text:span text:style-name="T385">criticality safety</text:span><text:span text:style-name="T386">) – visuma teisinių, organizacinių ir techninių priemonių, taikomų vykdant reguliuojamą veiklą siekiant išvengti neplanuotos savapalaikės grandininės branduolių dalijimosi reakcijos ar šio</text:span><text:span text:style-name="T387">s reakcijos padariniams sušvelninti ir likviduoti.</text:span></text:p>
      <text:p text:style-name="P388"><text:span text:style-name="T389">10.15</text:span><text:span text:style-name="T390">.<text:s/></text:span><text:span text:style-name="T391">Kritiškumo saugos parametro kritinė vertė</text:span><text:span text:style-name="T392"><text:s/>(angl.<text:s/></text:span><text:span text:style-name="T393">critical value of criticality parameter, critical value of control parameter</text:span><text:span text:style-name="T394">) – kritiškumo saugos parametrų ribinė vertė, kuriai esant fizikinės<text:s/></text:span><text:span text:style-name="T395">sistemos būsena yra kritinė arba nėra žinoma, ar šios sistemos būsena yra ikikritinė.</text:span></text:p>
      <text:p text:style-name="P396"><text:span text:style-name="T397">10.16</text:span><text:span text:style-name="T398">.<text:s/></text:span><text:span text:style-name="T399">Kritiškumo saugos atžvilgiu pavojingas įrenginys</text:span><text:span text:style-name="T400"><text:s/>(angl.<text:s/></text:span><text:span text:style-name="T401">unsafe equipment</text:span><text:span text:style-name="T402">) – technologiniams procesams su daliosiomis medžiagomis skirtas įrenginys, kuris neati</text:span><text:span text:style-name="T403">tinka kritiškumo saugos atžvilgiu saugaus įrenginio reikalavimų.</text:span></text:p>
      <text:p text:style-name="P404"><text:span text:style-name="T405">10.17</text:span><text:span text:style-name="T406">.<text:s/></text:span><text:span text:style-name="T407">Kritiškumo saugos atžvilgiu saugus įrenginys</text:span><text:span text:style-name="T408"><text:s/>(angl.<text:s/></text:span><text:span text:style-name="T409">safe equipment</text:span><text:span text:style-name="T410">) – technologiniams procesams su daliosiomis medžiagomis skirtas įrenginys, kuriame negali susidaryti savapalaikė<text:s/></text:span><text:span text:style-name="T411">grandininė branduolių dalijimosi reakcija dėl įrenginio ar jo dalių savųjų savybių.</text:span></text:p>
      <text:p text:style-name="P412"><text:span text:style-name="T413">10.18</text:span><text:span text:style-name="T414">.<text:s/></text:span><text:span text:style-name="T415">Kritiškumo saugos parametras</text:span><text:span text:style-name="T416"><text:s/>(angl.<text:s/></text:span><text:span text:style-name="T417">criticality parameter, control parameter</text:span><text:span text:style-name="T418">) – fizikinės sistemos dydis, kurį keičiant kinta šios sistemos efektinis neutronų da</text:span><text:span text:style-name="T419">ugėjimo koeficientas.</text:span></text:p>
      <text:p text:style-name="P420"><text:span text:style-name="T421">10.19</text:span><text:span text:style-name="T422">.<text:s/></text:span><text:span text:style-name="T423">Neutronų lėtiklis<text:s/></text:span><text:span text:style-name="T424">(angl.<text:s/></text:span><text:span text:style-name="T425">neutron moderator</text:span><text:span text:style-name="T426">) – medžiaga, kurioje dėl veiksmingos neutronų sklaidos ir mažos sugerties veiksmingai mažinama neutronų energija.</text:span></text:p>
      <text:p text:style-name="P427"><text:span text:style-name="T428">10.20</text:span><text:span text:style-name="T429">.<text:s/></text:span><text:span text:style-name="T430">Neutronų reflektorius</text:span><text:span text:style-name="T431"><text:s/>(angl.<text:s/></text:span><text:span text:style-name="T432">neutron reflector</text:span><text:span text:style-name="T433">) – fizik</text:span><text:span text:style-name="T434">inėje sistemoje šalia neutronų šaltinio esanti neutronus mažai sugerianti medžiaga, gebanti veiksmingai atgal link šaltinio atspindėti neutronus, kurie neatspindėti išlėktų iš šios sistemos.</text:span></text:p>
      <text:p text:style-name="P435"><text:span text:style-name="T436">10.21</text:span><text:span text:style-name="T437">.<text:s/></text:span><text:span text:style-name="T438">Neutronų sugėriklis<text:s/></text:span><text:span text:style-name="T439">(angl.<text:s/></text:span><text:span text:style-name="T440">neutron absorber</text:span><text:span text:style-name="T441">) – medžiag</text:span><text:span text:style-name="T442">a, kurioje neutronai veiksmingai sugeriami nesukeliant branduolių dalijimosi reakcijos.</text:span></text:p>
      <text:p text:style-name="P443"><text:span text:style-name="T444">10.22</text:span><text:span text:style-name="T445">.<text:s/></text:span><text:span text:style-name="T446">Organizacija</text:span><text:span text:style-name="T447"><text:s/>(angl.<text:s/></text:span><text:span text:style-name="T448">organisation</text:span><text:span text:style-name="T449">) – Reikalavimų 2.1–2.3 papunkčiuose nurodytas licencijos turėtojas, vykdantis šiuose papunkčiuose nurodytą veiklą.</text:span></text:p>
      <text:p text:style-name="P450"><text:span text:style-name="T451">10.23</text:span><text:span text:style-name="T452">.<text:s/></text:span><text:span text:style-name="T453">Pasyviosios priemonės</text:span><text:span text:style-name="T454"><text:s/>(angl.<text:s/></text:span><text:span text:style-name="T455">passive features</text:span><text:span text:style-name="T456">) – įrenginiai, kurių veikimas pagrįstas savosiomis savybėmis, ar kitos techninės priemonės, kurių veikimas pagrįstas gravitacija, natūralia cirkuliacija ir (ar) kitais fizikiniais reiškiniais, taip pat besisu</text:span><text:span text:style-name="T457">kančiuose kūnuose, suspaustose dujose ir (ar) kitais būdais sukaupta energija ir kurių veikimas ar neveikimas dėl šių ypatumų nepriklauso nuo elektros energijos tiekimo, išorinio aktyvavimo signalo ir (ar) kitų išorinių poveikių.</text:span></text:p>
      <text:p text:style-name="P458"><text:span text:style-name="T459">10.24</text:span><text:span text:style-name="T460">.<text:s/></text:span><text:span text:style-name="T461">Reguliuojama ve</text:span><text:span text:style-name="T462">ikla</text:span><text:span text:style-name="T463"><text:s/>– Reikalavimų 2.1–2.4 papunkčiuose nurodytų licencijos turėtojų vykdoma šiuose papunkčiuose ar jų veiklą reglamentuojančiuose teisės aktuose nurodyta veikla su daliosiomis ar branduolinėmis medžiagomis.</text:span><text:s/></text:p>
      <text:soft-page-break/>
      <text:p text:style-name="P464">Papunkčio pakeitimai:</text:p>
      <text:p text:style-name="P465"><text:span text:style-name="T466">Nr.<text:s/></text:span><text:a xlink:href="https://www.e-tar.lt/portal/legalAct.html?documentId=dc9b3d70bb5f11eab9d9cd0c85e0b745" office:target-frame-name="_top" xlink:show="replace"><text:span text:style-name="T467">22.3-143</text:span></text:a><text:span text:style-name="T468">, 2020-07-01, paskelbta TAR 2020-07-01, i. k. 2020-14722</text:span></text:p>
      <text:p text:style-name="Normal"/>
      <text:p text:style-name="P469"><text:span text:style-name="T470">10.25</text:span><text:span text:style-name="T471">.<text:s/></text:span><text:span text:style-name="T472">Saugaus gedimo principas</text:span><text:span text:style-name="T473"><text:s/>(angl.<text:s/></text:span><text:span text:style-name="T474">principle of fail-safe</text:span><text:span text:style-name="T475">) – įrenginio, įskaitant jo p</text:span><text:span text:style-name="T476">rograminę įrangą, projektavimo principas, kuriuo vadovaujantis įrenginys projektuojamas taip, kad, įvykus įrenginio gedimui, reaguodamas į šį gedimą, jis savaime pereitų į saugią būseną.</text:span></text:p>
      <text:p text:style-name="P477"><text:span text:style-name="T478">10.26</text:span><text:span text:style-name="T479">.<text:s/></text:span><text:span text:style-name="T480">Savapalaikė grandininė branduolių dalijimosi reakcija<text:s/></text:span><text:span text:style-name="T481">(ang</text:span><text:span text:style-name="T482">l.</text:span><text:span text:style-name="T483"><text:s/>self-sustained fission reaction</text:span><text:span text:style-name="T484">) – grandininė branduolių dalijimosi reakcija, kuriai vykstant fizikinėje sistemoje laisvųjų neutronų skaičius bet kuriuo momentu yra vienodas, tai yra efektinio neutronų daugėjimo koeficiento vertė yra lygi 1.</text:span></text:p>
      <text:p text:style-name="P485"><text:span text:style-name="T486">10.27</text:span><text:span text:style-name="T487">.<text:s/></text:span><text:span text:style-name="T488">Validavimas</text:span><text:span text:style-name="T489"><text:s/>(angl.<text:s/></text:span><text:span text:style-name="T490">validation</text:span><text:span text:style-name="T491">) – objektyvių įrodymų, patvirtinančių, kad produktas, gaminys ar kitas objektas yra tinkamas naudoti taip, kaip nustatyta, pateikimas.</text:span></text:p>
      <text:p text:style-name="P492"><text:span text:style-name="T493">10.28</text:span><text:span text:style-name="T494">.<text:s/></text:span><text:span text:style-name="T495">Verifikavimas</text:span><text:span text:style-name="T496"><text:s/>(angl.<text:s/></text:span><text:span text:style-name="T497">verification</text:span><text:span text:style-name="T498">) – objektyvių įrodymų, patvirtinančių, kad obj</text:span><text:span text:style-name="T499">ektui nustatyti reikalavimai yra įvykdyti, pateikimas.</text:span></text:p>
      <text:p text:style-name="P500"><text:span text:style-name="T501">10.29</text:span><text:span text:style-name="T502">.<text:s/></text:span><text:span text:style-name="T503">Vidiniai</text:span><text:span text:style-name="T504"><text:s/></text:span><text:span text:style-name="T505">pavojai kritiškumo saugos atžvilgiu</text:span><text:span text:style-name="T506"><text:s/>(angl.<text:s/></text:span><text:span text:style-name="T507">internal hazards</text:span><text:span text:style-name="T508">) – reguliuojamą veiklą vykdančio ūkio subjekto patalpose ar jo kontroliuojamoje teritorijoje galintys įvykti gaisrai,<text:s/></text:span><text:span text:style-name="T509">užtvindymai, sprogimai ir kiti įvykiai, galintys turėti įtakos procesų su daliosiomis medžiagomis kritiškumo saugai.</text:span></text:p>
      <text:p text:style-name="P510"><text:span text:style-name="T511">10.30</text:span><text:span text:style-name="T512">.<text:s/></text:span><text:span text:style-name="T513">Virškritinė būsena</text:span><text:span text:style-name="T514"><text:s/>(angl.<text:s/></text:span><text:span text:style-name="T515">supercritical state, super-critical state</text:span><text:span text:style-name="T516">) – fizikinės sistemos būsena, kai jos efektinis neutronų dau</text:span><text:span text:style-name="T517">gėjimo koeficientas yra didesnis nei 1.</text:span></text:p>
      <text:p text:style-name="P518"><text:span text:style-name="T519">10.31</text:span><text:span text:style-name="T520">.<text:s/></text:span><text:span text:style-name="T521">Žmogaus</text:span><text:span text:style-name="T522"><text:s/></text:span><text:span text:style-name="T523">klaida</text:span><text:span text:style-name="T524"><text:s/>(angl.<text:s/></text:span><text:span text:style-name="T525">human error</text:span><text:span text:style-name="T526">) – atsitiktinis (netyčinis) neteisingas įrenginių ir (ar) technologinio proceso valdymas ir (ar) nustatytų procedūrų nesilaikymas.</text:span></text:p>
      <text:p text:style-name="P527"><text:span text:style-name="T528">10.32</text:span><text:span text:style-name="T529">.<text:s/></text:span><text:span text:style-name="T530">Sąvokos „avarinė parengtis“,<text:s/></text:span><text:span text:style-name="T531">„branduolinės energetikos objektas“, „branduolinės energetikos objekto, branduolinės energetikos objekto aikštelės, branduolinių ir branduolinio kuro ciklo medžiagų fizinė sauga“ (toliau – fizinė sauga), „branduolinė avarija“, „branduolinis incidentas“, „b</text:span><text:span text:style-name="T532">randuolinis kuras“ ir „branduolinis reaktorius“ suprantamos taip, kaip jos apibrėžtos Reikalavimų 9.1 papunktyje nurodytame teisės akte.</text:span></text:p>
      <text:p text:style-name="P533"><text:span text:style-name="T534">10.33</text:span><text:span text:style-name="T535">.<text:s/></text:span><text:span text:style-name="T536">Sąvokos „branduolinė sauga“, „branduolinė medžiaga“, „dalioji medžiaga“ ir „branduolinės energetikos objekto</text:span><text:span text:style-name="T537"><text:s/>saugos analizės ataskaita“ suprantamos taip, kaip jos apibrėžtos Reikalavimų 9.2 papunktyje nurodytame teisės akte.</text:span></text:p>
      <text:p text:style-name="P538"><text:span text:style-name="T539">10.34</text:span><text:span text:style-name="T540">.<text:s/></text:span><text:span text:style-name="T541">Sąvokos „radioaktyviųjų atliekų tvarkymas“ ir „radioaktyviosios atliekos“ suprantamos taip, kaip jos apibrėžtos Reikalavimų 9.3<text:s/></text:span><text:span text:style-name="T542">papunktyje nurodytame teisės akte.</text:span></text:p>
      <text:p text:style-name="P543"><text:span text:style-name="T544">10.35</text:span><text:span text:style-name="T545">.<text:s/></text:span><text:span text:style-name="T546">Sąvokos „jonizuojančioji spinduliuotė“, „radiacinė sauga“, „radiologinė avarija“ ir „radiologinis incidentas“ suprantamos taip, kaip jos apibrėžtos Reikalavimų 9.4 papunktyje nurodytame teisės akte.</text:span></text:p>
      <text:p text:style-name="P547"><text:span text:style-name="T548">10.36</text:span><text:span text:style-name="T549">.<text:s/></text:span><text:span text:style-name="T550">Sąvoka „ekstremalioji situacija“ suprantama taip, kaip ji apibrėžta Reikalavimų 9.5 papunktyje nurodytame teisės akte.</text:span></text:p>
      <text:p text:style-name="P551"><text:span text:style-name="T552">10.37</text:span><text:span text:style-name="T553">.<text:s/></text:span><text:span text:style-name="T554">Sąvokos „standartas“ ir „praktikos nuostatai“ suprantamos taip, kaip jos apibrėžtos Reikalavimų 9.6 papunktyje nurodytame teis</text:span><text:span text:style-name="T555">ės akte.</text:span></text:p>
      <text:p text:style-name="P556"><text:span text:style-name="T557">10.38</text:span><text:span text:style-name="T558">.<text:s/></text:span><text:span text:style-name="T559">Sąvoka „organizacijos vadovybė“ suprantama taip, kaip apibrėžta Reikalavimų 9.7 papunktyje nurodytame teisės akte.</text:span></text:p>
      <text:p text:style-name="P560"><text:span text:style-name="T561">10.39</text:span><text:span text:style-name="T562">.<text:s/></text:span><text:span text:style-name="T563">Sąvoka „sunkūs nulemtieji jonizuojančiosios spinduliuotės sukelti reiškiniai“ suprantama taip, kaip apibrėžta<text:s/></text:span><text:span text:style-name="T564">Reikalavimų 9.10 papunktyje nurodytame teisės akte.</text:span></text:p>
      <text:p text:style-name="P565"><text:span text:style-name="T566">10.40</text:span><text:span text:style-name="T567">.<text:s/></text:span><text:span text:style-name="T568">Sąvoka „skubūs apsaugomieji veiksmai“ suprantama taip, kaip apibrėžta Reikalavimų 9.11 papunktyje nurodytame teisės akte.</text:span></text:p>
      <text:p text:style-name="Normal"/>
      <text:p text:style-name="P569"><text:span text:style-name="T570">IV</text:span><text:span text:style-name="T571"><text:s/>SKYRIUS</text:span></text:p>
      <text:p text:style-name="P572"><text:span text:style-name="T573">ORGANIZACIJŲ SKIRSTYMAS PAGAL TURIMŲ BRANDUOLINIŲ<text:s/></text:span><text:span text:style-name="T574">IR DALIŲJŲ MEDŽIAGŲ KIEKĮ</text:span></text:p>
      <text:p text:style-name="P575"/>
      <text:p text:style-name="P576"><text:span text:style-name="T577">11</text:span><text:span text:style-name="T578">. Kritiškumo saugos atžvilgiu mažų branduolinių ir daliųjų medžiagų kiekių turėtojas (toliau – mažų kiekių turėtojas) yra organizacija, turinti:</text:span></text:p>
      <text:p text:style-name="P579"><text:span text:style-name="T580">11.1</text:span><text:span text:style-name="T581">.<text:s/></text:span><text:span text:style-name="T582">ne daugiau nei 100 gramų<text:s/></text:span><text:span text:style-name="T583">233</text:span><text:span text:style-name="T584">U,<text:s/></text:span><text:span text:style-name="T585">235</text:span><text:span text:style-name="T586">U ar plutonio izotopų arba visų šių<text:s/></text:span><text:span text:style-name="T587">medžiagų mišinio;</text:span></text:p>
      <text:p text:style-name="P588"><text:span text:style-name="T589">11.2</text:span><text:span text:style-name="T590">.<text:s/></text:span><text:span text:style-name="T591">bet kokį kiekį natūralaus arba nuskurdintojo urano arba natūralaus torio, jei vykdant reguliuojamą veiklą nenaudojamos kitos daliosios medžiagos ir tokie grafito, sunkiojo vandens, berilio ir (ar) kito neutronų lėtiklio,<text:s/></text:span><text:span text:style-name="T592">veiksmingesnio nei lengvasis vanduo, kiekiai, kurie turėtų įtakos neutronų lėtinimui;</text:span></text:p>
      <text:p text:style-name="P593"><text:span text:style-name="T594">11.3</text:span><text:span text:style-name="T595">.<text:s/></text:span><text:span text:style-name="T596">ne daugiau nei 200 kilogramų natūralaus arba nuskurdinto urano arba natūralaus torio, jei reguliuojamai veiklai vykdyti naudojami taip pat<text:s/></text:span><text:span text:style-name="T597">233</text:span><text:span text:style-name="T598">U,<text:s/></text:span><text:span text:style-name="T599">235</text:span><text:span text:style-name="T600">U ar plutoni</text:span><text:span text:style-name="T601">o izotopai, jei šių medžiagų bendra masė yra ne didesnė nei 100 gramų;</text:span></text:p>
      <text:p text:style-name="P602"><text:span text:style-name="T603">11.4</text:span><text:span text:style-name="T604">.<text:s/></text:span><text:span text:style-name="T605">bet kokį daliųjų medžiagų kiekį, jei veikla vykdoma su homogeniškomis medžiagomis (pavyzdžiui, homogeniškomis radioaktyviosiomis atliekomis), ir branduolinės energetikos objek</text:span><text:span text:style-name="T606">to saugos analizės ataskaitoje yra pateikti įrodymai, kad kritinė masė vykdant veiklą negali susidaryti.</text:span></text:p>
      <text:p text:style-name="P607"><text:span text:style-name="T608">12</text:span><text:span text:style-name="T609">. Kritiškumo saugos atžvilgiu vidutinių branduolinių ir daliųjų medžiagų kiekių turėtojas (toliau – vidutinių kiekių turėtojas) yra organizacij</text:span><text:span text:style-name="T610">a, kuri neatitinka mažų branduolinių kiekių turėtojo reikalavimų ir:</text:span></text:p>
      <text:p text:style-name="P611"><text:span text:style-name="T612">12.1</text:span><text:span text:style-name="T613">.<text:s/></text:span><text:span text:style-name="T614">kuri turi ne daugiau nei 450 gramų<text:s/></text:span><text:span text:style-name="T615">233</text:span><text:span text:style-name="T616">U,<text:s/></text:span><text:span text:style-name="T617">235</text:span><text:span text:style-name="T618">U ar plutonio izotopų, arba visų šių medžiagų mišinio, ir kuri vykdydama reguliuojamą veiklą nenaudoja kitų daliųjų medžiagų ir tokių g</text:span><text:span text:style-name="T619">rafito, sunkiojo vandens, berilio ir (ar) kito neutronų lėtiklio, veiksmingesnio nei lengvasis vanduo, kiekių, kurie turėtų įtakos neutronų lėtinimui;</text:span></text:p>
      <text:p text:style-name="P620"><text:span text:style-name="T621">12.2</text:span><text:span text:style-name="T622">.<text:s/></text:span><text:span text:style-name="T623">kurios turimi daliųjų medžiagų kiekiai neviršija 80% visų daliųjų medžiagų kritinės masės<text:s/></text:span><text:span text:style-name="T624">efektyviausio neutronų lėtiklio, neutronų reflektoriaus ir didžiausią k</text:span><text:span text:style-name="T625">eff</text:span><text:span text:style-name="T626"><text:s/>nulemiančiomis fizikinės sistemos geometrijos sąlygomis.</text:span></text:p>
      <text:p text:style-name="P627"><text:span text:style-name="T628">13</text:span><text:span text:style-name="T629">. Kritiškumo saugos atžvilgiu didelių branduolinių ir daliųjų medžiagų kiekių turėtojas (toliau – didelių kiekių tur</text:span><text:span text:style-name="T630">ėtojas) yra organizacija, kuri neatitinka Reikalavimų 11 ir 12 punktuose nurodytų kriterijų.</text:span></text:p>
      <text:p text:style-name="Normal"/>
      <text:p text:style-name="P631"><text:span text:style-name="T632">V</text:span><text:span text:style-name="T633"><text:s/>SKYRIUS</text:span></text:p>
      <text:p text:style-name="P634"><text:span text:style-name="T635">PAGRINDINĖS PRIEMONĖS, TAIKOMOS SIEKIANT UŽTIKRINTI KRITIŠKUMO SAUGĄ</text:span></text:p>
      <text:p text:style-name="P636"/>
      <text:p text:style-name="P637"><text:span text:style-name="T638">14</text:span><text:span text:style-name="T639">. Siekiant užtikrinti kritiškumo saugą vykdant reguliuojamą veiklą tur</text:span><text:span text:style-name="T640">i būti:</text:span></text:p>
      <text:p text:style-name="P641"><text:span text:style-name="T642">14.1</text:span><text:span text:style-name="T643">.<text:s/></text:span><text:span text:style-name="T644">nustatytos ribinės kritiškumo saugos parametrų vertės ir saugaus reguliuojamos veiklos vykdymo sąlygos (toliau – veiklos vykdymo ribos ir sąlygos), kuriomis vadovaujantis kontroliuojama reguliuojama veikla;</text:span></text:p>
      <text:p text:style-name="P645"><text:span text:style-name="T646">14.2</text:span><text:span text:style-name="T647">.<text:s/></text:span><text:span text:style-name="T648">įgyvendintos techninės<text:s/></text:span><text:span text:style-name="T649">ir organizacinės priemonės, skirtos kritiškumo įvykių prevencijai, įskaitant priemones, kuriomis:</text:span></text:p>
      <text:p text:style-name="P650">14.2.1. siekiama išvengti neutronų lėtiklio ir neutronų reflektoriaus patekimo prie daliųjų medžiagų;</text:p>
      <text:p text:style-name="P651">14.2.2. siekiama išvengti nekontroliuojamo daliųjų<text:s/>medžiagų susidarymo, susikaupimo, pernašos, transportavimo, patekimo į neutronų lėtiklį, patekimo prie neutronų reflektoriaus;</text:p>
      <text:p text:style-name="P652">14.2.3. užtikrinamas neutronų sugėriklių veiksmingumas, jei šie sugėrikliai yra naudojami užtikrinant reguliuojamos veiklos<text:s/>kritiškumo saugą;</text:p>
      <text:p text:style-name="P653"><text:span text:style-name="T654">14.3</text:span><text:span text:style-name="T655">.<text:s/></text:span><text:span text:style-name="T656">numatytos techninės ir organizacinės priemonės kritiškumo avarijų padariniams sušvelninti ir šalinti.</text:span></text:p>
      <text:p text:style-name="Normal"/>
      <text:p text:style-name="P657"><text:span text:style-name="T658">VI</text:span><text:span text:style-name="T659"><text:s/>SKYRIUS</text:span></text:p>
      <text:p text:style-name="P660"><text:span text:style-name="T661">KRITIŠKUMO SAUGOS VADYBA</text:span></text:p>
      <text:p text:style-name="P662"/>
      <text:p text:style-name="P663"><text:span text:style-name="T664">15</text:span><text:span text:style-name="T665">. Kritiškumo saugos vadyba yra organizacijos vadybos sistemos dalis.</text:span></text:p>
      <text:p text:style-name="P666"><text:span text:style-name="T667">16</text:span><text:span text:style-name="T668">. Organizacijos vadovybė turi nustatyti ir dokumentuoti tvarką, reglamentuojančią branduolinių ir daliųjų medžiagų naudojimą vykdant reguliuojamą veiklą. Dokumentai, kurių parengimas yra numatytas X skyriuje, turi būti šios tvarkos įgyvendinimo dalis.</text:span></text:p>
      <text:p text:style-name="P669"><text:span text:style-name="T670">17</text:span><text:span text:style-name="T671">. Didelių kiekių turėtojo vadovybė turi nustatyti ir dokumentuoti tvarką, kuria vadovaujantis darbuotojams ir kitiems asmenims leidžiama vykdyti darbus, susijusius su reguliuojama veikla.</text:span></text:p>
      <text:p text:style-name="P672"><text:span text:style-name="T673">18</text:span><text:span text:style-name="T674">. Organizacijos vadovybė turi užtikrinti, kad darbuotoja</text:span><text:span text:style-name="T675">i ir kiti asmenys, vykdantys darbus, susijusius su reguliuojama veikla, yra supažindinti su Reikalavimų 16 ir 17 punktuose nurodytas tvarkas reglamentuojančiais dokumentais ir jų pakeitimais.</text:span></text:p>
      <text:p text:style-name="P676"><text:span text:style-name="T677">19</text:span><text:span text:style-name="T678">. Organizacijos vadovybė turi paskirti darbuotoją,<text:s/></text:span><text:span text:style-name="T679">atsakingą už kritiškumo saugą organizacijoje (toliau – atsakingas darbuotojas).</text:span></text:p>
      <text:p text:style-name="P680"><text:span text:style-name="T681">20</text:span><text:span text:style-name="T682">. Organizacijos vadovybė turi užtikrinti, kad atsakingas darbuotojas yra susipažinęs su Reikalavimais ir turi mokslinių-inžinerinių žinių apie kritiškumo saugą (pavyzdžiu</text:span><text:span text:style-name="T683">i, įgytų savarankiškai mokantis ar kvalifikacijos kėlimo renginiuose) ir organizacijos vadybos sistemos dokumentuose nustatytu periodiškumu jas atnaujina.</text:span></text:p>
      <text:p text:style-name="P684"><text:span text:style-name="T685">21</text:span><text:span text:style-name="T686">. Vidutinių ir didelių kiekių turėtojų vadovybė turi užtikrinti, kad vadovaujantys darbuotojai,</text:span><text:span text:style-name="T687"><text:s/>kurių darbas yra susijęs su reguliuojama veikla, ir darbuotojai, vykdantys darbus, susijusius su šia veikla, ir kurių klaidos gali nulemti kritiškumo incidentus ar kritiškumo avarijas, yra susipažinę su Reikalavimais, turi mokslinių-inžinerinių žinių apie</text:span><text:span text:style-name="T688"><text:s/>kritiškumo saugą (pavyzdžiui, įgytų savarankiškai mokantis ar kvalifikacijos kėlimo renginiuose) ir organizacijos vadybos sistemos dokumentuose nustatytu periodiškumu jas atnaujina.</text:span></text:p>
      <text:p text:style-name="P689"><text:span text:style-name="T690">22</text:span><text:span text:style-name="T691">. Organizacijos vadovybė turi atsakingam darbuotojui nustatyti atsa</text:span><text:span text:style-name="T692">komybę ir suteikti įgaliojimus:</text:span></text:p>
      <text:p text:style-name="P693"><text:span text:style-name="T694">22.1</text:span><text:span text:style-name="T695">.<text:s/></text:span><text:span text:style-name="T696">kontroliuoti, ar laikomasi tvarkų, nurodytų Reikalavimų 16 ir 17 punktuose;</text:span></text:p>
      <text:p text:style-name="P697"><text:span text:style-name="T698">22.2</text:span><text:span text:style-name="T699">.<text:s/></text:span><text:span text:style-name="T700">kontroliuoti, ar yra užtikrinama, kad darbuotojai, nurodyti Reikalavimų 21 punkte, įgyja Reikalavimų 21 punkte nurodytas žinias;</text:span></text:p>
      <text:p text:style-name="P701"><text:span text:style-name="T702">22.3</text:span><text:span text:style-name="T703">.<text:s/></text:span><text:span text:style-name="T704">tikrinti įrenginių, laboratorinių priemonių ir (ar) medžiagų, naudojamų vykdant procesus su daliosiomis medžiagomis vykdant reguliuojamą veiklą, būklę;</text:span></text:p>
      <text:p text:style-name="P705"><text:span text:style-name="T706">22.4</text:span><text:span text:style-name="T707">.<text:s/></text:span><text:span text:style-name="T708">vertinti reguliuojamos veiklos vykdymo pakeitimus, įskaitant įrenginių, laboratorinių</text:span><text:span text:style-name="T709"><text:s/>priemonių ir (ar) medžiagų, naudojamų vykdant reguliuojamą veiklą, pakeitimus, kritiškumo saugos požiūriu ir teikti išvadas dėl jų;</text:span></text:p>
      <text:p text:style-name="P710"><text:span text:style-name="T711">22.5</text:span><text:span text:style-name="T712">.<text:s/></text:span><text:span text:style-name="T713">tikrinti avarinės parengties priemonių, įskaitant kritiškumo įvykių aptikimo sistemą, susijusių su reguliuojama v</text:span><text:span text:style-name="T714">eikla, būklę;</text:span></text:p>
      <text:p text:style-name="P715"><text:span text:style-name="T716">22.6</text:span><text:span text:style-name="T717">.<text:s/></text:span><text:span text:style-name="T718">vadovaujantis Reikalavimų 75 punktu ar atitinkamai 76 punktu organizuoti periodinę kritiškumo saugos analizės peržiūrą;</text:span></text:p>
      <text:p text:style-name="P719"><text:span text:style-name="T720">22.7</text:span><text:span text:style-name="T721">.<text:s/></text:span><text:span text:style-name="T722">pranešti organizacijos vadovybei apie nukrypimus nuo normalaus reguliuojamos veiklos vykdymo;</text:span></text:p>
      <text:p text:style-name="P723"><text:span text:style-name="T724">22.8</text:span><text:span text:style-name="T725">.<text:s/></text:span><text:span text:style-name="T726">teikti organizacijos vadovybei pasiūlymus dėl kritiškumo saugos gerinimo.</text:span></text:p>
      <text:p text:style-name="P727"><text:span text:style-name="T728">23</text:span><text:span text:style-name="T729">. Didelių kiekių turėtojo organizacijoje darbo metu visada turi būti atsakingas darbuotojas arba jį pavaduojantis darbuotojas, atitinkantis Reikalavimų 21 punkto nuostatas,</text:span><text:span text:style-name="T730"><text:s/>išskyrus atvejus, kai reguliuojama veikla nevykdoma ir dėl fizinių barjerų ir (ar) fizinės saugos priemonių negalima jos vykdyti (pavyzdžiui, reguliuojamai veiklai vykdyti reikalingi įrenginiai, laboratorinės priemonės ir (ar) medžiagos yra užrakintos, bl</text:span><text:span text:style-name="T731">okuotas įrenginių veikimas).</text:span></text:p>
      <text:p text:style-name="P732"><text:span text:style-name="T733">24</text:span><text:span text:style-name="T734">. Organizacijos vadovybė turi užtikrinti, kad reguliuojamos veiklos vykdymo pakeitimai, įskaitant įrenginių, laboratorinių priemonių ir (ar) medžiagų ir procedūrų pakeitimus, bus įvertinti kritiškumo saugos požiūriu ir įd</text:span><text:span text:style-name="T735">iegti tik atlikus šį vertinimą.</text:span></text:p>
      <text:p text:style-name="P736"><text:span text:style-name="T737">25</text:span><text:span text:style-name="T738">. Didelių kiekių turėtojai turi užtikrinti pakankamus žmogiškuosius ir techninius išteklius kritiškumo incidentų ir kritiškumo avarijų padariniams pašalinti.</text:span></text:p>
      <text:p text:style-name="P739"><text:span text:style-name="T740">26</text:span><text:span text:style-name="T741">. Kritiškumo saugos mokymus Reikalavimų 9.2 papunktyje</text:span><text:span text:style-name="T742"><text:s/>nurodyto teisės akto 22 straipsnio 1 dalies 1–5 punktuose nurodytų licencijų turėtojai bei Reikalavimų 9.2 papunktyje nurodyto teisės akto 22 straipsnio 1 dalies 7 punkte nurodytos licencijos turėtojai, kurie yra didelių kiekių turėtojai, turi įtraukti į<text:s/></text:span><text:span text:style-name="T743">savo mokymų programas.</text:span></text:p>
      <text:p text:style-name="Normal"/>
      <text:p text:style-name="P744"><text:span text:style-name="T745">VII</text:span><text:span text:style-name="T746"><text:s/>SKYRIUS</text:span></text:p>
      <text:p text:style-name="P747"><text:span text:style-name="T748">IKIKRITINĖS BŪSENOS UŽTIKRINIMAS</text:span></text:p>
      <text:p text:style-name="P749"/>
      <text:p text:style-name="P750"><text:span text:style-name="T751">27</text:span><text:span text:style-name="T752">. Reguliuojama veikla turi būti organizuota ir vykdoma taip, kad su šia veikla susijusių fizikinių sistemų k</text:span><text:span text:style-name="T753">eff</text:span><text:span text:style-name="T754"><text:s/>esant normalaus reguliuojamos veiklos vykdymo sąlygoms ir įvyk</text:span><text:span text:style-name="T755">us<text:s/></text:span><text:soft-page-break/><text:span text:style-name="T756">radiologiniams incidentams bei avarijoms, įrenginių gedimams ir žmogaus klaidoms, kitiems įvykiams nei kritiškumo incidentai ir kritiškumo avarijos, kurios analizuojamos atliekant kritiškumo saugos analizę, būtų ne didesnis nei 0,95, įskaičius paklaidas</text:span><text:span text:style-name="T757"><text:s/>ir neapibrėžtumus.</text:span></text:p>
      <text:p text:style-name="P758"><text:span text:style-name="T759">28</text:span><text:span text:style-name="T760">. Reguliuojama veikla turi būti vykdoma užtikrinant atitiktį dvigubos atsargos principui.</text:span></text:p>
      <text:p text:style-name="P761"><text:span text:style-name="T762">29</text:span><text:span text:style-name="T763">. Kritiškumo incidentams ir kritiškumo avarijoms išvengti vykdant reguliuojamą veiklą turi būti numatytos techninės ir (ar) organizaci</text:span><text:span text:style-name="T764">nės prevencinės priemonės.</text:span></text:p>
      <text:p text:style-name="P765"><text:span text:style-name="T766">30</text:span><text:span text:style-name="T767">. Fizikinės sistemos ikikritinė būsena turi būti užtikrinama šiomis priemonėmis (viena arba jų derinių):</text:span></text:p>
      <text:p text:style-name="P768"><text:span text:style-name="T769">30.1</text:span><text:span text:style-name="T770">.<text:s/></text:span><text:span text:style-name="T771">apribojant daliųjų medžiagų masę fizikinėje sistemoje;</text:span></text:p>
      <text:p text:style-name="P772"><text:span text:style-name="T773">30.2</text:span><text:span text:style-name="T774">.<text:s/></text:span><text:span text:style-name="T775">nustatant daliųjų medžiagų izotopinės sudėtie</text:span><text:span text:style-name="T776">s (sodrinimo) apribojimus;</text:span></text:p>
      <text:p text:style-name="P777"><text:span text:style-name="T778">30.3</text:span><text:span text:style-name="T779">.<text:s/></text:span><text:span text:style-name="T780">nustatant fizikinės sistemos ir (ar) jos struktūrinių elementų geometrines charakteristikas;</text:span></text:p>
      <text:p text:style-name="P781"><text:span text:style-name="T782">30.4</text:span><text:span text:style-name="T783">.<text:s/></text:span><text:span text:style-name="T784">panaudojant neutronų sugėriklius;</text:span></text:p>
      <text:p text:style-name="P785"><text:span text:style-name="T786">30.5</text:span><text:span text:style-name="T787">.<text:s/></text:span><text:span text:style-name="T788">vengiant neutronų lėtiklio;</text:span></text:p>
      <text:p text:style-name="P789"><text:span text:style-name="T790">30.6</text:span><text:span text:style-name="T791">.<text:s/></text:span><text:span text:style-name="T792">vengiant neutronų reflektoriaus.</text:span></text:p>
      <text:p text:style-name="P793"><text:span text:style-name="T794">31</text:span><text:span text:style-name="T795">. Siekiant, kad būtų užtikrinta fizikinės sistemos ikikritinė būsena, prioritetas turi būti skirtas Reikalavimų 30.1 ir 30.2 papunkčiuose nurodytoms priemonėms. Jei šių priemonių įgyvendinti neįmanoma ar netikslinga, prioritetas turi būti skiriamas<text:s/></text:span><text:span text:style-name="T796">Reikalavimų 30.3 papunktyje nurodytai priemonei.</text:span></text:p>
      <text:p text:style-name="P797"><text:span text:style-name="T798">32</text:span><text:span text:style-name="T799">. Reguliuojamos veiklos kritiškumo saugos užtikrinimas turi būti patvirtintas atliekant kritiškumo saugos analizę, kuri reglamentuota Reikalavimų IX skyriuje.</text:span></text:p>
      <text:p text:style-name="Normal"/>
      <text:p text:style-name="P800"><text:span text:style-name="T801">VIII</text:span><text:span text:style-name="T802"><text:s/>SKYRIUS</text:span></text:p>
      <text:p text:style-name="P803"><text:span text:style-name="T804">BRANDUOLINĖS SAUGOS RE</text:span><text:span text:style-name="T805">IKALAVIMAI ĮRENGINIAMS, NAUDOJAMIEMS VYKDANT REGULIUOJAMĄ VEIKLĄ AR SUSIJUSIEMS SU ŠIA VEIKLA</text:span></text:p>
      <text:p text:style-name="P806"/>
      <text:p text:style-name="P807"><text:span text:style-name="T808">PIRMASIS</text:span><text:span text:style-name="T809"><text:s/>SKIRSNIS</text:span></text:p>
      <text:p text:style-name="P810"><text:span text:style-name="T811">KRITIŠKUMO SAUGOS REIKALAVIMAI ĮRENGINIAMS, NAUDOJAMIEMS VYKDANT REGULIUOJAMĄ VEIKLĄ AR SUSIJUSIEMS SU ŠIA VEIKLA</text:span></text:p>
      <text:p text:style-name="P812"/>
      <text:p text:style-name="P813"><text:span text:style-name="T814">33</text:span><text:span text:style-name="T815">. Projektuojant ar</text:span><text:span text:style-name="T816"><text:s/>įsigyjant įrenginius, jų dalis, naudojamus vykdant procesus su daliosiomis medžiagomis, projektuojant šių įrenginių išdėstymą, turi būti siekiama:</text:span></text:p>
      <text:p text:style-name="P817"><text:span text:style-name="T818">33.1</text:span><text:span text:style-name="T819">.<text:s/></text:span><text:span text:style-name="T820">pirmenybę teikti kritiškumo saugos atžvilgiu saugiems įrenginiams;</text:span></text:p>
      <text:p text:style-name="P821"><text:span text:style-name="T822">33.2</text:span><text:span text:style-name="T823">.<text:s/></text:span><text:span text:style-name="T824">uždrausti ar apriboti<text:s/></text:span><text:span text:style-name="T825">žmonių buvimą vietose, kur gali įvykti savapalaikė grandininė branduolių dalijimosi reakcija ir kur jie šios reakcijos metu gali būti paveikti jonizuojančiosios spinduliuotės.</text:span></text:p>
      <text:p text:style-name="P826"><text:span text:style-name="T827">34</text:span><text:span text:style-name="T828">. Siekiant kritiškumo saugos tikslų normalaus reguliuojamos veiklos vykd</text:span><text:span text:style-name="T829">ymo metu ir nukrypus nuo normalaus jos vykdymo, kritiškumo saugos atžvilgiu pavojingi įrenginiai (toliau –pavojingi įrenginiai) turi būti projektuojami ir eksploatuojami taikant pakopinės apsaugos principą.</text:span></text:p>
      <text:p text:style-name="P830"><text:span text:style-name="T831">35</text:span><text:span text:style-name="T832">. Numačius naudoti pavojingus įrenginius pr</text:span><text:span text:style-name="T833">ioritetas turi būti skirtas tokiems įrenginiams, kurie atitinka saugaus gedimo principą.</text:span></text:p>
      <text:p text:style-name="P834"><text:span text:style-name="T835">36</text:span><text:span text:style-name="T836">. Reguliuojama veikla su pavojingais įrenginiais gali būti vykdoma tik užtikrinant atitiktį kritiškumo saugos parametrų ribinėms vertėms, pagrįstoms atliekant kr</text:span><text:span text:style-name="T837">itiškumo saugos analizę.</text:span></text:p>
      <text:p text:style-name="P838"><text:span text:style-name="T839">37</text:span><text:span text:style-name="T840">. Kritiškumo saugos parametrai pavojinguose įrenginiuose turi būti išlaikomi nustatytose ribose įgyvendinant šias priemones:</text:span></text:p>
      <text:p text:style-name="P841"><text:span text:style-name="T842">37.1</text:span><text:span text:style-name="T843">.<text:s/></text:span><text:span text:style-name="T844">pasyvias priemones;</text:span></text:p>
      <text:p text:style-name="P845"><text:span text:style-name="T846">37.2</text:span><text:span text:style-name="T847">.<text:s/></text:span><text:span text:style-name="T848">automatiškai aktyvuojamas technines kritiškumo saugos priemone</text:span><text:span text:style-name="T849">s, įskaitant neteisingų žmogaus veiksmų blokavimo įrangą;</text:span></text:p>
      <text:p text:style-name="P850"><text:span text:style-name="T851">37.3</text:span><text:span text:style-name="T852">.<text:s/></text:span><text:span text:style-name="T853">organizacijos vadybos sistemos dokumentuose nustatytas priemones (pavyzdžiui, aktyvių techninių kritiškumo saugos priemonių aktyvavimas rankiniu būdu vadovaujantis matavimo prietaisų parod</text:span><text:span text:style-name="T854">ymais ar garsiniais ar vaizdiniais signalais).</text:span></text:p>
      <text:p text:style-name="P855"><text:span text:style-name="T856">38</text:span><text:span text:style-name="T857">. Reikalavimų 37.1–37.3 papunkčiuose nurodytos priemonės yra pateiktos nuo aukštesnio iki žemesnio prioriteto tvarka. Jei ikikritinė būsena negali būti užtikrinama įgyvendinant aukštesnio prioriteto<text:s/></text:span><text:span text:style-name="T858">priemones, turi būti taikomos paskesnės priemonės.</text:span></text:p>
      <text:p text:style-name="P859"><text:span text:style-name="T860">39</text:span><text:span text:style-name="T861">. Jei kritiškumo incidentui ar kritiškumo avarijai išvengti reikalingi skubūs ir (arba) patikimai vykdytini atsakomieji veiksmai ir atsižvelgiant į žmogaus gebėjimus ir galimybes tokių veiksmų atlikt</text:span><text:span text:style-name="T862">i rankiniu būdu neįmanoma, įrenginiuose turi būti numatytas automatinis techninių kritiškumo saugos priemonių įjungimas. Kitais atvejais automatinis įjungimas gali būti nenumatytas, tačiau šiuo atveju vadybos sistemos dokumentuose turi būti nustatytas atsa</text:span><text:span text:style-name="T863">komųjų veiksmų vykdymas atsižvelgiant į tai, kiek daugiausia laiko gali praeiti nuo įvykio, galinčio nulemti kritiškumo incidentą ar kritiškumo avariją, pradžios iki šio įvykio fakto nustatymo, ir nuo šio įvykio nustatymo iki atsakomųjų veiksmų įvykdymo, a</text:span><text:span text:style-name="T864">tsižvelgiant į žmogaus gebėjimus, tokio įvykio nulemtas darbo aplinkos sąlygas ir į galimus neteisingus darbuotojų veiksmus dėl galimo klaidingo situacijos įvertinimo.</text:span></text:p>
      <text:p text:style-name="P865"><text:span text:style-name="T866">40</text:span><text:span text:style-name="T867">. Kritiškumo saugą pavojinguose įrenginiuose užtikrinant automatinėmis techninėmis</text:span><text:span text:style-name="T868"><text:s/>kritiškumo saugos priemonėmis turi būti taikomas rezervavimo principas ir rezervavimas organizacinėmis priemonėmis.</text:span></text:p>
      <text:p text:style-name="P869"><text:span text:style-name="T870">41</text:span><text:span text:style-name="T871">. Techninėmis ir organizacinėmis priemonėmis kontroliuojant su įrenginiu susijusios fizikinės sistemos k</text:span><text:span text:style-name="T872">eff</text:span><text:span text:style-name="T873">, turi būti įskaitomos mat</text:span><text:span text:style-name="T874">avimo prietaisų ir kontrolės metodikos nulemtos paklaidos.</text:span></text:p>
      <text:p text:style-name="P875"><text:span text:style-name="T876">42</text:span><text:span text:style-name="T877">. Turi būti užkirsta galimybė į įrenginius ar šalia jų patekti neutronų lėtikliui ir (ar) neutronų reflektoriui, galintiems turėti įtakos su įrenginiu susijusios fizikinės sistemos k</text:span><text:span text:style-name="T878">eff</text:span><text:span text:style-name="T879">.</text:span></text:p>
      <text:p text:style-name="P880"><text:span text:style-name="T881">43</text:span><text:span text:style-name="T882">. Turi būti siekiama, kad reguliuojama veikla būtų vykdoma su tokiais įrenginiais, kuriuose negalėtų susiformuoti daliųjų medžiagų sankaupos, įskaitant sankaupas, nulemtas cheminių reiškinių (pavyzdžiui, nusėdimo), kurios galėtų nulemti kritiškumo incide</text:span><text:span text:style-name="T883">ntus ar kritiškumo avarijas. Jei yra galimybė daliosioms medžiagoms sudaryti tokias sankaupas, turi būti numatytos techninės ir (ar) organizacinės priemonės joms aptikti įrenginyje ir turi būti numatyti veiksmai ir priemonės, kurių turi būti imtasi siekian</text:span><text:span text:style-name="T884">t išvengti kritiškumo avarijos ar incidento, jei tokios sankaupos būtų aptiktos.</text:span></text:p>
      <text:p text:style-name="P885"><text:span text:style-name="T886">44</text:span><text:span text:style-name="T887">. Turi būti siekiama, kad reguliuojama veikla būtų vykdoma su tokiais įrenginiais, iš kurių daliosios medžiagos negalėtų patekti į aplinką, kurioje jų susikaupimas galėt</text:span><text:span text:style-name="T888">ų nulemti kritiškumo incidentus ar kritiškumo avarijas. Jei yra galimybė daliosioms medžiagoms pasklisti už įrenginio ribų, turi būti numatytos techninės ir (ar) organizacinės priemonės aptikti šias sankaupas už įrenginio ribų ir numatyti korekciniai veiks</text:span><text:span text:style-name="T889">mai ir priemonės, kurių turi būti imtasi siekiant išvengti kritiškumo avarijos ar incidento, jei tokios sankaupos būtų aptiktos.</text:span></text:p>
      <text:p text:style-name="P890"><text:span text:style-name="T891">45</text:span><text:span text:style-name="T892">. Vidutinių ir didelių kiekių turėtojai prieš įrengdami priešgaisrinės saugos technines priemones reguliuojamos veiklos<text:s/></text:span><text:span text:style-name="T893">vykdymo vietoje ir nustatydami priešgaisrinės saugos organizacines priemones turi įvertinti šių priemonių įtaką kritiškumo saugai. Priešgaisrinės saugos priemones, kurių naudojimas ar klaidingas suveikimas padidintų kritiškumo incidentų ar kritiškumo avari</text:span><text:span text:style-name="T894">jų tikimybę, naudoti draudžiama.</text:span></text:p>
      <text:p text:style-name="Normal"/>
      <text:p text:style-name="P895"><text:span text:style-name="T896">ANTRASIS</text:span><text:span text:style-name="T897"><text:s/>SKIRSNIS</text:span></text:p>
      <text:p text:style-name="P898"><text:span text:style-name="T899">KITI BRANDUOLINĖS SAUGOS REIKALAVIMAI ĮRENGINIAMS, NAUDOJAMIEMS VYKDANT REGULIUOJAMĄ VEIKLĄ AR SUSIJUSIEMS SU ŠIA VEIKLA</text:span></text:p>
      <text:p text:style-name="P900"/>
      <text:p text:style-name="P901"><text:span text:style-name="T902">46</text:span><text:span text:style-name="T903">.<text:s/></text:span><text:span text:style-name="T904">Įrenginiuose, kuriuose gali kauptis dujos (pavyzdžiui, daliųjų medži</text:span><text:span text:style-name="T905">agų konteineriuose), turi būti numatyta automatinė slėgio sumažinimo sistema. Turi būti numatytas toks slėgio sumažinimo sistemos ventiliavimas, kad į aplinką nepatektų radionuklidai ar nuodingosios medžiagos</text:span><text:span text:style-name="T906">.</text:span></text:p>
      <text:p text:style-name="P907"><text:span text:style-name="T908">47</text:span><text:span text:style-name="T909">.<text:s/></text:span><text:span text:style-name="T910">Įrenginiai, kuriuose gali susidaryti s</text:span><text:span text:style-name="T911">progus dujų mišinys, turi būti ventiliuojami taip, kad toks mišinys nesusidarytų</text:span><text:span text:style-name="T912">.</text:span></text:p>
      <text:p text:style-name="P913"><text:span text:style-name="T914">48</text:span><text:span text:style-name="T915">. Jei vykdant reguliuojamą veiklą naudojamas ar susidaro toks radioaktyviųjų medžiagų kiekis, kad dėl šilumos išsiskyrimo gali suirti radionuklidus sulaikantys fiziniai</text:span><text:span text:style-name="T916"><text:s/>barjerai ar radionuklidai gali patekti į aplinką, turi būti numatytas šių medžiagų aušinimas.</text:span></text:p>
      <text:p text:style-name="Normal"/>
      <text:p text:style-name="P917"><text:span text:style-name="T918">IX</text:span><text:span text:style-name="T919"><text:s/>SKYRIUS</text:span></text:p>
      <text:p text:style-name="P920"><text:span text:style-name="T921">KRITIŠKUMO SAUGOS ANALIZĖ</text:span></text:p>
      <text:p text:style-name="P922"/>
      <text:p text:style-name="P923"><text:span text:style-name="T924">49</text:span><text:span text:style-name="T925">. Mažų kiekių turėtojams reguliuojamos veiklos kritiškumo saugos analizės atlikti neprivaloma. Reikalavimų 9</text:span><text:span text:style-name="T926">.2 papunktyje nurodyto teisės akto 22 straipsnio 6 punkte nurodytų licencijų turėtojams reguliuojamos veiklos kritiškumo saugos analizę atlikti privaloma tik esant Reikalavimų 9.14 papunktyje nurodyto teisės akto 5.3 papunktyje nurodytu atveju.</text:span><text:s/></text:p>
      <text:p text:style-name="P927">Punkto pakeitimai:</text:p>
      <text:p text:style-name="P928"><text:span text:style-name="T929">Nr.<text:s/></text:span><text:a xlink:href="https://www.e-tar.lt/portal/legalAct.html?documentId=dc9b3d70bb5f11eab9d9cd0c85e0b745" office:target-frame-name="_top" xlink:show="replace"><text:span text:style-name="T930">22.3-143</text:span></text:a><text:span text:style-name="T931">, 2020-07-01, paskelbta TAR 2020-07-01, i. k. 2020-14722</text:span></text:p>
      <text:p text:style-name="Normal"/>
      <text:p text:style-name="P932"><text:span text:style-name="T933">PIRMASIS</text:span><text:span text:style-name="T934"><text:s/>SKIRSNIS</text:span></text:p>
      <text:p text:style-name="P935"><text:span text:style-name="T936">KRITIŠKUMO SAUGOS ANALIZĖS TIKSLAI</text:span></text:p>
      <text:p text:style-name="P937"/>
      <text:p text:style-name="P938"><text:span text:style-name="T939">50</text:span><text:span text:style-name="T940">. Kritiškumo<text:s/></text:span><text:span text:style-name="T941">saugos analizės metu turi būti:</text:span></text:p>
      <text:p text:style-name="P942">50.1.<text:s/><text:span text:style-name="T943">nustatyti galimi kritiškumo incidentų ir kritiškumo avarijų scenarijai;</text:span></text:p>
      <text:p text:style-name="P944"><text:span text:style-name="T945">50.2</text:span><text:span text:style-name="T946">.<text:s/></text:span><text:span text:style-name="T947">nustatytas fizikinės sistemos k</text:span><text:span text:style-name="T948">eff</text:span><text:span text:style-name="T949"><text:s/>esant normaliam reguliuojamos veiklos vykdymui ir įvykus kritiškumo incidentams;</text:span></text:p>
      <text:p text:style-name="P950"><text:span text:style-name="T951">50.3</text:span><text:span text:style-name="T952">.<text:s/></text:span><text:span text:style-name="T953">nustatyt</text:span><text:span text:style-name="T954">os ir pagrįstos kritiškumo saugos parametrų atsargos iki kritinių kritiškumo saugos parametrų verčių esant normaliam reguliuojamos veiklos vykdymui ir įvykus kritiškumo incidentams ir pagrįstos veiklos vykdymo ribos ir sąlygos;</text:span></text:p>
      <text:p text:style-name="P955"><text:span text:style-name="T956">50.4</text:span><text:span text:style-name="T957">.<text:s/></text:span><text:span text:style-name="T958">nustatytos sąlygos</text:span><text:span text:style-name="T959">, kurioms esant gali įvykti kritiškumo avarijos, ir nustatytas jų pobūdis bei eiga;</text:span></text:p>
      <text:p text:style-name="P960"><text:span text:style-name="T961">50.5</text:span><text:span text:style-name="T962">.<text:s/></text:span><text:span text:style-name="T963">pademonstruota, kad įdiegtos visos priemonės, skirtos užtikrinti, kad kritiškumo incidentų ir kritiškumo avarijų tikimybės yra kiek įmanoma mažos;</text:span></text:p>
      <text:p text:style-name="P964"><text:span text:style-name="T965">50.6</text:span><text:span text:style-name="T966">.<text:s/></text:span><text:span text:style-name="T967">pagrį</text:span><text:span text:style-name="T968">stos ikikritinę būseną užtikrinančios priemonės ir parodyta, kad šios priemonės visada išlieka veiksmingos vykdant reguliuojamą veiklą, įskaitant ikikritinę būseną užtikrinančių techninių priemonių savybių pokyčius dėl senėjimo;</text:span></text:p>
      <text:p text:style-name="P969"><text:span text:style-name="T970">50.7</text:span><text:span text:style-name="T971">.<text:s/></text:span><text:span text:style-name="T972">nustatytas ir pag</text:span><text:span text:style-name="T973">rįstas kritiškumo incidentų ir kritiškumo avarijų prevencijos techninių ir organizacinių priemonių veiksmingumas.</text:span></text:p>
      <text:p text:style-name="Normal"/>
      <text:p text:style-name="P974"><text:span text:style-name="T975">ANTRASIS</text:span><text:span text:style-name="T976"><text:s/>SKIRSNIS</text:span></text:p>
      <text:p text:style-name="P977"><text:span text:style-name="T978">GALIMŲ KRITIŠKUMO INCIDENTŲ IR KRITIŠKUMO AVARIJŲ SCENARIJŲ NUSTATYMAS</text:span></text:p>
      <text:p text:style-name="P979"/>
      <text:p text:style-name="P980"><text:span text:style-name="T981">Galimų kritiškumo incidentų ir kritiškumo</text:span><text:span text:style-name="T982"><text:s/>avarijų scenarijų nustatymas Reikalavimų 9.2 papunktyje nurodyto teisės akto 22 straipsnio 1 dalies 1–5 ir 7 punktuose nurodytų licencijų atvejais</text:span></text:p>
      <text:p text:style-name="P983"/>
      <text:p text:style-name="P984"><text:span text:style-name="T985">51</text:span><text:span text:style-name="T986">. Galimi kritiškumo incidentų ir kritiškumo avarijų scenarijai turi būti nustatyti įvertinus galimus<text:s/></text:span><text:span text:style-name="T987">įrenginių ir jų dalių gedimus, žmogaus klaidas, vidinius pavojus ir išorinius pavojus, kurie gali nulemti fizikinės sistemos k</text:span><text:span text:style-name="T988">eff</text:span><text:span text:style-name="T989"><text:s/>padidėjimą:</text:span></text:p>
      <text:p text:style-name="P990"><text:span text:style-name="T991">51.1</text:span><text:span text:style-name="T992">.<text:s/></text:span><text:span text:style-name="T993">dėl reguliuojamoje veikloje naudojamų medžiagų fizikinių ir (ar) cheminių savybių pokyčio, įskaitant izoto</text:span><text:span text:style-name="T994">pinės sudėties pokyčius ir daliųjų medžiagų koncentraciją;</text:span></text:p>
      <text:p text:style-name="P995"><text:span text:style-name="T996">51.2</text:span><text:span text:style-name="T997">.<text:s/></text:span><text:span text:style-name="T998">dėl reguliuojamoje veikloje naudojamų įrenginių ir laboratorinių priemonių geometrijos pasikeitimų (pavyzdžiui, tirpalas su daliosiomis medžiagomis nutekės į nepalankios formos (didinanči</text:span><text:span text:style-name="T999">os k</text:span><text:span text:style-name="T1000">eff</text:span><text:span text:style-name="T1001">) talpą);</text:span></text:p>
      <text:p text:style-name="P1002"><text:span text:style-name="T1003">51.3</text:span><text:span text:style-name="T1004">.<text:s/></text:span><text:span text:style-name="T1005">dėl neutronų lėtiklio savybių pasikeitimo;</text:span></text:p>
      <text:p text:style-name="P1006"><text:span text:style-name="T1007">51.4</text:span><text:span text:style-name="T1008">.<text:s/></text:span><text:span text:style-name="T1009">dėl neutronų sugėriklio savybių pasikeitimo (pavyzdžiui, neutronų sugėriklio geometrinio poslinkio, pernašos, izotopinės sudėties pokyčių);</text:span></text:p>
      <text:p text:style-name="P1010"><text:span text:style-name="T1011">51.5</text:span><text:span text:style-name="T1012">.<text:s/></text:span><text:span text:style-name="T1013">dėl neutronų reflektoriaus</text:span><text:span text:style-name="T1014"><text:s/>savybių pasikeitimo.</text:span></text:p>
      <text:p text:style-name="P1015"><text:span text:style-name="T1016">52</text:span><text:span text:style-name="T1017">. Nustatant galimus kritiškumo incidentų ir kritiškumo avarijų scenarijus turi būti naudojama tokios pačios ar panašios reguliuojamos veiklos vykdymo patirtis.</text:span></text:p>
      <text:p text:style-name="P1018"><text:span text:style-name="T1019">53</text:span><text:span text:style-name="T1020">. Visi Reikalavimų 51 punkte nurodyti įvykiai turi būti nust</text:span><text:span text:style-name="T1021">atyti atliekant:</text:span></text:p>
      <text:p text:style-name="P1022"><text:span text:style-name="T1023">53.1</text:span><text:span text:style-name="T1024">.<text:s/></text:span><text:span text:style-name="T1025">reguliuojamoje veikloje naudojamų įrenginių galimų gedimų įvertinimą;</text:span></text:p>
      <text:p text:style-name="P1026"><text:span text:style-name="T1027">53.2</text:span><text:span text:style-name="T1028">.<text:s/></text:span><text:span text:style-name="T1029">žmogaus klaidų (pavyzdžiui, valdant įrenginius, atliekant procedūrų aprašuose nustatytus veiksmus), galinčių įvykti vykdant reguliuojamą veiklą,<text:s/></text:span><text:span text:style-name="T1030">įvertinimą;</text:span></text:p>
      <text:p text:style-name="P1031"><text:span text:style-name="T1032">53.3</text:span><text:span text:style-name="T1033">.<text:s/></text:span><text:span text:style-name="T1034">vidinių ir išorinių pavojų įvertinimą;</text:span></text:p>
      <text:p text:style-name="P1035"><text:span text:style-name="T1036">53.4</text:span><text:span text:style-name="T1037">.<text:s/></text:span><text:span text:style-name="T1038">galimų dviejų arba daugiau nei dviejų vienalaikių įrenginių gedimų, atsirandančių dėl to paties pavienio įvykio arba priežasties įvertinimą, kartu vertinant galimas žmogaus klaidas.</text:span></text:p>
      <text:p text:style-name="P1039"><text:span text:style-name="T1040">54</text:span><text:span text:style-name="T1041">. Daliųjų medžiagų išsiliejimas, ir daliųjų medžiagų perkėlimo (transportavimo) klaidos ir jų padariniai turi būti įvertinti kaip potencialūs įvykiai, galintys sukelti kritiškumo incidentus ir kritiškumo avarijas.</text:span></text:p>
      <text:p text:style-name="P1042"><text:span text:style-name="T1043">55</text:span><text:span text:style-name="T1044">. Nustatant galimus kritiškumo<text:s/></text:span><text:span text:style-name="T1045">incidentus ir kritiškumo avarijas, turi būti įvertinti šie vidiniai pavojai:</text:span></text:p>
      <text:p text:style-name="P1046"><text:span text:style-name="T1047">55.1</text:span><text:span text:style-name="T1048">.<text:s/></text:span><text:span text:style-name="T1049">vidiniai gaisrai, jų gesinimas;</text:span></text:p>
      <text:p text:style-name="P1050"><text:span text:style-name="T1051">55.2</text:span><text:span text:style-name="T1052">.<text:s/></text:span><text:span text:style-name="T1053">vidiniai sprogimai;</text:span></text:p>
      <text:p text:style-name="P1054"><text:span text:style-name="T1055">55.3</text:span><text:span text:style-name="T1056">.<text:s/></text:span><text:span text:style-name="T1057">vidiniai užtvindymai;</text:span></text:p>
      <text:p text:style-name="P1058"><text:span text:style-name="T1059">55.4</text:span><text:span text:style-name="T1060">.<text:s/></text:span><text:span text:style-name="T1061">vidiniai lekiantys objektai;</text:span></text:p>
      <text:p text:style-name="P1062"><text:span text:style-name="T1063">55.5</text:span><text:span text:style-name="T1064">.<text:s/></text:span><text:span text:style-name="T1065">konstrukcijų griūtis;</text:span></text:p>
      <text:p text:style-name="P1066"><text:span text:style-name="T1067">55.6</text:span><text:span text:style-name="T1068">.<text:s/></text:span><text:span text:style-name="T1069">krentantys daiktai;</text:span></text:p>
      <text:p text:style-name="P1070"><text:span text:style-name="T1071">55.7</text:span><text:span text:style-name="T1072">.<text:s/></text:span><text:span text:style-name="T1073">skysčių ir dujų nuotėkiai;</text:span></text:p>
      <text:p text:style-name="P1074"><text:span text:style-name="T1075">55.8</text:span><text:span text:style-name="T1076">.<text:s/></text:span><text:span text:style-name="T1077">elektromagnetiniai trikdžiai.</text:span></text:p>
      <text:p text:style-name="P1078"><text:span text:style-name="T1079">56</text:span><text:span text:style-name="T1080">. Nustatant galimus kritiškumo incidentus ir kritiškumo avarijas, turi būti įvertinti šie išoriniai pavojai:</text:span></text:p>
      <text:p text:style-name="P1081"><text:span text:style-name="T1082">56.1</text:span><text:span text:style-name="T1083">.<text:s/></text:span><text:span text:style-name="T1084">seisminiai įvykiai ir kiti<text:s/></text:span><text:span text:style-name="T1085">geologiniai reiškiniai;</text:span></text:p>
      <text:p text:style-name="P1086"><text:span text:style-name="T1087">56.2</text:span><text:span text:style-name="T1088">.<text:s/></text:span><text:span text:style-name="T1089">meteorologiniai reiškiniai;</text:span></text:p>
      <text:p text:style-name="P1090"><text:span text:style-name="T1091">56.3</text:span><text:span text:style-name="T1092">.<text:s/></text:span><text:span text:style-name="T1093">išorinis užtvindymas (pavyzdžiui, potvyniai, užtvindymas dėl ekstremalių kritulių);</text:span></text:p>
      <text:p text:style-name="P1094"><text:span text:style-name="T1095">56.4</text:span><text:span text:style-name="T1096">.<text:s/></text:span><text:span text:style-name="T1097">išoriniai gaisrai;</text:span></text:p>
      <text:p text:style-name="P1098"><text:span text:style-name="T1099">56.5</text:span><text:span text:style-name="T1100">.<text:s/></text:span><text:span text:style-name="T1101">sprogimai, įvykę dėl aplinkinių civilinių objektų veiklos;</text:span></text:p>
      <text:p text:style-name="P1102"><text:span text:style-name="T1103">56.6</text:span><text:span text:style-name="T1104">.<text:s/></text:span><text:span text:style-name="T1105">transporto priemonių avarijos.</text:span></text:p>
      <text:p text:style-name="P1106"><text:span text:style-name="T1107">57</text:span><text:span text:style-name="T1108">. Vertinimai, nurodyti Reikalavimų 53–56 punktuose, gali būti atlikti ekspertiniu būdu. Jei atlikus vertinimą ekspertiniu būdu nenustatyta objektyvių įrodymų, kad atitinkamas pavojus nenulems k</text:span><text:span text:style-name="T1109">eff</text:span><text:span text:style-name="T1110"><text:s/>padidėjimo,<text:s/></text:span><text:span text:style-name="T1111">jo poveikis turi būti išnagrinėtas deterministiniais metodais (pavyzdžiui, atliekant struktūrinę analizę), o papildomai gali būti taikomi tikimybiniai metodai.</text:span></text:p>
      <text:p text:style-name="P1112"><text:span text:style-name="T1113">58</text:span><text:span text:style-name="T1114">. Įrenginių ir jų dalių gedimai, žmogaus klaidos, vidiniai ir išoriniai pavojai, kurių daž</text:span><text:span text:style-name="T1115">nis mažesnis nei 1 įvykis per 1000000</text:span><text:span text:style-name="T1116">0</text:span><text:span text:style-name="T1117"><text:s/>metų, gali būti nevertinami.</text:span><text:s/></text:p>
      <text:p text:style-name="P1118">Punkto pakeitimai:</text:p>
      <text:p text:style-name="P1119"><text:span text:style-name="T1120">Nr.<text:s/></text:span><text:a xlink:href="https://www.e-tar.lt/portal/legalAct.html?documentId=dc9b3d70bb5f11eab9d9cd0c85e0b745" office:target-frame-name="_top" xlink:show="replace"><text:span text:style-name="T1121">22.3-143</text:span></text:a><text:span text:style-name="T1122">, 2020-07-01, paskelbta TAR 2020-07-01, i. k. 2020-14722</text:span></text:p>
      <text:p text:style-name="Normal"/>
      <text:p text:style-name="P1123"><text:span text:style-name="T1124">Galimų kritiškumo incidentų ir kritiškumo avarijų scenarijų nustatymas Reikalavimų 9.2 papunktyje nurodyto teisės akto 22 straipsnio 1 dalies 6 punkte nurodytos licencijos atveju</text:span></text:p>
      <text:p text:style-name="P1125"/>
      <text:p text:style-name="P1126"><text:span text:style-name="T1127">58</text:span><text:span text:style-name="T1128">1</text:span><text:span text:style-name="T1129">. Galimi kritiškumo incidentų ir kritiškumo avarijų scenarijai<text:s/></text:span><text:span text:style-name="T1130">turi būti nustatyti įvertinus galimus daliųjų medžiagų vežimui naudojamų įrenginių ir jų dalių gedimus, žmogaus klaidas, transporto avarijas ar ekstremalias vežimo sąlygas, kurie gali nulemti fizikinės sistemos k</text:span><text:span text:style-name="T1131">eff</text:span><text:span text:style-name="T1132"><text:s/>padidėjimą, vadovaujantis Reikalavimų 9.</text:span><text:span text:style-name="T1133">12 papunktyje nurodyto teisės akto 6.4.11.1 poskirsniu arba Reikalavimų 9.13 papunktyje nurodyto teisės akto 6.4.11.1 poskirsniu, priklausomai nuo to, kaip atliekamas vežimas.</text:span></text:p>
      <text:p text:style-name="P1134">Papildyta poskirsniu:</text:p>
      <text:p text:style-name="P1135"><text:span text:style-name="T1136">Nr.<text:s/></text:span><text:a xlink:href="https://www.e-tar.lt/portal/legalAct.html?documentId=dc9b3d70bb5f11eab9d9cd0c85e0b745" office:target-frame-name="_top" xlink:show="replace"><text:span text:style-name="T1137">22.3-143</text:span></text:a><text:span text:style-name="T1138">, 2020-07-01, paskelbta TAR 2020-07-01, i. k. 2020-14722</text:span></text:p>
      <text:p text:style-name="Normal"/>
      <text:p text:style-name="P1139"><text:span text:style-name="T1140">TREČIASIS</text:span><text:span text:style-name="T1141"><text:s/>SKIRSNIS</text:span></text:p>
      <text:p text:style-name="P1142"><text:span text:style-name="T1143">FIZIKINĖS SISTEMOS k</text:span><text:span text:style-name="T1144">eff</text:span><text:span text:style-name="T1145"><text:s/>VERTINIMAS</text:span></text:p>
      <text:p text:style-name="P1146"/>
      <text:p text:style-name="P1147"><text:span text:style-name="T1148">59</text:span><text:span text:style-name="T1149">. Fizikinės sistemos k</text:span><text:span text:style-name="T1150">eff</text:span><text:span text:style-name="T1151"><text:s/>vertinimas turi būti atliktas normalaus reguliuojam</text:span><text:span text:style-name="T1152">os veiklos vykdymo sąlygoms, įskaitant tarpinius technologinius procesus (pavyzdžiui, daliųjų medžiagų<text:s/></text:span><text:soft-page-break/><text:span text:style-name="T1153">perkėlimą iš vieno įrenginio į kitą) ir įvykus įvykiams, nustatytiems vadovaujantis IX skyriaus antruoju skirsniu.</text:span></text:p>
      <text:p text:style-name="P1154"><text:span text:style-name="T1155">60</text:span><text:span text:style-name="T1156">. Kritiškumo saugos analizė turi</text:span><text:span text:style-name="T1157"><text:s/>būti atlikta naudojant verifikuotą ir validuotą metodiką.</text:span></text:p>
      <text:p text:style-name="P1158"><text:span text:style-name="T1159">61</text:span><text:span text:style-name="T1160">. Kritiškumo saugos analizė turi būti atliekama darant konservatyvias prielaidas dėl:</text:span></text:p>
      <text:p text:style-name="P1161"><text:span text:style-name="T1162">61.1</text:span><text:span text:style-name="T1163">.<text:s/></text:span><text:span text:style-name="T1164">daliųjų medžiagų izotopinės sudėties ir koncentracijos;</text:span></text:p>
      <text:p text:style-name="P1165"><text:span text:style-name="T1166">61.2</text:span><text:span text:style-name="T1167">.<text:s/></text:span><text:span text:style-name="T1168">fizikinėje sistemoje esančių<text:s/></text:span><text:span text:style-name="T1169">neutronų lėtiklių savybių;</text:span></text:p>
      <text:p text:style-name="P1170"><text:span text:style-name="T1171">61.3</text:span><text:span text:style-name="T1172">.<text:s/></text:span><text:span text:style-name="T1173">fizikinėje sistemoje esančių neutronų sugėriklio savybių;</text:span></text:p>
      <text:p text:style-name="P1174"><text:span text:style-name="T1175">61.4</text:span><text:span text:style-name="T1176">.<text:s/></text:span><text:span text:style-name="T1177">neutronų reflektoriaus savybių.</text:span></text:p>
      <text:p text:style-name="P1178"><text:span text:style-name="T1179">62</text:span><text:span text:style-name="T1180">. Atliekant normalaus reguliuojamos veiklos vykdymo sąlygų kritiškumo saugos analizę turi būti analizuojamos fi</text:span><text:span text:style-name="T1181">zikinės sistemos būsenos, kurių k</text:span><text:span text:style-name="T1182">eff</text:span><text:span text:style-name="T1183"><text:s/>yra didžiausias. Tam fizikinėje sistemoje esančių medžiagų būsenos, cheminės ir izotopinės sudėtys turi būti parinktos taip, kad užtikrintų didžiausią k</text:span><text:span text:style-name="T1184">eff</text:span><text:span text:style-name="T1185"><text:s/>ir kartu atitiktų reguliuojamos veiklos tikslus ir reguliuojamo</text:span><text:span text:style-name="T1186">s veiklos naudojamų įrenginių ir medžiagų specifikacijas.</text:span></text:p>
      <text:p text:style-name="P1187"><text:span text:style-name="T1188">63</text:span><text:span text:style-name="T1189">. Atliekant kritiškumo saugos analizę neutronų sugėrikliai, kuriuos galima pašalinti, negali būti laikomi pasyviomis kritiškumo saugos priemonėmis.</text:span></text:p>
      <text:p text:style-name="P1190">64.<text:s/><text:span text:style-name="T1191">Atliekant nenaudoto branduolinio kur</text:span><text:span text:style-name="T1192">o kritiškumo saugos analizę turi būti laikoma, kad visas branduolinis kuras, įskaitant paklaidas, yra didžiausio įsodrinimo, kuris yra nurodytas gamintojo dokumentacijoje, be išdegančių neutronų sugėriklių.</text:span><text:s/></text:p>
      <text:p text:style-name="P1193">Punkto pakeitimai:</text:p>
      <text:p text:style-name="P1194"><text:span text:style-name="T1195">Nr.<text:s/></text:span><text:a xlink:href="https://www.e-tar.lt/portal/legalAct.html?documentId=dc9b3d70bb5f11eab9d9cd0c85e0b745" office:target-frame-name="_top" xlink:show="replace"><text:span text:style-name="T1196">22.3-143</text:span></text:a><text:span text:style-name="T1197">, 2020-07-01, paskelbta TAR 2020-07-01, i. k. 2020-14722</text:span></text:p>
      <text:p text:style-name="Normal"/>
      <text:p text:style-name="P1198"><text:span text:style-name="T1199">64</text:span><text:span text:style-name="T1200">1</text:span><text:span text:style-name="T1201">. Atliekant panaudoto branduolinio kuro kritiškumo saugos analizę turi būti laikoma, kad visas branduolinis<text:s/></text:span><text:span text:style-name="T1202">kuras, įskaitant paklaidas, yra vertinamas esantis panaudotas branduolinis kuras tokio išdegimo ir įsodrinimo, kuris atitiktų didžiausio k</text:span><text:span text:style-name="T1203">eff</text:span><text:span text:style-name="T1204"><text:s/>sąlygas. Lengvojo vandens branduolinio reaktoriaus panaudoto branduolinio kuro atveju laikoma, kad didžiausio k</text:span><text:span text:style-name="T1205">eff</text:span><text:span text:style-name="T1206"><text:s/>sąlygas atitinka nulinio išdegimo branduolinis kuras, tai yra kritiškumo saugos analizė atliekama vadovaujantis Reikalavimų 64 punktu. Įskaityti daliųjų medžiagų ir (ar) išdegančio neutronų sugėriklio kiekio sumažėjimą ar neutronų sugėrimo suintensyvėjimą</text:span><text:span text:style-name="T1207"><text:s/>dėl branduolinio kuro išdegimo atliekant kritiškumo saugos analizę galima tik pateikus duomenis apie branduolinio kuro išdegimo vertinimo metodo validavimą panaudojant eksperimentinius duomenis.</text:span><text:s/></text:p>
      <text:p text:style-name="P1208">Papildyta punktu:</text:p>
      <text:p text:style-name="P1209"><text:span text:style-name="T1210">Nr.<text:s/></text:span><text:a xlink:href="https://www.e-tar.lt/portal/legalAct.html?documentId=dc9b3d70bb5f11eab9d9cd0c85e0b745" office:target-frame-name="_top" xlink:show="replace"><text:span text:style-name="T1211">22.3-143</text:span></text:a><text:span text:style-name="T1212">, 2020-07-01, paskelbta TAR 2020-07-01, i. k. 2020-14722</text:span></text:p>
      <text:p text:style-name="Normal"/>
      <text:p text:style-name="P1213"><text:span text:style-name="T1214">65</text:span><text:span text:style-name="T1215">. Jei reguliuojamos veiklos kritiškumo sauga grindžiama kitų tyrimų duomenimis, turi būti parodytas šių duomenų pritaikomum</text:span><text:span text:style-name="T1216">as.</text:span></text:p>
      <text:p text:style-name="P1217"><text:span text:style-name="T1218">66</text:span><text:span text:style-name="T1219">. Atliekant kritiškumo saugos analizę turi būti įvertinami k</text:span><text:span text:style-name="T1220">eff</text:span><text:span text:style-name="T1221"><text:s/>pokyčiai dėl temperatūros.</text:span></text:p>
      <text:p text:style-name="P1222"><text:span text:style-name="T1223">67</text:span><text:span text:style-name="T1224">. Atliekant kritiškumo saugos analizę turi būti įvertintos paklaidos ir neapibrėžtumai.</text:span></text:p>
      <text:p text:style-name="P1225"><text:span text:style-name="T1226">68</text:span><text:span text:style-name="T1227">. Visos prielaidos naudojamos kritiškumo saugos analizė</text:span><text:span text:style-name="T1228">je, kurios gali turėti įtakos šios analizės rezultatams, turi būti pagrindžiamos.</text:span></text:p>
      <text:p text:style-name="P1229"><text:span text:style-name="T1230">69</text:span><text:span text:style-name="T1231">. Atliekant fizikinės sistemos k</text:span><text:span text:style-name="T1232">eff</text:span><text:span text:style-name="T1233"><text:s/>skaičiavimus kompiuterine programa turi būti užtikrinama įvesties duomenų ir skaičiavimų rezultatų kokybės kontrolė (pavyzdžiui, tur</text:span><text:span text:style-name="T1234">i būti parodyta, kad Monte Carlo skaičiavimų rezultatai konvergavo).</text:span></text:p>
      <text:p text:style-name="P1235"><text:span text:style-name="T1236">70</text:span><text:span text:style-name="T1237">. Pagrindžiant veiklos vykdymo ribas ir sąlygas turi būti atsižvelgta į žmogaus gebėjimus ir (ar) įrenginių galimybes atlikti veiksmus, kuriais būtų išvengta kritiškumo incidento ir</text:span><text:span text:style-name="T1238"><text:s/>kritiškumo avarijos.</text:span></text:p>
      <text:p text:style-name="P1239"><text:span text:style-name="T1240">71</text:span><text:span text:style-name="T1241">. Vadovaujantis Reikalavimų 9.2 papunktyje nurodyto teisės akto 30 straipsnio 3 dalimi atlikdami nepriklausomą branduolinės saugos analizės ir pagrindimo rezultatų patikrinimą, didelių kiekių turėtojai ir Reikalavimų 9.2 papunkt</text:span><text:span text:style-name="T1242">yje nurodyto teisės akto 22 straipsnio 1 dalies 6 punkte nurodytos licencijos turėtojai turi atlikti nepriklausomą fizikinės sistemos k</text:span><text:span text:style-name="T1243">eff</text:span><text:span text:style-name="T1244"><text:s/>vertinimą panaudojant skirtingą kritiškumo saugos analizės metodiką (pavyzdžiui, skirtingą programinę įrangą ir brand</text:span><text:span text:style-name="T1245">uolinių duomenų (angl.<text:s/></text:span><text:span text:style-name="T1246">nuclear data</text:span><text:span text:style-name="T1247">) bibliotekas), nei kad buvo naudota atliekant reguliuojamos veiklos kritiškumo saugos analizę.</text:span><text:s/></text:p>
      <text:p text:style-name="P1248">Punkto pakeitimai:</text:p>
      <text:soft-page-break/>
      <text:p text:style-name="P1249"><text:span text:style-name="T1250">Nr.<text:s/></text:span><text:a xlink:href="https://www.e-tar.lt/portal/legalAct.html?documentId=dc9b3d70bb5f11eab9d9cd0c85e0b745" office:target-frame-name="_top" xlink:show="replace"><text:span text:style-name="T1251">22.</text:span><text:span text:style-name="T1252">3-143</text:span></text:a><text:span text:style-name="T1253">, 2020-07-01, paskelbta TAR 2020-07-01, i. k. 2020-14722</text:span></text:p>
      <text:p text:style-name="Normal"/>
      <text:p text:style-name="P1254"><text:span text:style-name="T1255">KETVIRTASIS</text:span><text:span text:style-name="T1256"><text:s/>SKIRSNIS</text:span></text:p>
      <text:p text:style-name="P1257"><text:span text:style-name="T1258">KRITIŠKUMO SAUGOS ANALIZĖS DOKUMENTAVIMAS</text:span></text:p>
      <text:p text:style-name="P1259"/>
      <text:p text:style-name="P1260"><text:span text:style-name="T1261">72</text:span><text:span text:style-name="T1262">. Kritiškumo saugos analizė turi būti dokumentuota taip, kad būtų galima atlikti nepriklausomą jos vertinimą.<text:s/></text:span><text:span text:style-name="T1263">Dokumentuojant kritiškumo saugos analizę turi būti pateikta:</text:span></text:p>
      <text:p text:style-name="P1264"><text:span text:style-name="T1265">72.1</text:span><text:span text:style-name="T1266">.<text:s/></text:span><text:span text:style-name="T1267">įvadas, kuriame turi būti pateikta trumpa informacija apie ūkio subjekto veiklą, dėl kurios yra vykdoma kritiškumo saugos analizė;</text:span></text:p>
      <text:p text:style-name="P1268"><text:span text:style-name="T1269">72.2</text:span><text:span text:style-name="T1270">.<text:s/></text:span><text:span text:style-name="T1271">dokumentai ir priimtinumo kriterijai, naudojam</text:span><text:span text:style-name="T1272">i analizėje:</text:span></text:p>
      <text:p text:style-name="P1273">72.2.1. teisės aktų, kurie reglamentuoja kritiškumo saugą, sąrašas;</text:p>
      <text:p text:style-name="P1274">72.2.2. standartų ir praktikos nuostatų, kuriuos organizacija planuoja taikyti kritiškumo saugos srityje, sąrašas;</text:p>
      <text:p text:style-name="P1275">72.2.3. priimtinumo kriterijai, kritiškumo saugos<text:s/>užtikrinimo principai ir kiti reikalavimai, kuriuos organizacija taiko siekdama pademonstruoti planuojamos reguliuojamos veiklos priimtinumą ir kurių nenustato Reikalavimų 72.2.1 ir 72.2.2 papunkčiuose nurodyti dokumentai;</text:p>
      <text:p text:style-name="P1276">72.2.4. dokumentai, kuriuose<text:s/>pateikiama informacija ar aprašomi moksliniai-tiriamieji darbai, kuriais grindžiama reguliuojamos veiklos kritiškumo sauga, jei kritiškumo sauga grindžiama kitų tyrimų duomenimis;</text:p>
      <text:p text:style-name="P1277">72.2.5. dokumentai, kuriuose aprašomi moksliniai-tiriamieji darbai,<text:s/>kuriais grindžiamas kritiškumo saugos analizės metodo verifikavimas ir validavimas, jei kritiškumo saugos analizės metodas verifikuojamas ir validuojamas panaudojant kitų tyrimų duomenis;</text:p>
      <text:p text:style-name="P1278"><text:span text:style-name="T1279">72.3</text:span><text:span text:style-name="T1280">.<text:s/></text:span><text:span text:style-name="T1281">įvesties duomenys, įskaitant reguliuojamoje veikloje nau</text:span><text:span text:style-name="T1282">dojamų medžiagų ir medžiagų, iš kurių sudaryti įrenginiai ir (ar) laboratorinės priemonės, naudojami vykdyti reguliuojamą veiklą, cheminė ir izotopinė sudėtis, fizinė būsena;</text:span></text:p>
      <text:p text:style-name="P1283"><text:span text:style-name="T1284">72.4</text:span><text:span text:style-name="T1285">.<text:s/></text:span><text:span text:style-name="T1286">reguliuojamos veiklos vykdymo atitikimo dvigubos atsargos principui ir<text:s/></text:span><text:span text:style-name="T1287">kitiems Reikalavimuose nurodytiems kritiškumo incidentų ir kritiškumo avarijų prevencijos principams, aprašymas, kurio tikslas – pademonstruoti, jog įdiegtos visos priemonės siekiant užtikrinti, kad kritiškumo incidentų ir kritiškumo avarijų tikimybės yra<text:s/></text:span><text:span text:style-name="T1288">kiek įmanoma mažos;</text:span></text:p>
      <text:p text:style-name="P1289"><text:span text:style-name="T1290">72.5</text:span><text:span text:style-name="T1291">.<text:s/></text:span><text:span text:style-name="T1292">galimų kritiškumo incidentų ir kritiškumo avarijų scenarijų nustatymo metodika;</text:span></text:p>
      <text:p text:style-name="P1293"><text:span text:style-name="T1294">72.6</text:span><text:span text:style-name="T1295">.<text:s/></text:span><text:span text:style-name="T1296">normalaus reguliuojamos veiklos vykdymo sąlygų, kurių kritiškumo sauga turi būti išnagrinėta, sąrašas;</text:span></text:p>
      <text:p text:style-name="P1297"><text:span text:style-name="T1298">72.7</text:span><text:span text:style-name="T1299">.<text:s/></text:span><text:span text:style-name="T1300">galimų kritiškumo incid</text:span><text:span text:style-name="T1301">entų ir kritiškumo avarijų aprašymas ir sąrašas;</text:span></text:p>
      <text:p text:style-name="P1302"><text:span text:style-name="T1303">72.8</text:span><text:span text:style-name="T1304">.<text:s/></text:span><text:span text:style-name="T1305">jei kritiškumo saugos analizė atliekama atliekant skaičiavimus kompiuterinėmis programomis:</text:span></text:p>
      <text:p text:style-name="P1306">72.8.1. branduolinių duomenų bibliotekų aprašymas;</text:p>
      <text:p text:style-name="P1307">72.8.2. fizikinės sistemos (modelio) aprašymas;</text:p>
      <text:p text:style-name="P1308">72.8.3. kritiškumo saugos analizės metodo, įskaitant analizei naudotas kompiuterines programas, aprašymas. Taip pat turi būti nurodyta, kokia buvo naudojama programinė ir aparatinė įranga, operacinė sistema;</text:p>
      <text:p text:style-name="P1309">72.8.4. duomenys apie kritiškumo saugos<text:s/>analizės metodo, įskaitant analizei naudotas kompiuterines programas, verifikavimą ir validavimą;</text:p>
      <text:p text:style-name="P1310"><text:span text:style-name="T1311">72.9</text:span><text:span text:style-name="T1312">.<text:s/></text:span><text:span text:style-name="T1313">jei kritiškumo saugos analizė atliekama vadovaujantis kitų tyrimų duomenimis (pavyzdžiui, moksliniais straipsniais, žinynais), kritiškumo saugos a</text:span><text:span text:style-name="T1314">nalizės metodo pritaikomumo pagrindimas;</text:span></text:p>
      <text:p text:style-name="P1315"><text:span text:style-name="T1316">72.10</text:span><text:span text:style-name="T1317">.<text:s/></text:span><text:span text:style-name="T1318">galimų kritiškumo incidentų ir kritiškumo avarijų padarinių vertinimas;</text:span></text:p>
      <text:p text:style-name="P1319"><text:span text:style-name="T1320">72.11</text:span><text:span text:style-name="T1321">.<text:s/></text:span><text:span text:style-name="T1322">duomenys apie kokybės užtikrinimą atliekant kritiškumo saugos analizę;</text:span></text:p>
      <text:p text:style-name="P1323"><text:span text:style-name="T1324">72.12</text:span><text:span text:style-name="T1325">.<text:s/></text:span><text:span text:style-name="T1326">kritiškumo saugos analizės rezultatai;</text:span></text:p>
      <text:p text:style-name="P1327"><text:span text:style-name="T1328">72.13</text:span><text:span text:style-name="T1329">.<text:s/></text:span><text:span text:style-name="T1330">išvados dėl reguliuojamos veiklos kritiškumo saugos atitikties Reikalavimų 72.2 papunktyje nurodytų dokumentų nuostatoms ir priimtinumo kriterijams.</text:span></text:p>
      <text:p text:style-name="P1331"><text:span text:style-name="T1332">73</text:span><text:span text:style-name="T1333">. Kritiškumo saugos analizė dokumentuojama:</text:span></text:p>
      <text:p text:style-name="P1334"><text:span text:style-name="T1335">73.1</text:span><text:span text:style-name="T1336">.<text:s/></text:span><text:span text:style-name="T1337">branduolinės energetikos objekto<text:s/></text:span><text:span text:style-name="T1338">saugos analizės ataskaitoje, jei organizacija yra Reikalavimų 9.2 papunktyje nurodyto teisės akto 22 straipsnio 1 dalies 1–4 punktuose nurodytos licencijos turėtojas ar pareiškėjas jai gauti;</text:span></text:p>
      <text:p text:style-name="P1339"><text:span text:style-name="T1340">73.2</text:span><text:span text:style-name="T1341">.<text:s/></text:span><text:span text:style-name="T1342">veiklos saugos pagrindimo ataskaitoje, jei organizacij</text:span><text:span text:style-name="T1343">a yra Reikalavimų 9.2 papunktyje nurodyto teisės akto 22 straipsnio 1 dalies 5 ir 7 punktuose nurodytos licencijos turėtojas ar pareiškėjas jai gauti;</text:span></text:p>
      <text:p text:style-name="P1344"><text:span text:style-name="T1345">73.3</text:span><text:span text:style-name="T1346">.<text:s/></text:span><text:span text:style-name="T1347">veiklos saugos pagrindimo ataskaitoje, jei organizacija yra Reikalavimų 9.2 papunktyje nurodyto</text:span><text:span text:style-name="T1348"><text:s/>teisės akto 22 straipsnio 1 dalies 6 punkte nurodytos licencijos turėtojas ar pareiškėjas jai gauti, vadovaujantis<text:s/></text:span><text:span text:style-name="T1349">Reikalavimų 9.14 papunktyje nurodytu teisės aktu.</text:span><text:s/></text:p>
      <text:p text:style-name="P1350">Papildyta papunkčiu:</text:p>
      <text:p text:style-name="P1351"><text:span text:style-name="T1352">Nr.<text:s/></text:span><text:a xlink:href="https://www.e-tar.lt/portal/legalAct.html?documentId=dc9b3d70bb5f11eab9d9cd0c85e0b745" office:target-frame-name="_top" xlink:show="replace"><text:span text:style-name="T1353">22.3-143</text:span></text:a><text:span text:style-name="T1354">, 2020-07-01, paskelbta TAR 2020-07-01, i. k. 2020-14722</text:span></text:p>
      <text:p text:style-name="Normal"/>
      <text:p text:style-name="P1355"><text:span text:style-name="T1356">PENKTASIS</text:span><text:span text:style-name="T1357"><text:s/>SKIRSNIS</text:span></text:p>
      <text:p text:style-name="P1358"><text:span text:style-name="T1359">KRITIŠKUMO ANALIZĖS ATNAUJINIMAS</text:span></text:p>
      <text:p text:style-name="P1360"/>
      <text:p text:style-name="P1361"><text:span text:style-name="T1362">74</text:span><text:span text:style-name="T1363">. Kritiškumo saugos analizė turi būti atnaujinta atliekant reguliuojamos veiklos procesų ar reguliuojamoje veikloje naudojamų įrenginių, laboratorinių priemonių ar medžiagų pakeitimus.<text:s/></text:span><text:span text:style-name="T1364">Reikalavimų 9.2 papunktyje nurodyto teisės akto 22 straipsnio 1 dalies<text:s/></text:span><text:span text:style-name="T1365">5 ir 7 punktuose nurodytos licencijos atveju<text:s/></text:span><text:span text:style-name="T1366">kritiškumo saugos analizė turi būti atnaujinta, jei vadovaujantis Reikalavimų 24 punktu įvertinus šiuos pakeitimus būtų nustatyta, kad reguliuojama veikla neatitinka galiojančios analizės.</text:span><text:s/></text:p>
      <text:p text:style-name="P1367">Punkto pakeitimai:</text:p>
      <text:p text:style-name="P1368"><text:span text:style-name="T1369">Nr.<text:s/></text:span><text:a xlink:href="https://www.e-tar.lt/portal/legalAct.html?documentId=dc9b3d70bb5f11eab9d9cd0c85e0b745" office:target-frame-name="_top" xlink:show="replace"><text:span text:style-name="T1370">22.3-143</text:span></text:a><text:span text:style-name="T1371">, 2020-07-01, paskelbta TAR 2020-07-01, i. k. 2020-14722</text:span></text:p>
      <text:p text:style-name="Normal"/>
      <text:p text:style-name="P1372"><text:span text:style-name="T1373">75</text:span><text:span text:style-name="T1374">. Licencijos, nurodytos Reikalavimų 9.2 papunktyje nurodyto teisės akto 22 straips</text:span><text:span text:style-name="T1375">nio 1 dalies 1–5 punktuose, turėtojas turi atlikti reguliuojamos veiklos kritiškumo saugos periodinę peržiūrą atlikdamas Reikalavimų 9.2 papunktyje nurodyto teisės akto 32 straipsnio 7 dalyje nurodytą periodinę saugos analizę ir pagrindimą.</text:span></text:p>
      <text:p text:style-name="P1376"><text:span text:style-name="T1377">76</text:span><text:span text:style-name="T1378">. Licenci</text:span><text:span text:style-name="T1379">jų, nurodytų Reikalavimų 9.2 papunktyje nurodyto teisės akto 22 straipsnio 1 dalies 6 ir 7 punktuose, turėtojai turi ne rečiau nei kas 10 metų peržiūrėti kritiškumo saugos analizę, pateiktą veiklos saugos pagrindimo ataskaitoje, ir, jei nustato reguliuojam</text:span><text:span text:style-name="T1380">os veiklos neatitikimų šiai analizei, įskaitant neatitikimus, kurie gali atsirasti ateityje, turi būti atnaujinta veiklos saugos pagrindimo ataskaita. Jei šis licencijos turėtojas peržiūrėjo kritiškumo saugos analizę, pateiktą veiklos saugos pagrindimo ata</text:span><text:span text:style-name="T1381">skaitoje, ir nenustatė poreikio atnaujinti kritiškumo saugos analizę, tokia peržiūra turi būti dokumentuota ir išvada, kad nėra reikalingas kritiškumo saugos analizės atnaujinimas, kartu su šią išvadą pagrindžiančia dokumentuota informacija turi būti suder</text:span><text:span text:style-name="T1382">inta su VATESI. VATESI viršininkas priima sprendimą dėl šios išvados priimtinumo vadovaudamasis Reikalavimų 9.2 papunktyje nurodyto teisės akto 34 straipsnio 2 dalyje nurodytais terminais. Ši analizė laikoma priimtina, jei joje pateikta informacija atitink</text:span><text:span text:style-name="T1383">a teisės aktus, reglamentuojančius branduolinę ir radiacinę saugą, branduolinės saugos normatyvinius techninius dokumentus ir faktines aplinkybes.</text:span><text:s/></text:p>
      <text:p text:style-name="P1384">Punkto pakeitimai:</text:p>
      <text:p text:style-name="P1385"><text:span text:style-name="T1386">Nr.<text:s/></text:span><text:a xlink:href="https://www.e-tar.lt/portal/legalAct.html?documentId=dc9b3d70bb5f11eab9d9cd0c85e0b745" office:target-frame-name="_top" xlink:show="replace"><text:span text:style-name="T1387">22.3-143</text:span></text:a><text:span text:style-name="T1388">, 2020-07-01, paskelbta TAR 2020-07-01, i. k. 2020-14722</text:span></text:p>
      <text:p text:style-name="Normal"/>
      <text:p text:style-name="P1389"><text:span text:style-name="T1390">X</text:span><text:span text:style-name="T1391"><text:s/>SKYRIUS</text:span></text:p>
      <text:p text:style-name="P1392"><text:span text:style-name="T1393">REGULIUOJAMOS VEIKLOS VYKDYMAS</text:span></text:p>
      <text:p text:style-name="P1394"/>
      <text:p text:style-name="P1395"><text:span text:style-name="T1396">PIRMASIS</text:span><text:span text:style-name="T1397"><text:s/>SKIRSNIS</text:span></text:p>
      <text:p text:style-name="P1398"><text:span text:style-name="T1399">VEIKLOS VYKDYMO RIBOS IR SĄLYGOS</text:span></text:p>
      <text:p text:style-name="P1400"/>
      <text:p text:style-name="P1401"><text:span text:style-name="T1402">77</text:span><text:span text:style-name="T1403">. Vidutinių ir didelių kiekių turėtojai, siekdami užtikrinti krit</text:span><text:span text:style-name="T1404">iškumo saugą, vadovaudamiesi įrenginių, naudojamų reguliuojamai veiklai vykdyti, projektais, šių įrenginių gamintojų dokumentais ir veiklos saugos pagrindimo ataskaita, turi nustatyti ir dokumentuoti veiklos vykdymo ribas ir sąlygas, kuriomis turi vadovaut</text:span><text:span text:style-name="T1405">is nustatydami reguliuojamos veiklos vykdymo tvarką.<text:s/></text:span><text:soft-page-break/><text:span text:style-name="T1406">Veiklos vykdymo ribos ir sąlygos nustatomos tiesiogiai vadovaujantis fizikinės sistemos k</text:span><text:span text:style-name="T1407">eff</text:span><text:span text:style-name="T1408"><text:s/>ir (arba) nustatant ribines kritiškumo saugos parametrų vertes, užtikrinant atsargą iki jų kritinės vertės.</text:span></text:p>
      <text:p text:style-name="P1409"><text:span text:style-name="T1410">78</text:span><text:span text:style-name="T1411">. Kritiškumo saugos parametrai, naudojami apibrėžti veiklos vykdymo ribas ir sąlygas, turi būti parinkti atsižvelgiant į reguliuojamos veiklos pobūdį. Šie parametrai yra, pavyzdžiui:</text:span></text:p>
      <text:p text:style-name="P1412"><text:span text:style-name="T1413">78.1</text:span><text:span text:style-name="T1414">.<text:s/></text:span><text:span text:style-name="T1415">fizikinės sistemos ir (ar) jos struktūrinių elementų geometri</text:span><text:span text:style-name="T1416">nės formos ir geometriniai dydžiai (pavyzdžiui, elementų, turinčių daliųjų medžiagų, išdėstymo gardelės forma ir matmenys);</text:span></text:p>
      <text:p text:style-name="P1417"><text:span text:style-name="T1418">78.2</text:span><text:span text:style-name="T1419">.<text:s/></text:span><text:span text:style-name="T1420">daliųjų medžiagų masė;</text:span></text:p>
      <text:p text:style-name="P1421"><text:span text:style-name="T1422">78.3</text:span><text:span text:style-name="T1423">.<text:s/></text:span><text:span text:style-name="T1424">daliųjų medžiagų koncentracija (pavyzdžiui, homogeniniame tirpale);</text:span></text:p>
      <text:p text:style-name="P1425"><text:span text:style-name="T1426">78.4</text:span><text:span text:style-name="T1427">.<text:s/></text:span><text:span text:style-name="T1428">neutronų lė</text:span><text:span text:style-name="T1429">tiklio kiekis;</text:span></text:p>
      <text:p text:style-name="P1430"><text:span text:style-name="T1431">78.5</text:span><text:span text:style-name="T1432">.<text:s/></text:span><text:span text:style-name="T1433">daliosios medžiagos izotopinė sudėtis;</text:span></text:p>
      <text:p text:style-name="P1434"><text:span text:style-name="T1435">78.6</text:span><text:span text:style-name="T1436">.<text:s/></text:span><text:span text:style-name="T1437">daliosios medžiagos cheminė sudėtis;</text:span></text:p>
      <text:p text:style-name="P1438"><text:span text:style-name="T1439">78.7</text:span><text:span text:style-name="T1440">.<text:s/></text:span><text:span text:style-name="T1441">daliosios medžiagos tankis;</text:span></text:p>
      <text:p text:style-name="P1442"><text:span text:style-name="T1443">78.8</text:span><text:span text:style-name="T1444">.<text:s/></text:span><text:span text:style-name="T1445">neutronų reflektoriaus padėtis, geometrinės formos ir geometriniai dydžiai;</text:span></text:p>
      <text:p text:style-name="P1446"><text:span text:style-name="T1447">78.9</text:span><text:span text:style-name="T1448">.<text:s/></text:span><text:span text:style-name="T1449">neutronų<text:s/></text:span><text:span text:style-name="T1450">sugėriklio padėtis, geometrinės formos ir geometriniai dydžiai;</text:span></text:p>
      <text:p text:style-name="P1451"><text:span text:style-name="T1452">78.10</text:span><text:span text:style-name="T1453">.<text:s/></text:span><text:span text:style-name="T1454">neutronų sugėriklio vientisumą apibūdinantys parametrai;</text:span></text:p>
      <text:p text:style-name="P1455"><text:span text:style-name="T1456">78.11</text:span><text:span text:style-name="T1457">.<text:s/></text:span><text:span text:style-name="T1458">atstumas tarp atskirų talpų su daliosiomis medžiagomis.</text:span></text:p>
      <text:p text:style-name="Normal"/>
      <text:p text:style-name="P1459"><text:span text:style-name="T1460">ANTRASIS</text:span><text:span text:style-name="T1461"><text:s/>SKIRSNIS</text:span></text:p>
      <text:p text:style-name="P1462"><text:span text:style-name="T1463">REGULIUOJAMOS VEIKLOS VYKDYMO<text:s/></text:span><text:span text:style-name="T1464">PROCEDŪROS</text:span></text:p>
      <text:p text:style-name="P1465"/>
      <text:p text:style-name="P1466"><text:span text:style-name="T1467">79</text:span><text:span text:style-name="T1468">. Reguliuojamos veiklos procedūros ir jų pakeitimai turi būti įdiegiami organizacijoje joje nustatyta tvarka parengiant procedūrų aprašus ar jų pakeitimus, juos verifikuojant ir validuojant, organizuojant darbuotojų ir kitų asmenų, kurie<text:s/></text:span><text:span text:style-name="T1469">planuoja vykdyti reguliuojamą veiklą supažindinimą, instruktavimą, mokymus, pratybas.</text:span></text:p>
      <text:p text:style-name="P1470"><text:span text:style-name="T1471">80</text:span><text:span text:style-name="T1472">. Reguliuojama veikla turi būti vykdoma naudojantis organizacijoje patvirtintais procedūrų aprašais. Šie aprašai yra organizacijos vadybos sistemos dokumentų dalis.</text:span></text:p>
      <text:p text:style-name="P1473"><text:span text:style-name="T1474">81</text:span><text:span text:style-name="T1475">. Reikalavimų 79 punkte nurodyti procedūrų aprašai turi būti parengti vadovaujantis branduolinės saugos normatyviniais techniniais dokumentais, įrenginių, naudojamų vykdyti reguliuojamą veiklą, projektais, šių įrenginių gamintojų dokumentais, labora</text:span><text:span text:style-name="T1476">torinių priemonių ir vykdant reguliuojamą veiklą naudojamų medžiagų specifikacijomis, veiklos saugos pagrindimo ataskaita ir veiklos vykdymo ribomis ir sąlygomis.</text:span></text:p>
      <text:p text:style-name="P1477"><text:span text:style-name="T1478">82</text:span><text:span text:style-name="T1479">. Procedūrų aprašai turi būti parengti taip, kad kvalifikuotas darbuotojas be tiesiogin</text:span><text:span text:style-name="T1480">ės priežiūros gebėtų atlikti jose nurodytus veiksmus.</text:span></text:p>
      <text:p text:style-name="P1481"><text:span text:style-name="T1482">83</text:span><text:span text:style-name="T1483">. Reikalavimų 79 punkte nurodytuose procedūrų aprašuose turi būti:</text:span></text:p>
      <text:p text:style-name="P1484"><text:span text:style-name="T1485">83.1</text:span><text:span text:style-name="T1486">.<text:s/></text:span><text:span text:style-name="T1487">naudojamų daliųjų medžiagų aprašas, kuriame turi būti nurodytas daliųjų medžiagų kiekis, izotopinė sudėtis, fizikinės ir<text:s/></text:span><text:span text:style-name="T1488">cheminės daliųjų medžiagų savybės;</text:span></text:p>
      <text:p text:style-name="P1489"><text:span text:style-name="T1490">83.2</text:span><text:span text:style-name="T1491">.<text:s/></text:span><text:span text:style-name="T1492">vykdant reguliuojamą veiklą naudojamų daliųjų medžiagų, neutronų lėtiklių, neutronų reflektorių, laboratorinių medžiagų žymėjimo taisyklės;</text:span></text:p>
      <text:p text:style-name="P1493"><text:span text:style-name="T1494">83.3</text:span><text:span text:style-name="T1495">.<text:s/></text:span><text:span text:style-name="T1496">patalpų, kuriose vykdoma reguliuojama veikla, žymėjimo taisyk</text:span><text:span text:style-name="T1497">lės;</text:span></text:p>
      <text:p text:style-name="P1498"><text:span text:style-name="T1499">83.4</text:span><text:span text:style-name="T1500">.<text:s/></text:span><text:span text:style-name="T1501">apibrėžtas ir aprašytas normalus reguliuojamos veiklos vykdymo procesas, įskaitant įrenginių, naudojamų vykdyti reguliuojamą veiklą, laboratorinių priemonių ir medžiagų naudojimo instrukcijas;</text:span></text:p>
      <text:p text:style-name="P1502"><text:span text:style-name="T1503">83.5</text:span><text:span text:style-name="T1504">.<text:s/></text:span><text:span text:style-name="T1505">nurodytos sąsajos tarp procedūrų apraš</text:span><text:span text:style-name="T1506">ų ir nurodyta, kuris procedūros aprašas turi būti taikomas ir kokiomis reguliuojamos veiklos vykdymo sąlygomis;</text:span></text:p>
      <text:p text:style-name="P1507"><text:span text:style-name="T1508">83.6</text:span><text:span text:style-name="T1509">.<text:s/></text:span><text:span text:style-name="T1510"><text:s/>aprašytos gairės reguliuojamos veiklos procesų triktims ir kritiškumo saugos priemonių gedimams aptikti ir atpažinti;</text:span></text:p>
      <text:p text:style-name="P1511"><text:span text:style-name="T1512">83.7</text:span><text:span text:style-name="T1513">.<text:s/></text:span><text:span text:style-name="T1514">apraš</text:span><text:span text:style-name="T1515">yti veiksmai, kurie turi būti vykdomi nukrypus nuo normalaus reguliuojamos veiklos vykdymo sąlygų;</text:span></text:p>
      <text:p text:style-name="P1516"><text:span text:style-name="T1517">83.8</text:span><text:span text:style-name="T1518">.<text:s/></text:span><text:span text:style-name="T1519">aprašyti veiksmai, kurie turi būti vykdomi įvykus kritiškumo įvykiams;</text:span></text:p>
      <text:p text:style-name="P1520"><text:span text:style-name="T1521">83.9</text:span><text:span text:style-name="T1522">.<text:s/></text:span><text:span text:style-name="T1523">aprašyta, kokiomis priemonėmis ir veiksmais<text:s/></text:span><text:span text:style-name="T1524">reguliuojamos veiklos<text:s/></text:span><text:span text:style-name="T1525">vykdymas nedelsiant grąžinamas į žinomą saugią būseną</text:span><text:span text:style-name="T1526">,<text:s/></text:span><text:span text:style-name="T1527">jei reguliuojamos veiklos vykdymo metu susidaro<text:s/></text:span><text:span text:style-name="T1528">veiklos<text:s/></text:span><text:span text:style-name="T1529">saugos pagrindimo ataskaitoje nenumatyta būsena;</text:span></text:p>
      <text:p text:style-name="P1530"><text:span text:style-name="T1531">83.10</text:span><text:span text:style-name="T1532">.<text:s/></text:span><text:span text:style-name="T1533">aprašyta įrenginių ir priemonių, naudojamų reguliuojamai veiklai vykdyti, kritiškumo<text:s/></text:span><text:span text:style-name="T1534">incidentų ir kritiškumo avarijų prevencijai bei avarinei parengčiai tikrinimo tvarka ir šių patikrinimų rezultatų dokumentavimas.</text:span></text:p>
      <text:p text:style-name="P1535"><text:span text:style-name="T1536">84</text:span><text:span text:style-name="T1537">. Reikalavimų 79 punkte nurodyti procedūrų aprašai turi būti parengti vadovaujantis proporcingumo principu taip, kad<text:s/></text:span><text:span text:style-name="T1538">būtų užtikrinta:</text:span></text:p>
      <text:p text:style-name="P1539"><text:span text:style-name="T1540">84.1</text:span><text:span text:style-name="T1541">.<text:s/></text:span><text:span text:style-name="T1542">daliųjų medžiagų apskaita kritiškumo saugos užtikrinimo tikslais;</text:span></text:p>
      <text:p text:style-name="P1543"><text:span text:style-name="T1544">84.2</text:span><text:span text:style-name="T1545">.<text:s/></text:span><text:span text:style-name="T1546">reguliuojamos veiklos vykdymo atitiktis dvigubos atsargos principui;</text:span></text:p>
      <text:p text:style-name="P1547"><text:span text:style-name="T1548">84.3</text:span><text:span text:style-name="T1549">.<text:s/></text:span><text:span text:style-name="T1550">žmogaus klaidų vykdant reguliuojamą veiklą prevencija;</text:span></text:p>
      <text:p text:style-name="P1551"><text:span text:style-name="T1552">84.4</text:span><text:span text:style-name="T1553">.<text:s/></text:span><text:span text:style-name="T1554">daliųjų med</text:span><text:span text:style-name="T1555">žiagų pasklidimo į vietas, nenumatytas vykdant reguliuojamą veiklą esant normalioms jos vykdymo sąlygoms, prevencija;</text:span></text:p>
      <text:p text:style-name="P1556"><text:span text:style-name="T1557">84.5</text:span><text:span text:style-name="T1558">.<text:s/></text:span><text:span text:style-name="T1559">neteisingo daliųjų medžiagų perkėlimo, transportavimo ir saugojimo prevencija.</text:span></text:p>
      <text:p text:style-name="P1560"><text:span text:style-name="T1561">85</text:span><text:span text:style-name="T1562">. Reikalavimų 79 punkte nurodytuose proce</text:span><text:span text:style-name="T1563">dūrų aprašuose turi būti numatytas reikalavimas apie nukrypimus nuo normalaus reguliuojamos veiklos vykdymo sąlygų pranešti atsakingam darbuotojui, nurodytam Reikalavimų 19 punkte, ir organizacijos vadovybei.</text:span></text:p>
      <text:p text:style-name="P1564"><text:span text:style-name="T1565">86</text:span><text:span text:style-name="T1566">. Reikalavimų 79 punkte nurodyti procedūr</text:span><text:span text:style-name="T1567">ų aprašai turi būti verifikuoti ir validuoti organizacijos nustatyta tvarka. Procedūrų validavimas turi būti atliktas siekiant kiek įmanoma atitikti realias sąlygas, kurioms šios procedūros yra skirtos, tačiau nedarant reikšmingos neigiamos įtakos kritišku</text:span><text:span text:style-name="T1568">mo ir radiacinės saugos užtikrinimui (pavyzdžiui, analizuojant procedūrų aprašų projektus keliems darbuotojams, tikrinant procedūros aprašų tinkamumą panaudojant imitacines medžiagas, vykdant mokymus, įrenginių bandymus, pratybas, įvertinant reguliuojamos<text:s/></text:span><text:span text:style-name="T1569">veiklos vykdymo patirtį).</text:span></text:p>
      <text:p text:style-name="P1570"><text:span text:style-name="T1571">87</text:span><text:span text:style-name="T1572">. Procedūrų aprašų pakeitimai turi būti patvirtinti organizacijoje ir verifikuoti bei validuoti Reikalavimų 86 punkto nustatyta tvarka.</text:span></text:p>
      <text:p text:style-name="Normal"/>
      <text:p text:style-name="P1573"><text:span text:style-name="T1574">TREČIASIS</text:span><text:span text:style-name="T1575"><text:s/>SKIRSNIS</text:span></text:p>
      <text:p text:style-name="P1576"><text:span text:style-name="T1577">KITOS REGULIUOJAMOS VEIKLOS VYKDYMO NUOSTATOS</text:span></text:p>
      <text:p text:style-name="P1578"/>
      <text:p text:style-name="P1579"><text:span text:style-name="T1580">88</text:span><text:span text:style-name="T1581">.<text:s/></text:span><text:span text:style-name="T1582">Procesai su daliosiomis medžiagomis gali būti vykdomi tik naudojant įrenginius, nurodytus kritiškumo saugos analizės dokumentuose.</text:span></text:p>
      <text:p text:style-name="P1583"><text:span text:style-name="T1584">89</text:span><text:span text:style-name="T1585">. Vykdant procesus su daliosiomis medžiagomis gali būti naudojamos tik tokios laboratorinės priemonės ir medžiagos, kur</text:span><text:span text:style-name="T1586">ios nurodytos kritiškumo saugos analizės dokumentuose, arba šių priemonių ir medžiagų specifikacijos negali prieštarauti informacijai, pateiktai kritiškumo saugos analizės dokumentuose.</text:span></text:p>
      <text:p text:style-name="P1587"><text:span text:style-name="T1588">90</text:span><text:span text:style-name="T1589">.<text:s/></text:span><text:span text:style-name="T1590">Su kritiškumo saugos parametrų kontrole susiję matavimo prieta</text:span><text:span text:style-name="T1591">isai turi būti sukalibruoti, praėję patikrą ir periodiškai tikrinami (kalibruojami) organizacijos nustatyta tvarka, parengta vadovaujantis šių prietaisų gamintojo dokumentacija.</text:span></text:p>
      <text:p text:style-name="P1592"><text:span text:style-name="T1593">91</text:span><text:span text:style-name="T1594">. Jei kritiškumo saugos kontrolei yra naudojamos kompiuterinės programos</text:span><text:span text:style-name="T1595">, jos turi būti verifikuotos ir validuotos, taip pat vykdant reguliuojamą veiklą turi būti periodiškai įsitikinama jų pateikiamų skaičiavimo rezultatų teisingumu. Skaičiavimo rezultatų teisingumo patikrinimo periodą turi nustatyti organizacija, vadovaudama</text:span><text:span text:style-name="T1596">si prielaidomis dėl sąlygų, kada šie skaičiavimai gali duoti neteisingus rezultatus. Šių kompiuterinių programų pakeitimai turi būti verifikuoti ir validuoti.</text:span></text:p>
      <text:p text:style-name="P1597"><text:span text:style-name="T1598">92</text:span><text:span text:style-name="T1599">. Prieš perkeliant daliąsias medžiagas iš vieno įrenginio į kitą turi būti įsitikinta, kad<text:s/></text:span><text:span text:style-name="T1600">toks perkėlimas atitinka veiklos vykdymo ribas ir sąlygas (pavyzdžiui, jei vykdant reguliuojamą veiklą numatyta perkelti daliąsias medžiagas iš įrenginio į tuščią konteinerį, turi būti įsitikinta, kad šiame konteineryje nėra daliųjų medžiagų ar neutronų lė</text:span><text:span text:style-name="T1601">tiklio).</text:span></text:p>
      <text:p text:style-name="P1602"><text:span text:style-name="T1603">93</text:span><text:span text:style-name="T1604">. Įėjimas į patalpas, kuriose vykdoma veikla su daliosiomis medžiagomis, turi būti ribojamas siekiant radiacinės saugos ir avarinės parengties tikslų.</text:span></text:p>
      <text:p text:style-name="P1605"><text:span text:style-name="T1606">94</text:span><text:span text:style-name="T1607">. Atlikus reguliuojamos veiklos procesų ir (ar) reguliuojamoje veikloje naudojamų įr</text:span><text:span text:style-name="T1608">enginių pakeitimus, tolesnis reguliuojamos veiklos vykdymas yra galimas tik organizacijos nustatyta tvarka (pavyzdžiu, atlikus bandymus) įsitikinus, kad reguliuojama veikla gali būti vykdoma siekiant jos tikslo, vadovaujantis reguliuojamoje veikloje naudoj</text:span><text:span text:style-name="T1609">amų įrenginių projekto ir (ar) gamintojo<text:s/></text:span><text:soft-page-break/><text:span text:style-name="T1610">dokumentais, nepažeidžiant branduolinės ir radiacinės saugos normatyvinių techninių dokumentų nuostatų ir atitinkant kritiškumo saugos analizę bei reguliuojamos veiklos vykdymo ribas ir sąlygas.</text:span></text:p>
      <text:p text:style-name="P1611"><text:span text:style-name="T1612">95</text:span><text:span text:style-name="T1613">. Organizacija</text:span><text:span text:style-name="T1614"><text:s/>periodiškai turi atlikti reguliuojamos veiklos vykdymo patikrinimus, įskaitant pasyvių priemonių patikrinimus, kurių metu turi būti parodoma, kad visi reguliuojamoje veikloje naudojami įrenginiai, laboratorinės priemonės ir medžiagos atitinka kritiškumo s</text:span><text:span text:style-name="T1615">augos analizę, o kritiškumo incidentų ir kritiškumo avarijų prevencijos priemonės yra veiksmingos. Patikrinimų periodiškumą turi nusistatyti organizacija, vadovaudamasi įrenginių, naudojamų reguliuojamos veiklos vykdymui, laboratorinių priemonių ir medžiag</text:span><text:span text:style-name="T1616">ų gamintojų pateikta informacija ir reguliuojamos veiklos vykdymo patirtimi. Atliekant patikrinimus taip pat turi būti tikrinami įrenginių, laboratorinių priemonių ir medžiagų pokyčiai dėl senėjimo, įvertinama jų įtaka kritiškumo saugai (pavyzdžiui, ar pas</text:span><text:span text:style-name="T1617">enusios cheminės medžiagos negali nulemti neleistinų daliųjų medžiagų sankaupų dėl nusėdimo). Patikrinimų rezultatai turi būti organizacijos peržiūrėti ir, jei nustatyta neatitikčių teisės aktams, reglamentuojantiems reguliuojamą veiklą, branduolinės saugo</text:span><text:span text:style-name="T1618">s normatyviniams techniniams dokumentams, įrenginių projekto dokumentams, reguliuojamos veiklos vykdymo riboms ir sąlygoms, laboratorinių priemonių ir medžiagų gamintojo dokumentams, kritiškumo saugos analizės dokumentams, vadybos sistemos dokumentams, tur</text:span><text:span text:style-name="T1619">i būti taikomos koreguojamosios priemonės. Patikrinimai, jų rezultatai ir įgyvendintos koreguojamosios priemonės turi būti dokumentuojami.</text:span></text:p>
      <text:p text:style-name="Normal"/>
      <text:p text:style-name="P1620"><text:span text:style-name="T1621">XI</text:span><text:span text:style-name="T1622"><text:s/>SKYRIUS</text:span></text:p>
      <text:p text:style-name="P1623"><text:span text:style-name="T1624">KRITIŠKUMO ĮVYKIŲ APTIKIMO IR PREVENCIJOS SISTEMOS</text:span></text:p>
      <text:p text:style-name="P1625"/>
      <text:p text:style-name="P1626"><text:span text:style-name="T1627">96</text:span><text:span text:style-name="T1628">. Didelių kiekių turėtojai<text:s/></text:span><text:span text:style-name="T1629">reguliuojamos veiklos vykdymo vietose turi įrengti kritiškumo įvykių aptikimo sistemą (toliau – KĮS). KĮS nėra privaloma nenaudoto urano branduolinio kuro saugyklose, jei jose su branduoliniu kuru atliekami tik su šio kuro saugojimu susiję veiksmai ir šio<text:s/></text:span><text:span text:style-name="T1630">kuro įsodrinimas ne didesnis nei 5 procentai.</text:span></text:p>
      <text:p text:style-name="P1631"><text:span text:style-name="T1632">97</text:span><text:span text:style-name="T1633">. KĮS turi būti suprojektuota taip, kad įvykus mažiausiai reikšmingam kritiškumo įvykiui būtų generuojamas įspėjamasis garsinis signalas. Patalpose, kur yra ar gali būti toks triukšmo lygis, dėl kurio pat</text:span><text:span text:style-name="T1634">alpose esantys asmenys gali neišgirsti garsinio signalo įspėjimo, turi būti pateikiamas ir įspėjamasis vaizdinis signalas. Mažiausiai reikšmingu kritiškumo įvykiu rekomenduojama laikyti tokį kritiškumo įvykį, kurio<text:s/></text:span><text:span text:style-name="T1635">dviejų metrų atstumu nuo įvykio židinio p</text:span><text:span text:style-name="T1636">er 60 sekundžių sugertoji dozė būtų lygį 0.2 Gy.</text:span></text:p>
      <text:p text:style-name="P1637"><text:span text:style-name="T1638">98</text:span><text:span text:style-name="T1639">. KĮS garso ir vaizdiniai įspėjamieji signalai turi būti generuojami taip, kad būtų įspėti visi asmenys, kurie turi būti evakuoti (pavyzdžiui, garsinis įspėjamasis signalas turi būti girdimas visose pa</text:span><text:span text:style-name="T1640">talpose, iš kurių turi būti evakuoti asmenys).</text:span></text:p>
      <text:p text:style-name="P1641"><text:span text:style-name="T1642">99</text:span><text:span text:style-name="T1643">. KĮS generuojami garso ir vaizdiniai įspėjamieji signalai turi skirtis nuo kitų signalų, naudojamų valdant ekstremaliąsias situacijas (pavyzdžiui, gaisrus).</text:span></text:p>
      <text:p text:style-name="P1644"><text:span text:style-name="T1645">100</text:span><text:span text:style-name="T1646">. KĮS generuojami garso ir vaizdiniai<text:s/></text:span><text:span text:style-name="T1647">įspėjamieji signalai turi būti tokie, kad galima būtų juos panaudoti vykdant avarinės parengties priemones.</text:span></text:p>
      <text:p text:style-name="P1648"><text:span text:style-name="T1649">101</text:span><text:span text:style-name="T1650">. Prie įėjimų į patalpas, kuriose gali įvykti kritiškumo įvykis,<text:s/></text:span><text:span text:style-name="T1651">turi būti</text:span><text:span text:style-name="T1652"><text:s/>įrengti vaizdiniai įspėjamieji signalai (ženklai), kurie, suveikus</text:span><text:span text:style-name="T1653"><text:s/>KĮS, įspėtų apie kritiškumo įvykio faktą ir vietą.</text:span></text:p>
      <text:p text:style-name="P1654"><text:span text:style-name="T1655">102</text:span><text:span text:style-name="T1656">. Ant pastato, kuriame gali įvykti kritiškumo įvykis,<text:s/></text:span><text:span text:style-name="T1657">turi būti</text:span><text:span text:style-name="T1658"><text:s/>įrengti vaizdiniai įspėjamieji signalai (ženklai), kurie, suveikus KĮS, įspėtų apie kritiškumo įvykio vietą.</text:span></text:p>
      <text:p text:style-name="P1659"><text:span text:style-name="T1660">103</text:span><text:span text:style-name="T1661">. KĮS turi būti s</text:span><text:span text:style-name="T1662">uprojektuota taip, kad jos generuojamus įspėjamuosius signalus galima būtų išjungti tik rankiniu būdu.<text:s/></text:span></text:p>
      <text:p text:style-name="P1663"><text:span text:style-name="T1664">104</text:span><text:span text:style-name="T1665">. Turi būti numatyta galimybė KĮS įspėjamuosius signalus aktyvuoti rankiniu būdu.</text:span></text:p>
      <text:p text:style-name="P1666"><text:span text:style-name="T1667">105</text:span><text:span text:style-name="T1668">. Kaip atskiros priemonės ar KĮS dalis turi būti numatyt</text:span><text:span text:style-name="T1669">os priemonės evakuotose patalpose matuoti jonizuojančiosios spinduliuotės galią po KĮS suveikimo.</text:span></text:p>
      <text:p text:style-name="P1670"><text:span text:style-name="T1671">106</text:span><text:span text:style-name="T1672">. KĮS turi būti ne mažiau kaip du nepriklausomi jutikliai. Jutikliai patalpose turi būti išdėstyti siekiant išvengti jų ekranavimo (kliūčių tarp galimo</text:span><text:span text:style-name="T1673"><text:s/>įvykio židinio ir jutiklio).</text:span></text:p>
      <text:p text:style-name="P1674"><text:span text:style-name="T1675">107</text:span><text:span text:style-name="T1676">. KĮS jutikliai turi būti kalibruoti.</text:span></text:p>
      <text:p text:style-name="P1677"><text:span text:style-name="T1678">108</text:span><text:span text:style-name="T1679">. KĮS turi turėti atsarginį elektros energijos šaltinį, kuris turi užtikrinti KĮS veikimą praradus pagrindinį elektros energijos tiekimą.</text:span></text:p>
      <text:p text:style-name="P1680"><text:span text:style-name="T1681">109</text:span><text:span text:style-name="T1682">. KĮS turi būti seismiškai kv</text:span><text:span text:style-name="T1683">alifikuota.</text:span></text:p>
      <text:p text:style-name="P1684"><text:span text:style-name="T1685">110</text:span><text:span text:style-name="T1686">. KĮS turi būti suprojektuota taip, kad garso ir (ar) vaizdiniais signalais indikuotų, jei ši sistema neveikia.</text:span></text:p>
      <text:p text:style-name="P1687"><text:span text:style-name="T1688">111</text:span><text:span text:style-name="T1689">. Nenaudoto branduolinio kuro saugykloje turi būti įrengtos drenažo sistemos, kurios užtikrintų, kad saugyklos patalpa</text:span><text:span text:style-name="T1690"><text:s/>negali būti užlieta vandeniu, arba joje turi būti įrengta saugyklos užliejimo vandeniu aptikimo signalizacija bei numatytos organizacinės priemonės, kurios turi būti įgyvendinamos suveikus šiai signalizacijai.</text:span></text:p>
      <text:p text:style-name="P1691"><text:span text:style-name="T1692">112</text:span><text:span text:style-name="T1693">. KĮS ir nenaudoto branduolinio kuro s</text:span><text:span text:style-name="T1694">augyklos užliejimo vandeniu aptikimo signalizacijos veikimas turi būti periodiškai tikrinamas organizacijos nustatyta tvarka, parengta vadovaujantis gamintojo dokumentacija.</text:span></text:p>
      <text:p text:style-name="P1695"><text:span text:style-name="T1696">113</text:span><text:span text:style-name="T1697">. Nenaudoto branduolinio kuro saugyklos drenažo sistemos, jei jos įrengtos<text:s/></text:span><text:span text:style-name="T1698">kritiškumo įvykių prevencijos tikslais, turi būti periodiškai tikrinamos organizacijos nustatyta tvarka, vadovaujantis prielaidomis, kada šios sistemos gali neveikti.</text:span></text:p>
      <text:p text:style-name="Normal"/>
      <text:p text:style-name="P1699"><text:span text:style-name="T1700">XII</text:span><text:span text:style-name="T1701"><text:s/>SKYRIUS</text:span></text:p>
      <text:p text:style-name="P1702"><text:span text:style-name="T1703">REGULIUOJAMOS VEIKLOS PRADŽIA</text:span></text:p>
      <text:p text:style-name="P1704"/>
      <text:p text:style-name="P1705"><text:span text:style-name="T1706">114</text:span><text:span text:style-name="T1707">. Reikalavimų 9.2 papunktyje<text:s/></text:span><text:span text:style-name="T1708">nurodyto teisės akto 22 straipsnio 1 dalies 1–3 punktuose nurodytų licencijų turėtojų ir pareiškėjų atveju reguliuojama veikla pradedama branduolinės energetikos objekto pripažinimo tinkamu eksploatuoti programoje nurodyta tvarka.</text:span></text:p>
      <text:p text:style-name="P1709"><text:span text:style-name="T1710">115</text:span><text:span text:style-name="T1711">. Reikalavimų 9.2<text:s/></text:span><text:span text:style-name="T1712">papunktyje nurodyto teisės akto 22 straipsnio 1 dalies 5 punkte nurodytos licencijos turėtojų ir pareiškėjų atveju reguliuojama veikla pradedama atliekyno uždarymo plane nustatyta tvarka.</text:span></text:p>
      <text:p text:style-name="P1713"><text:span text:style-name="T1714">116</text:span><text:span text:style-name="T1715">. Reikalavimų 9.2 papunktyje nurodyto teisės akto 22 straipsn</text:span><text:span text:style-name="T1716">io 1 dalies 7 punkte nurodytos licencijos turėtojų ir pareiškėjų atveju organizacija, vadovaudamasi šiuo ir Reikalavimų 117–118 punktais, turi nusistatyti tvarką, kuria vadovaujantis būtų pradėta vykdyti reguliuojama veikla. Šios tvarkos tikslas – įsitikin</text:span><text:span text:style-name="T1717">ti, kad reguliuojama veikla gali būti vykdoma siekiant jos tikslo, vadovaujantis reguliuojamoje veikloje naudojamų įrenginių projekto ir (ar) gamintojo dokumentais, nepažeidžiant branduolinės saugos normatyvinių techninių dokumentų nuostatų ir atitinkant v</text:span><text:span text:style-name="T1718">eiklos saugos pagrindimo ataskaitą bei reguliuojamos veiklos vykdymo ribas ir sąlygas.</text:span></text:p>
      <text:p text:style-name="P1719"><text:span text:style-name="T1720">117</text:span><text:span text:style-name="T1721">. Reikalavimų 116 punkte nurodyta tvarka turi apimti:</text:span></text:p>
      <text:p text:style-name="P1722"><text:span text:style-name="T1723">117.1</text:span><text:span text:style-name="T1724">.<text:s/></text:span><text:span text:style-name="T1725">reguliuojamoje veikloje naudojamų įrenginių, įskaitant radiacinės kontrolės ir kritiškumo saugos<text:s/></text:span><text:span text:style-name="T1726">parametrų matavimo priemones, patikrinimą;</text:span></text:p>
      <text:p text:style-name="P1727"><text:span text:style-name="T1728">117.2</text:span><text:span text:style-name="T1729">.<text:s/></text:span><text:span text:style-name="T1730">reguliuojamos veiklos procesų verifikavimą (pavyzdžiui, veikloje naudojamų dokumentų patikrinimą, darbo vietų apžiūrą) ir validavimą (pavyzdžiui, bandymus be daliųjų medžiagų, su daliosiomis medžiagomis</text:span><text:span text:style-name="T1731">, pratybas, kontrolinius jonizuojančiosios spinduliuotės galios ir kritiškumo saugos parametrų matavimus);</text:span></text:p>
      <text:p text:style-name="P1732"><text:span text:style-name="T1733">117.3</text:span><text:span text:style-name="T1734">.<text:s/></text:span><text:span text:style-name="T1735">avarinės parengties priemonių, įskaitant KĮS, susijusių su reguliuojama veikla, tinkamumo patikrinimą ir išbandymą.</text:span></text:p>
      <text:p text:style-name="P1736"><text:span text:style-name="T1737">118</text:span><text:span text:style-name="T1738">. Reguliuojam</text:span><text:span text:style-name="T1739">ą veiklą galima pradėti vykdyti tik esant priimtiniems Reikalavimų 117.1–117.3 papunkčiuose nurodytų veiksmų įvykdymo rezultatams. Laikoma, kad šie rezultatai yra priimtini, kai įsitikinama, kad reguliuojama veikla gali būti vykdoma siekiant jos tikslo, va</text:span><text:span text:style-name="T1740">dovaujantis reguliuojamoje veikloje naudojamų įrenginių projekto ir (ar) gamintojo dokumentais, nepažeidžiant branduolinės saugos normatyvinių techninių dokumentų nuostatų, atitinkant veiklos saugos pagrindimo ataskaitoje pateiktą informaciją ir reguliuoja</text:span><text:span text:style-name="T1741">mos veiklos vykdymo ribas ir sąlygas.</text:span></text:p>
      <text:p text:style-name="P1742"><text:span text:style-name="T1743">119</text:span><text:span text:style-name="T1744">. Didelių kiekių turėtojas, jei jis yra Reikalavimų 9.2 papunktyje nurodyto teisės akto 22 straipsnio 1 dalies 7 punkte nurodytos licencijos turėtojas, prieš pradėdamas vykdyti reguliuojamą veiklą turi suderinti</text:span><text:span text:style-name="T1745"><text:s/>Reikalavimų 116 punkte nurodytą tvarką aprašančius dokumentus su VATESI. VATESI viršininkas priima sprendimą dėl šių dokumentų priimtinumo vadovaudamasis<text:s/></text:span><text:soft-page-break/><text:span text:style-name="T1746">Reikalavimų 9.2 papunktyje nurodyto teisės akto 34 straipsnio 2 dalyje nurodytais terminais. Šie doku</text:span><text:span text:style-name="T1747">mentai laikomi priimtinais, jei juose pateikta informacija atitinka teisės aktus, reglamentuojančius branduolinę ir radiacinę saugą, branduolinės saugos normatyvinius techninius dokumentus ir objektyvius duomenis (faktus), susijusius su reguliuojama veikla</text:span><text:span text:style-name="T1748">.</text:span></text:p>
      <text:p text:style-name="Normal"/>
      <text:p text:style-name="P1749"><text:span text:style-name="T1750">XIII</text:span><text:span text:style-name="T1751"><text:s/>SKYRIUS</text:span></text:p>
      <text:p text:style-name="P1752"><text:span text:style-name="T1753">AVARINĖ PARENGTIS</text:span></text:p>
      <text:p text:style-name="P1754"/>
      <text:p text:style-name="P1755"><text:span text:style-name="T1756">PIRMASIS</text:span><text:span text:style-name="T1757"><text:s/>SKIRSNIS</text:span></text:p>
      <text:p text:style-name="P1758"><text:span text:style-name="T1759">BENDROSIOS NUOSTATOS</text:span></text:p>
      <text:p text:style-name="P1760"/>
      <text:p text:style-name="P1761"><text:span text:style-name="T1762">120</text:span><text:span text:style-name="T1763">. Organizacija turi parengti technines ir organizacines avarinės parengties priemones bei avarinės parengties dokumentus, atitinkančius Reikalavimų 9.10 papunktyje<text:s/></text:span><text:span text:style-name="T1764">nurodyto teisės akto nuostatas, reglamentuojančias pasirengimą avarinėms apšvitos situacijoms, ir šio skyriaus nuostatas, skirtas avarinėms situacijoms, susijusioms su reguliuojama veikla, valdyti ir likviduoti.</text:span></text:p>
      <text:p text:style-name="P1765"><text:span text:style-name="T1766">121</text:span><text:span text:style-name="T1767">. Avarinės parengties priemonių naudo</text:span><text:span text:style-name="T1768">jimas turi būti dokumentuotas organizacijos vadovybės nustatyta tvarka.</text:span></text:p>
      <text:p text:style-name="P1769"><text:span text:style-name="T1770">122</text:span><text:span text:style-name="T1771">. Techninių ir organizacinių avarinės parengties priemonių, įskaitant evakuacijos kelius, jų žymėjimą, tinkamumas turi būti tikrinamas organizacijos vadybos sistemos dokumentuos</text:span><text:span text:style-name="T1772">e nurodytu periodiškumu, įskaitant tikrinimą pratybų metu, organizacijos vadovybės nustatyta tvarka.</text:span></text:p>
      <text:p text:style-name="Normal"/>
      <text:p text:style-name="P1773"><text:span text:style-name="T1774">ANTRASIS</text:span><text:span text:style-name="T1775"><text:s/>SKIRSNIS</text:span></text:p>
      <text:p text:style-name="P1776"><text:span text:style-name="T1777">AVARINĖS PARENGTIES KATEGORIJA</text:span></text:p>
      <text:p text:style-name="P1778"/>
      <text:p text:style-name="P1779"><text:span text:style-name="T1780">123</text:span><text:span text:style-name="T1781">. Organizacija, vykdydama kitą reguliuojamą veiklą nei panaudoto branduolinio kuro saugojim</text:span><text:span text:style-name="T1782">as, turi nustatyti šios veiklos avarinės parengties kategoriją vadovaudamasi šiais kriterijais:</text:span></text:p>
      <text:p text:style-name="P1783"><text:span text:style-name="T1784">123.1</text:span><text:span text:style-name="T1785">.<text:s/></text:span><text:span text:style-name="T1786">reguliuojama veikla priskiriama II avarinės parengties kategorijai, jei atitinka bent vieną iš šių kriterijų:</text:span></text:p>
      <text:p text:style-name="P1787">123.1.1. vykdant reguliuojamą veiklą gali įvykti savapalaikė grandininė branduolių dalijimosi reakcija, ir atstumas nuo kritiškumo įvykio židinio iki organizacijos kontroliuojamos teritorijos ribos yra mažesnis nei 0,5 kilometro;</text:p>
      <text:p text:style-name="P1788">123.1.2. reguliuojamoje veikloje naudojamų radionuklidų kiekis, radionuklidų fizinė ir cheminė būsena ir (ar) vykdant reguliuojamą veiklą generuojama energija nulemia tai, kad kritiškumo avarijos ar radiologinio incidento ar radiologinės avarijos atveju gali tekti imtis skubių apsaugomųjų veiksmų už organizacijos kontroliuojamos teritorijos ribų;</text:p>
      <text:p text:style-name="P1789">123.1.3. vykdant reguliuojamą veiklą naudojami tokie radionuklidai, kad A/D<text:span text:style-name="T1790">2</text:span><text:s/>santykis, apskaičiuotas vadovaujantis Reikalavimų 9.11 papunktyje nurodytu teisės aktu, yra ≥100, darant prielaidą, kad kritiškumo avarijos ar<text:s/>radiologinio incidento ar radiologinės avarijos atveju į aplinką bus išmesta 10 procentų reguliuojamoje veikloje naudojamo radionuklidų kiekio;</text:p>
      <text:p text:style-name="P1791"><text:span text:style-name="T1792">123.2</text:span><text:span text:style-name="T1793">.<text:s/></text:span><text:span text:style-name="T1794">reguliuojama veikla priskiriama III avarinės parengties kategorijai, jei atitinka bent vieną iš šių</text:span><text:span text:style-name="T1795"><text:s/>kriterijų:</text:span></text:p>
      <text:p text:style-name="P1796">123.2.1. vykdant reguliuojamą veiklą gali įvykti savapalaikė grandininė branduolių dalijimosi reakcija, ir atstumas nuo kritiškumo įvykio židinio iki organizacijos kontroliuojamos teritorijos ribos yra didesnis nei 0,5 kilometro;</text:p>
      <text:p text:style-name="P1797">123.2.2.<text:s/>vykdant reguliuojamą veiklą sutrikus jonizuojančiosios spinduliuotės slopinimui gali būti nulemta didesnė nei 100 mGy/val. išorinės apšvitos dozės galia 1 m atstumu nuo jonizuojančiosios spinduliuotės šaltinio;</text:p>
      <text:p text:style-name="P1798">123.2.3. reguliuojamoje veikloje naudojamų radionuklidų kiekis, radionuklidų fizinė ir cheminė būsena ir (ar) vykdant reguliuojamą veiklą generuojama energija nulemia tai, kad kritiškumo avarijos ar radiologinio incidento ar radiologinės avarijos atveju gali tekti imtis skubių apsaugomųjų veiksmų organizacijos kontroliuojamoje teritorijoje;</text:p>
      <text:p text:style-name="P1799">123.2.4. vykdant reguliuojamą veiklą naudojami tokie radionuklidai, kad A/D<text:span text:style-name="T1800">2</text:span><text:s/>santykis, apskaičiuotas vadovaujantis Reikalavimų 9.11 papunktyje nurodytu teisės aktu, yra ≥0,01, darant<text:s/><text:soft-page-break/>prielaidą, kad kritiškumo avarijos ar radiologinio incidento ar radiologinės avarijos atveju į aplinką bus išmesta 10 procentų reguliuojamoje veikloje naudojamo radionuklidų kiekio.</text:p>
      <text:p text:style-name="P1801"><text:span text:style-name="T1802">124</text:span><text:span text:style-name="T1803">. Jei organizacijos vykdoma reguliuojama veikla neatitinka Reikalavimų 123 punkto nuo</text:span><text:span text:style-name="T1804">statų, ši veikla avarinės parengties kategorijoms nepriskiriama.</text:span></text:p>
      <text:p text:style-name="Normal"/>
      <text:p text:style-name="P1805"><text:span text:style-name="T1806">TREČIASIS</text:span><text:span text:style-name="T1807"><text:s/>SKIRSNIS</text:span></text:p>
      <text:p text:style-name="P1808"><text:span text:style-name="T1809">AVARINĖ PARENGTIS DĖL KRITIŠKUMO ĮVYKIŲ</text:span></text:p>
      <text:p text:style-name="P1810"/>
      <text:p text:style-name="P1811"><text:span text:style-name="T1812">125</text:span><text:span text:style-name="T1813">. Mažų ir vidutinių kiekių turėtojams šiame skirsnyje nurodytų avarinės parengties priemonių nustatyti ir įdiegti nep</text:span><text:span text:style-name="T1814">rivaloma.</text:span></text:p>
      <text:p text:style-name="P1815"><text:span text:style-name="T1816">126</text:span><text:span text:style-name="T1817">. Organizacija turi parengti tokias technines ir organizacines avarinės parengties priemones, kad vykdant reguliuojamą veiklą įvykus kritiškumo avarijai šias priemones pritaikius organizacijos teritorijoje ir už jos ribų esantys žmonės neg</text:span><text:span text:style-name="T1818">autų apšvitos dozių, kurios galėtų nulemti sunkius nulemtuosius jonizuojančiosios spinduliuotės sukeltus reiškinius ir kiek praktiškai yra įmanoma mažintų galimų atsitiktinių jonizuojančiosios spinduliuotės sukeltų reiškinių atsiradimą.</text:span></text:p>
      <text:p text:style-name="P1819"><text:span text:style-name="T1820">127</text:span><text:span text:style-name="T1821">. Avarinės p</text:span><text:span text:style-name="T1822">arengties priemonės turi būti parengtos taip, kad asmenys, gavę įspėjimą apie kritiškumo įvykį, kuo greičiau pasišalintų iš vietų, kur galimas šio įvykio nulemtos jonizuojančiosios spinduliuotės poveikis.</text:span></text:p>
      <text:p text:style-name="P1823"><text:span text:style-name="T1824">128</text:span><text:span text:style-name="T1825">. Rengiant avarinės parengties priemones tur</text:span><text:span text:style-name="T1826">i būti numatytas KĮS generuojamų garso ir vaizdinių signalų panaudojimas įvykus kritiškumo įvykiui.</text:span></text:p>
      <text:p text:style-name="P1827"><text:span text:style-name="T1828">129</text:span><text:span text:style-name="T1829">. Evakuacijos maršrutai, kuriais turi būti pasinaudota įvykus kritiškumo įvykiui,<text:s/></text:span><text:span text:style-name="T1830">turi būti</text:span><text:span text:style-name="T1831"><text:s/>žymimi taip, kad besievakuojančius asmenis nukreiptų toly</text:span><text:span text:style-name="T1832">n nuo kritiškumo įvykio židinio.</text:span></text:p>
      <text:p text:style-name="P1833"><text:span text:style-name="T1834">130</text:span><text:span text:style-name="T1835">. Organizacija turi turėti išteklius, priemones ir planus likviduoti kritiškumo avarijų padarinius.</text:span></text:p>
      <text:p text:style-name="Normal"/>
      <text:p text:style-name="P1836"><text:span text:style-name="T1837">KETVIRTASIS</text:span><text:span text:style-name="T1838"><text:s/>SKIRSNIS</text:span></text:p>
      <text:p text:style-name="P1839"><text:span text:style-name="T1840">AVARINĖS PARENGTIES DOKUMENTAI</text:span></text:p>
      <text:p text:style-name="P1841"/>
      <text:p text:style-name="P1842"><text:span text:style-name="T1843">131</text:span><text:span text:style-name="T1844">. Reikalavimų 9.2 papunktyje nurodyto teisės akto</text:span><text:span text:style-name="T1845"><text:s/>22 straipsnio 1 dalies 1–5 punktuose nurodytų licencijų turėtojai avarinės parengties priemones, naudojamas įvykus kritiškumo įvykiui vykdant reguliuojamą veiklą, turi nurodyti avarinės parengties planuose, rengiamuose vadovaujantis Reikalavimų 9.2 papunk</text:span><text:span text:style-name="T1846">tyje nurodyto teisės akto 38 straipsnio 5 dalimi ir ją įgyvendinančiais teisės aktais.<text:s/></text:span></text:p>
      <text:p text:style-name="P1847"><text:span text:style-name="T1848">132</text:span><text:span text:style-name="T1849">. Reikalavimų 9.2 papunktyje nurodyto teisės akto 22 straipsnio 1 dalies 7 punkte nurodytos licencijos turėtojai, avarinės parengties priemones, susijusias su re</text:span><text:span text:style-name="T1850">guliuojama veikla įvykus kritiškumo avarijai, turi nurodyti veiksmų, kurių reikia imtis įvykus neįprastajam įvykiui, apraše.</text:span></text:p>
      <text:p text:style-name="Normal"/>
      <text:p text:style-name="P1851"><text:span text:style-name="T1852">XIV</text:span><text:span text:style-name="T1853"><text:s/>SKYRIUS</text:span></text:p>
      <text:p text:style-name="P1854"><text:span text:style-name="T1855">VEIKLOS SAUGOS PAGRINDIMO ATASKAITOS RENGIMAS</text:span></text:p>
      <text:p text:style-name="P1856"/>
      <text:p text:style-name="P1857"><text:span text:style-name="T1858">133</text:span><text:span text:style-name="T1859">. Šis Reikalavimų skyrius reglamentuoja veiklos saugos<text:s/></text:span><text:span text:style-name="T1860">pagrindimo ataskaitos, nurodytos Branduolinės saugos įstatymo 33 straipsnyje, parengimą siekiant gauti Branduolinės saugos įstatymo 22 straipsnio 1 dalies 7 punkte nurodytą licenciją (toliau – saugos pagrindimo ataskaita).</text:span></text:p>
      <text:p text:style-name="P1861"><text:span text:style-name="T1862">134</text:span><text:span text:style-name="T1863">. Saugos pagrindimo ataska</text:span><text:span text:style-name="T1864">itos turinį turi sudaryti šie skyriai:</text:span></text:p>
      <text:p text:style-name="P1865"><text:span text:style-name="T1866">134.1</text:span><text:span text:style-name="T1867">.<text:s/></text:span><text:span text:style-name="T1868">„Įvadas“;</text:span></text:p>
      <text:p text:style-name="P1869"><text:span text:style-name="T1870">134.2</text:span><text:span text:style-name="T1871">.<text:s/></text:span><text:span text:style-name="T1872">„Normos ir reikalavimai“;</text:span></text:p>
      <text:p text:style-name="P1873"><text:span text:style-name="T1874">134.3</text:span><text:span text:style-name="T1875">.<text:s/></text:span><text:span text:style-name="T1876">„Veiklos apibūdinimas“;</text:span></text:p>
      <text:p text:style-name="P1877"><text:span text:style-name="T1878">134.4</text:span><text:span text:style-name="T1879">.<text:s/></text:span><text:span text:style-name="T1880">„Veiklai naudojami įrenginiai, laboratorinės priemonės ir medžiagos“;</text:span></text:p>
      <text:p text:style-name="P1881"><text:span text:style-name="T1882">134.5</text:span><text:span text:style-name="T1883">.<text:s/></text:span><text:span text:style-name="T1884">„Vidiniai ir išoriniai pavojai“;</text:span></text:p>
      <text:p text:style-name="P1885"><text:span text:style-name="T1886">134.6</text:span><text:span text:style-name="T1887">.<text:s/></text:span><text:span text:style-name="T1888">„Avarijų ir incidentų sąrašas“;</text:span></text:p>
      <text:p text:style-name="P1889"><text:span text:style-name="T1890">134.7</text:span><text:span text:style-name="T1891">.<text:s/></text:span><text:span text:style-name="T1892">„Kritiškumo saugos analizė“;</text:span></text:p>
      <text:p text:style-name="P1893"><text:span text:style-name="T1894">134.8</text:span><text:span text:style-name="T1895">.<text:s/></text:span><text:span text:style-name="T1896">„Radiacinės saugos užtikrinimas“;</text:span></text:p>
      <text:p text:style-name="P1897"><text:span text:style-name="T1898">134.9</text:span><text:span text:style-name="T1899">.<text:s/></text:span><text:span text:style-name="T1900">„Avarinė parengtis“;</text:span></text:p>
      <text:p text:style-name="P1901"><text:span text:style-name="T1902">134.10</text:span><text:span text:style-name="T1903">.<text:s/></text:span><text:span text:style-name="T1904">„Radioaktyviųjų atliekų tvarkymas“;</text:span></text:p>
      <text:p text:style-name="P1905"><text:span text:style-name="T1906">134.11</text:span><text:span text:style-name="T1907">.<text:s/></text:span><text:span text:style-name="T1908">„Veiklos nutraukimas“;</text:span></text:p>
      <text:p text:style-name="P1909"><text:span text:style-name="T1910">134.12</text:span><text:span text:style-name="T1911">.<text:s/></text:span><text:span text:style-name="T1912">„Santrauka ir išvados“;</text:span></text:p>
      <text:p text:style-name="P1913"><text:span text:style-name="T1914">134.13</text:span><text:span text:style-name="T1915">.<text:s/></text:span><text:span text:style-name="T1916">„Nuorodos“.</text:span></text:p>
      <text:p text:style-name="P1917"><text:span text:style-name="T1918">135</text:span><text:span text:style-name="T1919">. Saugos pagrindimo ataskaitos dalyje „Įvadas“ turi būti pateikta ši informacija:</text:span></text:p>
      <text:p text:style-name="P1920"><text:span text:style-name="T1921">135.1</text:span><text:span text:style-name="T1922">.<text:s/></text:span><text:span text:style-name="T1923">planuojamos vykdyti reguliuojamos veiklos tikslas;</text:span></text:p>
      <text:p text:style-name="P1924"><text:span text:style-name="T1925">135.2</text:span><text:span text:style-name="T1926">.<text:s/></text:span><text:span text:style-name="T1927">informacija apie organizaciją, įskaitant jos r</text:span><text:span text:style-name="T1928">ekvizitus;</text:span></text:p>
      <text:p text:style-name="P1929"><text:span text:style-name="T1930">135.3</text:span><text:span text:style-name="T1931">.<text:s/></text:span><text:span text:style-name="T1932">organizacijos tipas pagal Reikalavimų IV skyrių;</text:span></text:p>
      <text:p text:style-name="P1933"><text:span text:style-name="T1934">135.4</text:span><text:span text:style-name="T1935">.<text:s/></text:span><text:span text:style-name="T1936">saugos pagrindimo tikslas.</text:span></text:p>
      <text:p text:style-name="P1937"><text:span text:style-name="T1938">136</text:span><text:span text:style-name="T1939">. Saugos pagrindimo ataskaitos dalyje „Normos ir reikalavimai“ turi būti pateikti norminiai dokumentai ir norminiai reikalavimai, taikomi<text:s/></text:span><text:span text:style-name="T1940">siekiant:</text:span></text:p>
      <text:p text:style-name="P1941"><text:span text:style-name="T1942">136.1</text:span><text:span text:style-name="T1943">.<text:s/></text:span><text:span text:style-name="T1944">užtikrinti veiklos branduolinę ir radiacinę saugą, avarinės parengtį;</text:span></text:p>
      <text:p text:style-name="P1945"><text:span text:style-name="T1946">136.2</text:span><text:span text:style-name="T1947">.<text:s/></text:span><text:span text:style-name="T1948">pademonstruoti tinkamą radioaktyviųjų atliekų, susidarysiančių vykdant veiklą, sutvarkymą;</text:span></text:p>
      <text:p text:style-name="P1949"><text:span text:style-name="T1950">136.3</text:span><text:span text:style-name="T1951">.<text:s/></text:span><text:span text:style-name="T1952">pademonstruoti galimybę tinkamai nutraukti veiklos vyk</text:span><text:span text:style-name="T1953">dymą.</text:span></text:p>
      <text:p text:style-name="P1954"><text:span text:style-name="T1955">137</text:span><text:span text:style-name="T1956">. Saugos pagrindimo ataskaitos dalyje „Normos ir reikalavimai“ turi būti pateikta ši informacija:</text:span></text:p>
      <text:p text:style-name="P1957"><text:span text:style-name="T1958">137.1</text:span><text:span text:style-name="T1959">.<text:s/></text:span><text:span text:style-name="T1960">teisės aktų, kurie reglamentuoja šios saugos pagrindimo ataskaitos parengimą ir nustato branduolinės saugos, radiacinės saugos,<text:s/></text:span><text:span text:style-name="T1961">avarinės parengties reikalavimus vykdant reguliuojamą veiklą, radioaktyviųjų atliekų tvarkymą vykdant reguliuojamą veiklą, reguliuojamos veiklos nutraukimą, sąrašas;</text:span></text:p>
      <text:p text:style-name="P1962"><text:span text:style-name="T1963">137.2</text:span><text:span text:style-name="T1964">.<text:s/></text:span><text:span text:style-name="T1965">standartai ir praktikos nuostatai, kuriuos organizacija planuoja taikyti, sąraš</text:span><text:span text:style-name="T1966">as;</text:span></text:p>
      <text:p text:style-name="P1967"><text:span text:style-name="T1968">137.3</text:span><text:span text:style-name="T1969">.<text:s/></text:span><text:span text:style-name="T1970">priimtinumo kriterijai, saugos užtikrinimo principai ir kiti reikalavimai, kuriuos organizacija taikys siekdama pademonstruoti reguliuojamos veiklos priimtinumą, kurių nenustato Reikalavimų 137.1 ir 137.2 papunkčiuose nurodyti dokumentai.</text:span></text:p>
      <text:p text:style-name="P1971"><text:span text:style-name="T1972">138</text:span><text:span text:style-name="T1973">. Saugos pagrindimo ataskaitos dalyje „Veiklos apibūdinimas“ turi būti pateikta ši informacija:</text:span></text:p>
      <text:p text:style-name="P1974"><text:span text:style-name="T1975">138.1</text:span><text:span text:style-name="T1976">.<text:s/></text:span><text:span text:style-name="T1977">trumpas reguliuojamos veiklos aprašymas ir apibūdinimas branduolinės ir radiacinės saugos bei avarinės parengties požiūriu. Mažų kiekių turėtoja</text:span><text:span text:style-name="T1978">i, jei vadovaujantis Reikalavimų 49 punktu neatlieka kritiškumo saugos analizės, turi nurodyti, kad ši analizė nebūtina ir nurodyti tokios nuostatos pagrindą;</text:span></text:p>
      <text:p text:style-name="P1979"><text:span text:style-name="T1980">138.2</text:span><text:span text:style-name="T1981">.<text:s/></text:span><text:span text:style-name="T1982">geografinės vietos, pastatų ir patalpų, kuriose bus vykdoma reguliuojama veikla, apraš</text:span><text:span text:style-name="T1983">ymas;</text:span></text:p>
      <text:p text:style-name="P1984"><text:span text:style-name="T1985">138.3</text:span><text:span text:style-name="T1986">.<text:s/></text:span><text:span text:style-name="T1987">reguliuojamos veiklos atitiktis pasitvirtinusiai praktikai, tai yra, reguliuojamai veiklai vykdyti naudojamų įrenginių ir reguliuojamos veiklos procesų atitiktis praktikai, kuri jau buvo naudojama analogiškoje srityje pagal analogišką pask</text:span><text:span text:style-name="T1988">irtį ir kurios naudojimas pasiteisino;</text:span></text:p>
      <text:p text:style-name="P1989"><text:span text:style-name="T1990">138.4</text:span><text:span text:style-name="T1991">.<text:s/></text:span><text:span text:style-name="T1992">vykdant veiklą numatomų susidaryti radioaktyviųjų atliekų sudėtis, fizinė ir cheminė būsena, kiekis (bendras arba per laikotarpį).</text:span></text:p>
      <text:p text:style-name="P1993"><text:span text:style-name="T1994">139</text:span><text:span text:style-name="T1995">. Mažų kiekių turėtojų saugos pagrindimo ataskaitos dalyje „Veikla</text:span><text:span text:style-name="T1996">i naudojami įrenginiai, laboratorinės priemonės ir medžiagos“ turi būti pateikta ši informacija:</text:span></text:p>
      <text:p text:style-name="P1997"><text:span text:style-name="T1998">139.1</text:span><text:span text:style-name="T1999">.<text:s/></text:span><text:span text:style-name="T2000">reguliuojamai veiklai planuojami naudoti įrenginiai, jų galimų veikimo trikčių, įskaitant žmogaus klaidas, įvertinimas, galimų trikčių pirminis vertin</text:span><text:span text:style-name="T2001">imas radiologinių padarinių požiūriu;</text:span></text:p>
      <text:p text:style-name="P2002"><text:span text:style-name="T2003">139.2</text:span><text:span text:style-name="T2004">.<text:s/></text:span><text:span text:style-name="T2005">reguliuojamai veiklai planuojamų naudoti laboratorinių priemonių aprašymas, įskaitant jų apribojimus (pavyzdžiui, indų talpai);</text:span></text:p>
      <text:p text:style-name="P2006"><text:span text:style-name="T2007">139.3</text:span><text:span text:style-name="T2008">.<text:s/></text:span><text:span text:style-name="T2009">reguliuojamai veiklai planuojamų naudoti naudojamų medžiagų (pavyzdž</text:span><text:span text:style-name="T2010">iui, tirpalų) vertinimas radionuklidų sklaidos ir pernašos požiūriu.</text:span></text:p>
      <text:p text:style-name="P2011"><text:span text:style-name="T2012">140</text:span><text:span text:style-name="T2013">. Vidutinių ir didelių kiekių turėtojų saugos pagrindimo ataskaitos dalyje „Veiklai naudojami įrenginiai, laboratorinės priemonės ir medžiagos“ turi būti pateikta ši informacija:</text:span></text:p>
      <text:p text:style-name="P2014"><text:span text:style-name="T2015">140.1</text:span><text:span text:style-name="T2016">.<text:s/></text:span><text:span text:style-name="T2017">reguliuojamai veiklai planuojami naudoti įrenginiai, informacija apie jų konstrukciją, reikalinga fizikinės sistemos modeliui sudaryti, jų galimų veikimo trikčių, įskaitant žmogaus klaidas, įvertinimas, galimų trikčių pirminis vertinimas kritišku</text:span><text:span text:style-name="T2018">mo saugos ir radiologinių padarinių požiūriu;</text:span></text:p>
      <text:p text:style-name="P2019"><text:span text:style-name="T2020">140.2</text:span><text:span text:style-name="T2021">.<text:s/></text:span><text:span text:style-name="T2022">reguliuojamai veiklai planuojamų naudoti laboratorinių priemonių aprašymas, įskaitant jų apribojimus (pavyzdžiui, indų talpai, formai), informacija apie jų konstrukciją, reikalinga fizikinės sistemos</text:span><text:span text:style-name="T2023"><text:s/>modeliui sudaryti;</text:span></text:p>
      <text:p text:style-name="P2024"><text:span text:style-name="T2025">140.3</text:span><text:span text:style-name="T2026">.<text:s/></text:span><text:span text:style-name="T2027">reguliuojamai veiklai planuojamų naudoti medžiagų (pavyzdžiui, tirpalų) vertinimas radionuklidų sklaidos ir pernašos požiūriu, informacija, reikalinga fizikinės sistemos modeliui sudaryti (pavyzdžiui, cheminė sudėtis, tankis)</text:span><text:span text:style-name="T2028">.</text:span></text:p>
      <text:p text:style-name="P2029"><text:span text:style-name="T2030">141</text:span><text:span text:style-name="T2031">. Saugos pagrindimo ataskaitos dalyje „Vidiniai ir išoriniai pavojai“ turi būti pateikta ši informacija:</text:span></text:p>
      <text:p text:style-name="P2032"><text:span text:style-name="T2033">141.1</text:span><text:span text:style-name="T2034">.<text:s/></text:span><text:span text:style-name="T2035">vidinių pavojų (pavyzdžiui, gaisrų, daiktų kritimo, elektromagnetinio suderinamumo) vertinimas ir galimas poveikis įrenginiams, pla</text:span><text:span text:style-name="T2036">nuojamiems naudoti reguliuojamai veiklai, branduolinės ir radiacinės saugos bei avarinės parengties užtikrinimui;</text:span></text:p>
      <text:p text:style-name="P2037"><text:span text:style-name="T2038">141.2</text:span><text:span text:style-name="T2039">.<text:s/></text:span><text:span text:style-name="T2040">išorinių pavojų (pavyzdžiui, meteorologinių reiškinių, seisminių įvykių) vertinimas ir galimas poveikis įrenginiams, planuojamiems<text:s/></text:span><text:span text:style-name="T2041">naudoti veiklai, branduolinės ir radiacinės saugos bei avarinės parengties užtikrinimui.</text:span></text:p>
      <text:p text:style-name="P2042"><text:span text:style-name="T2043">142</text:span><text:span text:style-name="T2044">. Vidutinių ir didelių kiekių turėtojai saugos pagrindimo ataskaitos dalyje „Vidiniai ir išoriniai pavojai“ be informacijos, nurodytos Reikalavimų 141 punkte,</text:span><text:span text:style-name="T2045"><text:s/>taip pat turi pateikti informaciją vadovaudamiesi IX skyriaus antruoju skirsniu.</text:span></text:p>
      <text:p text:style-name="P2046"><text:span text:style-name="T2047">143</text:span><text:span text:style-name="T2048">. Saugos pagrindimo ataskaitos dalyje „Avarijų ir incidentų sąrašas“ turi būti pateiktas kritiškumo ir radiologinių avarijų bei kritiškumo ir radiologinių incidentų są</text:span><text:span text:style-name="T2049">rašas, nustatytas vadovaujantis vertinimų, nurodytų Reikalavimų 139, 141 ir 142 punktuose, rezultatais.</text:span></text:p>
      <text:p text:style-name="P2050"><text:span text:style-name="T2051">144</text:span><text:span text:style-name="T2052">. Vidutinių ir didelių kiekių turėtojai saugos pagrindimo ataskaitos dalyje „Avarijų ir incidentų sąrašas“ be informacijos, nurodytos Reikalavimų</text:span><text:span text:style-name="T2053"><text:s/>143 punkte, taip pat turi pateikti informaciją vadovaudamiesi IX skyriaus antruoju skirsniu.</text:span></text:p>
      <text:p text:style-name="P2054"><text:span text:style-name="T2055">145</text:span><text:span text:style-name="T2056">. Vidutinių ir didelių kiekių turėtojai saugos pagrindimo ataskaitos dalyje „Kritiškumo saugos analizė“ turi būti pademonstruoti atitiktį Reikalavimams ir<text:s/></text:span><text:span text:style-name="T2057">kitoms normoms ir reikalavimams, reglamentuojantiems kritiškumo saugą, nustatytiems dalyje „Normos ir reikalavimai“. Šioje dalyje turi būti pateikta informacija, nurodyta Reikalavimų 72.2.5, 72.3–72.13 papunkčiuose.</text:span></text:p>
      <text:p text:style-name="P2058"><text:span text:style-name="T2059">146</text:span><text:span text:style-name="T2060">. Saugos pagrindimo ataskaitos da</text:span><text:span text:style-name="T2061">lyje „Radiacinės saugos užtikrinimas“ turi būti pademonstruota reguliuojamos veiklos atitiktis dalyje „Normos ir reikalavimai“ nustatytoms normoms ir reikalavimams, reglamentuojantiems radiacinę saugą, esant normaliam veiklos vykdymui ir įvykus avarijoms i</text:span><text:span text:style-name="T2062">r incidentams, nurodytiems dalyje „Avarijos ir incidentai“.</text:span></text:p>
      <text:p text:style-name="P2063"><text:span text:style-name="T2064">147</text:span><text:span text:style-name="T2065">. Saugos pagrindimo ataskaitos dalyje „Avarinė parengtis“ turi būti pademonstruota galimybė taikyti avarinės parengties priemones, jei vykdant reguliuojamą veiklą įvyktų kritiškumo ar radio</text:span><text:span text:style-name="T2066">loginės avarijos, kritiškumo ar radiologiniai incidentai, siekiant išvengti poveikio žmonių sveikatai. Avarinė parengtis turi atitikti dalyje „Normos ir reikalavimai“ nustatytas normas ir reikalavimus, reglamentuojančius avarinę parengtį. Šioje dalyje taip</text:span><text:span text:style-name="T2067"><text:s/>pat turi būti nurodyta reguliuojamos veiklos avarinės parengties kategorija ir jos pagrindimas.</text:span></text:p>
      <text:p text:style-name="P2068"><text:span text:style-name="T2069">148</text:span><text:span text:style-name="T2070">. Saugos pagrindimo ataskaitos dalyje „Radioaktyviųjų atliekų tvarkymas“ turi būti pademonstruota galimybė saugiai sutvarkyti radioaktyviąsias atliekas,</text:span><text:span text:style-name="T2071"><text:s/>susidarysiančias vykdant reguliuojamą veiklą. Radioaktyviųjų atliekų tvarkymas turi atitikti dalyje „Normos ir reikalavimai“ nustatytas normas ir reikalavimus, reglamentuojančius radioaktyviųjų atliekų tvarkymą.</text:span></text:p>
      <text:p text:style-name="P2072"><text:span text:style-name="T2073">149</text:span><text:span text:style-name="T2074">. Saugos pagrindimo ataskaitos dalyj</text:span><text:span text:style-name="T2075">e „Veiklos nutraukimas“ turi būti pademonstruota galimybė nutraukti veiklą nepažeidžiant branduolinės saugos normatyvinių techninių dokumentų, reglamentuojančių branduolinę ir radiacinę saugą.</text:span></text:p>
      <text:p text:style-name="P2076"><text:span text:style-name="T2077">150</text:span><text:span text:style-name="T2078">. Saugos pagrindimo ataskaitos dalyje „Santrauka ir išva</text:span><text:span text:style-name="T2079">dos“ turi būti:</text:span></text:p>
      <text:p text:style-name="P2080"><text:span text:style-name="T2081">150.1</text:span><text:span text:style-name="T2082">.<text:s/></text:span><text:span text:style-name="T2083">apibendrinti atliktų analizių rezultatai;</text:span></text:p>
      <text:p text:style-name="P2084"><text:span text:style-name="T2085">150.2</text:span><text:span text:style-name="T2086">.<text:s/></text:span><text:span text:style-name="T2087">nustatyti reguliuojamos veiklos vykdymo apribojimai (pavyzdžiui, reguliuojamos veiklos vykdymo sąlygos, ribinės parametrų vertės);</text:span></text:p>
      <text:p text:style-name="P2088"><text:span text:style-name="T2089">150.3</text:span><text:span text:style-name="T2090">.<text:s/></text:span><text:span text:style-name="T2091">pateikta išvada dėl veiklos<text:s/></text:span><text:span text:style-name="T2092">atitikties branduolinės ir radiacinės saugos reikalavimams, avarinės parengties priemonių taikymo, radioaktyviųjų atliekų tvarkymo ir reguliuojamos veiklos nutraukimo galimybės.</text:span></text:p>
      <text:p text:style-name="P2093"><text:span text:style-name="T2094">151</text:span><text:span text:style-name="T2095">. Saugos pagrindimo ataskaitą turi patvirtinti organizacijos vadovybė</text:span><text:span text:style-name="T2096">.</text:span></text:p>
      <text:p text:style-name="P2097"><text:span text:style-name="T2098">152</text:span><text:span text:style-name="T2099">. Saugos pagrindimo ataskaita laikoma priimtina, jei ji atitinka teisės aktus, reglamentuojančius branduolinę ir radiacinę saugą, branduolinės saugos normatyvinius techninius dokumentus, ataskaitoje nurodytas normas ir reikalavimus ir objektyvius<text:s/></text:span><text:span text:style-name="T2100">duomenis (faktus).</text:span></text:p>
      <text:p text:style-name="Normal"/>
      <text:p text:style-name="P2101"><text:span text:style-name="T2102">XV</text:span><text:span text:style-name="T2103"><text:s/>SKYRIUS</text:span></text:p>
      <text:p text:style-name="P2104"><text:span text:style-name="T2105">BAIGIAMOSIOS NUOSTATOS</text:span></text:p>
      <text:p text:style-name="P2106"/>
      <text:p text:style-name="P2107"><text:span text:style-name="T2108">153</text:span><text:span text:style-name="T2109">.<text:s/></text:span><text:span text:style-name="T2110">Asmuo, pažeidęs Reikalavimus, atsako Lietuvos Respublikos branduolinės saugos įstatymo ir (arba) Lietuvos Respublikos administracinių nusižengimų kodekso nustatyta<text:s/></text:span><text:span text:style-name="T2111">tvarka</text:span><text:span text:style-name="T2112">.</text:span></text:p>
      <text:p text:style-name="P2113"><text:span text:style-name="T2114">__________</text:span><text:span text:style-name="T2115">________________</text:span></text:p>
      <text:p text:style-name="P2116"/>
      <text:p text:style-name="P2117"/>
      <text:p text:style-name="P2118"><text:span text:style-name="T2119">Pakeitimai:</text:span></text:p>
      <text:p text:style-name="P2120"/>
      <text:p text:style-name="P2121"><text:span text:style-name="T2122">1.</text:span></text:p>
      <text:p text:style-name="P2123"><text:span text:style-name="T2124">Valstybinė atominės energetikos saugos inspekcija, Įsakymas</text:span></text:p>
      <text:p text:style-name="P2125"><text:span text:style-name="T2126">Nr.<text:s/></text:span><text:a xlink:href="https://www.e-tar.lt/portal/legalAct.html?documentId=dc9b3d70bb5f11eab9d9cd0c85e0b745" office:target-frame-name="_top" xlink:show="replace"><text:span text:style-name="T2127">22.3-143</text:span></text:a><text:span text:style-name="T2128">, 2020-07-01, paskelbta TAR 2020-07-01, i. k.<text:s/></text:span><text:span text:style-name="T2129">2020-14722</text:span></text:p>
      <text:p text:style-name="P2130"><text:span text:style-name="T2131">Dėl Valstybinės atominės energetikos saugos inspekcijos viršininko 2020 m. sausio 17 d. įsakymo Nr. 22.3-15 „Dėl Branduolinės saugos reikalavimų BSR-1.8.7-2020 „Valstybinės atominės energetikos saugos inspekcijos licencijomis reguliuojamos veikl</text:span><text:span text:style-name="T2132">os su branduolinėmis ir daliosiomis medžiagomis sauga“ patvirtinimo“ 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11T11:14:00Z</meta:creation-date>
    <dc:date>2020-09-11T11:14:00Z</dc:date>
    <meta:template xlink:href="Normal.dotm" xlink:type="simple"/>
    <meta:editing-cycles>1</meta:editing-cycles>
    <meta:editing-duration>PT0S</meta:editing-duration>
    <meta:document-statistic meta:page-count="24" meta:paragraph-count="390" meta:word-count="10032" meta:character-count="84784" meta:row-count="1789" meta:non-whitespace-character-count="75142"/>
  </office:meta>
</office:document-meta>
</file>