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font-weight="bold" style:font-weight-asian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letter-spacing="0.0694in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style:font-name-asian="Calibri" style:font-size-complex="11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fo:font-weight="bold" style:font-weight-asian="bold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0.506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12 iki 2018-03-16</text:span></text:p>
      <text:p text:style-name="P10"/>
      <text:p text:style-name="P11"><text:span text:style-name="T12">Nutarimas paskelbtas: TAR 2015-06-23, i. k. 2015-10052</text:span></text:p>
      <text:p text:style-name="P13"/>
      <text:p text:style-name="P14">Nauja redakcija nuo 2015-09-12:</text:p>
      <text:p text:style-name="Normal"><text:span text:style-name="T15">Nr.<text:s/></text:span><text:a xlink:href="https://www.e-tar.lt/portal/legalAct.html?documentId=cccc7e00588011e5825682aa0fc6b8d5" office:target-frame-name="_top" xlink:show="replace"><text:span text:style-name="T16">958</text:span></text:a><text:span text:style-name="T17">, 2015-09-10, paskelbta TAR 2015-09-11, i. k. 2015-13792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UŽSIENIEČIŲ, KURIEMS REIKIA PRIEGLOBSČIO, PERKĖLIMO<text:s/></text:span><text:span text:style-name="T25">Į LIETUVOS RESPUBLIKOS TERITORIJĄ<text:s/></text:span></text:p>
      <text:p text:style-name="P26"/>
      <text:p text:style-name="P27"><text:span text:style-name="T28">2015 m. birželio 22 d.</text:span><text:span text:style-name="T29"><text:s/>Nr.<text:s/></text:span><text:span text:style-name="T30">628</text:span></text:p>
      <text:p text:style-name="P31">Vilnius</text:p>
      <text:p text:style-name="P32"/>
      <text:p text:style-name="P33"><text:span text:style-name="T34">Siekdama prisidėti prie solidarumo ir teisingo atsakomybės pasidalijimo tarp Europos Sąjungos valstybių narių principo užtikrinimo ir palengvinti naštą Europos Sąjungos valstybėm</text:span><text:span text:style-name="T35">s narėms, susiduriančioms su dideliais atvykstančių užsieniečių</text:span><text:span text:style-name="T36"><text:s/></text:span><text:span text:style-name="T37">srautais, taip pat prisidėti prie užsieniečių, kuriems reikia prieglobsčio, perkėlimo į Europos Sąjungą iš trečiųjų šalių, Lietuvos Respublikos Vyriausybė</text:span><text:span text:style-name="T38"><text:s/>nutari</text:span><text:span text:style-name="T39">a:</text:span></text:p>
      <text:p text:style-name="P40"><text:span text:style-name="T41">1</text:span><text:span text:style-name="T42">.</text:span><text:span text:style-name="T43"><text:tab/></text:span><text:span text:style-name="T44">Pritarti 1 035 užsieniečių, kuriems reikia prieglobsčio (toliau – užsieniečiai), perkėlimui į Lietuvos Respublikos teritoriją iš Europos Sąjungos valstybių narių ir 70 užsieniečių perkėlimui į Lietuvos Respublikos teritoriją iš trečiųjų šalių iki 2017 m. g</text:span><text:span text:style-name="T45">ruodžio 31 dienos.<text:s/></text:span></text:p>
      <text:p text:style-name="P46"><text:span text:style-name="T47">2</text:span><text:span text:style-name="T48">.</text:span><text:span text:style-name="T49"><text:tab/></text:span><text:span text:style-name="T50">Pavesti Lietuvos Respublikos vidaus reikalų ministerijai:</text:span></text:p>
      <text:p text:style-name="P51"><text:span text:style-name="T52">2.1</text:span><text:span text:style-name="T53">.</text:span><text:span text:style-name="T54"><text:tab/></text:span><text:span text:style-name="T55">koordinuoti užsieniečių perkėlimą į Lietuvos Respublikos teritoriją;</text:span></text:p>
      <text:p text:style-name="P56"><text:span text:style-name="T57">2.2</text:span><text:span text:style-name="T58">.</text:span><text:span text:style-name="T59"><text:tab/></text:span><text:span text:style-name="T60">iki 2015 m.<text:s/></text:span><text:span text:style-name="T61">rugsėjo 30 d.<text:s/></text:span><text:span text:style-name="T62">parengti ir patvirtinti Užsieniečių perkėlimo į Lietuvos Res</text:span><text:span text:style-name="T63">publikos teritoriją tvarkos aprašą.</text:span></text:p>
      <text:p text:style-name="P64"><text:span text:style-name="T65">3</text:span><text:span text:style-name="T66">.</text:span><text:span text:style-name="T67"><text:tab/></text:span><text:span text:style-name="T68">Pavesti</text:span><text:span text:style-name="T69"><text:s/></text:span><text:span text:style-name="T70">Lietuvos Respublikos<text:s/></text:span><text:span text:style-name="T71">socialinės apsaugos ir darbo ministerijai:</text:span></text:p>
      <text:p text:style-name="P72"><text:span text:style-name="T73">3.1</text:span><text:span text:style-name="T74">. organizuoti Prieglobsčio, migracijos ir integracijos fondo papildomų lėšų užsieniečiams perkelti į Lietuvos Respublikos teritoriją g</text:span><text:span text:style-name="T75">avimą;<text:s/></text:span></text:p>
      <text:p text:style-name="P76"><text:span text:style-name="T77">3.2</text:span><text:span text:style-name="T78">. administruoti užsieniečiams perkelti į Lietuvos Respublikos teritoriją ir integruoti į valstybės gyvenimą skirtas lėšas;</text:span></text:p>
      <text:p text:style-name="P79"><text:span text:style-name="T80">3.3</text:span><text:span text:style-name="T81">. organizuoti ir koordinuoti perkeltų į Lietuvos Respublikos teritoriją užsieniečių, kuriems suteiktas prieglob</text:span><text:span text:style-name="T82">stis, integraciją<text:s/></text:span><text:span text:style-name="T83">į valstybės gyvenimą</text:span><text:span text:style-name="T84"><text:s/>Lietuvos Respublikos teisės aktų nustatyta tvarka (toliau – integracija);<text:s/></text:span></text:p>
      <text:p text:style-name="P85"><text:span text:style-name="T86">3.4</text:span><text:span text:style-name="T87">.</text:span><text:span text:style-name="T88"><text:s/></text:span><text:span text:style-name="T89">bendradarbiauti su savivaldybių institucijomis, kad verslo, nevyriausybinių, savanoriškų organizacijų, bendruomenių atstovams ir Liet</text:span><text:span text:style-name="T90">uvos gyventojams būtų sudarytos sąlygos dalyvauti integracijos procese.</text:span></text:p>
      <text:p text:style-name="P91"><text:span text:style-name="T92">4</text:span><text:span text:style-name="T93">. Pavesti Lietuvos Respublikos finansų ministerijai 2016 ir 2017 metų Lietuvos Respublikos valstybės biudžeto ir savivaldybių biudžetų finansinių rodiklių patvirtinimo įstatymų<text:s/></text:span><text:span text:style-name="T94">projektuose numatyti institucijoms, susijusioms su šio nutarimo įgyvendinimu, lėšas,<text:s/></text:span><text:soft-page-break/><text:span text:style-name="T95">kurių reikia užsieniečiams perkelti į Lietuvos Respublikos teritoriją ir integruoti į valstybės gyvenimą.<text:s/></text:span></text:p>
      <text:p text:style-name="P96"><text:span text:style-name="T97">5</text:span><text:span text:style-name="T98">. Pavesti Lietuvos Respublikos švietimo ir mokslo ministeri</text:span><text:span text:style-name="T99">jai ir Lietuvos Respublikos sveikatos apsaugos ministerijai pagal kompetenciją dalyvauti, užtikrinant reikiamų paslaugų teikimą, užsieniečių perkėlimo ir integracijos procese.</text:span></text:p>
      <text:p text:style-name="P100"/>
      <text:p text:style-name="P101"/>
      <text:p text:style-name="P102"/>
      <text:p text:style-name="P103"><text:span text:style-name="T104">Ministras Pirmininkas</text:span><text:span text:style-name="T105"><text:tab/>Algirdas Butkevičius</text:span></text:p>
      <text:p text:style-name="P106"/>
      <text:p text:style-name="P107"/>
      <text:p text:style-name="P108"/>
      <text:p text:style-name="P109"><text:span text:style-name="T110">Vidaus reikalų ministras</text:span><text:span text:style-name="T111"><text:tab/></text:span><text:span text:style-name="T112">Saulius Skvernelis</text:span></text:p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cccc7e00588011e5825682aa0fc6b8d5" office:target-frame-name="_top" xlink:show="replace"><text:span text:style-name="T124">958</text:span></text:a><text:span text:style-name="T125">, 2015-09-10, paskelbta TAR 2015-09-11, i. k. 2015-13792</text:span></text:p>
      <text:p text:style-name="P126"><text:span text:style-name="T127">Dėl<text:s/></text:span><text:span text:style-name="T128">Lietuvos Respublikos Vyriausybės 2015 m. birželio 22 d. nutarimo Nr. 628 „Dėl užsieniečių perkėlimo į Lietuvos Respublikos teritoriją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3-19T07:05:00Z</meta:creation-date>
    <dc:date>2018-03-19T07:05:00Z</dc:date>
    <meta:print-date>2015-06-22T11:02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10" meta:character-count="3293" meta:row-count="91" meta:non-whitespace-character-count="2924"/>
  </office:meta>
</office:document-meta>
</file>