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text-position="super 66.6%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17 iki 2019-10-25</text:span></text:p>
      <text:p text:style-name="P10"/>
      <text:p text:style-name="P11"><text:span text:style-name="T12">Nutarimas paskelbtas: TAR 2015-06-23, i. k. 2015-10052</text:span></text:p>
      <text:p text:style-name="P13"/>
      <text:p text:style-name="P14">Nauja redakcija nuo 2018-03-17:</text:p>
      <text:p text:style-name="Normal"><text:span text:style-name="T15">Nr.<text:s/></text:span><text:a xlink:href="https://www.e-tar.lt/portal/legalAct.html?documentId=2992db4028fc11e88ea9fc46d2024961" office:target-frame-name="_top" xlink:show="replace"><text:span text:style-name="T16">229</text:span></text:a><text:span text:style-name="T17">, 2018-03-14, paskelbta TAR 2018-03-16, i. k. 2018-0409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UŽSIENIEČIŲ PERKĖLIMO Į LIETUVOS RESPUBLIKOS TERITOR</text:span><text:span text:style-name="T25">IJĄ<text:s/></text:span></text:p>
      <text:p text:style-name="P26"/>
      <text:p text:style-name="P27"><text:span text:style-name="T28">2015 m. birželio 22 d.</text:span><text:span text:style-name="T29"><text:s/>Nr.<text:s/></text:span><text:span text:style-name="T30">628</text:span></text:p>
      <text:p text:style-name="P31"><text:span text:style-name="T32">Vilnius</text:span></text:p>
      <text:p text:style-name="P33"/>
      <text:p text:style-name="P34"><text:span text:style-name="T35">Vadovaudamasi<text:s/></text:span><text:span text:style-name="T36">Lietuvos Respublikos įstatymo „Dėl užsieniečių teisinės padėties“ 87</text:span><text:span text:style-name="T37">1</text:span><text:span text:style-name="T38"><text:s/>straipsnio 2 dalimi</text:span><text:span text:style-name="T39"><text:s/>bei siekdama</text:span><text:span text:style-name="T40"><text:s/></text:span><text:span text:style-name="T41">prisidėti prie solidarumo ir teisingo atsakomybės pasidalijimo tarp Europos Sąjungos<text:s/></text:span><text:span text:style-name="T42">valstybių narių principo užtikrinimo ir palengvinti naštą Europos Sąjungos valstybėms narėms, susiduriančioms su dideliais atvykstančių užsieniečių</text:span><text:span text:style-name="T43"><text:s/></text:span><text:span text:style-name="T44">srautais, taip pat prisidėti prie užsieniečių, kuriems reikia prieglobsčio, perkėlimo į Europos Sąjungą iš t</text:span><text:span text:style-name="T45">rečiųjų valstybių,</text:span><text:span text:style-name="T46"><text:s/></text:span><text:span text:style-name="T47">Lietuvos Respublikos Vyriausybė</text:span><text:span text:style-name="T48"><text:s/>nutari</text:span><text:span text:style-name="T49">a:</text:span></text:p>
      <text:p text:style-name="P50"><text:span text:style-name="T51">Pritarti 1 077 užsieniečių perkėlimui į Lietuvos Respublikos teritoriją iki 2019 m. spalio 31 dienos.</text:span><text:s/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Vidaus reikalų ministras</text:span><text:span text:style-name="T61"><text:tab/>Saulius<text:s/></text:span><text:span text:style-name="T62">Skverneli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cccc7e00588011e5825682aa0fc6b8d5" office:target-frame-name="_top" xlink:show="replace"><text:span text:style-name="T74">958</text:span></text:a><text:span text:style-name="T75">, 2015-09-10, paskelbta TAR 2015-09-11, i. k. 2015-13792</text:span></text:p>
      <text:p text:style-name="P76"><text:span text:style-name="T77">Dėl Lietuvos Respub</text:span><text:span text:style-name="T78">likos Vyriausybės 2015 m. birželio 22 d. nutarimo Nr. 628 „Dėl užsieniečių perkėlimo į Lietuvos Respublikos teritoriją“ pakeitimo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2992db4028fc11e88ea9fc46d2024961" office:target-frame-name="_top" xlink:show="replace"><text:span text:style-name="T86">229</text:span></text:a><text:span text:style-name="T87">, 2018-03-14, paskelbta TAR 2018-03-16, i. k. 2018-04097</text:span></text:p>
      <text:p text:style-name="P88"><text:span text:style-name="T89">Dėl Lietuvos Respublikos Vyriausybės 2015 m. birželio 22 d. nutarimo Nr. 628 „Dėl užsieniečių perkėlimo į Lietuvos Respublikos teritoriją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8T09:47:00Z</meta:creation-date>
    <dc:date>2019-10-28T09:47:00Z</dc:date>
    <meta:print-date>2015-06-22T11:0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0" meta:character-count="1886" meta:row-count="38" meta:non-whitespace-character-count="1662"/>
  </office:meta>
</office:document-meta>
</file>