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text-transform="uppercase" fo:color="#000000"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02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fo:line-height="150%"/>
      <style:text-properties fo:font-style="italic" style:font-style-asian="italic"/>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fo:line-height="150%"/>
    </style:style>
    <style:style style:name="TableColumn105" style:family="table-column">
      <style:table-column-properties style:column-width="3.3437in"/>
    </style:style>
    <style:style style:name="TableColumn106" style:family="table-column">
      <style:table-column-properties style:column-width="3.0479in"/>
    </style:style>
    <style:style style:name="Table104" style:family="table">
      <style:table-properties style:width="6.3916in" fo:margin-left="-0.0986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style:vertical-align="baseline">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ableRow155" style:family="table-row">
      <style:table-row-properties style:min-row-height="0.171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fo:letter-spacing="-0.0041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41in"/>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0in"/>
        </style:tab-stops>
      </style:paragraph-properties>
    </style:style>
    <style:style style:name="P184" style:parent-style-name="Normal" style:family="paragraph">
      <style:paragraph-properties style:punctuation-wrap="simple" fo:text-align="justify" style:vertical-align="baseline" fo:line-height="150%"/>
    </style:style>
    <style:style style:name="P185" style:parent-style-name="Normal" style:master-page-name="MPF1" style:family="paragraph">
      <style:paragraph-properties fo:break-before="page" fo:margin-left="3.7409in" style:page-number="1">
        <style:tab-stops/>
      </style:paragraph-properties>
    </style:style>
    <style:style style:name="T191" style:parent-style-name="DefaultParagraphFont" style:family="text">
      <style:text-properties style:font-name-asian="Calibri" fo:text-transform="uppercase" style:font-size-complex="12pt"/>
    </style:style>
    <style:style style:name="P192" style:parent-style-name="Normal" style:family="paragraph">
      <style:paragraph-properties fo:margin-left="3.7409in">
        <style:tab-stops/>
      </style:paragraph-properties>
      <style:text-properties style:font-name-asian="Calibri" style:font-size-complex="12pt"/>
    </style:style>
    <style:style style:name="P193" style:parent-style-name="Normal" style:family="paragraph">
      <style:paragraph-properties fo:margin-left="3.7409in">
        <style:tab-stops/>
      </style:paragraph-properties>
      <style:text-properties style:font-name-asian="Calibri" style:font-size-complex="12pt"/>
    </style:style>
    <style:style style:name="P194" style:parent-style-name="Normal" style:family="paragraph">
      <style:paragraph-properties fo:margin-left="3.7409in">
        <style:tab-stops/>
      </style:paragraph-properties>
      <style:text-properties style:font-name-asian="Calibri" style:font-size-complex="12pt"/>
    </style:style>
    <style:style style:name="P195" style:parent-style-name="Normal" style:family="paragraph">
      <style:paragraph-properties fo:margin-left="3.7409in">
        <style:tab-stops/>
      </style:paragraph-properties>
      <style:text-properties style:font-name-asian="Calibri" style:font-size-complex="12pt"/>
    </style:style>
    <style:style style:name="P196" style:parent-style-name="Normal" style:family="paragraph">
      <style:paragraph-properties fo:widows="0" fo:orphans="0" fo:text-align="justify" fo:margin-left="3.6423in">
        <style:tab-stops/>
      </style:paragraph-properties>
      <style:text-properties style:font-name-asian="Calibri"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3937in"/>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letter-spacing="-0.0013in" style:font-size-complex="12pt" style:language-asian="lt" style:country-asian="LT"/>
    </style:style>
    <style:style style:name="T221" style:parent-style-name="DefaultParagraphFont" style:family="text">
      <style:text-properties fo:font-weight="bold" style:font-weight-asian="bold" style:font-weight-complex="bold"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font-weight="bold" style:font-weight-asian="bold"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fo:color="#000000" style:font-size-complex="12pt" fo:background-color="#FFFFFF" fo:language="en" fo:country="GB"/>
    </style:style>
    <style:style style:name="T397" style:parent-style-name="DefaultParagraphFont" style:family="text">
      <style:text-properties style:font-style-complex="italic" fo:color="#000000" style:font-size-complex="12pt" fo:background-color="#FFFFFF" fo:language="en" fo:country="GB"/>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fo:language="en" fo:country="GB"/>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text-transform="uppercase" fo:color="#FF0000"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3937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libri" style:font-name-asian="Calibri" fo:font-size="10pt" style:font-size-asian="10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27in"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2in"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4368in"/>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line-height="150%" fo:text-indent="0.3937in">
        <style:tab-stops>
          <style:tab-stop style:type="left" style:position="0.9847in"/>
        </style:tab-stops>
      </style:paragraph-properties>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line-height="150%" fo:text-indent="0.3937in">
        <style:tab-stops>
          <style:tab-stop style:type="left" style:position="0.9847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line-height="150%" fo:text-indent="0.3937in">
        <style:tab-stops>
          <style:tab-stop style:type="left" style:position="0.9847in"/>
        </style:tab-stops>
      </style:paragraph-properties>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fo:background-color="#FFFFFF" style:language-asian="lt" style:country-asian="LT"/>
    </style:style>
    <style:style style:name="T716" style:parent-style-name="DefaultParagraphFont" style:family="text">
      <style:text-properties fo:letter-spacing="-0.0027in" style:font-size-complex="12pt" fo:background-color="#FFFFFF"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4368in"/>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2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0%" fo:text-indent="0.4368in"/>
      <style:text-properties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34in" style:font-size-complex="12pt" style:language-asian="lt" style:country-asian="LT"/>
    </style:style>
    <style:style style:name="T1056" style:parent-style-name="DefaultParagraphFont" style:family="text">
      <style:text-properties fo:letter-spacing="-0.0034in" style:font-size-complex="12pt"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34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fo:background-color="#FFFFFF" style:language-asian="lt" style:country-asian="LT"/>
    </style:style>
    <style:style style:name="P1091" style:parent-style-name="Normal" style:family="paragraph">
      <style:paragraph-properties fo:text-align="justify" fo:line-height="150%" fo:text-indent="0.4368in"/>
      <style:text-properties style:font-size-complex="12pt" style:language-asian="lt" style:country-asian="L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27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fo:letter-spacing="-0.0027in"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Calibri" style:font-name-asian="Calibri" fo:font-size="10pt" style:font-size-asian="10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letter-spacing="-0.0027in" style:font-size-complex="12pt"/>
    </style:style>
    <style:style style:name="T1215" style:parent-style-name="DefaultParagraphFont" style:family="text">
      <style:text-properties style:font-name-asian="Calibri" fo:letter-spacing="-0.0027in"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letter-spacing="-0.0027in" style:font-size-complex="12pt"/>
    </style:style>
    <style:style style:name="P1218" style:parent-style-name="Normal" style:family="paragraph">
      <style:paragraph-properties fo:widows="0" fo:orphans="0"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line-height="150%"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letter-spacing="-0.0027in"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line-height="150%"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letter-spacing="-0.0027in"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letter-spacing="-0.0027in" style:font-size-complex="12pt"/>
    </style:style>
    <style:style style:name="T1286" style:parent-style-name="DefaultParagraphFont" style:family="text">
      <style:text-properties style:font-name-asian="Calibri" fo:letter-spacing="-0.0027in" style:font-size-complex="12pt"/>
    </style:style>
    <style:style style:name="P128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320" style:parent-style-name="DefaultParagraphFont" style:family="text">
      <style:text-properties style:font-name-asian="Calibri" fo:letter-spacing="-0.0027in" style:font-size-complex="12pt"/>
    </style:style>
    <style:style style:name="T1321" style:parent-style-name="DefaultParagraphFont" style:family="text">
      <style:text-properties style:font-name-asian="Calibri" fo:letter-spacing="-0.0027in" style:font-size-complex="12pt"/>
    </style:style>
    <style:style style:name="T1322" style:parent-style-name="DefaultParagraphFont" style:family="text">
      <style:text-properties style:font-name-asian="Calibri" fo:letter-spacing="-0.0027in"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Calibri" fo:letter-spacing="-0.0027in"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fo:letter-spacing="-0.0027in" style:font-size-complex="12pt"/>
    </style:style>
    <style:style style:name="P1328"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329" style:parent-style-name="DefaultParagraphFont" style:family="text">
      <style:text-properties style:font-name-asian="Calibri" fo:letter-spacing="-0.0027in" style:font-size-complex="12pt"/>
    </style:style>
    <style:style style:name="T1330" style:parent-style-name="DefaultParagraphFont" style:family="text">
      <style:text-properties style:font-name-asian="Calibri" fo:letter-spacing="-0.0027in"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letter-spacing="-0.0027in" style:font-size-complex="12pt"/>
    </style:style>
    <style:style style:name="P133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4368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4368in"/>
      <style:text-properties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fo:font-weight="bold" style:font-weight-asian="bold" style:font-size-complex="12pt" fo:background-color="#FFFFFF"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fo:background-color="#FFFFFF"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fo:letter-spacing="-0.0027in"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fo:letter-spacing="-0.0027in" style:font-size-complex="12pt" style:language-asian="lt" style:country-asian="LT"/>
    </style:style>
    <style:style style:name="T1430" style:parent-style-name="DefaultParagraphFont" style:family="text">
      <style:text-properties fo:letter-spacing="-0.0027in" style:font-size-complex="12pt" style:language-asian="lt" style:country-asian="LT"/>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style:font-name="Symbol" style:font-name-asian="Symbol" style:font-name-complex="Symbol" fo:letter-spacing="-0.0027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P1439" style:parent-style-name="Normal" style:family="paragraph">
      <style:paragraph-properties fo:text-align="justify" fo:line-height="150%" fo:text-indent="0.393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line-height="150%" fo:text-indent="0.4368in"/>
      <style:text-properties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line-height="150%" fo:text-indent="0.4368in"/>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478" style:parent-style-name="Normal" style:family="paragraph">
      <style:paragraph-properties fo:text-align="justify" fo:line-height="150%" fo:text-indent="0.3937in">
        <style:tab-stops>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fo:line-height="150%"/>
    </style:style>
    <style:style style:name="T1487" style:parent-style-name="DefaultParagraphFont" style:family="text">
      <style:text-properties style:font-size-complex="12pt" style:language-asian="lt" style:country-asian="LT"/>
    </style:style>
    <style:style style:name="P1488" style:parent-style-name="Normal" style:master-page-name="MPF2" style:family="paragraph">
      <style:paragraph-properties fo:break-before="page" fo:margin-left="3.7409in" style:page-number="1">
        <style:tab-stops/>
      </style:paragraph-properties>
    </style:style>
    <style:style style:name="T1494" style:parent-style-name="DefaultParagraphFont" style:family="text">
      <style:text-properties style:font-name-asian="Calibri" fo:text-transform="uppercase" style:font-size-complex="12pt"/>
    </style:style>
    <style:style style:name="P1495" style:parent-style-name="Normal" style:family="paragraph">
      <style:paragraph-properties fo:margin-left="3.7409in">
        <style:tab-stops/>
      </style:paragraph-properties>
      <style:text-properties style:font-name-asian="Calibri" style:font-size-complex="12pt"/>
    </style:style>
    <style:style style:name="P1496" style:parent-style-name="Normal" style:family="paragraph">
      <style:paragraph-properties fo:margin-left="3.7409in">
        <style:tab-stops/>
      </style:paragraph-properties>
      <style:text-properties style:font-name-asian="Calibri" style:font-size-complex="12pt"/>
    </style:style>
    <style:style style:name="P1497" style:parent-style-name="Normal" style:family="paragraph">
      <style:paragraph-properties fo:margin-left="3.7409in">
        <style:tab-stops/>
      </style:paragraph-properties>
      <style:text-properties style:font-name-asian="Calibri" style:font-size-complex="12pt"/>
    </style:style>
    <style:style style:name="P1498" style:parent-style-name="Normal" style:family="paragraph">
      <style:paragraph-properties fo:margin-left="3.7409in">
        <style:tab-stops/>
      </style:paragraph-properties>
      <style:text-properties style:font-name-asian="Calibri"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justify" fo:line-height="150%" fo:text-indent="0.2166in"/>
      <style:text-properties fo:color="#000000" style:font-size-complex="12pt" fo:hyphenate="false"/>
    </style:style>
    <style:style style:name="P1501" style:parent-style-name="Normal" style:family="paragraph">
      <style:paragraph-properties fo:keep-together="always"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font-size-complex="12pt"/>
    </style:style>
    <style:style style:name="P1503" style:parent-style-name="Normal" style:family="paragraph">
      <style:paragraph-properties fo:text-align="justify" fo:text-indent="0.2166in"/>
      <style:text-properties fo:font-weight="bold" style:font-weight-asian="bold" fo:color="#000000" style:font-size-complex="12pt" fo:hyphenate="false"/>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font-size-complex="12pt"/>
    </style:style>
    <style:style style:name="T1506" style:parent-style-name="DefaultParagraphFont" style:family="text">
      <style:text-properties fo:font-weight="bold" style:font-weight-asian="bold" style:font-weight-complex="bold" fo:text-transform="uppercase" fo:color="#000000" style:font-size-complex="12pt"/>
    </style:style>
    <style:style style:name="P1507" style:parent-style-name="Normal" style:family="paragraph">
      <style:paragraph-properties fo:keep-together="always"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font-size-complex="12pt"/>
    </style:style>
    <style:style style:name="P1509" style:parent-style-name="Normal" style:family="paragraph">
      <style:paragraph-properties fo:text-align="justify" fo:line-height="150%" fo:text-indent="0.2166in"/>
      <style:text-properties fo:color="#000000" style:font-size-complex="12pt" fo:hyphenate="false"/>
    </style:style>
    <style:style style:name="P1510" style:parent-style-name="Normal" style:family="paragraph">
      <style:paragraph-properties fo:text-align="justify" fo:line-height="150%" fo:text-indent="0.4923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4923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4923in"/>
      <style:text-properties fo:hyphenate="false"/>
    </style:style>
    <style:style style:name="T1518" style:parent-style-name="DefaultParagraphFont" style:family="text">
      <style:text-properties fo:color="#000000" fo:letter-spacing="-0.0027in" style:font-size-complex="12pt"/>
    </style:style>
    <style:style style:name="T1519" style:parent-style-name="DefaultParagraphFont" style:family="text">
      <style:text-properties fo:color="#000000" fo:letter-spacing="-0.0027in" style:font-size-complex="12pt"/>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color="#000000" fo:letter-spacing="-0.0041in" style:font-size-complex="12pt"/>
    </style:style>
    <style:style style:name="T1523" style:parent-style-name="DefaultParagraphFont" style:family="text">
      <style:text-properties fo:color="#000000" fo:letter-spacing="-0.0027in" style:font-size-complex="12pt"/>
    </style:style>
    <style:style style:name="P1524" style:parent-style-name="Normal" style:family="paragraph">
      <style:paragraph-properties fo:text-align="justify" fo:line-height="150%"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4923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4923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4923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4923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4923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4923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4923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4923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4923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4923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4923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4923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4923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4923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4923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2in" style:font-size-complex="12pt"/>
    </style:style>
    <style:style style:name="T1616" style:parent-style-name="DefaultParagraphFont" style:family="text">
      <style:text-properties fo:color="#000000" fo:letter-spacing="-0.002in"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4923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4923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4923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fo:letter-spacing="-0.0013in" style:font-size-complex="12pt"/>
    </style:style>
    <style:style style:name="P1632" style:parent-style-name="Normal" style:family="paragraph">
      <style:paragraph-properties fo:text-align="justify" fo:line-height="150%" fo:text-indent="0.4923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4923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4923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4923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4923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4923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fo:letter-spacing="-0.0013in" style:font-size-complex="12pt"/>
    </style:style>
    <style:style style:name="P1654" style:parent-style-name="Normal" style:family="paragraph">
      <style:paragraph-properties fo:text-align="justify" fo:line-height="150%" fo:text-indent="0.4923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4923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4923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4923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4923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4923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4923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4923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13in" style:font-size-complex="12pt"/>
    </style:style>
    <style:style style:name="P1686" style:parent-style-name="Normal" style:family="paragraph">
      <style:paragraph-properties fo:text-align="justify" fo:line-height="150%" fo:text-indent="0.4923in"/>
      <style:text-properties fo:hyphenate="false"/>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fo:letter-spacing="-0.0013in" style:font-size-complex="12pt"/>
    </style:style>
    <style:style style:name="P1689" style:parent-style-name="Normal" style:family="paragraph">
      <style:paragraph-properties fo:text-align="justify" fo:line-height="150%" fo:text-indent="0.4923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4923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492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27in" style:font-size-complex="12pt"/>
    </style:style>
    <style:style style:name="T1711" style:parent-style-name="DefaultParagraphFont" style:family="text">
      <style:text-properties fo:color="#000000" fo:letter-spacing="-0.0027in" style:font-size-complex="12pt"/>
    </style:style>
    <style:style style:name="P1712" style:parent-style-name="Normal" style:family="paragraph">
      <style:paragraph-properties fo:text-align="justify" fo:line-height="150%" fo:text-indent="0.4923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fo:letter-spacing="-0.0013in" style:font-size-complex="12pt"/>
    </style:style>
    <style:style style:name="T1723" style:parent-style-name="DefaultParagraphFont" style:family="text">
      <style:text-properties fo:color="#000000" fo:letter-spacing="-0.0013in" style:font-size-complex="12pt"/>
    </style:style>
    <style:style style:name="P1724" style:parent-style-name="Normal" style:family="paragraph">
      <style:paragraph-properties fo:text-align="justify" fo:line-height="150%" fo:text-indent="0.4923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4923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4923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4923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4923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4923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4923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4923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4923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4923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4923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4923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4923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4923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4923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4923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4923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4923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4923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4923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4923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4923in"/>
      <style:text-properties fo:hyphenate="false"/>
    </style:style>
    <style:style style:name="T1798" style:parent-style-name="DefaultParagraphFont" style:family="text">
      <style:text-properties fo:color="#000000" fo:letter-spacing="-0.0027in" style:font-size-complex="12pt"/>
    </style:style>
    <style:style style:name="T1799" style:parent-style-name="DefaultParagraphFont" style:family="text">
      <style:text-properties fo:color="#000000" fo:letter-spacing="-0.0027in" style:font-size-complex="12pt"/>
    </style:style>
    <style:style style:name="P1800" style:parent-style-name="Normal" style:family="paragraph">
      <style:paragraph-properties fo:text-align="justify" fo:line-height="150%" fo:text-indent="0.4923in"/>
      <style:text-properties fo:hyphenate="false"/>
    </style:style>
    <style:style style:name="T1801" style:parent-style-name="DefaultParagraphFont" style:family="text">
      <style:text-properties fo:color="#000000" fo:letter-spacing="-0.0027in" style:font-size-complex="12pt"/>
    </style:style>
    <style:style style:name="T1802" style:parent-style-name="DefaultParagraphFont" style:family="text">
      <style:text-properties fo:color="#000000" fo:letter-spacing="-0.0027in" style:font-size-complex="12pt"/>
    </style:style>
    <style:style style:name="P1803" style:parent-style-name="Normal" style:family="paragraph">
      <style:paragraph-properties fo:text-align="justify" fo:line-height="150%" fo:text-indent="0.4923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fo:letter-spacing="-0.0041in" style:font-size-complex="12pt"/>
    </style:style>
    <style:style style:name="T1810" style:parent-style-name="DefaultParagraphFont" style:family="text">
      <style:text-properties fo:color="#000000" fo:letter-spacing="-0.0041in"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4923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4923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4923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4923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4923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4923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4923in"/>
      <style:text-properties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keep-together="always" fo:text-align="center" fo:line-height="150%"/>
      <style:text-properties fo:hyphenate="false"/>
    </style:style>
    <style:style style:name="T1839" style:parent-style-name="DefaultParagraphFont" style:family="text">
      <style:text-properties fo:font-weight="bold" style:font-weight-asian="bold" style:font-weight-complex="bold" fo:text-transform="uppercase" fo:color="#000000" style:font-size-complex="12pt"/>
    </style:style>
    <style:style style:name="P1840" style:parent-style-name="Normal" style:family="paragraph">
      <style:paragraph-properties fo:text-align="justify" fo:line-height="150%" fo:text-indent="0.4923in"/>
      <style:text-properties fo:color="#000000" style:font-size-complex="12pt" fo:hyphenate="false"/>
    </style:style>
    <style:style style:name="P1841" style:parent-style-name="Normal" style:family="paragraph">
      <style:paragraph-properties fo:text-align="justify" fo:line-height="150%" fo:text-indent="0.4923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letter-spacing="-0.0041in" style:font-size-complex="12pt"/>
    </style:style>
    <style:style style:name="T1845" style:parent-style-name="DefaultParagraphFont" style:family="text">
      <style:text-properties fo:color="#000000" fo:letter-spacing="-0.0041in"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4923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4923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4923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4923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4923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4923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4923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13in" style:font-size-complex="12pt"/>
    </style:style>
    <style:style style:name="T1877" style:parent-style-name="DefaultParagraphFont" style:family="text">
      <style:text-properties fo:color="#000000" fo:letter-spacing="-0.0013in" style:font-size-complex="12pt"/>
    </style:style>
    <style:style style:name="T1878" style:parent-style-name="DefaultParagraphFont" style:family="text">
      <style:text-properties fo:color="#000000" fo:letter-spacing="-0.0013in" style:font-size-complex="12pt"/>
    </style:style>
    <style:style style:name="P1879" style:parent-style-name="Normal" style:family="paragraph">
      <style:paragraph-properties fo:text-align="justify" fo:line-height="150%" fo:text-indent="0.4923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4923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4923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tyle-complex="italic" fo:color="#000000" style:font-size-complex="12pt"/>
    </style:style>
    <style:style style:name="T1892" style:parent-style-name="DefaultParagraphFont" style:family="text">
      <style:text-properties style:font-style-complex="italic"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4923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4923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4923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4923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4923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line-height="150%" fo:text-indent="0.4923in"/>
      <style:text-properties fo:color="#000000" style:font-size-complex="12pt" fo:hyphenate="false"/>
    </style:style>
    <style:style style:name="P1923" style:parent-style-name="Normal" style:family="paragraph">
      <style:paragraph-properties fo:text-align="justify" fo:line-height="150%"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color="#000000" fo:letter-spacing="-0.0041in"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41in" style:font-size-complex="12pt"/>
    </style:style>
    <style:style style:name="T1932" style:parent-style-name="DefaultParagraphFont" style:family="text">
      <style:text-properties fo:letter-spacing="-0.0041in"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4923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4923in"/>
      <style:text-properties fo:hyphenate="false"/>
    </style:style>
    <style:style style:name="P1940" style:parent-style-name="Normal" style:family="paragraph">
      <style:paragraph-properties fo:text-align="center">
        <style:tab-stops>
          <style:tab-stop style:type="left" style:position="3.2604in"/>
        </style:tab-stops>
      </style:paragraph-properties>
      <style:text-properties fo:hyphenate="false"/>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keep-together="always" fo:text-align="center" fo:line-height="150%"/>
      <style:text-properties fo:hyphenate="false"/>
    </style:style>
    <style:style style:name="T1944" style:parent-style-name="DefaultParagraphFont" style:family="text">
      <style:text-properties fo:font-weight="bold" style:font-weight-asian="bold" style:font-weight-complex="bold" fo:text-transform="uppercase" fo:color="#000000" style:font-size-complex="12pt"/>
    </style:style>
    <style:style style:name="P1945" style:parent-style-name="Normal" style:family="paragraph">
      <style:paragraph-properties fo:text-align="justify" fo:line-height="150%" fo:text-indent="0.4923in"/>
      <style:text-properties fo:color="#000000" style:font-size-complex="12pt" fo:hyphenate="false"/>
    </style:style>
    <style:style style:name="P1946" style:parent-style-name="Normal" style:family="paragraph">
      <style:paragraph-properties fo:text-align="justify" fo:line-height="150%" fo:text-indent="0.4923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923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style:font-style-complex="italic"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4923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4923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4923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4923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4923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4923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4923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style="italic" style:font-style-asian="italic" style:font-style-complex="italic"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4923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4923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4923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4923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4923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4923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4923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4923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4923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4923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keep-together="always" fo:text-align="center" fo:line-height="150%"/>
      <style:text-properties fo:hyphenate="false"/>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text-align="justify" fo:line-height="150%" fo:text-indent="0.4923in"/>
      <style:text-properties fo:color="#000000" style:font-size-complex="12pt" fo:hyphenate="false"/>
    </style:style>
    <style:style style:name="P2051" style:parent-style-name="Normal" style:family="paragraph">
      <style:paragraph-properties fo:text-align="justify" fo:line-height="150%" fo:text-indent="0.4923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4923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4923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4923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4923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fo:letter-spacing="-0.0013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4923in"/>
      <style:text-properties fo:hyphenate="false"/>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keep-together="always"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font-size-complex="12pt"/>
    </style:style>
    <style:style style:name="T2082" style:parent-style-name="DefaultParagraphFont" style:family="text">
      <style:text-properties fo:font-weight="bold" style:font-weight-asian="bold" style:font-weight-complex="bold" fo:text-transform="uppercase" fo:color="#000000" style:font-size-complex="12pt"/>
    </style:style>
    <style:style style:name="P2083" style:parent-style-name="Normal" style:family="paragraph">
      <style:paragraph-properties fo:text-align="justify" fo:line-height="150%" fo:text-indent="0.4923in"/>
      <style:text-properties fo:color="#000000" style:font-size-complex="12pt" fo:hyphenate="false"/>
    </style:style>
    <style:style style:name="P2084" style:parent-style-name="Normal" style:family="paragraph">
      <style:paragraph-properties fo:text-align="justify" fo:line-height="150%" fo:text-indent="0.4923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4923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4923in"/>
      <style:text-properties fo:hyphenate="false"/>
    </style:style>
    <style:style style:name="P2093" style:parent-style-name="Normal" style:family="paragraph">
      <style:paragraph-properties fo:keep-together="always"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font-size-complex="12pt"/>
    </style:style>
    <style:style style:name="T2095" style:parent-style-name="DefaultParagraphFont" style:family="text">
      <style:text-properties fo:font-weight="bold" style:font-weight-asian="bold" style:font-weight-complex="bold" fo:text-transform="uppercase" fo:color="#000000" style:font-size-complex="12pt"/>
    </style:style>
    <style:style style:name="P2096" style:parent-style-name="Normal" style:family="paragraph">
      <style:paragraph-properties fo:keep-together="always" fo:text-align="center" fo:line-height="150%"/>
      <style:text-properties fo:hyphenate="false"/>
    </style:style>
    <style:style style:name="T2097" style:parent-style-name="DefaultParagraphFont" style:family="text">
      <style:text-properties fo:font-weight="bold" style:font-weight-asian="bold" style:font-weight-complex="bold" fo:text-transform="uppercase" fo:color="#000000" style:font-size-complex="12pt"/>
    </style:style>
    <style:style style:name="P2098" style:parent-style-name="Normal" style:family="paragraph">
      <style:paragraph-properties fo:text-align="justify" fo:line-height="150%" fo:text-indent="0.4923in"/>
      <style:text-properties fo:color="#000000" style:font-size-complex="12pt" fo:hyphenate="false"/>
    </style:style>
    <style:style style:name="P2099" style:parent-style-name="Normal" style:family="paragraph">
      <style:paragraph-properties fo:text-align="justify" fo:line-height="150%" fo:text-indent="0.4923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center" fo:line-height="150%"/>
      <style:text-properties fo:hyphenate="false"/>
    </style:style>
    <style:style style:name="T2112" style:parent-style-name="DefaultParagraphFont" style:family="text">
      <style:text-properties fo:color="#000000" style:font-size-complex="12pt"/>
    </style:style>
    <style:style style:name="P2113" style:parent-style-name="Normal" style:family="paragraph">
      <style:paragraph-properties style:punctuation-wrap="simple" fo:text-align="justify" style:vertical-align="baseline" fo:line-height="150%"/>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3-27:</text:span></text:p>
      <text:p text:style-name="P8"><text:span text:style-name="T9">Lietuvos Respublikos žemės ūkio ministerija, Įsakymas</text:span></text:p>
      <text:p text:style-name="P10"><text:span text:style-name="T11">Nr.<text:s/></text:span><text:a xlink:href="https://www.e-tar.lt/portal/legalAct.html?documentId=665a51c0eb6a11ee9f5b8ffa077f9188" office:target-frame-name="_top" xlink:show="replace"><text:span text:style-name="T12">3D-246</text:span></text:a><text:span text:style-name="T13">, 2024-03-26, paskelbta TAR 2024-03-26, i. k. 2024-05376</text:span></text:p>
      <text:p text:style-name="P14"><text:span text:style-name="T15">Dėl žemės ūkio ministro 2018 m. birželio 1 d. įsakymo Nr. 3D-350 „Dėl Lietuvos erdvinės informaci</text:span><text:span text:style-name="T16">jos portalo nuostatų ir Lietuvos erdvinės informacijos portalo duomenų saugos nuostatų patvirtinimo“ pripažinimo netekusiu galios</text:span></text:p>
      <text:p text:style-name="P17"/>
      <text:p text:style-name="P18"><text:span text:style-name="T19">Suvestinė redakcija nuo 2021-08-01 iki 2024-03-26</text:span></text:p>
      <text:p text:style-name="P20"/>
      <text:p text:style-name="P21"><text:span text:style-name="T22">Įsakymas paskelbtas: TAR 2018-06-04, i. k. 2018-09120</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 MINISTRAS</text:p>
      <text:p text:style-name="P27"/>
      <text:p text:style-name="P28">ĮSAKYMAS</text:p>
      <text:p text:style-name="P29"><text:span text:style-name="T30">DĖL LIETUVOS ERDVINĖS INFORMACIJOS PORTALO nuostatų ir LIETUVOS ERDVINĖS INFORMACIJOS PORTALO DUOMENŲ saugos NUOSTATų patvirtinimo</text:span></text:p>
      <text:p text:style-name="P31"/>
      <text:p text:style-name="P32">2018 m. birželio 1 d. Nr. 3D-350</text:p>
      <text:p text:style-name="P33">Vilnius</text:p>
      <text:p text:style-name="P34"/>
      <text:p text:style-name="P35"/>
      <text:p text:style-name="P36">Vadovaudamasis<text:s/><text:span text:style-name="T37">Lietuvos Respublikos geodezijos</text:span><text:span text:style-name="T38"><text:s/>ir kartografijos įstatymo 9 straipsnio 2 dalies 10 punktu,</text:span><text:s/>Lietuvos Respublikos valstybės informacinių išteklių valdymo įstatymo<text:span text:style-name="T39"><text:s/></text:span><text:soft-page-break/>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text:s/><text:span text:style-name="T40">„Dėl Bendrųj</text:span><text:span text:style-name="T41">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42">istemų klasifikavimo gairių aprašo patvirtinimo“</text:span>, 7.1 papunkčiu, 11, 19 ir 26 punktais<text:span text:style-name="T43">:</text:span></text:p>
      <text:p text:style-name="P44"><text:span text:style-name="T45">1</text:span><text:span text:style-name="T46">. T<text:s/></text:span><text:span text:style-name="T47">virtinu</text:span><text:span text:style-name="T48"><text:s/>pridedamus:</text:span></text:p>
      <text:p text:style-name="P49"><text:span text:style-name="T50">1.1</text:span><text:span text:style-name="T51">. Lietuvos erdvinės informacijos portalo nuostatus.</text:span></text:p>
      <text:p text:style-name="P52"><text:span text:style-name="T53">1.2</text:span><text:span text:style-name="T54">. Lietuvos erdvinės informacijos portalo duomenų saugos nuostatus.</text:span></text:p>
      <text:p text:style-name="P55"><text:span text:style-name="T56">2</text:span><text:span text:style-name="T57">.</text:span><text:span text:style-name="T58"><text:s/></text:span><text:span text:style-name="T59">Pavedu</text:span><text:span text:style-name="T60"><text:s/></text:span><text:span text:style-name="T61">valstybės įmonės<text:s/></text:span>VĮ Distancinių tyrimų ir geoinformatikos centro „GIS-Centras“<text:s/><text:span text:style-name="T62">direktoriui</text:span><text:span text:style-name="T63">:</text:span></text:p>
      <text:p text:style-name="P64"><text:span text:style-name="T65">2.1</text:span><text:span text:style-name="T66">. ne vėliau kaip per 10 darbo dienų nuo šio įsakymo įsigaliojimo dienos paskirti:</text:span></text:p>
      <text:p text:style-name="P67"><text:span text:style-name="T68">2.1.1</text:span><text:span text:style-name="T69">. <text:s/>Lietuvos erdvinės informacijos portalo saugos įgaliotinį;</text:span></text:p>
      <text:p text:style-name="P70"><text:span text:style-name="T71">2.1.2</text:span><text:span text:style-name="T72">. <text:s/>Lietuvos erdvinės informacijos portalo administratorių;</text:span></text:p>
      <text:p text:style-name="P73"><text:span text:style-name="T74">2.1.3</text:span><text:span text:style-name="T75">.<text:s/></text:span><text:span text:style-name="T76">Lietuvos erdvinės informacijos portalo</text:span><text:span text:style-name="T77"><text:s/>duomenų valdymo įgaliotinį;</text:span></text:p>
      <text:p text:style-name="P78"><text:span text:style-name="T79">2.2</text:span><text:span text:style-name="T80">. per tris mėnesius nuo šio įsakymo įsigaliojimo dienos parengti ir pateikti žemės ūkio ministrui tvir</text:span><text:span text:style-name="T81">tinti:</text:span></text:p>
      <text:p text:style-name="P82"><text:span text:style-name="T83">2.2.1</text:span><text:span text:style-name="T84">. Lietuvos erdvinės informacijos portalo saugaus elektroninės informacijos tvarkymo taisyklių<text:s/></text:span><text:span text:style-name="T85">projektą</text:span><text:span text:style-name="T86">;</text:span></text:p>
      <text:p text:style-name="P87"><text:span text:style-name="T88">2.2.2</text:span><text:span text:style-name="T89">. Lietuvos erdvinės informacijos portalo veiklos tęstinumo valdymo plano<text:s/></text:span><text:span text:style-name="T90">projektą</text:span><text:span text:style-name="T91">;</text:span></text:p>
      <text:p text:style-name="P92"><text:span text:style-name="T93">2.2.3</text:span><text:span text:style-name="T94">. Lietuvos erdvinės informacijos portalo naudotojų administravimo taisyklių<text:s/></text:span><text:span text:style-name="T95">projektą</text:span><text:span text:style-name="T96">.</text:span></text:p>
      <text:p text:style-name="P97"/>
      <text:p text:style-name="P98"/>
      <text:p text:style-name="P99"/>
      <text:p text:style-name="P100">Žemės ūkio ministras<text:tab/><text:tab/><text:tab/><text:tab/><text:tab/><text:tab/><text:tab/>Giedrius Surplys</text:p>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SUDERINTA</text:span></text:p>
          </table:table-cell>
          <table:table-cell table:style-name="TableCell111">
            <text:p text:style-name="P112"><text:span text:style-name="T113">SUDERINTA</text:span></text:p>
          </table:table-cell>
        </table:table-row>
        <table:table-row table:style-name="TableRow114">
          <table:table-cell table:style-name="TableCell115">
            <text:p text:style-name="P116"><text:span text:style-name="T117">Informacinės visuomenės plėtros komiteto</text:span></text:p>
          </table:table-cell>
          <table:table-cell table:style-name="TableCell118">
            <text:p text:style-name="P119"><text:span text:style-name="T120">Valstybinės duomenų apsaugos<text:s/></text:span></text:p>
          </table:table-cell>
        </table:table-row>
        <table:table-row table:style-name="TableRow121">
          <table:table-cell table:style-name="TableCell122">
            <text:p text:style-name="P123"><text:span text:style-name="T124">prie Susisiekimo<text:s/></text:span><text:span text:style-name="T125">ministerijos</text:span></text:p>
          </table:table-cell>
          <table:table-cell table:style-name="TableCell126">
            <text:p text:style-name="P127"><text:span text:style-name="T128">inspekcijos</text:span></text:p>
          </table:table-cell>
        </table:table-row>
        <table:table-row table:style-name="TableRow129">
          <table:table-cell table:style-name="TableCell130">
            <text:p text:style-name="P131"><text:span text:style-name="T132">2018-05-25 raštu Nr. S-374</text:span></text:p>
          </table:table-cell>
          <table:table-cell table:style-name="TableCell133">
            <text:p text:style-name="P134"><text:span text:style-name="T135">2018-02-23 raštu Nr. 2R-1373(3.2.)</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SUDERINTA</text:span></text:p>
          </table:table-cell>
          <table:table-cell table:style-name="TableCell145">
            <text:p text:style-name="P146">SUDERINTA</text:p>
          </table:table-cell>
        </table:table-row>
        <table:table-row table:style-name="TableRow147">
          <table:table-cell table:style-name="TableCell148">
            <text:p text:style-name="P149">Nacionalinio kibernetinio saugumo<text:s/></text:p>
            <text:p text:style-name="P150"><text:span text:style-name="T151">centro prie Krašto apsaugos ministerijos</text:span></text:p>
          </table:table-cell>
          <table:table-cell table:style-name="TableCell152">
            <text:p text:style-name="P153">VĮ<text:span text:style-name="T154"><text:s/>Distancinių tyrimų ir geoinformatikos centro „GIS-Centras“</text:span></text:p>
          </table:table-cell>
        </table:table-row>
        <table:table-row table:style-name="TableRow155">
          <table:table-cell table:style-name="TableCell156">
            <text:p text:style-name="P157"><text:span text:style-name="T158">2018-03-29 raštu Nr. (4.2)6K-141</text:span></text:p>
          </table:table-cell>
          <table:table-cell table:style-name="TableCell159">
            <text:p text:style-name="P160">2018-02-27 raštu Nr. (5.2)12RD-61 <text:s/></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DERINTA</text:p>
          </table:table-cell>
          <table:table-cell table:style-name="TableCell169">
            <text:p text:style-name="P170">SUDERINTA</text:p>
          </table:table-cell>
        </table:table-row>
        <table:table-row table:style-name="TableRow171">
          <table:table-cell table:style-name="TableCell172">
            <text:p text:style-name="P173"><text:span text:style-name="T174">VĮ Registrų centro</text:span></text:p>
          </table:table-cell>
          <table:table-cell table:style-name="TableCell175">
            <text:p text:style-name="P176">VĮ<text:span text:style-name="T177"><text:s/></text:span><text:span text:style-name="T178">Valstybės žemės fondo</text:span></text:p>
          </table:table-cell>
        </table:table-row>
        <table:table-row table:style-name="TableRow179">
          <table:table-cell table:style-name="TableCell180">
            <text:p text:style-name="P181">2018-04-09 raštu Nr. (1.1.29.)s-3580</text:p>
          </table:table-cell>
          <table:table-cell table:style-name="TableCell182">
            <text:p text:style-name="P183">2018-04-05 raštu Nr. S-3330 <text:s/></text:p>
          </table:table-cell>
        </table:table-row>
      </table:table>
      <text:p text:style-name="P184"/>
      <text:p text:style-name="P185"><text:span text:style-name="T191">Patvirtinta</text:span></text:p>
      <text:p text:style-name="P192">Lietuvos Respublikos žemės ūkio<text:s/></text:p>
      <text:p text:style-name="P193">ministro 2018 m. birželio 1 d.<text:s/></text:p>
      <text:p text:style-name="P194">įsakymu<text:s/></text:p>
      <text:p text:style-name="P195">Nr. 3D-350</text:p>
      <text:p text:style-name="P196"/>
      <text:p text:style-name="P197"><text:span text:style-name="T198">LIETUVOS ERDVINĖS INFORMACIJOS PORTALO NUOSTATAI</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 Lietuvos erdvinės informacijos portalo nuostatai (toliau –<text:s/></text:span><text:span text:style-name="T209">n</text:span><text:span text:style-name="T210">uostatai) reglamentuoja Lietuvos erdvinės informacijos portalo (toliau – Portalas) steigimo teisinį pagrindą, organizacinę, informacinę ir funkcinę struktūras, erdvinių duomenų rinkinių, jų meta</text:span><text:span text:style-name="T211">duomenų teikimo į Portalą ir erdvinių duomenų rinkinių, jų metaduomenų, Portalo elektroninių paslaugų teikimo Portalo paslaugų gavėjams tvarką bei Portalo finansavimą, modernizavimą ir likvidavimą.</text:span></text:p>
      <text:p text:style-name="P212"><text:span text:style-name="T213">2</text:span><text:span text:style-name="T214">. Nuostatuose vartojamos sąvokos:</text:span></text:p>
      <text:p text:style-name="P215"><text:span text:style-name="T216">2.1</text:span><text:span text:style-name="T217">.<text:s/></text:span><text:span text:style-name="T218">Erdvinių</text:span><text:span text:style-name="T219"><text:s/></text:span><text:span text:style-name="T220">duo</text:span><text:span text:style-name="T221">menų naudojimo sutartis</text:span><text:span text:style-name="T222"><text:s/>– Nuostatų nustatytais atvejais Portalo tvarkytojo ir Portalo paslaugų gavėjo sudaroma sutartis, kurioje nustatomos konkretaus erdvinių duomenų rinkinio naudojimo per Portalo tinklo paslaugas sąlygos.</text:span></text:p>
      <text:p text:style-name="P223"><text:span text:style-name="T224">2.2</text:span><text:span text:style-name="T225">.</text:span><text:span text:style-name="T226"><text:s/>Erdvinių</text:span><text:span text:style-name="T227"><text:s/></text:span><text:span text:style-name="T228">duomenų teiki</text:span><text:span text:style-name="T229">mo sutartis</text:span><text:span text:style-name="T230"><text:s/>– erdvinių duomenų rinkinių teikėjo ir Portalo tvarkytojo sudaroma sutartis, kurioje nustatomos erdvinių duomenų rinkinių, jų metaduomenų teikimo į Portalą ir šio Portalo paslaugų gavėjams sąlygos.</text:span></text:p>
      <text:p text:style-name="P231"><text:span text:style-name="T232">2.3</text:span><text:span text:style-name="T233">.<text:s/></text:span><text:span text:style-name="T234">Portalo interaktyvioji elektroninė<text:s/></text:span><text:span text:style-name="T235">paslauga</text:span><text:span text:style-name="T236"><text:s/>– Portalo elektroninė paslauga, kurią teikiant vyksta abipusė Portalo tvarkytojo ir Portalo paslaugų gavėjo komunikacija.</text:span></text:p>
      <text:p text:style-name="P237"><text:span text:style-name="T238">2.4</text:span><text:span text:style-name="T239">.<text:s/></text:span><text:span text:style-name="T240">Portalo paslaugų gavėjas</text:span><text:span text:style-name="T241"><text:s/>– fizinis, juridinis asmuo, kita organizacija ar jos padalinys, kurie naudoja Portalo duome</text:span><text:span text:style-name="T242">nis, erdvinių duomenų rinkinius, jų metaduomenis per Portalo elektronines paslaugas.</text:span></text:p>
      <text:p text:style-name="P243"><text:span text:style-name="T244">2.5</text:span><text:span text:style-name="T245">.<text:s/></text:span><text:span text:style-name="T246">Portalo elektroninė paslauga</text:span><text:span text:style-name="T247"><text:s/>– paslauga, suteikianti galimybę Portalo paslaugų gavėjui naudoti erdvinių duomenų rinkinių teikėjų teikiamus erdvinių duomenų rinkin</text:span><text:span text:style-name="T248">ius, jų metaduomenis. Portalo elektronines paslaugas sudaro: Portalo tinklo paslaugos, erdvinių duomenų paslaugos ir interaktyviosios elektroninės paslaugos.</text:span></text:p>
      <text:p text:style-name="P249"><text:span text:style-name="T250">2.6</text:span><text:span text:style-name="T251">.<text:s/></text:span><text:span text:style-name="T252">Portalo elektroninių paslaugų teikimo sutartis</text:span><text:span text:style-name="T253"><text:s/></text:span><text:span text:style-name="T254">– Nuostatų nustatytais atvejais Portalo tv</text:span><text:span text:style-name="T255">arkytojo ir Portalo paslaugų gavėjo sudaroma sutartis, kurioje nustatomos konkrečių per Portalą teikiamų interaktyviųjų elektroninių paslaugų<text:s/></text:span><text:span text:style-name="T256">tiesioginio<text:s/></text:span><text:span text:style-name="T257">teikimo arba<text:s/></text:span><text:span text:style-name="T258">konkrečių Portalo erdvinių duomenų paslaugų tiesioginio teikimo valstybės informacinėms s</text:span><text:span text:style-name="T259">istemoms</text:span><text:span text:style-name="T260"><text:s/></text:span><text:span text:style-name="T261">sąlygos.</text:span></text:p>
      <text:p text:style-name="P262"><text:span text:style-name="T263">2.7</text:span><text:span text:style-name="T264">.<text:s/></text:span><text:span text:style-name="T265">Portalo erdvinių duomenų paslauga</text:span><text:span text:style-name="T266"><text:s/>– operacija, kurią per Portalo tinklo paslaugą galima atlikti su erdvinių duomenų rinkiniuose esančiais erdviniais duomenimis arba su jais susijusiais metaduomenimis.</text:span></text:p>
      <text:p text:style-name="P267"><text:span text:style-name="T268">2.8</text:span><text:span text:style-name="T269">.<text:s/></text:span><text:span text:style-name="T270">Portalo tinklo pasl</text:span><text:span text:style-name="T271">auga</text:span><text:span text:style-name="T272"><text:s/>– saityno paslauga, sudaranti galimybę Portale surasti, transformuoti, peržiūrėti arba parsisiųsti erdvinių duomenų rinkinius.</text:span></text:p>
      <text:p text:style-name="P273"><text:span text:style-name="T274">3</text:span><text:span text:style-name="T275">. Kitos Nuostatuose vartojamos sąvokos atitinka Lietuvos Respublikos geodezijos ir kartografijos įstatyme,</text:span><text:span text:style-name="T276"><text:s/>Lietuvos R</text:span><text:span text:style-name="T277">espublikos valstybės informacinių išteklių valdymo įstatyme,<text:s/></text:span><text:span text:style-name="T278">Lietuvos Respublikos Vyriausybės 2013 m. vasario 27 d. nutarime Nr. 180 „Dėl Valstybės informacinių sistemų steigimo, kūrimo, modernizavimo ir likvidavimo tvarkos aprašo patvirtinimo“ (toliau –<text:s/></text:span><text:span text:style-name="T279">V</text:span><text:span text:style-name="T280">alstybės informacinių sistemų steigimo, kūrimo, modernizavimo ir likvidavimo tvarkos aprašas</text:span><text:span text:style-name="T281">), Lietuvos Respublikos Vyriausybės 2013 m. liepos 24 d. nutarime Nr. 716</text:span><text:span text:style-name="T282"><text:s/>„</text:span><text:span text:style-name="T283">Dėl Bendrųjų elektroninės informacijos saugos reikalavimų aprašo, Saugos dokumentų turini</text:span><text:span text:style-name="T284">o gairių aprašo ir Elektroninės informacijos, sudarančios valstybės informacinius išteklius, svarbos įvertinimo ir valstybės informacinių sistemų, registrų ir kitų informacinių sistemų klasifikavimo gairių aprašo patvirtinimo</text:span><text:span text:style-name="T285">“,<text:s/></text:span><text:span text:style-name="T286">Lietuvos Respublikos žemės ū</text:span><text:span text:style-name="T287">kio ministro 2017 m. spalio 24 d. įsakyme Nr. 3D-670 „Dėl<text:s/></text:span><text:span text:style-name="T288">Lietuvos erdvinės informacijos infrastruktūros erdvinių duomenų rinkinių kūrimo tvarkos aprašo patvirtinimo</text:span><text:span text:style-name="T289">“ (toliau – Lietuvos erdvinės informacijos infrastruktūros erdvinių duomenų rinkinių kūrimo</text:span><text:span text:style-name="T290"><text:s/>tvarkos aprašas)</text:span><text:span text:style-name="T291"><text:s/></text:span><text:span text:style-name="T292">ir Europos Sąjungos teisės aktuose, reglamentuojančiuose erdvinių duomenų rinkinių ir su jais susijusių paslaugų teikimą, apibrėžtas sąvokas.</text:span></text:p>
      <text:p text:style-name="P293"><text:span text:style-name="T294">4</text:span><text:span text:style-name="T295">. Portalo steigimo teisinis pagrindas yra Lietuvos Respublikos geodezijos ir kartografijos<text:s/></text:span><text:span text:style-name="T296">įstatymo VII skyrius.</text:span></text:p>
      <text:p text:style-name="P297"><text:span text:style-name="T298">5</text:span><text:span text:style-name="T299">. Portalo tikslas</text:span><text:span text:style-name="T300"><text:s/>–<text:s/></text:span><text:span text:style-name="T301">informacinių technologijų priemonėmis<text:s/></text:span><text:span text:style-name="T302">centralizuotai teikti valstybės kadastrų, registrų ir valstybės informacinių sistemų tvarkytojų, valstybės ir savivaldybių institucijų bei kitų asmenų sukurtus ir (ar) tvarkomus erdvinių duomenų rinkinius bei su jais susijusias Portalo elektronines paslaug</text:span><text:span text:style-name="T303">as, didinti jų tarpusavio sąveikumą.<text:s/></text:span></text:p>
      <text:p text:style-name="P304"><text:span text:style-name="T305">6</text:span><text:span text:style-name="T306">. Portalo uždaviniai:</text:span><text:span text:style-name="T307"><text:s/></text:span></text:p>
      <text:p text:style-name="P308"><text:span text:style-name="T309">6.1</text:span><text:span text:style-name="T310">.<text:s/></text:span><text:span text:style-name="T311">automatizuoti<text:s/></text:span><text:span text:style-name="T312">valstybės kadastrų, registrų tvarkytojų, valstybės ir savivaldybių institucijų bei kitų asmenų sukurtų ir (ar) tvarkomų erdvinių duomenų rinkinių teikimą, erdvinių<text:s/></text:span><text:span text:style-name="T313">duomenų rinkinių metaduomenų tvarkymą ir teikimą;</text:span></text:p>
      <text:p text:style-name="P314"><text:span text:style-name="T315">6.2</text:span><text:span text:style-name="T316">. teikti šias centralizuotas naudojimosi erdvinių duomenų rinkinių duomenimis ir susijusiais metaduomenimis<text:s/></text:span><text:span text:style-name="T317">Portalo</text:span><text:span text:style-name="T318"><text:s/></text:span><text:span text:style-name="T319">tinklo paslaugas:<text:s/></text:span></text:p>
      <text:p text:style-name="P320"><text:span text:style-name="T321">6.2.1</text:span><text:span text:style-name="T322">. paieškos;</text:span></text:p>
      <text:p text:style-name="P323"><text:span text:style-name="T324">6.2.2</text:span><text:span text:style-name="T325">. peržiūros;</text:span></text:p>
      <text:p text:style-name="P326"><text:span text:style-name="T327">6.2.3</text:span><text:span text:style-name="T328">. parsisiųsdin</text:span><text:span text:style-name="T329">imo;</text:span></text:p>
      <text:p text:style-name="P330"><text:span text:style-name="T331">6.2.4</text:span><text:span text:style-name="T332">. transformavimo;</text:span></text:p>
      <text:p text:style-name="P333"><text:span text:style-name="T334">6.3</text:span><text:span text:style-name="T335">. teikti Portalo paslaugų gavėjams Portalo interaktyvias elektronines paslaugas:</text:span></text:p>
      <text:p text:style-name="P336"><text:span text:style-name="T337">6.3.1</text:span><text:span text:style-name="T338">. erdvinės informacijos valdymo internete elektroninę paslaugą, leidžiančią jos gavėjams kurti, tvarkyti ir redaguoti erdvinius</text:span><text:span text:style-name="T339"><text:s/>duomenis, bendradarbiauti juos teikiant ir analizuojant Portale, nenaudojant tam specialios GIS programinės įrangos;</text:span></text:p>
      <text:p text:style-name="P340"><text:span text:style-name="T341">6.3.2</text:span><text:span text:style-name="T342">. matavimo duomenų atitikties Georeferencinio pagrindo kadastro duomenims patikrinimo elektroninę paslaugą, leidžiančią jos gavėj</text:span><text:span text:style-name="T343">ams Portale įkelti turimus matavimų duomenis ir naudojant tam skirtus įrankius nustatyti, ar jie atitinka Georeferencinio pagrindo kadastro duomenis;</text:span></text:p>
      <text:p text:style-name="P344"><text:span text:style-name="T345">6.3.3</text:span><text:span text:style-name="T346">. Lietuvos Respublikos žemės fondo žemės analizės ir žemės vertinimo elektroninę paslaugą, leidži</text:span><text:span text:style-name="T347">ančią jos gavėjams Portale gauti informaciją apie Portale nurodytus žemės sklypus, vykdyti žemės sklypų padėties erdvinę analizę ir žemės sklypų vertinimą pagal per Portalą prieinamus erdvinių duomenų rinkinius ir Portalo paslaugos gavėjo pasirinktus kokyb</text:span><text:span text:style-name="T348">ės rodiklius;</text:span></text:p>
      <text:p text:style-name="P349"><text:span text:style-name="T350">6.3.4</text:span><text:span text:style-name="T351">. laisvos valstybinės žemės fondo informacijos teikimo elektroninę paslaugą, leidžiančią jos gavėjams Portale įvesti, redaguoti ir tvarkyti laisvos valstybinės žemės erdvinius duomenis, Portale teikti, peržiūrėti teikiamus erdvinius<text:s/></text:span><text:span text:style-name="T352">duomenis ir atlikti jų analizę;</text:span></text:p>
      <text:p text:style-name="P353"><text:span text:style-name="T354">6.3.5</text:span><text:span text:style-name="T355">.</text:span><text:span text:style-name="T356"><text:tab/>geodezinės, kartografinės ir žemės tvarkymo grafinės medžiagos teikimo elektroninę paslaugą, leidžiančią jos gavėjams kaupti, valdyti, rasti, peržiūrėti bei parsisiųsti Portale teikiamą valstybės geodezinę,<text:s/></text:span><text:span text:style-name="T357">kartografinę ar žemės tvarkymo grafinę medžiagą nenaudojant tam specialios GIS programinės įrangos;</text:span></text:p>
      <text:p text:style-name="P358"><text:span text:style-name="T359">6.3.6.</text:span><text:span text:style-name="T360"><text:s/>Neteko galios nuo 2021-08-01</text:span></text:p>
      <text:p text:style-name="P361">Papunkčio naikinimas:</text:p>
      <text:p text:style-name="P362"><text:span text:style-name="T363">Nr.<text:s/></text:span><text:a xlink:href="https://www.e-tar.lt/portal/legalAct.html?documentId=a4b135f0daf211eb9f09e7df20500045" office:target-frame-name="_top" xlink:show="replace"><text:span text:style-name="T364">3D-426</text:span></text:a><text:span text:style-name="T365">, 2021-07-01, paskelbta TAR 2021-07-02, i. k. 2021-15131</text:span></text:p>
      <text:p text:style-name="Normal"/>
      <text:p text:style-name="P366"><text:span text:style-name="T367">6.3.7</text:span><text:span text:style-name="T368">.</text:span><text:span text:style-name="T369"><text:tab/></text:span><text:span text:style-name="T370">teminių erdvinių duomenų centralizuotos prieigos elektroninę paslaugą</text:span><text:span text:style-name="T371">, leidžiančią jos gavėjams kompleksiškai naudotis erdviniais duomenimis ir jų vertę papildančia analitine<text:s/></text:span><text:span text:style-name="T372">grafine ir tekstine informacija;</text:span></text:p>
      <text:p text:style-name="P373"><text:span text:style-name="T374">6.3.8</text:span><text:span text:style-name="T375">.</text:span><text:span text:style-name="T376"><text:s/></text:span><text:span text:style-name="T377">Nacionalinės žemės tarnybos prie Žemės ūkio ministerijos (toliau – Tarnyba) sutikimų išdavimo elektronines paslaugas:</text:span></text:p>
      <text:p text:style-name="P378"><text:span text:style-name="T379">6.3.8.1</text:span><text:span text:style-name="T380">. sutikimų<text:s/></text:span><text:span text:style-name="T381">tiesti susisiekimo komunikacijas, inžinerinius tinklus bei statyti jiems f</text:span><text:span text:style-name="T382">unkcionuoti būtinus statinius valstybinėje žemėje, kurioje nesuformuoti žemės sklypai,</text:span><text:span text:style-name="T383"><text:s/>išdavimo elektroninę paslaugą, leidžiančią jos gavėjams Portale pateikti prašymus ir inžinerinių tinklų planus arba inžinerinių tinklų išdėstymo schemas ar pažymėti teri</text:span><text:span text:style-name="T384">torijas;</text:span><text:s/></text:p>
      <text:p text:style-name="P385">Papunkčio pakeitimai:</text:p>
      <text:p text:style-name="P386"><text:span text:style-name="T387">Nr.<text:s/></text:span><text:a xlink:href="https://www.e-tar.lt/portal/legalAct.html?documentId=a4b135f0daf211eb9f09e7df20500045" office:target-frame-name="_top" xlink:show="replace"><text:span text:style-name="T388">3D-426</text:span></text:a><text:span text:style-name="T389">, 2021-07-01, paskelbta TAR 2021-07-02, i. k. 2021-15131</text:span></text:p>
      <text:p text:style-name="Normal"/>
      <text:p text:style-name="P390"><text:span text:style-name="T391">6.3.8.2</text:span><text:span text:style-name="T392">. sutikimų statyti ir naudoti<text:s/></text:span><text:span text:style-name="T393">valstybinės reikš</text:span><text:span text:style-name="T394">mės paviršiniuose</text:span><text:span text:style-name="T395"><text:s/>vandens telkiniuose laikinus nesudėtingus statinius išdavimo elektroninę paslaugą, leidžiančią jos gavėjams Portale pateikti prašymus ir laikinojo nesudėtingo statinio supaprastintą statybos projektą arba<text:s/></text:span><text:span text:style-name="T396">laikinojo nesudėtingojo statinio<text:s/></text:span><text:span text:style-name="T397">įrengimo valstybinės reikšmės paviršiniame vandens telkinyje planą</text:span><text:span text:style-name="T398"><text:s/>ir, jei reikia, suderinti juos su nurodytomis įstaigomis;</text:span><text:s/></text:p>
      <text:p text:style-name="P399">Papunkčio pakeitimai:</text:p>
      <text:p text:style-name="P400"><text:span text:style-name="T401">Nr.<text:s/></text:span><text:a xlink:href="https://www.e-tar.lt/portal/legalAct.html?documentId=a4b135f0daf211eb9f09e7df20500045" office:target-frame-name="_top" xlink:show="replace"><text:span text:style-name="T402">3D-426</text:span></text:a><text:span text:style-name="T403">, 2021-07-01, paskelbta TAR 2021-07-02, i. k. 2021-15131</text:span></text:p>
      <text:p text:style-name="Normal"/>
      <text:p text:style-name="P404"><text:span text:style-name="T405">6.3.8.3</text:span><text:span text:style-name="T406">. sutikimų statyti statinius žemės sklypuose, besiribojančiuose su valstybinės žemės sklypais ar valstybine žeme, kurioje nesuformuoti žemės sklypai, paslaugą, leidžiančią jos gavėjams Po</text:span><text:span text:style-name="T407">rtale pateikti prašymus ir žemės sklypo schemas, bendraturčių sutikimus ir, jei reikia, suderinti juos su nurodytomis įstaigomis;</text:span></text:p>
      <text:p text:style-name="P408"><text:span text:style-name="T409">6.3.8.4</text:span><text:span text:style-name="T410">. sutikimų laikinai naudotis valstybine žeme statybos metu</text:span><text:s/><text:span text:style-name="T411">išdavimo elektroninę paslaugą, leidžiančią jos gavėjams<text:s/></text:span><text:span text:style-name="T412">Portale pateikti prašymus ir statybvietės planą,<text:s/></text:span><text:span text:style-name="T413">statybvietės schemą</text:span><text:span text:style-name="T414"><text:s/>ar pažymėti teritorijas;</text:span><text:s/></text:p>
      <text:p text:style-name="P415">Papildyta papunkčiu:</text:p>
      <text:p text:style-name="P416"><text:span text:style-name="T417">Nr.<text:s/></text:span><text:a xlink:href="https://www.e-tar.lt/portal/legalAct.html?documentId=a4b135f0daf211eb9f09e7df20500045" office:target-frame-name="_top" xlink:show="replace"><text:span text:style-name="T418">3D-426</text:span></text:a><text:span text:style-name="T419">, 2021-07-01, paskelbta TAR 2021</text:span><text:span text:style-name="T420">-07-02, i. k. 2021-15131</text:span></text:p>
      <text:p text:style-name="Normal"/>
      <text:p text:style-name="P421"><text:span text:style-name="T422">6.3.8.5</text:span><text:span text:style-name="T423">. sutikimų statyti laikinuosius ir nesudėtinguosius statinius valstybinėje žemėje, kurioje nesuformuoti žemės sklypai, išdavimo elektroninę paslaugą, leidžiančią jos gavėjams Portale pateikti prašymus ir dokumentus, sta</text:span><text:span text:style-name="T424">tinių išdėstymo schemas, valstybinės žemės,</text:span><text:span text:style-name="T425"><text:s/></text:span><text:span text:style-name="T426">kurioje numatoma statyti laikinuosius ir nesudėtinguosius statinius, planą ar pažymėti teritorijas;</text:span><text:s/></text:p>
      <text:p text:style-name="P427">Papildyta papunkčiu:</text:p>
      <text:p text:style-name="P428"><text:span text:style-name="T429">Nr.<text:s/></text:span><text:a xlink:href="https://www.e-tar.lt/portal/legalAct.html?documentId=a4b135f0daf211eb9f09e7df20500045" office:target-frame-name="_top" xlink:show="replace"><text:span text:style-name="T430">3D-426</text:span></text:a><text:span text:style-name="T431">, 2021-07-01, paskelbta TAR 2021-07-02, i. k. 2021-15131</text:span></text:p>
      <text:p text:style-name="Normal"/>
      <text:p text:style-name="P432"><text:span text:style-name="T433">6.3.9</text:span><text:span text:style-name="T434">. Tarnybos išvadų dėl žemės sklypų ploto ir (arba) ribų neatitikimo išdavimo elektroninę paslaugą, leidžiančią jos gavėjams Portale Tarnybos teritoriniam skyriui pateikti Lietuvos Respublikos nekilnojamojo turto kadastro nuostatų, patvirtintų Lietuvos Resp</text:span><text:span text:style-name="T435">ublikos<text:s/></text:span><text:span text:style-name="T436">Vyriausybės 2002 m. balandžio 15 d. nutarimu Nr. 534<text:s/></text:span><text:span text:style-name="T437">„Dėl Lietuvos Respublikos nekilnojamojo turto kadastro nuostatų patvirtinimo“, 21 punkte nurodytus dokumentus ir gauti minėtame punkte nurodytą Tarnybos teritorinio skyriaus  išvadas dėl žemės sk</text:span><text:span text:style-name="T438">lypų ploto ir (arba) ribų neatitikimo;</text:span></text:p>
      <text:p text:style-name="P439"><text:span text:style-name="T440">6.3.10</text:span><text:span text:style-name="T441">. valstybinės žemės apskaitos informacijos elektroninę paslaugą, leidžiančią jos gavėjams Portale gauti informaciją apie Lietuvos Respublikos teritorijos apskaitytus valstybinės žemės plotus;</text:span><text:s/></text:p>
      <text:p text:style-name="P442">Papildyta papunkčiu:</text:p>
      <text:p text:style-name="P443"><text:span text:style-name="T444">Nr.<text:s/></text:span><text:a xlink:href="https://www.e-tar.lt/portal/legalAct.html?documentId=a4b135f0daf211eb9f09e7df20500045" office:target-frame-name="_top" xlink:show="replace"><text:span text:style-name="T445">3D-426</text:span></text:a><text:span text:style-name="T446">, 2021-07-01, paskelbta TAR 2021-07-02, i. k. 2021-15131</text:span></text:p>
      <text:p text:style-name="Normal"/>
      <text:p text:style-name="P447"><text:span text:style-name="T448">6.3.11</text:span><text:span text:style-name="T449">. mobiliąją programėlę<text:s/></text:span><text:span text:style-name="T450">Geoportal.lt</text:span><text:span text:style-name="T451">, kurios funkcijos – prieigos prie Nuo</text:span><text:span text:style-name="T452">statų 21.6 papunktyje nurodytos žemėlapių naršyklės teikimas mobiliuosiuose įrenginiuose, naudojančiuose<text:s/></text:span><text:span text:style-name="T453">Android<text:s/></text:span><text:span text:style-name="T454">operacinę sistemą;</text:span><text:s/></text:p>
      <text:p text:style-name="P455">Papildyta papunkčiu:</text:p>
      <text:p text:style-name="P456"><text:span text:style-name="T457">Nr.<text:s/></text:span><text:a xlink:href="https://www.e-tar.lt/portal/legalAct.html?documentId=a4b135f0daf211eb9f09e7df20500045" office:target-frame-name="_top" xlink:show="replace"><text:span text:style-name="T458">3D-426</text:span></text:a><text:span text:style-name="T459">, 2021-07-01, paskelbta TAR 2021-07-02, i. k. 2021-15131</text:span></text:p>
      <text:p text:style-name="Normal"/>
      <text:p text:style-name="P460"><text:span text:style-name="T461">6.4</text:span><text:span text:style-name="T462">. centralizuoti informacijos apie erdvinių duomenų naudojimo sąlygas ir gerąją praktiką sklaidą ir konsultavimą erdvinių duomenų ir su jais susijusių paslaugų klausimais.</text:span></text:p>
      <text:p text:style-name="P463"><text:span text:style-name="T464">7</text:span><text:span text:style-name="T465">.<text:s/></text:span><text:span text:style-name="T466">Portalo pagrindinės funkcijos:</text:span></text:p>
      <text:p text:style-name="P467"><text:span text:style-name="T468">7.1</text:span><text:span text:style-name="T469">.</text:span><text:span text:style-name="T470"><text:s/></text:span><text:span text:style-name="T471">kaupti, apdoroti ir sisteminti valstybės kadastrų, registrų, valstybės ir savivaldybių institucijų, erdvinių duomenų rinkinių metaduomenis, teikti juos Portalo paslaugų gavėjams;<text:s/></text:span></text:p>
      <text:p text:style-name="P472"><text:span text:style-name="T473">7.2</text:span><text:span text:style-name="T474">. teikti Portalo paslaugų gavėjams erdvinių duomenų įvedimo, redagavimo ir analizės priemones bei aplinkas, saugoti Portalo paslaugų gavėjų kaupiamus duomenis;<text:s/></text:span></text:p>
      <text:p text:style-name="P475"><text:span text:style-name="T476">7.3</text:span><text:span text:style-name="T477">. teikti Portalo paslaugų gavėjams<text:s/></text:span><text:span text:style-name="T478">prašymų ir su jais susijusių Portale įkeliamų dokumen</text:span><text:span text:style-name="T479">tų formas ir teikiant Portalo</text:span><text:span text:style-name="T480"><text:s/></text:span><text:span text:style-name="T481">interaktyviąsias elektronines paslaugas parengtus dokumentus (sutikimus, išvadas ir kt.);</text:span></text:p>
      <text:p text:style-name="P482"><text:span text:style-name="T483">7.4</text:span><text:span text:style-name="T484">. <text:s/>skelbti informaciją apie erdvinių duomenų rinkinius ir su jais susijusias paslaugas.</text:span></text:p>
      <text:p text:style-name="P485"><text:span text:style-name="T486">7.5</text:span><text:span text:style-name="T487">. tvarkyti ir teikti erdvinės info</text:span><text:span text:style-name="T488">rmacijos terminus;</text:span></text:p>
      <text:p text:style-name="P489"><text:span text:style-name="T490">7.6</text:span><text:span text:style-name="T491">. vizualizuoti erdvinių duomenų rinkinius ir teikti duomenų redagavimo ir analizės įrankius.</text:span></text:p>
      <text:p text:style-name="P492"><text:span text:style-name="T493">7.7</text:span><text:span text:style-name="T494"><text:s/>kaupti naudojimosi erdviniais duomenimis statistiką ir formuoti stebėsenos ataskaitas.</text:span></text:p>
      <text:p text:style-name="P495"><text:span text:style-name="T496">8</text:span><text:span text:style-name="T497">. Portale tvarkomų asmens duomenų t</text:span><text:span text:style-name="T498">varkymo tikslas –<text:s/></text:span><text:span text:style-name="T499">Portalo paslaugų gavėjų<text:s/></text:span><text:span text:style-name="T500">identifikavimas, prieigos teisių administravimas ir informavimas;<text:s/></text:span><text:span text:style-name="T501">erdvinių duomenų rinkinių, būtinų<text:s/></text:span><text:span text:style-name="T502">Portalo</text:span><text:span text:style-name="T503"><text:s/></text:span><text:span text:style-name="T504">interaktyviosioms elektroninėms paslaugoms teikti, susiejimas tiesioginės kreipties būdu.</text:span></text:p>
      <text:p text:style-name="P505"><text:span text:style-name="T506">9</text:span><text:span text:style-name="T507">. Portalas<text:s/></text:span><text:span text:style-name="T508">tvarkomas vadovaujantis:</text:span></text:p>
      <text:p text:style-name="P509"><text:span text:style-name="T510">9.1</text:span><text:span text:style-name="T511">. Lietuvos Respublikos geodezijos ir kartografijos įstatymu;</text:span></text:p>
      <text:p text:style-name="P512"><text:span text:style-name="T513">9.2</text:span><text:span text:style-name="T514">. Lietuvos Respublikos asmens duomenų teisinės apsaugos įstatymu;</text:span></text:p>
      <text:p text:style-name="P515"><text:span text:style-name="T516">9.3</text:span><text:span text:style-name="T517">. Lietuvos Respublikos teisės gauti informaciją iš valstybės ir savivaldybių instituc</text:span><text:span text:style-name="T518">ijų ir įstaigų įstatymu;</text:span></text:p>
      <text:p text:style-name="P519"><text:span text:style-name="T520">9.4</text:span><text:span text:style-name="T521">. Lietuvos Respublikos valstybės informacinių išteklių valdymo įstatymu;</text:span></text:p>
      <text:p text:style-name="P522"><text:span text:style-name="T523">9.5</text:span><text:span text:style-name="T524">. Lietuvos Respublikos valstybės kibernetinio saugumo įstatymu;</text:span></text:p>
      <text:p text:style-name="P525"><text:span text:style-name="T526">9.6</text:span><text:span text:style-name="T527">. 2010 m. kovo 29 d. Europos Komisijos reglamentu (ES) Nr. 268/2010,<text:s/></text:span><text:span text:style-name="T528">kuriuo įgyvendinamos Europos Parlamento ir Tarybos direktyvos 2007/2/EB nuostatos dėl Bendrijos institucijų ir įstaigų prieigos suderintomis sąlygomis prie valstybių narių erdvinių duomenų rinkinių ir paslaugų (OL 2010 L 83, p. 8);</text:span></text:p>
      <text:p text:style-name="P529"><text:span text:style-name="T530">9.7</text:span><text:span text:style-name="T531">. 2009 m. spalio<text:s/></text:span><text:span text:style-name="T532">19 d. Europos Komisijos reglamentu (EB) Nr. 976/2009, kuriuo įgyvendinamos Europos Parlamento ir Tarybos direktyvos 2007/2/EB nuostatos dėl tinklo paslaugų (OL 2009 L 274, p. 9), ir 2010 m. lapkričio 23 d. Europos Komisijos reglamentu (EB)</text:span><text:span text:style-name="T533"><text:line-break/>Nr. 1088/2010, k</text:span><text:span text:style-name="T534">uriuo iš dalies keičiamas Reglamentas (EB) Nr. 976/2009, įrašant nuostatas, susijusias su parsisiuntimo ir transformavimo paslaugomis (OL 2010 L 323, p. 1);</text:span></text:p>
      <text:p text:style-name="P535"><text:span text:style-name="T536">9.8</text:span><text:span text:style-name="T537">. 2008 m. gruodžio 3 d. Europos Komisijos reglamentu (EB) Nr. 1205/2008, kuriuo įgyvendinamo</text:span><text:span text:style-name="T538">s Europos Parlamento ir Tarybos direktyvos 2007/2/EB nuostatos dėl metaduomenų (OL 2008 L 326, p. 12);</text:span></text:p>
      <text:p text:style-name="P539"><text:span text:style-name="T540">9.9</text:span><text:span text:style-name="T541">.<text:s/></text:span><text:span text:style-name="T542">2010 m. lapkričio 23 d.</text:span><text:span text:style-name="T543"><text:s/>Europos</text:span><text:span text:style-name="T544"><text:s/>Komisijos reglamentu (EB) Nr. 1089/2010, kuriuo įgyvendinamos Europos Parlamento ir Tarybos direktyvos 2007/2/EB</text:span><text:span text:style-name="T545"><text:s/>nuostatos dėl erdvinių duomenų rinkinių ir paslaugų sąveikumo<text:s/></text:span><text:span text:style-name="T546">(OL 2010 L 323, p. 11)</text:span><text:span text:style-name="T547">;</text:span></text:p>
      <text:p text:style-name="P548"><text:span text:style-name="T549">9.10</text:span><text:span text:style-name="T550">. 2009 m. birželio 5 d. Europos Komisijos sprendimu (EB) Nr. 2009/442/EB, kuriuo įgyvendinamos Europos Parlamento ir Tarybos direktyvos 2007/2/EB nuostatos dėl s</text:span><text:span text:style-name="T551">tebėsenos ir atskaitomybės (OL 2009 L 148, p. 18);</text:span></text:p>
      <text:p text:style-name="P552"><text:span text:style-name="T553">9.11</text:span><text:span text:style-name="T554">.<text:s/></text:span><text:span text:style-name="T555">Valstybės informacinių sistemų steigimo, kūrimo, modernizavimo ir likvidavimo tvarkos aprašu;</text:span></text:p>
      <text:p text:style-name="P556"><text:span text:style-name="T557">9.12</text:span><text:span text:style-name="T558">. Lietuvos erdvinės informacijos infrastruktūros erdvinių duomenų rinkinių kūrimo tvarkos apr</text:span><text:span text:style-name="T559">ašu;</text:span></text:p>
      <text:p text:style-name="P560"><text:span text:style-name="T561">9.13</text:span><text:span text:style-name="T562">. Lietuvos erdvinės informacijos infrastruktūros metaduomenų reikalavimų ir Lietuvos erdvinės informacijos infrastruktūros metaduomenų teikimo tvarkos aprašu, patvirtintu Lietuvos Respublikos žemės ūkio ministro 2017 m. gruodžio 19 d. įsakymu<text:s/></text:span><text:span text:style-name="T563">Nr. 3D-818 „Dėl Lietuvos erdvinės informacijos infrastruktūros metaduomenų reikalavimų ir Lietuvos erdvinės informacijos infrastruktūros metaduomenų teikimo tvarkos aprašo patvirtinimo“;</text:span></text:p>
      <text:p text:style-name="P564"><text:span text:style-name="T565">9.14</text:span><text:span text:style-name="T566">. Bendrųjų elektroninės informacijos saugos reikalavimų apraš</text:span><text:span text:style-name="T567">u, Saugos dokumentų turinio gairių aprašu ir<text:s/></text:span><text:span text:style-name="T568">Elektroninės informacijos, sudarančios valstybės informacinius išteklius, svarbos įvertinimo ir valstybės informacinių sistemų, registrų ir kitų informacinių sistemų klasifikavimo</text:span><text:span text:style-name="T569"><text:s/>gairių aprašu, patvirtintais Li</text:span><text:span text:style-name="T570">etuvos Respublikos Vyriausybės 2013 m. liepos 24 d. nutarimu Nr. 716<text:s/></text:span><text:span text:style-name="T571">„Dėl Bendrųjų elektroninės informacijos saugos reikalavimų aprašo, saugos dokumentų turinio gairių aprašo ir elektroninės informacijos, sudarančios Valstybės informacinius išteklius, svar</text:span><text:span text:style-name="T572">bos įvertinimo ir Valstybės informacinių sistemų, registrų ir kitų informacinių sistemų klasifikavimo gairių aprašo patvirtinimo“</text:span><text:span text:style-name="T573">;<text:s/></text:span></text:p>
      <text:p text:style-name="P574"><text:span text:style-name="T575">9.15</text:span><text:span text:style-name="T576">. Elektroninių paslaugų kūrimo metodika, patvirtinta Lietuvos Respublikos susisiekimo ministro 2015 m. spalio 7 d.<text:s/></text:span><text:span text:style-name="T577">įsakymu Nr. 3-416(1.5E) „Dėl metodinių dokumentų patvirtinimo“</text:span></text:p>
      <text:p text:style-name="P578"><text:span text:style-name="T579">9.16</text:span><text:span text:style-name="T580">. Sutikimų tiesti susisiekimo komunikacijas, inžinerinius tinklus ir statyti jiems funkcionuoti būtinus statinius valstybinėje žemėje, kurioje nesuformuoti žemės sklypai, išdavimo taisy</text:span><text:span text:style-name="T581">klėmis, patvirtintomis Nacionalinės žemės tarnybos prie Žemės ūkio ministerijos direktoriaus 2013 m. rugsėjo 10 d. įsakymu Nr. 1P-(1.3.)-265 „Dėl Sutikimų tiesti susisiekimo komunikacijas, inžinerinius tinklus ir statyti jiems funkcionuoti būtinus statiniu</text:span><text:span text:style-name="T582">s valstybinėje žemėje, kurioje nesuformuoti žemės sklypai, išdavimo taisyklių patvirtinimo“;</text:span></text:p>
      <text:p text:style-name="P583"><text:span text:style-name="T584">9.17</text:span><text:span text:style-name="T585">. Sutikimų statyti statinius žemės sklypuose, besiribojančiuose su valstybinės žemės sklypais ar valstybine žeme, kurioje nesuformuoti žemės sklypai, išdav</text:span><text:span text:style-name="T586">imo taisyklėmis, patvirtintomis Nacionalinės žemės tarnybos prie Žemės ūkio ministerijos direktoriaus 2012 m. liepos 27 d. įsakymu Nr. 1P-(1.3.)-259 „Dėl Sutikimų statyti statinius žemės sklypuose, besiribojančiuose su valstybinės žemės sklypais ar valstyb</text:span><text:span text:style-name="T587">ine žeme, kurioje nesuformuoti žemės sklypai, išdavimo taisyklių patvirtinimo“;</text:span></text:p>
      <text:p text:style-name="P588"><text:span text:style-name="T589">9.18</text:span><text:span text:style-name="T590">.<text:s/></text:span><text:span text:style-name="T591">Sutikimų statyti ir naudoti<text:s/></text:span><text:span text:style-name="T592">valstybinės reikšmės paviršiniuose<text:s/></text:span><text:span text:style-name="T593">vandens telkiniuose laikinus nesudėtingus statinius išdavimo taisyklėmis</text:span><text:span text:style-name="T594">, patvirtintomis Nacionalinės ž</text:span><text:span text:style-name="T595">emės tarnybos prie Žemės ūkio ministerijos direktoriaus 2012 m. balandžio 19 d. įsakymu Nr. 1P-(1.3.)-146 „Dėl Sutikimų statyti ir naudoti valstybiniuose vidaus vandens telkiniuose laikinus nesudėtingus statinius išdavimo taisyklių patvirtinimo“;</text:span></text:p>
      <text:p text:style-name="P596"><text:span text:style-name="T597">9.19</text:span><text:span text:style-name="T598">.</text:span><text:span text:style-name="T599"><text:s/>Lietuvos Respublikos nekilnojamojo turto kadastro nuostatais, patvirtintais Lietuvos Respublikos Vyriausybės 2002 m. balandžio 15 d. nutarimu Nr. 534 „Dėl Lietuvos Respublikos nekilnojamojo turto kadastro nuostatų patvirtinimo“;</text:span></text:p>
      <text:p text:style-name="P600"><text:span text:style-name="T601">9.20</text:span><text:span text:style-name="T602">. Nuostatais ir ki</text:span><text:span text:style-name="T603">tais teisės aktais.</text:span></text:p>
      <text:p text:style-name="P604"/>
      <text:p text:style-name="P605"><text:span text:style-name="T606">II</text:span><text:span text:style-name="T607"><text:s/>SKYRIUS</text:span></text:p>
      <text:p text:style-name="P608"><text:span text:style-name="T609">PORTALO ORGANIZACINĖ STRUKTŪRA</text:span></text:p>
      <text:p text:style-name="P610"/>
      <text:p text:style-name="P611"><text:span text:style-name="T612">10</text:span><text:span text:style-name="T613">. Portalo valdytoja – Žemės ūkio ministerija.</text:span></text:p>
      <text:p text:style-name="P614"><text:span text:style-name="T615">11</text:span><text:span text:style-name="T616">. Portalo valdytojo funkcijos:</text:span></text:p>
      <text:p text:style-name="P617"><text:span text:style-name="T618">11.1</text:span><text:span text:style-name="T619">. organizuoti, koordinuoti ir kontroliuoti Portalo tvarkymą, plėtrą ar modernizavimą;</text:span></text:p>
      <text:p text:style-name="P620"><text:span text:style-name="T621">1</text:span><text:span text:style-name="T622">1.2</text:span><text:span text:style-name="T623">. priimti teisės aktus, susijusius su Portalo veikla;</text:span></text:p>
      <text:p text:style-name="P624"><text:span text:style-name="T625">11.3</text:span><text:span text:style-name="T626">. planuoti valstybės biudžeto lėšų poreikį Portalo tvarkymui, plėtrai ir modernizavimui įgyvendinti bei kontroliuoti šių lėšų naudojimą;</text:span></text:p>
      <text:p text:style-name="P627"><text:span text:style-name="T628">11.4</text:span><text:span text:style-name="T629">. atlikti Portalo duomenų saugos nuostatais<text:s/></text:span><text:span text:style-name="T630">jam priskirtas funkcijas;</text:span></text:p>
      <text:p text:style-name="P631"><text:span text:style-name="T632">11.5</text:span><text:span text:style-name="T633">. atlikti Lietuvos Respublikos valstybės informacinių išteklių valdymo įstatymu jam priskirtas funkcijas.</text:span></text:p>
      <text:p text:style-name="P634"><text:span text:style-name="T635">12</text:span><text:span text:style-name="T636">. Portalo tvarkytojas – valstybės įmonė Distancinių tyrimų ir geoinformatikos centras „GIS-Centras“.</text:span></text:p>
      <text:p text:style-name="P637"><text:span text:style-name="T638">13</text:span><text:span text:style-name="T639">.</text:span><text:span text:style-name="T640"><text:s/>Portalo tvarkytojo funkcijos:</text:span></text:p>
      <text:p text:style-name="P641"><text:span text:style-name="T642">13.1</text:span><text:span text:style-name="T643">. užtikrinti nepertraukiamą Portalo veikimą ir Portalo techninės, kompiuterinės ir programinės įrangos tinkamą funkcionalumą;</text:span></text:p>
      <text:p text:style-name="P644"><text:span text:style-name="T645">13.2</text:span><text:span text:style-name="T646">.</text:span><text:span text:style-name="T647"><text:s/></text:span><text:span text:style-name="T648">eksploatuoti Portalo techninę ir programinę įrangą;</text:span></text:p>
      <text:p text:style-name="P649"><text:span text:style-name="T650">13.3</text:span><text:span text:style-name="T651">. vykdyti Portalo plėtr</text:span><text:span text:style-name="T652">ą ar modernizavimą;</text:span></text:p>
      <text:p text:style-name="P653"><text:span text:style-name="T654">13.4</text:span><text:span text:style-name="T655">. analizuoti ir šalinti Portalo veikimo problemas;</text:span></text:p>
      <text:p text:style-name="P656"><text:span text:style-name="T657">13.5</text:span><text:span text:style-name="T658">. surinkti iš erdvinių duomenų rinkinių teikėjų metaduomenis ir juos kaupti bei tvarkyti;</text:span></text:p>
      <text:p text:style-name="P659"><text:span text:style-name="T660">13.6</text:span><text:span text:style-name="T661">. kurti, tvarkyti, teikti ir plėsti Portalo elektronines paslaugas;</text:span></text:p>
      <text:p text:style-name="P662"><text:span text:style-name="T663">13.7</text:span><text:span text:style-name="T664">. sudaryti duomenų teikimo sutartis, duomenų naudojimo sutartis ir Portalo elektroninių paslaugų teikimo sutartis;</text:span></text:p>
      <text:p text:style-name="P665"><text:span text:style-name="T666">13.8</text:span><text:span text:style-name="T667">. tvarkyti Portalo interneto svetainę www.geoportal.lt;</text:span></text:p>
      <text:p text:style-name="P668"><text:span text:style-name="T669">13.9</text:span><text:span text:style-name="T670">. užtikrinti Portalo elektroninių paslaugų ir per jas teikiamų<text:s/></text:span><text:span text:style-name="T671">metaduomenų, erdvinių duomenų rinkinių teikimo stebėseną;</text:span></text:p>
      <text:p text:style-name="P672"><text:span text:style-name="T673">13.10</text:span><text:span text:style-name="T674">. teikti Portalo valdytojui informaciją apie Portalo duomenis;</text:span></text:p>
      <text:p text:style-name="P675"><text:span text:style-name="T676">13.11</text:span><text:span text:style-name="T677">. rengti ir teikti Portalo valdytojui pasiūlymus, susijusius su Portalo veikla;</text:span></text:p>
      <text:p text:style-name="P678"><text:span text:style-name="T679">13.12</text:span><text:span text:style-name="T680">. konsultuoti ir mokyti erdv</text:span><text:span text:style-name="T681">inių duomenų rinkinių teikėjus ir Portalo paslaugų gavėjus klausimais, susijusiais su Portalo veikla;</text:span></text:p>
      <text:p text:style-name="P682"><text:span text:style-name="T683">13.13</text:span><text:span text:style-name="T684">. atlikti Lietuvos erdvinės informacijos portalo</text:span><text:span text:style-name="T685"><text:s/></text:span><text:span text:style-name="T686">duomenų saugos nuostatais jam priskirtas funkcijas;</text:span></text:p>
      <text:p text:style-name="P687"><text:span text:style-name="T688">13.14</text:span><text:span text:style-name="T689">. atlikti kitus Portalo valdytojo p</text:span><text:span text:style-name="T690">avestus darbus, susijusius su Portalo veikla;</text:span></text:p>
      <text:p text:style-name="P691"><text:span text:style-name="T692">13.15</text:span><text:span text:style-name="T693">. užtikrinti<text:s/></text:span><text:span text:style-name="T694">Lietuvos erdvinės informacijos infrastruktūros erdvinių duomenų temų sąraše, patvirtintame Lietuvos Respublikos Vyriausybės 2010 m. spalio 13 d. nutarimu Nr. 1460<text:s/></text:span><text:span text:style-name="T695">„Dėl Lietuvos erdvinės in</text:span><text:span text:style-name="T696">formacijos infrastruktūros erdvinių duomenų temų patvirtinimo“, nurodytų Lietuvos erdvinės informacijos infrastruktūros erdvinių duomenų rinkinių, pateiktų Portalo tvarkytojui, teikimą į INSPIRE portalą.</text:span></text:p>
      <text:p text:style-name="P697"><text:span text:style-name="T698">14</text:span><text:span text:style-name="T699">. Portalo<text:s/></text:span><text:span text:style-name="T700">valdytojas ir Portalo tvarkytojas<text:s/></text:span><text:span text:style-name="T701">turi Lietuvos Respublikos valstybės informacinių išteklių valdymo įstatyme nurodytas teises ir pareigas.</text:span></text:p>
      <text:p text:style-name="P702"><text:span text:style-name="T703">15</text:span><text:span text:style-name="T704">. Portalo valdytojas ir Portalo tvarkytojas yra Portale tvarkomų asmens duomenų valdytojas ir tvarkytojas:</text:span></text:p>
      <text:p text:style-name="P705"><text:span text:style-name="T706">15.1</text:span><text:span text:style-name="T707">. Portalo valdytojas užtikrina,<text:s/></text:span><text:span text:style-name="T708">kad asmens duomenys būtų tvarkomi laikantis Lietuvos Respublikos asmens duomenų teisinės apsaugos įstatymo ir kitų asmens duomenų tvarkymo veiklą reglamentuojančių teisės aktų reikalavimų;</text:span></text:p>
      <text:p text:style-name="P709"><text:span text:style-name="T710">15.2</text:span><text:span text:style-name="T711">. Portalo<text:s/></text:span><text:span text:style-name="T712">tvarkytojas tvarko asmens duomenis tiek, kiek tai būtina norint nustatyti Portalo paslaugų gavėjo tapatybę arba tiesioginės kreipties būdu susieti erdvinių duomenų rinkinius, būtinus<text:s/></text:span><text:span text:style-name="T713">Portalo</text:span><text:span text:style-name="T714"><text:s/></text:span><text:span text:style-name="T715">interaktyviosioms elektroninėms paslaugoms teikti tais atvejais,<text:s/></text:span><text:span text:style-name="T716">kai Portalo paslaugos gavėjas turi teisę gauti teikiamus asmens duomenis.</text:span></text:p>
      <text:p text:style-name="P717"><text:span text:style-name="T718">16</text:span><text:span text:style-name="T719">. Portalo duomenų teikėjai, teikiantys duomenis iš valstybės informacinių sistemų ir registrų:</text:span></text:p>
      <text:p text:style-name="P720"><text:span text:style-name="T721">16.1</text:span><text:span text:style-name="T722">. Informacinės visuomenės plėtros komitetas prie Susisiekimo ministerijos</text:span><text:span text:style-name="T723"><text:s/>teikia Valstybės informacinių išteklių sąveikumo platformos (toliau – VIISP) duomenis;</text:span></text:p>
      <text:p text:style-name="P724"><text:span text:style-name="T725">16.2</text:span><text:span text:style-name="T726">. valstybės įmonė Distancinių tyrimų ir geoinformatikos centras „GIS-Centras“ teikia Georeferencinio pagrindo kadastro duomenis ir<text:s/></text:span><text:span text:style-name="T727">informaciją</text:span><text:span text:style-name="T728">;</text:span></text:p>
      <text:p text:style-name="P729"><text:span text:style-name="T730">16.3</text:span><text:span text:style-name="T731">.</text:span><text:span text:style-name="T732"><text:tab/>valsty</text:span><text:span text:style-name="T733">bės įmonė Registrų centras teikia Lietuvos Respublikos adresų registro ir Lietuvos Respublikos nekilnojamojo turto registro duomenis;</text:span></text:p>
      <text:p text:style-name="P734"><text:span text:style-name="T735">16.4</text:span><text:span text:style-name="T736">.</text:span><text:span text:style-name="T737"><text:tab/>valstybės įmonė Valstybės žemės fondas teikia Žemės informacinės sistemos duomenis;</text:span></text:p>
      <text:p text:style-name="P738"><text:span text:style-name="T739">16.5</text:span><text:span text:style-name="T740">.</text:span><text:span text:style-name="T741"><text:tab/>Nacionalinė žemės<text:s/></text:span><text:span text:style-name="T742">tarnyba prie Žemės ūkio ministerijos teikia Lietuvos Respublikos teritorijos skaitmeninius rastrinius ortofotografinius žemėlapius.</text:span></text:p>
      <text:p text:style-name="P743"><text:span text:style-name="T744">17</text:span><text:span text:style-name="T745">. Portalo paslaugų gavėjai naudoja Portalo duomenis, erdvinių duomenų rinkinius, jų metaduomenis per Portalo elektro</text:span><text:span text:style-name="T746">nines paslaugas pagal viešai Portale skelbiamas taisykles ir (arba) Portalo elektroninių paslaugų teikimo sutartis ir (arba) pagal paslaugų naudojimo sutartis. Jie turi tose taisyklėse ir sutartyse nurodytas teises ir pareigas, informuoja Portalo tvarkytoj</text:span><text:span text:style-name="T747">ą apie pastebėtus Portalo gedimus, praneša Portalo tvarkytojui apie savo asmens duomenų pasikeitimus, informuoja erdvinių duomenų rinkinių teikėjus apie erdvinių duomenų rinkinių netikslumus.<text:s/></text:span></text:p>
      <text:p text:style-name="P748"/>
      <text:p text:style-name="P749"><text:span text:style-name="T750">III</text:span><text:span text:style-name="T751"><text:s/>SKYRIUS</text:span></text:p>
      <text:p text:style-name="P752"><text:span text:style-name="T753">PORTALO INFORMACINĖ STRUKTŪRA</text:span></text:p>
      <text:p text:style-name="P754"/>
      <text:p text:style-name="P755"><text:span text:style-name="T756">18</text:span><text:span text:style-name="T757">.<text:s/></text:span><text:span text:style-name="T758">Portalo informacinę struktūrą sudaro Portalo duomenys ir kitų valstybės registrų bei informacinių sistemų teikiami duomenys.</text:span></text:p>
      <text:p text:style-name="P759"><text:span text:style-name="T760">19</text:span><text:span text:style-name="T761">. Portalo duomenys yra:</text:span></text:p>
      <text:p text:style-name="P762"><text:span text:style-name="T763">19.1</text:span><text:span text:style-name="T764">. metaduomenys:</text:span></text:p>
      <text:p text:style-name="P765"><text:span text:style-name="T766">19.1.1</text:span><text:span text:style-name="T767">. metaduomenų rinkinio informacija: kalba, data, hierarchinis lygmuo,<text:s/></text:span><text:span text:style-name="T768">kūrėjo kontaktinis adresas;</text:span></text:p>
      <text:p text:style-name="P769"><text:span text:style-name="T770">19.1.2</text:span><text:span text:style-name="T771">. erdvinių duomenų rinkinio, Portalo elektroninės paslaugos identifikavimo informacija: pavadinimas, sutrumpintas pavadinimas, data, erdvinių duomenų rinkinio kalba, erdvinių duomenų rinkinio tema, santrauka, geografin</text:span><text:span text:style-name="T772">is padengimas, raktiniai žodžiai, erdvinių duomenų rinkinio ir Portalo elektroninės paslaugos klasifikatorius, erdvinių duomenų rinkinio ir (arba) Portalo elektroninės paslaugos atitiktis Nuostatų 9.8 papunktyje nurodyto teisės akto reikalavimams, naudojim</text:span><text:span text:style-name="T773">osi erdvinių duomenų rinkiniu ir Portalo elektronine paslauga sąlygos, erdvinių duomenų rinkinio kokybė;</text:span></text:p>
      <text:p text:style-name="P774"><text:span text:style-name="T775">19.1.3</text:span><text:span text:style-name="T776">. erdvinių duomenų rinkinio, Portalo elektroninės paslaugos priežiūros informacija: priežiūros ir atnaujinimo periodiškumas;</text:span></text:p>
      <text:p text:style-name="P777"><text:span text:style-name="T778">19.1.4</text:span><text:span text:style-name="T779">. erdv</text:span><text:span text:style-name="T780">inių duomenų rinkinių teikėjo informacija: pavadinimas ir buveinė;</text:span></text:p>
      <text:p text:style-name="P781"><text:span text:style-name="T782">19.2</text:span><text:span text:style-name="T783">. Portalo erdvinių duomenų paslaugų tvarkymo duomenys (erdvinių duomenų rinkinių teikėjo, teikiančio erdvinių duomenų rinkinį į Portalą, pavadinimas, prieigos prie erdvinių duomen</text:span><text:span text:style-name="T784">ų rinkinių teikėjo teikiamo erdvinių duomenų rinkinio duomenys, teikiamo erdvinio duomenų rinkinio atnaujinimo laikotarpis ir teritorija, Portalo erdvinių duomenų paslaugos, per kurią teikiamas erdvinių duomenų rinkinys, pavadinimas, kodas ir turinio redag</text:span><text:span text:style-name="T785">avimo laikas);</text:span></text:p>
      <text:p text:style-name="P786"><text:span text:style-name="T787">19.3</text:span><text:span text:style-name="T788">. Portalo elektroninių paslaugų užsakymų duomenys (užsakymo laikas, numeris ir būsena, Portalo elektroninės paslaugos pavadinimas ir kodas, teritorija, kurioje bus naudojama Portalo elektroninė paslauga, prieigos prie užsakytų erdvin</text:span><text:span text:style-name="T789">ių duomenų rinkinių per Portalo elektroninę paslaugą suteikimo ar pašalinimo duomenys, užsakiusio asmens tapatybės duomenys, jei asmuo patvirtina savo tapatybę naudodamasis VIISP</text:span><text:span text:style-name="T790"><text:s/></text:span><text:span text:style-name="T791">teikiama tapatybės nustatymo paslauga – fizinio asmens vardas, pavardė ir gim</text:span><text:span text:style-name="T792">imo data);</text:span></text:p>
      <text:p text:style-name="P793"><text:span text:style-name="T794">19.4</text:span><text:span text:style-name="T795">. registracijos Portale duomenys: asmens vardas, pavardė, gimimo data, prisijungimo vardas, kontaktinis gyvenamosios vietos arba įstaigos adresas, jei asmuo, kuris registruojasi Portale, atstovauja juridiniam asmeniui (juridinio asmens p</text:span><text:span text:style-name="T796">avadinimas, juridinio asmens kodas, buveinė), teisės, suteiktos naudotis Portalu, erdvinių duomenų rinkiniais per Portalo elektronines paslaugas;</text:span></text:p>
      <text:p text:style-name="P797"><text:span text:style-name="T798">19.5</text:span><text:span text:style-name="T799">. duomenų teikimo sutarčių, duomenų naudojimo sutarčių ir Portalo elektroninių paslaugų teikimo sutarč</text:span><text:span text:style-name="T800">ių dokumentų skaitmeninės kopijos;</text:span></text:p>
      <text:p text:style-name="P801"><text:span text:style-name="T802">19.6</text:span><text:span text:style-name="T803">. vykdomų finansinių atsiskaitymų pagal duomenų naudojimo sutartis duomenys: mokėtojo duomenys (fizinio asmens vardas, pavardė, juridinio asmens teisinė forma, pavadinimas), mokėjimo laikas, mokėjimo rūšis, sąskai</text:span><text:span text:style-name="T804">tos išrašymo data, serija ir numeris, duomenų naudojimo sutarties data, numeris ir šalys, erdvinių duomenų rinkinio ir Portalo elektroninės paslaugos pavadinimas, kaina, apmokestinamoji vertė, PVM tarifas;</text:span></text:p>
      <text:p text:style-name="P805"><text:span text:style-name="T806">19.7</text:span><text:span text:style-name="T807">. Portalo paslaugų gavėjų paklausimų ir Po</text:span><text:span text:style-name="T808">rtalo tvarkytojo atsakymų į paklausimus duomenys (paklausimo turinys, data, Portalo paslaugų gavėjo vardas, el. pašto adresas, būsena (atsakyta ar neatsakyta), redagavimo data);</text:span></text:p>
      <text:p text:style-name="P809"><text:span text:style-name="T810">19.8</text:span><text:span text:style-name="T811">. Portalo elektroninių paslaugų ir per jas teikiamų metaduomenų, erdvi</text:span><text:span text:style-name="T812">nių duomenų rinkinių teikimo stebėsenos duomenys ir ataskaitos;</text:span></text:p>
      <text:p text:style-name="P813"><text:span text:style-name="T814">19.9</text:span><text:span text:style-name="T815">. Portalo interneto svetainės www.geoportal.lt tekstai, Geografinės informacijos sąvokų žinyno informacija (terminai, jų apibrėžtys, statusas, sąsajos, komentarai), teminių sričių info</text:span><text:span text:style-name="T816">rmacija, Portalo paslaugų gavėjų pateikta informacija, išskyrus asmens duomenis; kiti Portalo interneto svetainės www.geoportal.lt turinio duomenys (tekstai, iliustracijos, nuorodos, dokumentai). Asmens duomenys Portalo interneto svetainėje nėra skelbiami;</text:span></text:p>
      <text:p text:style-name="P817"><text:span text:style-name="T818">19.10</text:span><text:span text:style-name="T819">. per Portalą teikiamų Portalo interaktyviųjų elektroninių paslaugų tvarkymo duomenys (paslaugų pavadinimas, kodas,<text:s/></text:span><text:span text:style-name="T820">Portalo</text:span><text:span text:style-name="T821"><text:s/>interaktyviosios elektroninės paslaugos turinio duomenų redagavimo laikas,<text:s/></text:span><text:span text:style-name="T822">Portalo</text:span><text:span text:style-name="T823"><text:s/>interaktyvių elektroninių paslaugų gavė</text:span><text:span text:style-name="T824">jo registracijos Portale duomenys, nurodyti Nuostatų 19.4 papunktyje; Portalo paslaugų gavėjų Portale kaupiami erdvinių duomenų rinkiniai ir dokumentai; teikiant<text:s/></text:span><text:span text:style-name="T825">Portalo</text:span><text:span text:style-name="T826"><text:s/>interaktyviąsias elektronines paslaugas sukurti dokumentai (išvados, pažymos ir kt.).</text:span></text:p>
      <text:p text:style-name="P827"><text:span text:style-name="T828">20</text:span><text:span text:style-name="T829">. Kitų valstybės registrų ir informacinių sistemų duomenys, naudojami erdvinių duomenų rinkiniams susieti, ar pagal su Portalo tvarkytoju sudarytas Portalo elektroninių paslaugų teikimo sutartis perduoti per Portalą Portalo paslaugų gavėjams,<text:s/></text:span><text:span text:style-name="T830">turintiems teisę pagal su šių duomenų valdytojais ar tvarkytojais sudarytas sutartis gauti šiuos duomenis, yra:</text:span></text:p>
      <text:p text:style-name="P831"><text:span text:style-name="T832">20.1</text:span><text:span text:style-name="T833">. iš VIISP</text:span><text:span text:style-name="T834"><text:s/></text:span><text:span text:style-name="T835">gaunami Portalo paslaugų gavėjo tapatybės nustatymo duomenys – fizinio asmens vardas ir pavardė, gimimo data, asmens kodas;</text:span></text:p>
      <text:p text:style-name="P836"><text:span text:style-name="T837">2</text:span><text:span text:style-name="T838">0.2</text:span><text:span text:style-name="T839">. iš valstybės įmonės Distancinių tyrimų ir geoinformatikos centro „GIS – Centras“ gaunami Georeferencinio pagrindo<text:s/></text:span><text:span text:style-name="T840">kadastro duomenys ir informacija</text:span><text:span text:style-name="T841">;</text:span></text:p>
      <text:p text:style-name="P842"><text:span text:style-name="T843">20.3</text:span><text:span text:style-name="T844">.</text:span><text:span text:style-name="T845"><text:tab/>iš valstybės įmonės Registrų centro gaunami Lietuvos Respublikos adresų registro duomenys:</text:span></text:p>
      <text:p text:style-name="P846"><text:span text:style-name="T847">20.3.1</text:span><text:span text:style-name="T848">.</text:span><text:span text:style-name="T849"><text:tab/>apskritį apibūdinantys duomenys: apskrities vardas, administracinio vieneto tipas, apskrities teritorijos ribos LKS-94 koordinačių sistemoje ir plotas, apskrities centro kodas ir pavadinimas;</text:span></text:p>
      <text:p text:style-name="P850"><text:span text:style-name="T851">20.3.2</text:span><text:span text:style-name="T852">.</text:span><text:span text:style-name="T853"><text:tab/>savivaldybę apibūdinantys duomenys: saviva</text:span><text:span text:style-name="T854">ldybės vardas, administracinio vieneto tipas, savivaldybės teritorijos ribos LKS-94 koordinačių sistemoje ir plotas, savivaldybės centro kodas ir pavadinimas, apskrities, kurios teritorijoje yra savivaldybė, pavadinimas ir identifikavimo kodas;</text:span></text:p>
      <text:p text:style-name="P855"><text:span text:style-name="T856">20.3.3</text:span><text:span text:style-name="T857">.</text:span><text:span text:style-name="T858"><text:tab/>seniūniją apibūdinantys duomenys: seniūnijos vardas, seniūnijos tipas, seniūnijos aptarnaujamos teritorijos ribos LKS-94 koordinačių sistemoje ir plotas, savivaldybės, kurios teritorijoje yra seniūnija, pavadinimas ir identifikavimo kodas;</text:span></text:p>
      <text:p text:style-name="P859"><text:span text:style-name="T860">20.3.4</text:span><text:span text:style-name="T861">.</text:span><text:span text:style-name="T862"><text:tab/>gyv</text:span><text:span text:style-name="T863">enamąją vietovę apibūdinantys duomenys: gyvenamosios vietovės vardas, gyvenamosios vietovės tipas, gyvenamosios vietovės teritorijos ribos LKS-94 koordinačių sistemoje ir plotas, savivaldybės, kurios teritorijoje yra gyvenamoji vietovė, pavadinimas ir iden</text:span><text:span text:style-name="T864">tifikavimo kodas, seniūnijos, kurios teritorijoje yra gyvenamoji vietovė, pavadinimas ir identifikavimo kodas;</text:span></text:p>
      <text:p text:style-name="P865"><text:span text:style-name="T866">20.3.5</text:span><text:span text:style-name="T867">.</text:span><text:span text:style-name="T868"><text:tab/>gatvę apibūdinantys duomenys: gatvės vardas, gatvės tipas, gatvės ašinė linija LKS-94 koordinačių sistemoje, gyvenamosios vietovės, k</text:span><text:span text:style-name="T869">urios teritorijoje yra gatvė, pavadinimas ir identifikavimo kodas;</text:span></text:p>
      <text:p text:style-name="P870"><text:span text:style-name="T871">20.3.6</text:span><text:span text:style-name="T872">.</text:span><text:span text:style-name="T873"><text:tab/>adresą apibūdinantys duomenys: savivaldybės pavadinimas, seniūnijos pavadinimas, gyvenamosios vietovės pavadinimas, gatvės pavadinimas, žemės sklypo ir (ar) pastato numeris<text:s/></text:span><text:span text:style-name="T874">gatvėje arba gyvenamojoje vietovėje, pastato pavadinimas, jeigu suteiktas tuo adresu esančiam adreso objektui, adreso vietą unikaliai išreiškiantys duomenys LKS-94 koordinačių sistemoje, pašto kodas, korpuso numeris (jei suteiktas);</text:span></text:p>
      <text:p text:style-name="P875"><text:span text:style-name="T876">20.4</text:span><text:span text:style-name="T877">.</text:span><text:span text:style-name="T878"><text:tab/>iš valstybė</text:span><text:span text:style-name="T879">s įmonės Registrų centro gaunami Lietuvos Respublikos nekilnojamojo turto registro objektų (žemės sklypų) duomenys, naudojami teikiant Portalo interaktyviąsias elektronines paslaugas:</text:span></text:p>
      <text:p text:style-name="P880"><text:span text:style-name="T881">20.4.1</text:span><text:span text:style-name="T882"><text:s/>žemės sklypo adresas, jeigu žemės sklypas yra adreso objektas i</text:span><text:span text:style-name="T883">r adresas suformuotas pagal Adresų formavimo taisykles, patvirtintas Lietuvos Respublikos Vyriausybės 2002 m. gruodžio 23 d. nutarimu Nr. 2092 „Dėl Adresų formavimo taisyklių patvirtinimo“, arba žemės sklypo buvimo vieta (savivaldybės, gyvenamosios vietovė</text:span><text:span text:style-name="T884">s pavadinimai), kai žemės sklypas nėra adreso objektas;</text:span></text:p>
      <text:p text:style-name="P885"><text:span text:style-name="T886">20.4.2</text:span><text:span text:style-name="T887">.<text:s/></text:span><text:span text:style-name="T888">žemės sklypą<text:s/></text:span><text:span text:style-name="T889">identifikuojantys duomenys:<text:s/></text:span></text:p>
      <text:p text:style-name="P890"><text:span text:style-name="T891">20.4.2.1</text:span><text:span text:style-name="T892">. kadastro vietovė, kadastro blokas, žemės sklypo kadastro numeris;</text:span></text:p>
      <text:p text:style-name="P893"><text:span text:style-name="T894">20.4.2.2</text:span><text:span text:style-name="T895">. unikalus žemės sklypo numeris (identifikavimo kodas);</text:span></text:p>
      <text:p text:style-name="P896"><text:span text:style-name="T897">20.4</text:span><text:span text:style-name="T898">.3</text:span><text:span text:style-name="T899">. žemės sklypą apibūdinantis kadastro duomuo: pagrindinė tikslinė naudojimo paskirtis;</text:span></text:p>
      <text:p text:style-name="P900"><text:span text:style-name="T901">20.4.4</text:span><text:span text:style-name="T902">. Nekilnojamojo turto kadastro žemėlapio duomenys;</text:span></text:p>
      <text:p text:style-name="P903"><text:span text:style-name="T904">20.4.5</text:span><text:span text:style-name="T905">. duomenys, identifikuojantys daiktinių teisių turėtojus, kitus su daiktinėmis teisėmi</text:span><text:span text:style-name="T906">s, šių teisių suvaržymais ir juridiniais faktais susijusius asmenis: fizinio asmens vardas (vardai), pavardė (pavardės), asmens kodas (jeigu asmens kodas suteiktas Lietuvos Respublikos gyventojų registro įstatymo nustatyta tvarka); juridinio asmens pavadin</text:span><text:span text:style-name="T907">imas, juridinio asmens kodas;</text:span></text:p>
      <text:p text:style-name="P908"><text:span text:style-name="T909">20.5</text:span><text:span text:style-name="T910">.</text:span><text:span text:style-name="T911"><text:tab/>iš valstybės įmonės Valstybės žemės fondo gaunami Žemės informacinės sistemos erdvinių duomenų rinkiniai:</text:span></text:p>
      <text:p text:style-name="P912"><text:span text:style-name="T913">20.5.1</text:span><text:span text:style-name="T914">.</text:span><text:span text:style-name="T915"><text:tab/>Lietuvos Respublikos teritorijos M 1:10 000 dirvožemio duomenų rinkinys Dirv_DR10LT;</text:span></text:p>
      <text:p text:style-name="P916"><text:span text:style-name="T917">20.5.2</text:span><text:span text:style-name="T918">.</text:span><text:span text:style-name="T919"><text:tab/>L</text:span><text:span text:style-name="T920">ietuvos Respublikos teritorijos M 1:10 000 žemių melioracinės būklės ir užmirkimo erdvinių duomenų rinkinys Mel_DR10LT;</text:span></text:p>
      <text:p text:style-name="P921"><text:span text:style-name="T922">20.5.3</text:span><text:span text:style-name="T923">.</text:span><text:span text:style-name="T924"><text:tab/>Lietuvos Respublikos teritorijos M 1:10 000 specialiųjų žemės naudojimo sąlygų duomenų rinkinys SŽNS_DR10LT;</text:span></text:p>
      <text:p text:style-name="P925"><text:span text:style-name="T926">20.5.4</text:span><text:span text:style-name="T927">.</text:span><text:span text:style-name="T928"><text:tab/>Lie</text:span><text:span text:style-name="T929">tuvos Respublikos teritorijos apleistų žemių duomenų rinkinys AŽ_DR10LT;</text:span></text:p>
      <text:p text:style-name="P930"><text:span text:style-name="T931">20.5.5</text:span><text:span text:style-name="T932">.<text:s/></text:span><text:span text:style-name="T933">Lietuvos Respublikos teritorijos apskaitytų valstybinės žemės plotų erdvinių duomenų<text:s/></text:span><text:span text:style-name="T934">rinkinys</text:span><text:span text:style-name="T935"><text:s/></text:span><text:span text:style-name="T936">VŽA_DRLT.</text:span></text:p>
      <text:p text:style-name="P937"/>
      <text:p text:style-name="P938"><text:span text:style-name="T939">IV</text:span><text:span text:style-name="T940"><text:s/>SKYRIUS</text:span></text:p>
      <text:p text:style-name="P941"><text:span text:style-name="T942">PORTALO FUNKCINĖ STRUKTŪRA</text:span></text:p>
      <text:p text:style-name="P943"/>
      <text:p text:style-name="P944"><text:span text:style-name="T945">21</text:span><text:span text:style-name="T946">. Portalo<text:s/></text:span><text:span text:style-name="T947">funkcinę struktūrą sudaro:</text:span></text:p>
      <text:p text:style-name="P948"><text:span text:style-name="T949">21.1</text:span><text:span text:style-name="T950">.</text:span><text:span text:style-name="T951"><text:s/></text:span><text:span text:style-name="T952">Portalo administravimo posistemis, skirtas administruoti P</text:span><text:span text:style-name="T953">ortalo paslaugų gavėjų</text:span><text:span text:style-name="T954">, Portalo valdytojo ir Portalo tvarkytojo darbuotojų įgaliojimus ir teises, kurio funkcijos – registracijos Portale duomenų, nurodytų Nuostat</text:span><text:span text:style-name="T955">ų 19.4 papunktyje, kaupimas šiame ir ryšių su Portalo paslaugų gavėjais valdymo komponente bei perdavimas kitiems komponentams;</text:span></text:p>
      <text:p text:style-name="P956"><text:span text:style-name="T957">21.2</text:span><text:span text:style-name="T958">.</text:span><text:span text:style-name="T959"><text:s/></text:span><text:span text:style-name="T960">Portalo turinio valdymo posistemis, kurio funkcijos – integruoti į Portalo interneto svetainę www.geoportal.lt kitus P</text:span><text:span text:style-name="T961">ortalo posistemius, užtikrinti visų Portalo duomenų bei Portalo interneto svetainės www.geoportal.lt sąsają, skelbti informaciją apie erdvinių duomenų rinkinius, jų metaduomenis, Portalo elektronines paslaugas. Posistemis naudojamas Portalo paslaugų gavėjų</text:span><text:span text:style-name="T962"><text:s/>paklausimams Portalo tvarkytojui teikti (paklausimams rašyti tvarkomi tik Nuostatų 19.4 papunktyje</text:span><text:span text:style-name="T963"><text:s/></text:span><text:span text:style-name="T964">išvardyti Portalo paslaugų gavėjų registracijos Portale duomenys) bei kitiems Nuostatų 19.4, 19.8 ir 19.9 papunkčiuose nurodytiems duomenims, išskyrus asmen</text:span><text:span text:style-name="T965">s duomenis, kaupti ir viešinti. Posistemį sudaro šie komponentai:</text:span></text:p>
      <text:p text:style-name="P966"><text:span text:style-name="T967">21.2.1</text:span><text:span text:style-name="T968">. Portalo interneto svetainė www.geoportal.lt, prie kurios jungiasi asmenys tiesioginės kreipties būdu, užpildydami jiems pateikiamas elektronines formas, stebintys užsakymo Portalo<text:s/></text:span><text:span text:style-name="T969">elektroninei paslaugai gauti būseną, gaunantys elektroninius dokumentus ir panašiai;</text:span></text:p>
      <text:p text:style-name="P970"><text:span text:style-name="T971">21.2.2</text:span><text:span text:style-name="T972">. stebėsenos komponentas, kurio funkcijos – Portalo duomenų, susijusių su Portalo elektroninių paslaugų ir per jas teikiamų erdvinių duomenų rinkinių, jų metaduo</text:span><text:span text:style-name="T973">menų kaupimas, statistinis apdorojimas ir jo rezultatų teikimas Portalo paslaugų gavėjams. Šie duomenys Portalo paslaugų gavėjams pasiekiami Portalo interneto svetainės www.geoportal.lt ataskaitose;</text:span></text:p>
      <text:p text:style-name="P974"><text:span text:style-name="T975">21.2.3</text:span><text:span text:style-name="T976">. Portalo teminių sričių komponentas, kurio<text:s/></text:span><text:span text:style-name="T977">funkcijos – sričių, kuriose Portalo paslaugų gavėjų grupės gauna joms aktualią informaciją, formavimas, sričių naudotojų valdymas ir bendravimo priemonių teikimas. Teminių sričių komponentas naudojamas teminių sričių informacijai kurti ir viešinti;</text:span></text:p>
      <text:p text:style-name="P978"><text:span text:style-name="T979">21.2.</text:span><text:span text:style-name="T980">4</text:span><text:span text:style-name="T981">. Portalo paslaugų gavėjų administravimo komponentas, kurio funkcijos – registracijos duomenų, nurodytų Nuostatų 19.4 papunktyje, įvedimas ir išsaugojimas šiame ir ryšių su Portalo paslaugų gavėjais valdymo komponente, Portalo paslaugų gavėjų susikurtų<text:s/></text:span><text:span text:style-name="T982">profilių duomenų tvarkymas, nustatant Portalo paslaugų gavėjų teises Portale ir jas administruojant, Portalo paslaugų gavėjų grupių sudarymas, nustatant jų teises Portale;</text:span></text:p>
      <text:p text:style-name="P983"><text:span text:style-name="T984">21.2.5</text:span><text:span text:style-name="T985">. ryšių su Portalo paslaugų gavėjais valdymo komponentas, kurio funkcijos<text:s/></text:span><text:span text:style-name="T986">– Portalo paslaugų gavėjų paklausimų ir atsakymų į juos registravimas, tvarkymas ir teikimas</text:span><text:span text:style-name="T987"><text:s/></text:span><text:span text:style-name="T988">adresatams,</text:span><text:span text:style-name="T989"><text:s/></text:span><text:span text:style-name="T990">Portalo paslaugų gavėjų informavimas apie erdvinių duomenų rinkinių atnaujinimus bei Portalo veikimo problemas. Ryšių su Portalo paslaugų gavėjais vald</text:span><text:span text:style-name="T991">ymo komponente kaupiami ir tvarkomi registracijos Portale duomenys, Portalo paslaugų gavėjų paklausimų ir Portalo tvarkytojo atsakymų į paklausimus duomenys, nurodyti Nuostatų 19.4 ir 19.7 papunkčiuose;<text:s/></text:span></text:p>
      <text:p text:style-name="P992"><text:span text:style-name="T993">21.2.6</text:span><text:span text:style-name="T994">. ataskaitų formavimo komponentas, kurio f</text:span><text:span text:style-name="T995">unkcijos – Portalo elektroninių paslaugų ir per jas teikiamų erdvinių duomenų rinkinių, jų metaduomenų teikimo stebėsenos duomenų surinkimas, atskaitomybės rodiklių pagal Nuostatų 9.7 papunktyje <text:s/>nurodyto sprendimo reikalavimus reikšmių nustatymas, stebėse</text:span><text:span text:style-name="T996">nos ataskaitų formavimas ir teikimas Portalo paslaugų gavėjams. Šiame komponente tvarkomi Nuostatų 19.8 papunktyje nurodyti Portalo duomenys;</text:span></text:p>
      <text:p text:style-name="P997"><text:span text:style-name="T998">21.3</text:span><text:span text:style-name="T999">. metaduomenų posistemis, kurio funkcijos – užtikrinti metaduomenų teikimą Portalo paslaugų gavėjams. Po</text:span><text:span text:style-name="T1000">sistemį sudaro šie komponentai:</text:span></text:p>
      <text:p text:style-name="P1001"><text:span text:style-name="T1002">21.3.1</text:span><text:span text:style-name="T1003">. metaduomenų kūrimo ir tvarkymo komponentas, kurio funkcijos – Nuostatų 19.1 papunktyje nurodytų metaduomenų kūrimas, saugojimas ir teikiamų erdvinių duomenų rinkinių teikėjų metaduomenų surinkimas bei tvarkymas. Ko</text:span><text:span text:style-name="T1004">mponentas naudojamas metaduomenims internetu kurti ir (arba) įkelti, surinkti, tvarkyti ir kaupti. Sutvarkyti metaduomenys automatiškai pateikiami į metaduomenų paieškos komponentą;</text:span></text:p>
      <text:p text:style-name="P1005"><text:span text:style-name="T1006">21.3.2</text:span><text:span text:style-name="T1007">. metaduomenų paieškos komponentas, kurio funkcijos – sutvarkytų</text:span><text:span text:style-name="T1008"><text:s/>metaduomenų per Nuostatų 7.1.1 papunktyje nurodytą Portalo tinklo paieškos paslaugą teikimas Portalo paslaugų gavėjams. Komponentas naudojamas metaduomenims pagal pavadinimą, raktinius žodžius, erdvinių duomenų rinkinio ir Portalo elektroninės paslaugos k</text:span><text:span text:style-name="T1009">lasifikatorių, erdvinių duomenų rinkinio kokybę, erdvinių duomenų rinkinio ir Portalo elektroninės paslaugos atitiktį Nuostatų <text:s/>9.4–9.6 papunkčiuose nurodytų teisės aktų reikalavimams, geografinį padengimą, naudojimosi erdvinių duomenų rinkiniu ir Portalo<text:s/></text:span><text:span text:style-name="T1010">elektronine paslauga sąlygas, erdvinių duomenų rinkinių teikėją rasti ir pateikti, taip pat metaduomenų paieškos rezultatams rūšiuoti, juos palyginti ar papildyti bei išsaugoti;</text:span></text:p>
      <text:p text:style-name="P1011"><text:span text:style-name="T1012">21.4</text:span><text:span text:style-name="T1013">. Portalo elektroninių paslaugų posistemis, kurio funkcija</text:span><text:span text:style-name="T1014"><text:s/>–<text:s/></text:span><text:span text:style-name="T1015">Portalo</text:span><text:span text:style-name="T1016"><text:s/>paslaugų gavėjams</text:span><text:span text:style-name="T1017"><text:s/></text:span><text:span text:style-name="T1018">teikti Portalo elektronines paslaugas. Posistemį sudaro šie komponentai:</text:span></text:p>
      <text:p text:style-name="P1019"><text:span text:style-name="T1020">21.4.1</text:span><text:span text:style-name="T1021">. Portalo erdvinių duomenų paslaugų tvarkymo komponentas, kurio funkcijos – Portalo erdvinių duomenų paslaugų, naudojant Portalo tinklo paslaugas, nurodytas</text:span><text:span text:style-name="T1022"><text:s/>Nuostatų 6.2 papunktyje, registravimas, apskaita, turinio ir parametrų keitimas, šalinimas Portale. Komponentas naudojamas Nuostatų 19.2 papunktyje nurodytiems duomenims įvesti bei jiems tvarkyti;</text:span></text:p>
      <text:p text:style-name="P1023"><text:span text:style-name="T1024">21.4.2</text:span><text:span text:style-name="T1025">. Portalo interaktyviųjų elektroninių paslaugų<text:s/></text:span><text:span text:style-name="T1026">tvarkymo komponentas, kurio funkcijos – per Portalą teikiamų Portalo interaktyviųjų elektroninių paslaugų, nurodytų Nuostatų 6.3 papunktyje, registravimas, apskaita, turinio ir parametrų keitimas, šalinimas Portale. Komponentas naudojamas Nuostatų 19.10 pa</text:span><text:span text:style-name="T1027">punktyje nurodytiems duomenims įvesti ir tvarkyti bei naudojant Nuostatų 20 punkte nurodytus duomenis tarpusavyje susieti erdvinių duomenų rinkinius ir Portalo interaktyviąsias elektronines paslaugas;</text:span></text:p>
      <text:p text:style-name="P1028"><text:span text:style-name="T1029">21.4.3</text:span><text:span text:style-name="T1030">. Portalo elektroninių paslaugų užsakymo komp</text:span><text:span text:style-name="T1031">onentas, kurio funkcijos – Portalo erdvinių duomenų paslaugų, naudojant Portalo tinklo paslaugas, nurodytas Nuostatų 6.2.3–6.2.4 papunkčiuose, užsakymui atlikti ir atliekant užsakymą įvestiems duomenims automatiškai pateikti į užsakymų apdorojimo ir užsaky</text:span><text:span text:style-name="T1032">mų administravimo komponentus. Komponentas naudojamas Nuostatų 19.3 papunktyje</text:span><text:span text:style-name="T1033"><text:s/></text:span><text:span text:style-name="T1034">nurodytiems duomenims įvesti ir, jei užsakymui atlikti reikalingas asmens tapatybės patvirtinimas, susieti su Nuostatų 20.1 papunktyje</text:span><text:span text:style-name="T1035"><text:s/></text:span><text:span text:style-name="T1036">nurodytais asmens duomenimis;</text:span></text:p>
      <text:p text:style-name="P1037"><text:span text:style-name="T1038">21.4.4</text:span><text:span text:style-name="T1039">.<text:s/></text:span><text:span text:style-name="T1040">užsakymų apdorojimo komponentas, kurio funkcijos – pagal Portalo elektroninių paslaugų užsakymo komponente įvestus duomenis erdvinių duomenų rinkinio bei jo teikimo informacijos suradimas, atranka, apdorojimas, Portalo elektroninės paslaugos turinio suform</text:span><text:span text:style-name="T1041">avimas ir užsakytos Portalo elektroninės paslaugos teikimas;</text:span></text:p>
      <text:p text:style-name="P1042"><text:span text:style-name="T1043">21.4.5</text:span><text:span text:style-name="T1044">. užsakymų administravimo komponentas, kurio funkcijos – užsakymų duomenų, nurodytų Nuostatų 19.3 papunktyje,</text:span><text:span text:style-name="T1045"><text:s/></text:span><text:span text:style-name="T1046">tvarkymas ir perdavimas kitiems komponentams. Komponentas naudojamas užsaky</text:span><text:span text:style-name="T1047">mo duomenims (priimti ar pašalinti užsakymą, suteikti ar pašalinti prieigą prie erdvinių duomenų rinkinių per Portalo elektronines paslaugas ar kitus užsakymų duomenis) tvarkyti;</text:span></text:p>
      <text:p text:style-name="P1048"><text:span text:style-name="T1049">21.4.6</text:span><text:span text:style-name="T1050">. Portalo elektroninių paslaugų apsaugos komponentas, kurio funkcij</text:span><text:span text:style-name="T1051">os – Portalo duomenų saugos ir Portalo elektroninių paslaugų saugaus teikimo užtikrinimas, Portalo paslaugų gavėjų autorizavimas ir autentifikavimas;</text:span></text:p>
      <text:p text:style-name="P1052"><text:span text:style-name="T1053">21.4.7</text:span><text:span text:style-name="T1054">.</text:span><text:span text:style-name="T1055"><text:s/>dokumentų valdymo komponentas, kurio funkcijos – duomenų teikimo sutarčių, duomenų naudojimo s</text:span><text:span text:style-name="T1056">utarčių, Portalo elektroninių paslaugų teikimo sutarčių, kitų Nuostatų 19.5, 19.9 ir 19.10 papunkčiuose nurodytų dokumentų, parametrų užpildymas, kaupimas ir perdavimas adresatams;</text:span></text:p>
      <text:p text:style-name="P1057"><text:span text:style-name="T1058">21.4.8</text:span><text:span text:style-name="T1059">.</text:span><text:span text:style-name="T1060"><text:s/></text:span><text:span text:style-name="T1061">finansų valdymo komponentas, kurio funkcijos – finansinių atsis</text:span><text:span text:style-name="T1062">kaitymų informacijos</text:span><text:span text:style-name="T1063"><text:s/></text:span><text:span text:style-name="T1064">valdymas. Komponentas naudojamas Portalo tvarkytojui Portale vykdomiems finansiniams atsiskaitymams pagal duomenų naudojimo sutartis tvarkyti, o Portalo paslaugų gavėjui jo finansinių atsiskaitymų duomenims, nurodytiems Nuostatų 19.6 p</text:span><text:span text:style-name="T1065">apunktyje, peržiūrėti;</text:span></text:p>
      <text:p text:style-name="P1066"><text:span text:style-name="T1067">21.5</text:span><text:span text:style-name="T1068">. INSPIRE elektroninių paslaugų posistemis, kurio funkcija – teikti elektronines paslaugas į INSPIRE geoportalą užtikrinant Nuostatų 13.15 punkto įgyvendinimą;</text:span><text:s/></text:p>
      <text:p text:style-name="P1069">Papunkčio pakeitimai:</text:p>
      <text:p text:style-name="P1070"><text:span text:style-name="T1071">Nr.<text:s/></text:span><text:a xlink:href="https://www.e-tar.lt/portal/legalAct.html?documentId=a4b135f0daf211eb9f09e7df20500045" office:target-frame-name="_top" xlink:show="replace"><text:span text:style-name="T1072">3D-426</text:span></text:a><text:span text:style-name="T1073">, 2021-07-01, paskelbta TAR 2021-07-02, i. k. 2021-15131</text:span></text:p>
      <text:p text:style-name="Normal"/>
      <text:p text:style-name="P1074"><text:span text:style-name="T1075">21.6</text:span><text:span text:style-name="T1076">.</text:span><text:span text:style-name="T1077"><text:s/></text:span><text:span text:style-name="T1078">žemėlapių naršyklė, kurios funkcija – erdvinių duomenų rinkinių vizualizavimas teikiant Portalo tinklo peržiūros<text:s/></text:span><text:span text:style-name="T1079">paslaugą, erdvinių duomenų redagavimas ir analizė. Žemėlapių naršyklė naudojama erdvinių duomenų rinkiniams, naudojantis Portalo tinklo peržiūros paslauga, peržiūrėti, skirtingoms Portalo elektroninėms paslaugoms susieti ir naudoti kartu, žemėlapiams kurti</text:span><text:span text:style-name="T1080">, išsaugoti ir atsisiųsti, navigacijos, matavimo ir kitiems peržiūros įrankiams teikti. Žemėlapių naršyklės pagrindiniams žemėlapiams kurti ir paieškai pagal koordinates, adresą ar vietovardį atlikti naudojami Nuostatų 16.2 ir 16.3 papunkčiuose</text:span><text:span text:style-name="T1081"><text:s/></text:span><text:span text:style-name="T1082">nurodyti du</text:span><text:span text:style-name="T1083">omenys.</text:span></text:p>
      <text:p text:style-name="P1084"/>
      <text:p text:style-name="P1085"><text:span text:style-name="T1086">V</text:span><text:span text:style-name="T1087"><text:s/>SKYRIUS</text:span></text:p>
      <text:p text:style-name="P1088"><text:span text:style-name="T1089">PORTALO<text:s/></text:span><text:span text:style-name="T1090">DUOMENŲ TEIKIMAS IR NAUDOJIMAS</text:span></text:p>
      <text:p text:style-name="P1091"/>
      <text:p text:style-name="P1092"><text:span text:style-name="T1093">22</text:span><text:span text:style-name="T1094">. Erdvinių duomenų rinkinių teikėjų erdvinių duomenų rinkiniai bei metaduomenys į Portalą teikiami pagal duomenų teikimo sutartis</text:span><text:span text:style-name="T1095">.</text:span></text:p>
      <text:p text:style-name="P1096"><text:span text:style-name="T1097">23</text:span><text:span text:style-name="T1098">. Erdvinių duomenų rinkinių teikėjas ir<text:s/></text:span><text:span text:style-name="T1099">Portalo tvarkytojas turi užtikrinti, kad erdvinių duomenų rinkiniai Portalo paslaugų gavėjams būtų teikiami neribojant erdvinių duomenų rinkinių teikėjo kaupiamų originalių erdvinių duomenų aprėpties, detalumo ir tikslumo bei peržiūros mastelio, išskyrus a</text:span><text:span text:style-name="T1100">tvejus, kai įstatymų nustatyta tvarka yra nustatyti erdvinių duomenų rinkinio teikimo apribojimai. Jei nustatyti erdvinių duomenų rinkinio teikimo apribojimai, erdvinių duomenų rinkinių teikėjas turi nurodyti apribojimų, nurodytų Lietuvos Respublikos geode</text:span><text:span text:style-name="T1101">zijos ir kartografijos įstatymo 23 straipsnio 6 dalyje, priežastis. Portalo tvarkytojas ir erdvinių duomenų rinkinių teikėjas turi užtikrinti tinkamas Portale teikiamų erdvinių duomenų rinkinių apsaugos nuo neteisėto panaudojimo priemones.</text:span></text:p>
      <text:p text:style-name="P1102"><text:span text:style-name="T1103">24</text:span><text:span text:style-name="T1104">. Duomenų<text:s/></text:span><text:span text:style-name="T1105">teikimo sutartyje nurodoma:</text:span></text:p>
      <text:p text:style-name="P1106"><text:span text:style-name="T1107">24.1</text:span><text:span text:style-name="T1108">. erdvinių duomenų rinkinių teikėjo pavadinimas, juridinio asmens kodas ir buveinė;</text:span></text:p>
      <text:p text:style-name="P1109"><text:span text:style-name="T1110">24.2</text:span><text:span text:style-name="T1111">. erdvinių duomenų rinkinių, metaduomenų teikimo į Portalą laikotarpis;</text:span></text:p>
      <text:p text:style-name="P1112"><text:span text:style-name="T1113">24.3</text:span><text:span text:style-name="T1114">. erdvinių duomenų rinkinių, metaduomenų pavadinim</text:span><text:span text:style-name="T1115">ai;</text:span></text:p>
      <text:p text:style-name="P1116"><text:span text:style-name="T1117">24.4</text:span><text:span text:style-name="T1118">. erdvinių duomenų rinkinių bei metaduomenų nuosavybės teisė ir subjektas, administruojantis autoriaus teises;</text:span></text:p>
      <text:p text:style-name="P1119"><text:span text:style-name="T1120">24.5</text:span><text:span text:style-name="T1121">. <text:s/>erdvinių duomenų rinkinių bei metaduomenų teikimo į Portalą sąlygos;</text:span></text:p>
      <text:p text:style-name="P1122"><text:span text:style-name="T1123">24.6</text:span><text:span text:style-name="T1124">. <text:s/>erdvinių duomenų rinkinių, metaduomenų tei</text:span><text:span text:style-name="T1125">kimo Portalo paslaugų gavėjams sąlygos;</text:span></text:p>
      <text:p text:style-name="P1126"><text:span text:style-name="T1127">24.7</text:span><text:span text:style-name="T1128">. duomenų teikimo sutarties galiojimo terminai, keitimo ir nutraukimo sąlygos.</text:span></text:p>
      <text:p text:style-name="P1129"><text:span text:style-name="T1130">25</text:span><text:span text:style-name="T1131">. Erdvinių duomenų rinkinių teikėjas, teikiantis į Portalą erdvinių duomenų rinkinius ir jų metaduomenis, Portalo<text:s/></text:span><text:span text:style-name="T1132">tvarkytojui raštu arba elektroniniu paštu teikia paraišką dėl duomenų teikimo sutarties sudarymo (toliau – paraiška). Kartu su paraiška erdvinių duomenų rinkinių teikėjas pateikia erdvinių duomenų rinkinio specifikaciją arba nuorodą į internete viešai skel</text:span><text:span text:style-name="T1133">biamą specifikaciją.</text:span></text:p>
      <text:p text:style-name="P1134"><text:span text:style-name="T1135">26</text:span><text:span text:style-name="T1136">. Portalo tvarkytojas ne vėliau kaip per 10 darbo dienų nuo Nuostatų 25 punkte nurodytos paraiškos gavimo parengia sutartį</text:span><text:span text:style-name="T1137"><text:s/>arba turimos sutarties papildymą<text:s/></text:span><text:span text:style-name="T1138">ir ją pateikia erdvinių duomenų rinkinių teikėjui pasirašyti.</text:span></text:p>
      <text:p text:style-name="P1139"><text:span text:style-name="T1140">27</text:span><text:span text:style-name="T1141">. Per</text:span><text:span text:style-name="T1142"><text:s/>5 darbo dienas po duomenų teikimo sutarties pasirašymo erdvinių duomenų rinkinių teikėjas raštu arba elektroniniu paštu pateikia Portalo tvarkytojui sąrašą asmenų (toliau – sąrašas), kurie Portale bus atsakingi už:</text:span></text:p>
      <text:p text:style-name="P1143"><text:span text:style-name="T1144">27.1</text:span><text:span text:style-name="T1145">. erdvinių duomenų rinkinių teikim</text:span><text:span text:style-name="T1146">ą ir (arba) jų metaduomenų įvedimą ir tvarkymą;</text:span></text:p>
      <text:p text:style-name="P1147"><text:span text:style-name="T1148">27.2</text:span><text:span text:style-name="T1149">. erdvinių duomenų rinkinių užsakymų ataskaitų formavimą.</text:span></text:p>
      <text:p text:style-name="P1150"><text:span text:style-name="T1151">28</text:span><text:span text:style-name="T1152">. Portalo tvarkytojas per 5 darbo dienas nuo sąrašo pateikimo sąraše nurodytiems asmenims suteikia teises atlikti veiksmus, nurodytus<text:s/></text:span><text:span text:style-name="T1153">Nuostatų 27 punkte, ir apie tai elektroniniu paštu informuoja erdvinių duomenų rinkinių teikėją. Pasikeitus sąraše nurodytiems atsakingiems asmenims, erdvinių duomenų rinkinių teikėjas per 5 darbo dienas nuo jų pasikeitimo, raštu arba elektroniniu paštu Po</text:span><text:span text:style-name="T1154">rtalo tvarkytojui pateikia patikslintą sąrašą.</text:span></text:p>
      <text:p text:style-name="P1155"><text:span text:style-name="T1156">29</text:span><text:span text:style-name="T1157">. Erdvinių duomenų rinkinių teikėjo atsakingiems asmenims gavus teises atlikti veiksmus, nurodytus Nuostatų 27 punkte, erdvinių duomenų rinkinių teikėjas per 5 darbo dienas duomenų teikimo sutartyje nuro</text:span><text:span text:style-name="T1158">dytu būdu Portalo tvarkytojui pateikia:</text:span></text:p>
      <text:p text:style-name="P1159"><text:span text:style-name="T1160">29.1</text:span><text:span text:style-name="T1161">. erdvinių duomenų rinkinio metaduomenis. Pasikeitus metaduomenims, erdvinių duomenų rinkinių teikėjas per 5 darbo dienas nuo jų atsiradimo, pateikia naują metaduomenų versiją ir apie tai elektroniniu paštu inf</text:span><text:span text:style-name="T1162">ormuoja Portalo tvarkytoją;<text:s/></text:span></text:p>
      <text:p text:style-name="P1163"><text:span text:style-name="T1164">29.2</text:span><text:span text:style-name="T1165">. prieigą prie erdvinių duomenų rinkinio arba erdvinių duomenų rinkinį.</text:span></text:p>
      <text:p text:style-name="P1166"><text:span text:style-name="T1167">30</text:span><text:span text:style-name="T1168">. Portalo tvarkytojas per 2 darbo dienas nuo erdvinių duomenų rinkinio metaduomenų pateikimo patikrina, ar jie tinkami, juos patvirtina ir<text:s/></text:span><text:span text:style-name="T1169">paskelbia Portale. Jei erdvinių duomenų rinkinių metaduomenys netinkami, Portalo tvarkytojas informuoja erdvinių duomenų rinkinių teikėją apie netikslumus, kuriuos erdvinių duomenų rinkinių teikėjas turi pašalinti per 5 darbo dienas.</text:span></text:p>
      <text:p text:style-name="P1170"><text:span text:style-name="T1171">31</text:span><text:span text:style-name="T1172">. Portalo tvarky</text:span><text:span text:style-name="T1173">tojas per 2 darbo dienas nuo prieigos prie erdvinių duomenų rinkinio suteikimo arba erdvinių duomenų rinkinio pateikimo, jį paskelbia Portale.</text:span></text:p>
      <text:p text:style-name="P1174"><text:span text:style-name="T1175">32</text:span><text:span text:style-name="T1176">.</text:span><text:span text:style-name="T1177"><text:tab/>Erdvinių duomenų rinkiniai ir metaduomenys Portalo paslaugų gavėjams yra pasiekiami per Portalo tinklo pa</text:span><text:span text:style-name="T1178">slaugas, nurodytas Nuostatų 6.2 papunktyje.</text:span></text:p>
      <text:p text:style-name="P1179"><text:span text:style-name="T1180">33</text:span><text:span text:style-name="T1181">.</text:span><text:span text:style-name="T1182"><text:tab/>Erdvinių duomenų rinkiniai ir metaduomenys Portalo paslaugų gavėjams teikiami:</text:span></text:p>
      <text:p text:style-name="P1183"><text:span text:style-name="T1184">33.1</text:span><text:span text:style-name="T1185">.</text:span><text:span text:style-name="T1186"><text:tab/>nesudarant duomenų naudojimo sutarties – metaduomenys, pasiekiami per Portalo tinklo paieškos paslaugą, nurodytą Nuos</text:span><text:span text:style-name="T1187">tatų 6.2.1 papunktyje, ir erdvinių duomenų rinkiniai, pasiekiami per Portalo tinklo peržiūros paslaugą, nurodytą Nuostatų 6.2.2 papunktyje;</text:span></text:p>
      <text:p text:style-name="P1188"><text:span text:style-name="T1189">33.2</text:span><text:span text:style-name="T1190">.</text:span><text:span text:style-name="T1191"><text:tab/></text:span><text:span text:style-name="T1192">sudarant duomenų naudojimo sutartį – erdvinių duomenų rinkiniai, pasiekiami per Portalo tinklo parsisiuntimo ir transformavimo paslaugas, nurodytas Nuostatų<text:s/></text:span><text:span text:style-name="T1193">6.2</text:span><text:span text:style-name="T1194">.3 ir<text:s/></text:span><text:span text:style-name="T1195">6.2</text:span><text:span text:style-name="T1196">.4 papunkčiuose, jeigu to reikalauja erdvinių duomenų rinkinių teikėjai ar jų įgalioti<text:s/></text:span><text:span text:style-name="T1197">platintojai ir kituose teisės aktuose nustatyta kitaip.</text:span><text:s/></text:p>
      <text:p text:style-name="P1198">Papunkčio pakeitimai:</text:p>
      <text:p text:style-name="P1199"><text:span text:style-name="T1200">Nr.<text:s/></text:span><text:a xlink:href="https://www.e-tar.lt/portal/legalAct.html?documentId=a4b135f0daf211eb9f09e7df20500045" office:target-frame-name="_top" xlink:show="replace"><text:span text:style-name="T1201">3D-426</text:span></text:a><text:span text:style-name="T1202">, 2021-07-01, paskelbta TAR 2021-07-02, i. k. 2021-15131</text:span></text:p>
      <text:p text:style-name="Normal"/>
      <text:p text:style-name="P1203"><text:span text:style-name="T1204">34</text:span><text:span text:style-name="T1205">.</text:span><text:span text:style-name="T1206"><text:tab/></text:span><text:span text:style-name="T1207">Portalo</text:span><text:span text:style-name="T1208"><text:s/></text:span><text:span text:style-name="T1209">interaktyviosios elektroninės paslaugos Portalo paslaugų gavėjams teikiamos:</text:span></text:p>
      <text:p text:style-name="P1210"><text:span text:style-name="T1211">34.1</text:span><text:span text:style-name="T1212">.</text:span><text:span text:style-name="T1213"><text:tab/></text:span><text:span text:style-name="T1214">nesudarant Portalo elektroninių paslaugų teikimo sutarties – jei teikiant Portalo interaktyviąją elektroninę paslaugą Portalo paslaugų gavėjas nesukuria erdvinių d</text:span><text:span text:style-name="T1215">uomenų rinkinių, kurie būtų saugomi Portale ilgiau nei būtina suteikti Portalo paslaugų gavėjui<text:s/></text:span><text:span text:style-name="T1216">Portalo</text:span><text:span text:style-name="T1217"><text:s/>interaktyvią elektroninę paslaugą;</text:span></text:p>
      <text:p text:style-name="P1218"><text:span text:style-name="T1219">34.2</text:span><text:span text:style-name="T1220">.</text:span><text:span text:style-name="T1221"><text:tab/>sudarant Portalo elektroninių paslaugų teikimo sutartį – jei teikiant Portalo elektroninę paslaugą Portalo<text:s/></text:span><text:span text:style-name="T1222">paslaugų gavėjas Portale kuria ir (arba) kaupia erdvinių duomenų rinkinius ir (arba) dokumentus.<text:s/></text:span></text:p>
      <text:p text:style-name="P1223"><text:span text:style-name="T1224">35</text:span><text:span text:style-name="T1225">.</text:span><text:span text:style-name="T1226"><text:tab/>Duomenų naudojimo sutartys ir (arba) Portalo elektroninių paslaugų teikimo sutartys gali būti sudaromos šiais būdais:</text:span></text:p>
      <text:p text:style-name="P1227"><text:span text:style-name="T1228">35.1</text:span><text:span text:style-name="T1229">.</text:span><text:span text:style-name="T1230"><text:tab/>Portale patvirtinant p</text:span><text:span text:style-name="T1231">arinktį „Sutinku“, kai erdvinių duomenų rinkinio užsakymo metu Portalo paslaugų gavėjas patvirtina savo tapatybę per VIISP ir paspaudimu „Sutinku“ patvirtina, kad jis supranta ir sutinka su Portale pateiktomis duomenų naudojimo sutarties ir (arba) Portalo<text:s/></text:span><text:span text:style-name="T1232">elektroninių paslaugų teikimo sutarties sąlygomis;</text:span></text:p>
      <text:p text:style-name="P1233"><text:span text:style-name="T1234">35.2</text:span><text:span text:style-name="T1235">.</text:span><text:span text:style-name="T1236"><text:tab/>Portale patvirtinant parinktį „Sutinku“, nepatvirtinant Portalo paslaugų gavėjo tapatybės, tačiau patvirtinant, kad jis supranta ir sutinka su Portale pateiktomis duomenų naudojimo sutarties ir (</text:span><text:span text:style-name="T1237">arba) Portalo elektroninių paslaugų teikimo sutarties sąlygomis;</text:span></text:p>
      <text:p text:style-name="P1238"><text:span text:style-name="T1239">35.3</text:span><text:span text:style-name="T1240">.</text:span><text:span text:style-name="T1241"><text:tab/>elektroniniu parašu, patvirtintu kvalifikuotu sertifikatu;</text:span></text:p>
      <text:p text:style-name="P1242"><text:span text:style-name="T1243">35.4</text:span><text:span text:style-name="T1244">. <text:s text:c="2"/>fiziniu parašu.</text:span></text:p>
      <text:p text:style-name="P1245"><text:span text:style-name="T1246">36</text:span><text:span text:style-name="T1247">.</text:span><text:span text:style-name="T1248"><text:tab/>Metaduomenų ir erdvinių duomenų rinkinių peržiūros paslaugos Portalo paslaugų gavėja</text:span><text:span text:style-name="T1249">ms teikiamos neatlygintinai.<text:s/></text:span></text:p>
      <text:p text:style-name="P1250"><text:span text:style-name="T1251">37</text:span><text:span text:style-name="T1252">.</text:span><text:span text:style-name="T1253"><text:tab/>Informacija apie erdvinių duomenų rinkinių ir Portalo elektroninių paslaugų teikimo sąlygas, duomenų naudojimo sutarčių ir Portalo elektroninių paslaugų teikimo sutarčių sudarymo būdą skelbiama Portalo interneto svetai</text:span><text:span text:style-name="T1254">nėje www.geoportal.lt.</text:span></text:p>
      <text:p text:style-name="P1255"><text:span text:style-name="T1256">38</text:span><text:span text:style-name="T1257">.</text:span><text:span text:style-name="T1258"><text:tab/>Portalo paslaugų gavėjas, norintis sudaryti duomenų naudojimo sutartį ar Portalo elektroninių paslaugų teikimo sutartį, turi:</text:span></text:p>
      <text:p text:style-name="P1259"><text:span text:style-name="T1260">38.1</text:span><text:span text:style-name="T1261">.</text:span><text:span text:style-name="T1262"><text:tab/>prisijungti prie Portalo ir užsiregistruoti;</text:span></text:p>
      <text:p text:style-name="P1263"><text:span text:style-name="T1264">38.2</text:span><text:span text:style-name="T1265">.</text:span><text:span text:style-name="T1266"><text:tab/>užsakyti Portalo erdvinių duomenų<text:s/></text:span><text:span text:style-name="T1267">paslaugą arba per Portalą teikiamą Portalo</text:span><text:span text:style-name="T1268"><text:s/></text:span><text:span text:style-name="T1269">interaktyviąją elektroninę paslaugą;</text:span></text:p>
      <text:p text:style-name="P1270"><text:span text:style-name="T1271">38.3</text:span><text:span text:style-name="T1272">.</text:span><text:span text:style-name="T1273"><text:tab/>sudaryti duomenų naudojimo sutartį ir (arba) Portalo elektroninių paslaugų teikimo sutartį ne vėliau kaip per 10 darbo dienų nuo Portalo elektroninės paslaugos užsaky</text:span><text:span text:style-name="T1274">mo dienos;</text:span></text:p>
      <text:p text:style-name="P1275"><text:span text:style-name="T1276">38.4</text:span><text:span text:style-name="T1277">.</text:span><text:span text:style-name="T1278"><text:tab/>jei erdvinių duomenų rinkinys arba Portalo</text:span><text:span text:style-name="T1279"><text:s/></text:span><text:span text:style-name="T1280">interaktyvioji elektroninė paslauga teikiama atlygintinai, ne vėliau kaip per 10 darbo dienų nuo Portalo tvarkytojo sąskaitos pateikimo Portale dienos apmokėti pateiktą sąskaitą.</text:span></text:p>
      <text:p text:style-name="P1281"><text:span text:style-name="T1282">39</text:span><text:span text:style-name="T1283">.</text:span><text:span text:style-name="T1284"><text:tab/></text:span><text:span text:style-name="T1285">Duo</text:span><text:span text:style-name="T1286">menų naudojimo sutartis ar Portalo elektroninių paslaugų teikimo sutartis laikoma sudaryta, kai Portalo paslaugų gavėjas Portale patvirtina parinktį „Sutinku“ arba kai sutartį pasirašo abi šalys.</text:span></text:p>
      <text:p text:style-name="P1287"><text:span text:style-name="T1288">40</text:span><text:span text:style-name="T1289">.</text:span><text:span text:style-name="T1290"><text:tab/>Portalo paslaugų gavėjas, sudaręs duomenų naudojimo<text:s/></text:span><text:span text:style-name="T1291">sutartį arba Portalo elektroninių paslaugų teikimo sutartį, ne vėliau kaip per vieną darbo dieną nuo šios sutarties sudarymo dienos arba nuo sąskaitos apmokėjimo dienos, jei erdvinių duomenų rinkinys ar Portalo interaktyvioji elektroninė paslauga teikiama<text:s/></text:span><text:span text:style-name="T1292">atlygintinai, gauna prieigą prie užsakytos Portalo erdvinių duomenų paslaugos arba prie užsakytos Portalo interaktyviosios elektroninės paslaugos.</text:span></text:p>
      <text:p text:style-name="P1293"><text:span text:style-name="T1294">41</text:span><text:span text:style-name="T1295">.</text:span><text:span text:style-name="T1296"><text:tab/>Jeigu Portalo paslaugų gavėjas yra juridinis asmuo, jis raštu Portalo tvarkytojui pateikia šio juridi</text:span><text:span text:style-name="T1297">nio asmens asmenų, kurie pagal sudarytą duomenų naudojimo sutartį ar Portalo elektroninių paslaugų teikimo sutartį gaus prieigą prie Portalo elektroninės paslaugos, per kurią turės teisę naudotis erdvinių duomenų rinkiniu, sąrašą, kuriame nurodomas kiekvie</text:span><text:span text:style-name="T1298">no asmens vardas, pavardė ir prisijungimo vardas. Portalo tvarkytojas ne vėliau kaip per 5 darbo dienas nuo šio sąrašo gavimo dienos Portalo paslaugų gavėjo asmenims suteikia prieigas prie Portalo elektroninės paslaugos.</text:span></text:p>
      <text:p text:style-name="P1299"><text:span text:style-name="T1300">42</text:span><text:span text:style-name="T1301">.</text:span><text:span text:style-name="T1302"><text:tab/>Portalo paslaugų gavėjas pr</text:span><text:span text:style-name="T1303">ivalo laikytis šių bendrųjų reikalavimų:</text:span></text:p>
      <text:p text:style-name="P1304"><text:span text:style-name="T1305">42.1</text:span><text:span text:style-name="T1306">.</text:span><text:span text:style-name="T1307"><text:tab/>viešai rodant ar cituojant erdvinių duomenų rinkinį arba jį panaudojus kitiems erdviniams duomenims ar kitoms elektroninėms paslaugoms sukurti, turi nurodyti naudojamo erdvinių duomenų rinkinio pavadinimą,<text:s/></text:span><text:span text:style-name="T1308">erdvinių duomenų rinkinio autoriaus teisių apsaugos ženklą (greta jo pateikiant erdvinių duomenų rinkinių teikėjo visą pavadinimą ir erdvinių duomenų rinkinio sukūrimo metus), erdvinių duomenų rinkinių teikėjo prekės ženklą;</text:span></text:p>
      <text:p text:style-name="P1309"><text:span text:style-name="T1310">42.2</text:span><text:span text:style-name="T1311">.</text:span><text:span text:style-name="T1312"><text:tab/>jei metaduomenys, erd</text:span><text:span text:style-name="T1313">vinių duomenų rinkinys ar Portalo elektroninė paslauga yra nepasiekiami, turi nedelsiant elektroninėmis priemonėmis pranešti Portalo tvarkytojui;</text:span></text:p>
      <text:p text:style-name="P1314"><text:span text:style-name="T1315">42.3</text:span><text:span text:style-name="T1316">.</text:span><text:span text:style-name="T1317"><text:tab/>pasikeitus Portalo paslaugų gavėjo Portale užregistruotiems duomenims, nurodytiems Nuostatų 19.4 pap</text:span><text:span text:style-name="T1318">unktyje, turi nedelsiant apie pasikeitimus informuoti Portalo tvarkytoją.</text:span></text:p>
      <text:p text:style-name="P1319"><text:span text:style-name="T1320">43</text:span><text:span text:style-name="T1321">.</text:span><text:span text:style-name="T1322"><text:tab/>Portalo paslaugų gavėjai, erdvinių duomenų rinkinių teikėjai, registrų, kadastrų ar valstybės informacinių sistemų tvarkytojai ir kiti asmenys,<text:s/></text:span><text:span text:style-name="T1323">kurių duomenys tvarkomi Port</text:span><text:span text:style-name="T1324">ale (toliau – duomenų subjektai)</text:span><text:span text:style-name="T1325"><text:s/>turi teisę reikalauti ištaisyti<text:s/></text:span><text:span text:style-name="T1326">pastebėtus klaidingus, netikslius, papildyti neišsamius duomenis (toliau – duomenų netikslumai). Apie pastebėtus duomenų netikslumus Portalo tvarkytojas informuojamas raštu.</text:span><text:span text:style-name="T1327"><text:s/></text:span></text:p>
      <text:p text:style-name="P1328"><text:span text:style-name="T1329">44</text:span><text:span text:style-name="T1330">.<text:s/></text:span><text:span text:style-name="T1331">Portalo<text:s/></text:span><text:span text:style-name="T1332">tvarkytojas, gavęs reikalavimą ištaisyti duomenų netikslumus ir patikrinęs jo pagrįstumą, privalo ištaisyti duomenis per 5 darbo dienas nuo reikalavimo gavimo dienos arba gali reikalavimą atmesti kaip nepagrįstą. Apie duomenų ištaisymą arba reikalavimo atm</text:span><text:span text:style-name="T1333">etimą ir reikalavimo atmetimo motyvus Portalo tvarkytojas raštu informuoja duomenų subjektą.<text:s/></text:span><text:span text:style-name="T1334">Neteisingi asmens duomenys tikslinami vadovaujantis Lietuvos Respublikos asmens duomenų teisinės apsaugos įstatymo 26 straipsnio 1 dalimi.</text:span></text:p>
      <text:p text:style-name="P1335"><text:span text:style-name="T1336">45</text:span><text:span text:style-name="T1337">.</text:span><text:span text:style-name="T1338"><text:tab/>Asmens duomenys<text:s/></text:span><text:span text:style-name="T1339">Portale tvarkomi vadovaujantis Lietuvos Respublikos asmens duomenų teisinės apsaugos įstatymu.</text:span></text:p>
      <text:p text:style-name="P1340"><text:span text:style-name="T1341">46</text:span><text:span text:style-name="T1342">. Nuostatų 19.1, 19.8 ir 19.9 papunkčiuose nurodyti Portalo duomenys teikiami viešai ir neatlygintinai Portalo interneto svetainėje (vienkartiniam ir<text:s/></text:span><text:span text:style-name="T1343">pakartotiniam naudojimui). Nuostatų 19.3, 19.4, 19.5, 19.7 ir 19.10 papunkčiuose išvardyti duomenys, kuriuos yra pateikęs Portalo paslaugų gavėjas arba kurie yra jam suformuoti automatiškai, teikiami neatlygintinai Portalo aplinkose, susietose su paslaugų<text:s/></text:span><text:span text:style-name="T1344">gavėjo paskyra arba elektroninėmis ryšio priemonėmis, gavus raštišką Portalo paslaugų gavėjo prašymą. Nuostatų 19.6 papunktyje nurodyti Portalo duomenys, susiję su konkrečiu erdvinių duomenų rinkinių teikėju, teikiami erdvinių duomenų rinkinių teikėjui nea</text:span><text:span text:style-name="T1345">tlygintinai. Kiti Nuostatų 19 punkte nurodyti Portalo duomenys yra skirti vidiniam naudojimui ir teikiami tik institucijoms teisės aktų numatyta tvarka.</text:span></text:p>
      <text:p text:style-name="P1346"><text:span text:style-name="T1347">47</text:span><text:span text:style-name="T1348">. Atsisakyti teikti Portalo duomenis duomenų gavėjui galima Lietuvos Respublikos teisės gauti inf</text:span><text:span text:style-name="T1349">ormaciją iš valstybės ir savivaldybių institucijų ir įstaigų įstatymo 15 straipsnyje nustatyta tvarka ir atvejais. Atsisakymas pateikti dokumentų rinkinius gali būti skundžiamas Lietuvos Respublikos administracinių bylų teisenos įstatymo nustatyta tvarka.</text:span></text:p>
      <text:p text:style-name="P1350"><text:span text:style-name="T1351">48</text:span><text:span text:style-name="T1352">. Duomenys Europos Sąjungos valstybių narių ir (arba) Europos ekonominės erdvės valstybių, trečiųjų šalių asmenims, juridinio statuso neturintiems subjektams, jų filialams ir atstovybėms teikiami Lietuvos Respublikos valstybės informacinių išteklių v</text:span><text:span text:style-name="T1353">aldymo įstatymo nustatyta tvarka.</text:span></text:p>
      <text:p text:style-name="P1354"/>
      <text:p text:style-name="P1355"><text:span text:style-name="T1356">VI</text:span><text:span text:style-name="T1357"><text:s/>SKYRIUS</text:span></text:p>
      <text:p text:style-name="P1358"><text:span text:style-name="T1359">PORTALO DUOMENŲ SAUGA</text:span></text:p>
      <text:p text:style-name="P1360"/>
      <text:p text:style-name="P1361"><text:span text:style-name="T1362">49</text:span><text:span text:style-name="T1363">. Už Portalo duomenų saugą<text:s/></text:span><text:span text:style-name="T1364">pagal kompetenciją Lietuvos Respublikos įstatymų nustatyta tvarka</text:span><text:span text:style-name="T1365"><text:s/></text:span><text:span text:style-name="T1366">atsako Portalo valdytojas ir Portalo tvarkytojas</text:span><text:span text:style-name="T1367">.</text:span></text:p>
      <text:p text:style-name="P1368"><text:span text:style-name="T1369">50</text:span><text:span text:style-name="T1370">.<text:s/></text:span><text:span text:style-name="T1371">Portalo duomenų sauga už</text:span><text:span text:style-name="T1372">tikrinama vadovaujantis Portalo valdytojo patvirtintais Lietuvos erdvinės informacijos portalo saugos nuostatais ir Lietuvos erdvinės informacijos portalo saugos politikos įgyvendinimo dokumentais, parengtais pagal Bendrųjų elektroninės informacijos saugos</text:span><text:span text:style-name="T1373"><text:s/>reikalavimų aprašo, Saugos dokumentų turinio gairių aprašo,<text:s/></text:span><text:span text:style-name="T1374">Elektroninės informacijos, sudarančios valstybės informacinius išteklius, svarbos įvertinimo ir</text:span><text:span text:style-name="T1375"><text:s/>valstybės informacinių sistemų, registrų ir kitų informacinių sistemų klasifikavimo gairių aprašo,<text:s/></text:span><text:span text:style-name="T1376">patvirtintų Lietuvos Respublikos Vyriausybės 2013 m. liepos 24 d. nutarimu Nr. 716 „Dėl Bendrųjų elektroninės informacijos saugos reikalavimų aprašo, Saugos dokumentų turinio gairių aprašo ir<text:s/></text:span><text:span text:style-name="T1377">Elektroninės informacijos, sudarančios valstybės informacinius i</text:span><text:span text:style-name="T1378">šteklius, svarbos įvertinimo ir valstybės informacinių sistemų, registrų ir kitų informacinių sistemų klasifikavimo<text:s/></text:span><text:span text:style-name="T1379">gairių aprašo patvirtinimo“, reikalavimus.</text:span><text:span text:style-name="T1380">.</text:span></text:p>
      <text:p text:style-name="P1381"><text:span text:style-name="T1382">51</text:span><text:span text:style-name="T1383">. Portalo valdytojo ir Portalo</text:span><text:span text:style-name="T1384"><text:s/></text:span><text:span text:style-name="T1385">tvarkytojo valstybės tarnautojai ir darbuotojai, dirbantys<text:s/></text:span><text:span text:style-name="T1386">pagal darbo sutartis, privalo saugoti asmens duomenų paslaptį, jeigu šie asmens duomenys neskirti skelbti viešai, vadovaudamiesi<text:s/></text:span><text:span text:style-name="T1387">Lietuvos Respublikos<text:s/></text:span><text:span text:style-name="T1388">asmens duomenų teisinės apsaugos įstatymo 30 straipsnio 6 dalimi. Ši pareiga galioja pasitraukus iš valsty</text:span><text:span text:style-name="T1389">bės tarnybos, perėjus dirbti į kitas pareigas arba pasibaigus jų darbo ar kitiems sutartiniams santykiams.</text:span></text:p>
      <text:p text:style-name="P1390"><text:span text:style-name="T1391">52</text:span><text:span text:style-name="T1392">. Nuostatų 19.1 ir 19.2 papunkčiuose nurodytų duomenų saugojimo Portale terminai nustatomi duomenų teikimo sutartyse.</text:span></text:p>
      <text:p text:style-name="P1393"><text:span text:style-name="T1394">53</text:span><text:span text:style-name="T1395">. Nuostatų 19.3,<text:s/></text:span><text:span text:style-name="T1396">19.5 ir 19.6 papunkčiuose</text:span><text:span text:style-name="T1397"><text:s/></text:span><text:span text:style-name="T1398">nurodyti duomenys Portale saugomi dešimt metų po duomenų teikimo ar naudojimosi sutarties ar galiojimo termino pabaigos.</text:span></text:p>
      <text:p text:style-name="P1399"><text:span text:style-name="T1400">54</text:span><text:span text:style-name="T1401">. Nuostatų 19.4 papunktyje nurodyti duomenys Portale saugomi tol, kol Portalo paslaugų gavėjas nepateikia prašymo jį išregistruoti, bet ne ilgiau kaip trejus metus nuo paskutinio Portalo paslaugų gavėjo prisijungimo.<text:s/></text:span></text:p>
      <text:p text:style-name="P1402"><text:span text:style-name="T1403">55</text:span><text:span text:style-name="T1404">. Nuostatų 19.7 ir 19.8 papunkči</text:span><text:span text:style-name="T1405">uose nurodyti duomenys Portale saugomi trejus metus, išskyrus atvejus, kai teisės aktuose numatytas ilgesnis šių duomenų saugojimo laikas.<text:s/></text:span></text:p>
      <text:p text:style-name="P1406"><text:span text:style-name="T1407">56</text:span><text:span text:style-name="T1408">. Nuostatų 19.9 ir 20.1 papunktyje nurodyti duomenys Portale saugomi tol, kol Portalo paslaugų gavėjas nepatei</text:span><text:span text:style-name="T1409">kia prašymo juos panaikinti, bet ne ilgiau kaip trejus metus nuo paskutinio Portalo paslaugų gavėjo prisijungimo.<text:s/></text:span></text:p>
      <text:p text:style-name="P1410"><text:span text:style-name="T1411">57</text:span><text:span text:style-name="T1412">. Nuostatų 19.10 papunktyje</text:span><text:span text:style-name="T1413"><text:s/></text:span><text:span text:style-name="T1414">nurodyti duomenys Portale saugomi tol, kol Portalo paslaugų gavėjui yra teikiama Portalo</text:span><text:span text:style-name="T1415"><text:s/></text:span><text:span text:style-name="T1416">interaktyvioji ele</text:span><text:span text:style-name="T1417">ktroninė paslauga. Dokumentai, sukurti teikiant Portalo</text:span><text:span text:style-name="T1418"><text:s/></text:span><text:span text:style-name="T1419">interaktyviąsias elektronines paslaugas po šių paslaugų suteikimo gali būti perkeliami į duomenų bazės archyvą ir saugomi ilgiau, jei tokių dokumentų ilgesnio saugojimo tvarka nustatyta teisės aktuose</text:span><text:span text:style-name="T1420">.</text:span><text:span text:style-name="T1421"><text:s/></text:span></text:p>
      <text:p text:style-name="P1422"><text:span text:style-name="T1423">58</text:span><text:span text:style-name="T1424">. Nuostatų 20.4.1, 20.4.4 ir 20.4.5 papunkčiuose nurodyti asmens duomenys Portale nėra saugomi. Jie naudojami tik Portalo elektroninei paslaugai, kurioje jie naudojami, konkrečiu laiko momentu suteikti.<text:s/></text:span></text:p>
      <text:p text:style-name="P1425"><text:span text:style-name="T1426">59</text:span><text:span text:style-name="T1427">.<text:s/></text:span><text:span text:style-name="T1428">Asmens duomenys Portale tvarkomi ir</text:span><text:span text:style-name="T1429"><text:s/>saugomi Portalo paslaugų gavėjų tapatybei nustatyti, Portalo paslaugų gavėjų atliekamiems erdvinių duomenų rinkinių, Portalo elektroninių paslaugų užsakymams administruoti bei siekiant susieti erdvinius duomenis su asmenimis teikiant Nuostatų 6.3.8 ir 6.3</text:span><text:span text:style-name="T1430">.9 papunkčiuose nurodytas Portalo interaktyviąsias elektronines paslaugas. Asmens duomenų gavimo nurodytiems tikslams teisinis pagrindas – Lietuvos Respublikos geodezijos ir kartografijos įstatymo 23 straipsnio 8 dalis, Lietuvos Respublikos valstybės infor</text:span><text:span text:style-name="T1431">macinių išteklių valdymo įstatymo 10, 11, 31 ir 35 straipsniai ir Nuostatų 9.11</text:span><text:span text:style-name="T1432"></text:span><text:span text:style-name="T1433">9.14 papunkčiuose nurodyti teisės aktai.</text:span></text:p>
      <text:p text:style-name="P1434"><text:span text:style-name="T1435">60</text:span><text:span text:style-name="T1436">. A</text:span><text:span text:style-name="T1437">smens duomenų saugumas užtikrinamas vadovaujantis Bendraisiais reikalavimais organizacinėms ir techninėms asmens duomenų saugu</text:span><text:span text:style-name="T1438">mo priemonėms, patvirtintais Valstybinės duomenų apsaugos inspekcijos direktoriaus 2008 m. lapkričio 12 d. įsakymu Nr. 1T-71(1.12) „Dėl Bendrųjų reikalavimų organizacinėms ir techninėms asmens duomenų saugumo priemonėms patvirtinimo“.</text:span></text:p>
      <text:p text:style-name="P1439"/>
      <text:p text:style-name="P1440"><text:span text:style-name="T1441">VII</text:span><text:span text:style-name="T1442"><text:s/>SKYRIUS</text:span></text:p>
      <text:p text:style-name="P1443"><text:span text:style-name="T1444">PO</text:span><text:span text:style-name="T1445">RTALO FINANSAVIMAS</text:span></text:p>
      <text:p text:style-name="P1446"/>
      <text:p text:style-name="P1447"><text:span text:style-name="T1448">61</text:span><text:span text:style-name="T1449">. Portalo<text:s/></text:span><text:span text:style-name="T1450">kūrimas, tvarkymas ir priežiūra</text:span><text:span text:style-name="T1451"><text:s/>finansuojami</text:span><text:span text:style-name="T1452"><text:s/></text:span><text:span text:style-name="T1453">iš <text:s/>Lietuvos Respublikos biudžeto, įskaitant Europos Sąjungos fondus, lėšomis.</text:span></text:p>
      <text:p text:style-name="P1454"/>
      <text:p text:style-name="P1455"><text:span text:style-name="T1456">VIII</text:span><text:span text:style-name="T1457"><text:s/>SKYRIUS</text:span></text:p>
      <text:p text:style-name="P1458"><text:span text:style-name="T1459">PORTALO MODERNIZAVIMAS IR LIKVIDAVIMAS</text:span></text:p>
      <text:p text:style-name="P1460"/>
      <text:p text:style-name="P1461"><text:span text:style-name="T1462">62</text:span><text:span text:style-name="T1463">. Portalas modernizuojamas arba likviduojamas Lietuvos Respublikos valstybės informacinių išteklių valdymo įstatymo ir<text:s/></text:span><text:span text:style-name="T1464">Valstybės informacinių sistemų steigimo, kūrimo, modernizavimo ir likvidavimo tvarkos aprašo</text:span><text:span text:style-name="T1465"><text:s/></text:span><text:span text:style-name="T1466">nustatyta tvarka.</text:span></text:p>
      <text:p text:style-name="P1467"><text:span text:style-name="T1468">63</text:span><text:span text:style-name="T1469">. Jei Portalas likvi</text:span><text:span text:style-name="T1470">duojamas, jo duomenys perduodami kitai valstybės informacinei sistemai, valstybės archyvui arba sunaikinami Lietuvos Respublikos dokumentų ir archyvų įstatymo nustatyta tvarka.</text:span></text:p>
      <text:p text:style-name="P1471"/>
      <text:p text:style-name="P1472"><text:span text:style-name="T1473">IX</text:span><text:span text:style-name="T1474"><text:s/>SKYRIUS</text:span></text:p>
      <text:p text:style-name="P1475"><text:span text:style-name="T1476">BAIGIAMOSIOS NUOSTATOS</text:span></text:p>
      <text:p text:style-name="P1477"/>
      <text:p text:style-name="P1478"><text:span text:style-name="T1479">64</text:span><text:span text:style-name="T1480">.</text:span><text:span text:style-name="T1481"><text:tab/>Portalo paslaugų gavėjas turi</text:span><text:span text:style-name="T1482"><text:s/>Lietuvos Respublikos asmens duomenų teisinės apsaugos įstatymo 23 straipsnyje nurodytas teises. Duomenų subjektų teisių Lietuvos Respublikos žemės ūkio ministerijoje tvarkos aprašas patvirtintas Lietuvos Respublikos žemės ūkio ministro 2015 m. kovo 13 d.<text:s/></text:span><text:span text:style-name="T1483">įsakymu Nr. 3D-165 „</text:span><text:span text:style-name="T1484">Dėl Duomenų subjektų teisių įgyvendinimo Lietuvos Respublikos žemės ūkio ministerijoje tvarkos aprašo patvirtinimo</text:span><text:span text:style-name="T1485">“.</text:span></text:p>
      <text:p text:style-name="P1486"><text:span text:style-name="T1487">_________________________</text:span></text:p>
      <text:p text:style-name="P1488"><text:span text:style-name="T1494">Patvirtinta</text:span></text:p>
      <text:p text:style-name="P1495">Lietuvos Respublikos žemės ūkio<text:s/></text:p>
      <text:p text:style-name="P1496">ministro 2018<text:s/>m. birželio 1 d.<text:s/></text:p>
      <text:p text:style-name="P1497">įsakymu<text:s/></text:p>
      <text:p text:style-name="P1498">Nr. 3D-350</text:p>
      <text:p text:style-name="P1499"/>
      <text:p text:style-name="P1500"/>
      <text:p text:style-name="P1501"><text:span text:style-name="T1502">Lietuvos ERDVINĖS INFORMACIJOS PORTALO DUOMENŲ SAUGOS NUOSTATAI</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Lietuvos erdvinės informacijos portalo duomenų saugos nuostatai (toliau – Saugos nuostatai) reglamentuoja<text:s/></text:span><text:span text:style-name="T1513">Lietuvos erdvinės informacijos portalo (toliau – Portalas) saugos politiką, nustato administracines, technines ir kitas priemones, užtikrinančias saugų ir teisėtą Portalo duomenų tvarkymą.</text:span></text:p>
      <text:p text:style-name="P1514"><text:span text:style-name="T1515">2</text:span><text:span text:style-name="T1516">. Saugos nuostatai parengti vadovaujantis:</text:span></text:p>
      <text:p text:style-name="P1517"><text:span text:style-name="T1518">2.1</text:span><text:span text:style-name="T1519">.<text:s/></text:span><text:span text:style-name="T1520">Lietuvos Res</text:span><text:span text:style-name="T1521">publikos Vyriausybės 2013 m. liepos 24 d. nutarimu Nr. 716 „Dėl Bendrųjų elektroninės informacijos saugos reikalavimų aprašo, Saugos dokumentų turinio gairių aprašo ir Elektroninės informacijos, sudarančios valstybės informacinius išteklius, svarbos įverti</text:span><text:span text:style-name="T1522">nimo ir valstybės informacinių sistemų, registrų ir kitų informacinių sistemų klasifikavimo gairių aprašo patvirtinimo“;</text:span><text:span text:style-name="T1523"><text:s/></text:span></text:p>
      <text:p text:style-name="P1524"><text:span text:style-name="T1525">2.2</text:span><text:span text:style-name="T1526">. Organizacinių ir techninių kibernetinio saugumo reikalavimų, taikomų ypatingos svarbos informacinei infrastruktūrai ir valsty</text:span><text:span text:style-name="T1527">bės informaciniams ištekliams, aprašu, patvirtintu Lietuvos Respublikos Vyriausybės 2016 m. balandžio 20 d. nutarimu Nr. 387 „Dėl Organizacinių ir techninių kibernetinio saugumo reikalavimų, taikomų ypatingos svarbos informacinei infrastruktūrai ir valstyb</text:span><text:span text:style-name="T1528">ės informaciniams ištekliams, aprašo patvirtinimo“ (toliau – Organizacinių ir techninių reikalavimų aprašas);</text:span></text:p>
      <text:p text:style-name="P1529"><text:span text:style-name="T1530">2.3</text:span><text:span text:style-name="T1531">. Techniniais valstybės registrų (kadastrų), žinybinių registrų, valstybės informacinių sistemų ir kitų informacinių sistemų elektroninės i</text:span><text:span text:style-name="T1532">nformacijos saugos reikalavimais, patvirtintais Lietuvos Respublikos vidaus reikalų ministro 2013 m. spalio 4 d. įsakymu Nr. 1V-832 „Dėl Techninių valstybės registrų (kadastrų), žinybinių registrų, valstybės informacinių sistemų ir kitų informacinių sistem</text:span><text:span text:style-name="T1533">ų elektroninės informacijos saugos reikalavimų patvirtinimų“;</text:span></text:p>
      <text:p text:style-name="P1534"><text:span text:style-name="T1535">2.4</text:span><text:span text:style-name="T1536">. Informacinių technologijų saugos atitikties vertinimo metodika, patvirtinta Lietuvos Respublikos vidaus reikalų ministro 2004 m. gegužės 6 d. įsakymu Nr. 1V-156 „Dėl Informacinių technologijų saugos atitikties vertinimo metodikos patvirtinimo“ (toliau –<text:s/></text:span><text:span text:style-name="T1537">Informacinių technologijų saugos atitikties vertinimo metodika);<text:s/></text:span></text:p>
      <text:p text:style-name="P1538"><text:span text:style-name="T1539">3</text:span><text:span text:style-name="T1540">. Saugos nuostatuose vartojamos sąvokos ir jų apibrėžtys:</text:span></text:p>
      <text:p text:style-name="P1541"><text:span text:style-name="T1542">3.1</text:span><text:span text:style-name="T1543">.<text:s/></text:span><text:span text:style-name="T1544">Elektroninės informacijos saugos incidentas</text:span><text:span text:style-name="T1545"><text:s/></text:span><text:span text:style-name="T1546">–</text:span><text:span text:style-name="T1547"><text:s/></text:span><text:span text:style-name="T1548">įvykis ar veiksmas, kurie gali sudaryti neteisėto prisijungimo prie Port</text:span><text:span text:style-name="T1549">alo galimybę, sutrikdyti ar pakeisti Portalo veiklą, sunaikinti</text:span><text:span text:style-name="T1550">,<text:s/></text:span><text:span text:style-name="T1551">sugadinti ar pakeisti Portalo duomenis, panaikinti ar apriboti galimybę naudotis Portalo duomenimis, sudaryti sąlygas neleistinai pasisavinti, paskleisti ar kitaip panaudoti Portalo duomenis.</text:span></text:p>
      <text:p text:style-name="P1552"><text:span text:style-name="T1553">3.2</text:span><text:span text:style-name="T1554">.<text:s/></text:span><text:span text:style-name="T1555">Portalo</text:span><text:span text:style-name="T1556"><text:s/>administratorius<text:s/></text:span><text:span text:style-name="T1557">(toliau – administratorius)</text:span><text:span text:style-name="T1558"><text:s/></text:span><text:span text:style-name="T1559">– Portalo tvarkytojo vadovo paskirtas darbuotojas, atliekantis Portalo priežiūrą, užtikrinantis jo veikimą ir Portalo elektroninės informacijos saugą.</text:span></text:p>
      <text:p text:style-name="P1560"><text:span text:style-name="T1561">3.3</text:span><text:span text:style-name="T1562">.<text:s/></text:span><text:span text:style-name="T1563">Portalo naudotojas</text:span><text:span text:style-name="T1564"><text:s/>– Portalo tvar</text:span><text:span text:style-name="T1565">kytojo ir Portalo valdytojo valstybės tarnautojas ar darbuotojas, dirbantis pagal darbo sutartį, turintis teisę naudotis Portalo ištekliais numatytoms funkcijoms atlikti.</text:span></text:p>
      <text:p text:style-name="P1566"><text:span text:style-name="T1567">3.4</text:span><text:span text:style-name="T1568">.<text:s/></text:span><text:span text:style-name="T1569">Portalo</text:span><text:span text:style-name="T1570"><text:s/>saugos įgaliotinis<text:s/></text:span><text:span text:style-name="T1571">(toliau – saugos įgaliotinis)</text:span><text:span text:style-name="T1572"><text:s/></text:span><text:span text:style-name="T1573">– Portalo tvarkytoj</text:span><text:span text:style-name="T1574">o vadovo paskirtas darbuotojas, dirbantis pagal darbo sutartį, koordinuojantis ir prižiūrintis Portalo saugos politikos įgyvendinimą. Saugos įgaliotinis yra Portalo kibernetinio saugumo vadovas, atsakingas už Portalo kibernetinio saugumo organizavimą ir už</text:span><text:span text:style-name="T1575">tikrinimą.</text:span></text:p>
      <text:p text:style-name="P1576"><text:span text:style-name="T1577">Kitos Saugos nuostatuose vartojamos sąvokos atitinka Saugos nuostatų 2 punkte nurodytuose teisės aktuose, kituose teisės aktuose ir Lietuvos standartuose LST ISO/IEC 27001:2013 „Informacijos technologija. Saugumo metodai. Informacijos saugumo va</text:span><text:span text:style-name="T1578">ldymo sistemos. Reikalavimai“ ir LST ISO/IEC 27002:2014 „Informacijos technologija. Saugumo metodai. Informacijos saugumo kontrolės priemonių praktikos nuostatai“</text:span><text:span text:style-name="T1579"><text:s/></text:span><text:span text:style-name="T1580">vartojamas sąvokas.</text:span></text:p>
      <text:p text:style-name="P1581"><text:span text:style-name="T1582">4</text:span><text:span text:style-name="T1583">. Portalo duomenų saugos tikslas – užtikrinti Portalo duomenų vien</text:span><text:span text:style-name="T1584">tisumą, prieinamumą ir konfidencialumą bei tinkamą Portalo infrastruktūros (kompiuterių, operacinių sistemų, duomenų bazių valdymo sistemų, taikomųjų programų sistemų, ugniasienių, įsilaužimų aptikimo sistemų, duomenų perdavimo tinklų) veikimą.</text:span></text:p>
      <text:p text:style-name="P1585"><text:span text:style-name="T1586">5</text:span><text:span text:style-name="T1587">. Port</text:span><text:span text:style-name="T1588">alo duomenų saugai užtikrinti kompleksiškai naudojamos administracinės, techninės ir programinės priemonės.</text:span></text:p>
      <text:p text:style-name="P1589"><text:span text:style-name="T1590">6</text:span><text:span text:style-name="T1591">. Portalo duomenų saugumo užtikrinimo prioritetinės kryptys:</text:span></text:p>
      <text:p text:style-name="P1592"><text:span text:style-name="T1593">6.1</text:span><text:span text:style-name="T1594">. administracinių, techninių ir kitų priemonių, skirtų Portalo duomenų saugai</text:span><text:span text:style-name="T1595"><text:s/>užtikrinti, įgyvendinimas ir kontrolė;</text:span></text:p>
      <text:p text:style-name="P1596"><text:span text:style-name="T1597">6.2</text:span><text:span text:style-name="T1598">. veiklos tęstinumo užtikrinimas.</text:span></text:p>
      <text:p text:style-name="P1599"><text:span text:style-name="T1600">6.3</text:span><text:span text:style-name="T1601">. elektroninės informacijos konfidencialumo, prieinamumo ir vientisumo užtikrinimas;</text:span></text:p>
      <text:p text:style-name="P1602"><text:span text:style-name="T1603">6.4</text:span><text:span text:style-name="T1604">. Portalo naudotojų mokymas.</text:span></text:p>
      <text:p text:style-name="P1605"><text:span text:style-name="T1606">7</text:span><text:span text:style-name="T1607">. Portalo valdytoja – Žemės ūkio ministe</text:span><text:span text:style-name="T1608">rija, kurios buveinė yra Gedimino pr. 19, LT-01103 Vilniuje.</text:span></text:p>
      <text:p text:style-name="P1609"><text:span text:style-name="T1610">8</text:span><text:span text:style-name="T1611">. Portalo tvarkytojas – VĮ Distancinių tyrimų ir geoinformatikos centras „GIS-Centras“, kurios buveinė yra Sėlių g. 66, LT-08109 Vilniuje.</text:span></text:p>
      <text:p text:style-name="P1612"><text:span text:style-name="T1613">9</text:span><text:span text:style-name="T1614">.<text:s/></text:span><text:span text:style-name="T1615">Portalo valdytojo vadovas atsako už Portalo<text:s/></text:span><text:span text:style-name="T1616">saugos politikos formavimą ir įgyvendinimo organizavimą, priežiūrą, Portalo duomenų tvarkymo teisėtumą ir atlieka šias funkcijas:</text:span><text:span text:style-name="T1617"><text:s/></text:span></text:p>
      <text:p text:style-name="P1618"><text:span text:style-name="T1619">9.1</text:span><text:span text:style-name="T1620">. tvirtina Portalo duomenų saugos politiką įgyvendinančius teisės aktus (toliau – Portalo saugos dokumentai):</text:span></text:p>
      <text:p text:style-name="P1621"><text:span text:style-name="T1622">9.1.1</text:span><text:span text:style-name="T1623">. P</text:span><text:span text:style-name="T1624">ortalo saugaus elektroninės informacijos tvarkymo taisykles;</text:span></text:p>
      <text:p text:style-name="P1625"><text:span text:style-name="T1626">9.1.2</text:span><text:span text:style-name="T1627">. Portalo veiklos tęstinumo valdymo planą;</text:span></text:p>
      <text:p text:style-name="P1628"><text:span text:style-name="T1629">9.1.3</text:span><text:span text:style-name="T1630">. Portalo<text:s/></text:span><text:span text:style-name="T1631">naudotojų administravimo taisykles;</text:span></text:p>
      <text:p text:style-name="P1632"><text:span text:style-name="T1633">9.1.4</text:span><text:span text:style-name="T1634">. Portalo rizikos įvertinimo ataskaitą;</text:span></text:p>
      <text:p text:style-name="P1635"><text:span text:style-name="T1636">9.1.5</text:span><text:span text:style-name="T1637">. Portalo rizikos įvertinimo i</text:span><text:span text:style-name="T1638">r rizikos valdymo priemonių planą;</text:span></text:p>
      <text:p text:style-name="P1639"><text:span text:style-name="T1640">9.1.6</text:span><text:span text:style-name="T1641">. Portalo trūkumų šalinimo planą;</text:span></text:p>
      <text:p text:style-name="P1642"><text:span text:style-name="T1643">9.1.7</text:span><text:span text:style-name="T1644">. Saugos nuostatus;</text:span></text:p>
      <text:p text:style-name="P1645"><text:span text:style-name="T1646">9.1.8</text:span><text:span text:style-name="T1647">. kitus Portalo saugos dokumentus.</text:span></text:p>
      <text:p text:style-name="P1648"><text:span text:style-name="T1649">9.2</text:span><text:span text:style-name="T1650">. kontroliuoja, kaip laikomasi Lietuvos erdvinės informacijos portalo nuostatuose<text:s/></text:span><text:span text:style-name="T1651"><text:line-break/>(toliau – Por</text:span><text:span text:style-name="T1652">talo nuostatai), Portalo saugos dokumentuose ir<text:s/></text:span><text:span text:style-name="T1653">kituose elektroninės informacijos saugą reglamentuojančiuose teisės aktuose nustatytų reikalavimų;</text:span></text:p>
      <text:p text:style-name="P1654"><text:span text:style-name="T1655">9.3</text:span><text:span text:style-name="T1656">. priima sprendimus dėl Portalo techninių ir programinių priemonių, būtinų Portalo duomenų saugai užti</text:span><text:span text:style-name="T1657">krinti, įsigijimo, įdiegimo ir modernizavimo;</text:span></text:p>
      <text:p text:style-name="P1658"><text:span text:style-name="T1659">9.4</text:span><text:span text:style-name="T1660">. priima sprendimą dėl Portalo informacinių technologijų saugos reikalavimų atitikties vertinimo atlikimo;</text:span></text:p>
      <text:p text:style-name="P1661"><text:span text:style-name="T1662">9.4</text:span><text:span text:style-name="T1663">. atlieka kitas Portalo nuostatais, Portalo saugos dokumentais ir kitais elektroninės<text:s/></text:span><text:span text:style-name="T1664">informacijos saugą reglamentuojančiais teisės aktais jam priskirtas funkcijas.</text:span></text:p>
      <text:p text:style-name="P1665"><text:span text:style-name="T1666">10</text:span><text:span text:style-name="T1667">. Portalo tvarkytojo vadovas atsako už Portalo duomenų saugos įgyvendinimą, reikiamų administracinių, techninių ir organizacinių saugos priemonių įgyvendinimą, užtikrini</text:span><text:span text:style-name="T1668">mą ir laikymąsi, Portalo saugos dokumentuose ir kituose elektroninės informacijos saugą reglamentuojančiais teisės aktuose nustatyta tvarka bei atlieka šias funkcijas:<text:s/></text:span></text:p>
      <text:p text:style-name="P1669"><text:span text:style-name="T1670">10.1</text:span><text:span text:style-name="T1671">. pagal kompetenciją įgyvendina Portalo nuostatų, Portalo saugos dokumentų ir kit</text:span><text:span text:style-name="T1672">ų elektroninės informacijos saugą reglamentuojančių teisės aktų reikalavimus;</text:span></text:p>
      <text:p text:style-name="P1673"><text:span text:style-name="T1674">10.2</text:span><text:span text:style-name="T1675">. užtikrina, kad Portalo duomenys būtų apsaugoti nuo atsitiktinio ar neteisėto sunaikinimo, sugadinimo,</text:span><text:span text:style-name="T1676"><text:s/></text:span><text:span text:style-name="T1677">pakeitimo, atskleidimo, taip pat nuo bet kokio neteisėto veiksmo;</text:span></text:p>
      <text:p text:style-name="P1678"><text:span text:style-name="T1679">10.3</text:span><text:span text:style-name="T1680">. užtikrina Portalo techninę priežiūrą, užtikrina nepertraukiamą Portalo veikimą, Portalo duomenų saugą ir saugų Portalo duomenų perdavimą kompiuterių tinklais;</text:span></text:p>
      <text:p text:style-name="P1681"><text:span text:style-name="T1682">10.4</text:span><text:span text:style-name="T1683">. teikia pasiūlymus Portalo valdytojui dėl Portalo duomenų saugos tobulinimo, P</text:span><text:span text:style-name="T1684">ortalo techninių ir<text:s/></text:span><text:span text:style-name="T1685">programinių priemonių, būtinų Portalo duomenų saugai užtikrinti, įsigijimo, įdiegimo ir modernizavimo;</text:span></text:p>
      <text:p text:style-name="P1686"><text:span text:style-name="T1687">10.5</text:span><text:span text:style-name="T1688">. skiria administratorių;</text:span></text:p>
      <text:p text:style-name="P1689"><text:span text:style-name="T1690">10.6</text:span><text:span text:style-name="T1691">. skiria saugos įgaliotinį;</text:span></text:p>
      <text:p text:style-name="P1692"><text:span text:style-name="T1693">10.7</text:span><text:span text:style-name="T1694">. atlieka Portalo valdytojo vadovo pavestas ir Portalo<text:s/></text:span><text:span text:style-name="T1695">nuostatais bei Portalo saugos dokumentais jam priskirtas funkcijas.</text:span></text:p>
      <text:p text:style-name="P1696"><text:span text:style-name="T1697">11</text:span><text:span text:style-name="T1698">. Saugos įgaliotinis įgyvendina Portalo duomenų saugą, atsako už Portalo saugos dokumentų reikalavimų vykdymą ir atlieka šias funkcijas:</text:span></text:p>
      <text:p text:style-name="P1699"><text:span text:style-name="T1700">11.1</text:span><text:span text:style-name="T1701">. rengia Portalo saugos dokumentų pro</text:span><text:span text:style-name="T1702">jektus (išskyrus Portalo trūkumų šalinimo planą);</text:span></text:p>
      <text:p text:style-name="P1703"><text:span text:style-name="T1704">11.2</text:span><text:span text:style-name="T1705">. teikia Portalo valdytojui pasiūlymus dėl administratoriaus skyrimo ir reikalavimų administratoriui nustatymo, Portalo saugos dokumentų priėmimo, keitimo ar panaikinimo; Portalo informacinių techno</text:span><text:span text:style-name="T1706">logijų saugos reikalavimų atitikties vertinimo atlikimo;</text:span></text:p>
      <text:p text:style-name="P1707"><text:span text:style-name="T1708">11.3</text:span><text:span text:style-name="T1709">.<text:s/></text:span><text:span text:style-name="T1710">koordinuoja elektroninės informacijos saugos incidentų, įvykusių Portale, tyrimą ir bendradarbiauja su kompetentingoms institucijoms, tiriančiomis elektroninių ryšių tinklų, informacijos sa</text:span><text:span text:style-name="T1711">ugumo incidentus, neteisėtas veikas, susijusias su elektroninės informacijos saugos incidentais;</text:span></text:p>
      <text:p text:style-name="P1712"><text:span text:style-name="T1713">11.4</text:span><text:span text:style-name="T1714">. kasmet organizuoja Portalo rizikos įvertinimą ir rengia Portalo rizikos įvertinimo ataskaitą, prireikus – Portalo rizikos įvertinimo ir rizikos valdy</text:span><text:span text:style-name="T1715">mo priemonių planą;</text:span></text:p>
      <text:p text:style-name="P1716"><text:span text:style-name="T1717">11.5</text:span><text:span text:style-name="T1718">. teikia administratoriui ir Portalo naudotojams privalomus vykdyti nurodymus ir pavedimus, susijusius su Portalo saugos politikos įgyvendinimu;</text:span></text:p>
      <text:p text:style-name="P1719"><text:span text:style-name="T1720">11.6</text:span><text:span text:style-name="T1721">.<text:s/></text:span><text:span text:style-name="T1722">periodiškai inicijuoja administratoriaus ir Portalo naudotojų mokymą Port</text:span><text:span text:style-name="T1723">alo duomenų saugos klausimais, įvairiais būdais informuoja juos apie Portalo duomenų saugos problematiką (priminimai elektroniniu paštu, teminių seminarų rengimas, atmintinės priimtiems naujiems darbuotojams ir pan.);</text:span></text:p>
      <text:p text:style-name="P1724"><text:span text:style-name="T1725">11.7</text:span><text:span text:style-name="T1726">. pasirašytinai supažindina ad</text:span><text:span text:style-name="T1727">ministratorių ir Portalo naudotojus su Portalo saugos dokumentais ir atsakomybe, kylančia dėl jų pažeidimo;</text:span></text:p>
      <text:p text:style-name="P1728"><text:span text:style-name="T1729">11.8</text:span><text:span text:style-name="T1730">. atlieka Portalo saugumo reikalavimų atitikties vertinimą ir rengia Portalo informacinių technologijų saugos atitikties vertinimo<text:s/></text:span><text:span text:style-name="T1731">ataskaitą;</text:span></text:p>
      <text:p text:style-name="P1732"><text:span text:style-name="T1733">11.9</text:span><text:span text:style-name="T1734">. atlieka Portalo valdytojo vadovo pavestas ir Portalo saugos dokumentais jam priskirtas funkcijas.</text:span></text:p>
      <text:p text:style-name="P1735"><text:span text:style-name="T1736">12</text:span><text:span text:style-name="T1737">. Administratorius atsako už Portalo infrastruktūros funkcionavimą bei Portalo saugumą ir atlieka šias funkcijas:</text:span></text:p>
      <text:p text:style-name="P1738"><text:span text:style-name="T1739">12.1</text:span><text:span text:style-name="T1740">. vertina</text:span><text:span text:style-name="T1741"><text:s/>Portalo naudotojų pasirengimą dirbti su Portalu;</text:span></text:p>
      <text:p text:style-name="P1742"><text:span text:style-name="T1743">12.2</text:span><text:span text:style-name="T1744">. suteikia Portalo naudotojams prieigos teises prie Portalo duomenų;</text:span></text:p>
      <text:p text:style-name="P1745"><text:span text:style-name="T1746">12.3</text:span><text:span text:style-name="T1747">. vykdo Portalo infrastruktūros (kompiuterių, operacinių sistemų, duomenų bazių valdymo sistemų, taikomųjų programų siste</text:span><text:span text:style-name="T1748">mų, ugniasienių, įsilaužimų aptikimo sistemų, duomenų perdavimo tinklų) ir Portalą sudarančių sistemų ir posistemių priežiūrą;</text:span></text:p>
      <text:p text:style-name="P1749"><text:span text:style-name="T1750">12.4</text:span><text:span text:style-name="T1751">. nustato Portalo pažeidžiamas vietas;</text:span></text:p>
      <text:p text:style-name="P1752"><text:span text:style-name="T1753">12.5</text:span><text:span text:style-name="T1754">. dalyvauja atliekant Portalo saugumo reikalavimų atitikties vertinimą ir<text:s/></text:span><text:span text:style-name="T1755">rengiant Portalo informacinių technologijų saugos atitikties vertinimo ataskaitą;</text:span></text:p>
      <text:p text:style-name="P1756"><text:span text:style-name="T1757">12.6</text:span><text:span text:style-name="T1758">. atlieka saugos įgaliotinio pavestas ir Portalo saugos dokumentais jam priskirtas funkcijas;</text:span></text:p>
      <text:p text:style-name="P1759"><text:span text:style-name="T1760">12.7</text:span><text:span text:style-name="T1761">. rengia pasiūlymus dėl Portalo duomenų saugos ir Portalo modern</text:span><text:span text:style-name="T1762">izavimo ir teikia juos saugos įgaliotiniui;</text:span></text:p>
      <text:p text:style-name="P1763"><text:span text:style-name="T1764">12.8</text:span><text:span text:style-name="T1765">. registruoja elektroninės informacijos saugos incidentus, informuoja apie juos saugos įgaliotinį;</text:span></text:p>
      <text:p text:style-name="P1766"><text:span text:style-name="T1767">12.9</text:span><text:span text:style-name="T1768">. rengia Portalo trūkumų šalinimo planą;</text:span></text:p>
      <text:p text:style-name="P1769"><text:span text:style-name="T1770">12.10</text:span><text:span text:style-name="T1771">. užtikrina Portalo veikimą;</text:span></text:p>
      <text:p text:style-name="P1772"><text:span text:style-name="T1773">12.11</text:span><text:span text:style-name="T1774">.<text:s/></text:span><text:span text:style-name="T1775">administruoja Portalo duomenų teikimą Portalo naudotojams;</text:span></text:p>
      <text:p text:style-name="P1776"><text:span text:style-name="T1777">12.12</text:span><text:span text:style-name="T1778">. nustato rizikos veiksnius, galinčius pažeisti Portalo duomenų saugą;</text:span></text:p>
      <text:p text:style-name="P1779"><text:span text:style-name="T1780">12.13</text:span><text:span text:style-name="T1781">. kontroliuoja, kad tvarkant Portalą ir Portalo duomenis nebūtų pažeisti Portalo saugos dokumentai ir kiti e</text:span><text:span text:style-name="T1782">lektroninės informacijos saugą reglamentuojantys teisės aktai;</text:span></text:p>
      <text:p text:style-name="P1783"><text:span text:style-name="T1784">12.14</text:span><text:span text:style-name="T1785">. parenka Portalo techninės bei programinės įrangos saugos priemones ir nustato jų atitiktį Portalo saugos dokumentų reikalavimams;</text:span></text:p>
      <text:p text:style-name="P1786"><text:span text:style-name="T1787">12.15</text:span><text:span text:style-name="T1788">. dalyvauja atliekant Portalo rizikos įvert</text:span><text:span text:style-name="T1789">inimą ir rengiant Portalo rizikos įvertinimo ataskaitą, prireikus – Portalo rizikos įvertinimo ir rizikos valdymo priemonių planą.</text:span></text:p>
      <text:p text:style-name="P1790"><text:span text:style-name="T1791">12.16</text:span><text:span text:style-name="T1792">. reguliariai, ne rečiau kaip kartą per metus ir (arba) po Portalo pokyčio, patikrina (peržiūri) Portalo sąranką ir<text:s/></text:span><text:span text:style-name="T1793">Portalo būsenos rodiklius.</text:span></text:p>
      <text:p text:style-name="P1794"><text:span text:style-name="T1795">13</text:span><text:span text:style-name="T1796">. Portalo duomenų sauga užtikrinama vadovaujantis šiais teisės aktais:</text:span></text:p>
      <text:p text:style-name="P1797"><text:span text:style-name="T1798">13.1</text:span><text:span text:style-name="T1799">. Lietuvos Respublikos kibernetinio saugumo įstatymu;<text:s/></text:span></text:p>
      <text:p text:style-name="P1800"><text:span text:style-name="T1801">13.2</text:span><text:span text:style-name="T1802">. Lietuvos Respublikos valstybės informacinių išteklių valdymo įstatymu;</text:span></text:p>
      <text:p text:style-name="P1803"><text:span text:style-name="T1804">13.3</text:span><text:span text:style-name="T1805">. Lietuvos Respublikos Vyriausybės 2013 m. liepos 24 d. nutarimu Nr. 716 „</text:span><text:span text:style-name="T1806">Dėl Bendrųjų elektroninės informacijos saugos reikalavimų aprašo, Saugos dokumentų turinio gairių aprašo ir Valstybės informacinių sistemų, registrų ir kitų informacinių sistemų klas</text:span><text:span text:style-name="T1807">ifikavimo ir elektroninės informacijos svarbos nustatymo gairių aprašo patvirtinimo</text:span><text:span text:style-name="T1808">“<text:s/></text:span><text:span text:style-name="T1809">(toliau – Elektroninės informacijos, sudarančios valstybės informacinius išteklius, svarbos įvertinimo ir valstybės informacinių sistemų, registrų ir kitų informacinių sis</text:span><text:span text:style-name="T1810">temų klasifikavimo gairių aprašas</text:span><text:span text:style-name="T1811">);</text:span></text:p>
      <text:p text:style-name="P1812"><text:span text:style-name="T1813">13.4</text:span><text:span text:style-name="T1814">. Organizacinių ir techninių kibernetinio saugumo reikalavimų, taikomų ypatingos svarbos informacinei infrastruktūrai ir valstybės informaciniams ištekliams, aprašu, patvirtintu Lietuvos Respublikos Vyriausybės 2</text:span><text:span text:style-name="T1815">016 m. balandžio 20 d. nutarimu Nr. 387 „Dėl Organizacinių ir techninių kibernetinio saugumo reikalavimų, taikomų ypatingos svarbos informacinei infrastruktūrai ir valstybės informaciniams ištekliams, aprašo patvirtinimo“;</text:span></text:p>
      <text:p text:style-name="P1816"><text:span text:style-name="T1817">13.5</text:span><text:span text:style-name="T1818">. Techniniais valstybės r</text:span><text:span text:style-name="T1819">egistrų (kadastrų), žinybinių registrų, valstybės informacinių sistemų ir kitų informacinių sistemų elektroninės informacijos saugos reikalavimais;</text:span></text:p>
      <text:p text:style-name="P1820"><text:span text:style-name="T1821">13.6</text:span><text:span text:style-name="T1822">. Lietuvos standartu LST EN ISO/IEC 27002:2017 „Informacinės technologijos. Saugumo metodai. Informa</text:span><text:span text:style-name="T1823">cijos saugumo valdymo priemonių praktikos nuostatai“;</text:span></text:p>
      <text:p text:style-name="P1824"><text:span text:style-name="T1825">13.7</text:span><text:span text:style-name="T1826">. Lietuvos standartu LST EN ISO/IEC 27001:2017 „Informacinės technologijos. Saugumo metodai. Informacijos saugumo valdymo sistemos. Reikalavimai“;</text:span></text:p>
      <text:p text:style-name="P1827"><text:span text:style-name="T1828">13.5</text:span><text:span text:style-name="T1829">. Portalo nuostatais;</text:span></text:p>
      <text:p text:style-name="P1830"><text:span text:style-name="T1831">13.6</text:span><text:span text:style-name="T1832">. Portalo</text:span><text:span text:style-name="T1833"><text:s/>saugos dokumentais.</text:span></text:p>
      <text:p text:style-name="P1834"/>
      <text:p text:style-name="P1835"><text:span text:style-name="T1836">II</text:span><text:span text:style-name="T1837"><text:s/>SKYRIUS</text:span></text:p>
      <text:p text:style-name="P1838"><text:span text:style-name="T1839">PORTALO DUOMENŲ SAUGOS VALDYMAS</text:span></text:p>
      <text:p text:style-name="P1840"/>
      <text:p text:style-name="P1841"><text:span text:style-name="T1842">14</text:span><text:span text:style-name="T1843">. Vadovaujantis<text:s/></text:span><text:span text:style-name="T1844">Elektroninės informacijos, sudarančios valstybės informacinius išteklius, svarbos įvertinimo ir valstybės informacinių sistemų, registrų ir kitų informacinių<text:s/></text:span><text:span text:style-name="T1845">sistemų klasifikavimo gairių aprašo</text:span><text:span text:style-name="T1846"><text:s/>9.1 ir 9.2 papunkčiais, Portalo duomenys pagal jame tvarkomos informacijos svarbą priskiriami trečiajai kategorijai, kadangi dėl elektroninės informacijos saugumo pažeidimo gali kilti grėsmė įvykti procesams, kurie:</text:span></text:p>
      <text:p text:style-name="P1847"><text:span text:style-name="T1848">14.1</text:span><text:span text:style-name="T1849">. gali padaryti žalos vieno ir (ar) kelių fizinių ar juridinių asmenų teisėtiems interesams, taip pat ir asmens duomenų apsaugai;</text:span></text:p>
      <text:p text:style-name="P1850"><text:span text:style-name="T1851">14.2</text:span><text:span text:style-name="T1852">. gali turėti neigiamų padarinių Portalo tvarkytojo veiklai;</text:span></text:p>
      <text:p text:style-name="P1853"><text:span text:style-name="T1854">14.3</text:span><text:span text:style-name="T1855">. Portalo tvarkytojui gali sukelti finansinius<text:s/></text:span><text:span text:style-name="T1856">nuostolius, ne didesnius nei 300 000 eurų;</text:span></text:p>
      <text:p text:style-name="P1857"><text:span text:style-name="T1858">14.4</text:span><text:span text:style-name="T1859">. gali sukelti kitų neigiamų padarinių Portalo tvarkytojui.</text:span></text:p>
      <text:p text:style-name="P1860"><text:span text:style-name="T1861">15</text:span><text:span text:style-name="T1862">. Vadovaujantis Elektroninės informacijos, sudarančios valstybės informacinius išteklius, svarbos įvertinimo ir valstybės informacinių si</text:span><text:span text:style-name="T1863">stemų, registrų ir kitų informacinių sistemų klasifikavimo gairių aprašo 12.3 papunkčiu, Portalas yra priskiriamas trečios kategorijos informacinėms sistemoms, kadangi Portale apdorojama vidutinės svarbos elektroninė informacija.</text:span></text:p>
      <text:p text:style-name="P1864"><text:span text:style-name="T1865">16</text:span><text:span text:style-name="T1866">. Saugos įgaliotinis</text:span><text:span text:style-name="T1867">, atsižvelgdamas į Lietuvos Respublikos vidaus reikalų ministerijos išleistą metodinę priemonę „Rizikos analizės vadovas“, Lietuvos ir tarptautinius „Informacijos technologija. Saugumo technika“ grupės standartus, ne rečiau kaip vieną kartą per metus atlie</text:span><text:span text:style-name="T1868">ka Portalo rizikos įvertinimą, kurio metu išanalizuojami rizikos veiksniai, galimos jų pašalinimo arba neigiamo poveikio sumažinimo priemonės. Prireikus saugos įgaliotinis gali atlikti neeilinį Portalo rizikos įvertinimą.</text:span></text:p>
      <text:p text:style-name="P1869"><text:span text:style-name="T1870">17</text:span><text:span text:style-name="T1871">. Portalo duomenų saugos pri</text:span><text:span text:style-name="T1872">emonės parenkamos įvertinus galimus rizikos veiksnius Portalo duomenų vientisumui, konfidencialumui ir prieinamumui.</text:span></text:p>
      <text:p text:style-name="P1873"><text:span text:style-name="T1874">18</text:span><text:span text:style-name="T1875">.<text:s/></text:span><text:span text:style-name="T1876">Atlikęs Portalo rizikos įvertinimą, saugos įgaliotinis parengia Portalo rizikos įvertinimo ataskaitą. Portalo rizikos įvertinimo at</text:span><text:span text:style-name="T1877">askaita rengiama atsižvelgiant į rizikos veiksnius, galinčius turėti įtakos Portalo duomenų saugai, jų galimą žalą, pasireiškimo tikimybę ir pobūdį, galimus rizikos valdymo būdus ir rizikos priimtinumo kriterijus. Kartu su pagrindiniu Portalo rizikos verti</text:span><text:span text:style-name="T1878">nimu organizuojamas ir atliekamas grėsmių ir pažeidžiamumų, galinčių turėti įtakos informacinės sistemos kibernetiniam saugumui, vertinimas. Pagrindiniai rizikos veiksniai, kurie gali turėti įtakos Portalo duomenų saugai, yra:</text:span></text:p>
      <text:p text:style-name="P1879"><text:span text:style-name="T1880">18.1</text:span><text:span text:style-name="T1881">. subjektyvūs netyčinia</text:span><text:span text:style-name="T1882">i (Portalo duomenų tvarkymo klaidos ir apsirikimai, Portalo duomenų ištrynimas, klaidingas Portalo duomenų teikimas duomenų naudotojams, fiziniai informacinių technologijų sutrikimai, Portalo duomenų perdavimo tinklais sutrikimai, programinės įrangos klaid</text:span><text:span text:style-name="T1883">os, neteisingas veikimas ir kita);</text:span></text:p>
      <text:p text:style-name="P1884"><text:span text:style-name="T1885">18.2</text:span><text:span text:style-name="T1886">. subjektyvūs tyčiniai (nesankcionuotas naudojimasis Portalo duomenims gauti, duomenų pakeitimas ar sunaikinimas, informacinių technologijų duomenų perdavimo tinklais sutrikdymai, saugos pažeidimai, vagystės ir ki</text:span><text:span text:style-name="T1887">ta);</text:span></text:p>
      <text:p text:style-name="P1888"><text:span text:style-name="T1889">18.3</text:span><text:span text:style-name="T1890">.<text:s/></text:span><text:span text:style-name="T1891">veiksniai, nurodyti Atleidimo nuo atsakomybės esant nenugalimos jėgos (force majeure) aplinkybėms taisyklių, patvirtintų Lietuvos Respublikos Vyriausybės 1996 m. liepos 15 d. nutarimu Nr. 840 „Dėl Atleidimo nuo atsakomybės esant nenugalimos<text:s/></text:span><text:span text:style-name="T1892">jėgos (force majeure) aplinkybėms taisyklių patvirtinimo“, 3 punkte</text:span><text:span text:style-name="T1893">.</text:span></text:p>
      <text:p text:style-name="P1894"><text:span text:style-name="T1895">19</text:span><text:span text:style-name="T1896">. Pagrindiniai elektroninės informacijos saugos priemonių parinkimo principai yra šie:</text:span></text:p>
      <text:p text:style-name="P1897"><text:span text:style-name="T1898">19.1</text:span><text:span text:style-name="T1899">. likutinė rizika turi būti sumažinta iki priimtino lygio;</text:span></text:p>
      <text:p text:style-name="P1900"><text:span text:style-name="T1901">19.2</text:span><text:span text:style-name="T1902">. informacijos<text:s/></text:span><text:span text:style-name="T1903">saugos priemonės diegimo kaina turi būti adekvati saugomos informacijos vertei;</text:span></text:p>
      <text:p text:style-name="P1904"><text:span text:style-name="T1905">19.3</text:span><text:span text:style-name="T1906">. turi būti įdiegtos prevencinės, detekcinės ir korekcinės informacijos saugos priemonės.</text:span></text:p>
      <text:p text:style-name="P1907"><text:span text:style-name="T1908">20</text:span><text:span text:style-name="T1909">. Atsižvelgdamas į Portalo rizikos įvertinimo ataskaitą, saugos įgalio</text:span><text:span text:style-name="T1910">tinis prireikus parengia Portalo rizikos įvertinimo ir rizikos valdymo priemonių planą, kuriame numatomas techninių, administracinių ir kitų išteklių poreikis rizikos veiksnių valdymo priemonėms įgyvendinti. Portalo rizikos įvertinimo ataskaita, Portalo ri</text:span><text:span text:style-name="T1911">zikos įvertinimo ir rizikos valdymo priemonių planas teikiamas tvirtinti Portalo valdytojo vadovui.</text:span></text:p>
      <text:p text:style-name="P1912"><text:span text:style-name="T1913">Portalo rizikos įvertinimo ataskaitos, Portalo rizikos įvertinimo ir rizikos valdymo priemonių plano kopijas Portalo valdytojas ne vėliau kaip per 5 darbo d</text:span><text:span text:style-name="T1914">ienas nuo minėtų dokumentų priėmimo turi pateikti Valstybės informacinių išteklių atitikties elektroninės informacijos saugos (kibernetinio saugumo) reikalavimams stebėsenos sistemai Valstybės informacinių išteklių atitikties elektroninės informacijos saug</text:span><text:span text:style-name="T1915">os reikalavimams stebėsenos sistemos nuostatų, patvirtintų Lietuvos Respublikos vidaus reikalų ministro 2012 m. spalio 16 d. įsakymu Nr. 1V-740 „Dėl Valstybės informacinių išteklių atitikties elektroninės informacijos saugos (kibernetinio saugumo) reikalav</text:span><text:span text:style-name="T1916">imams stebėsenos sistemos nuostatų patvirtinimo“ (toliau – Valstybės informacinių išteklių atitikties elektroninės informacijos saugos (kibernetinio saugumo) reikalavimams stebėsenos sistemos nuostatai), nustatyta tvarka.</text:span></text:p>
      <text:p text:style-name="P1917"><text:span text:style-name="T1918">21</text:span><text:span text:style-name="T1919">. Saugos įgaliotinis, vadova</text:span><text:span text:style-name="T1920">udamasis Informacinių technologijų saugos atitikties vertinimo metodika, ne rečiau kartą per dvejus metus organizuoja Portalo informacinių technologijų saugos reikalavimų atitikties vertinimą.</text:span><text:span text:style-name="T1921"><text:s/></text:span></text:p>
      <text:p text:style-name="P1922">Atlikęs Portalo informacinių technologijų saugos atitikties vertinimą, saugos įgaliotinis rengia Portalo informacinių technologijų saugos atitikties vertinimo ataskaitą, kuri pateikiama susipažinti Portalo valdytojo vadovui.</text:p>
      <text:p text:style-name="P1923"><text:span text:style-name="T1924">Jeigu atlikus Portalo informacinių technologijų saugos atitikties vertinimą buvo nustatyta in</text:span><text:span text:style-name="T1925">formacinių technologijų saugos<text:s/></text:span><text:span text:style-name="T1926">neatitikčių</text:span><text:span text:style-name="T1927"><text:s/>Bendrųjų elektroninės informacijos saugos reikalavimų aprašo, patvirtinto Lietuvos Respublikos Vyriausybės 2013 m. liepos 24 d. nutarimu Nr. 716 „</text:span><text:span text:style-name="T1928">Dėl Bendrųjų elektroninės informacijos saugos reikalavimų aprašo, S</text:span><text:span text:style-name="T1929">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30">“,</text:span><text:span text:style-name="T1931"><text:s/>nuosta</text:span><text:span text:style-name="T1932">toms, administratorius parengia</text:span><text:span text:style-name="T1933"><text:s/>Portalo trūkumų šalinimo planą, kurį įsakymu tvirtina Portalo valdytojo vadovas.</text:span></text:p>
      <text:p text:style-name="P1934"><text:span text:style-name="T1935">22</text:span><text:span text:style-name="T1936">. Informacinių technologijų saugos atitikties vertinimo ataskaitos ir Portalo trūkumų šalinimo plano kopijas Portalo valdytojas ne vėliau</text:span><text:span text:style-name="T1937"><text:s/>kaip per 5 darbo dienas nuo minėtų dokumentų priėmimo turi pateikti Valstybės informacinių išteklių atitikties elektroninės informacijos saugos reikalavimams stebėsenos sistemai Valstybės informacinių išteklių atitikties elektroninės informacijos saugos (</text:span><text:span text:style-name="T1938">kibernetinio saugumo) reikalavimams stebėsenos sistemos nuostatų nustatyta tvarka.</text:span></text:p>
      <text:p text:style-name="P1939"/>
      <text:p text:style-name="P1940"><text:span text:style-name="T1941">III</text:span><text:span text:style-name="T1942"><text:s/>SKYRIUS</text:span></text:p>
      <text:p text:style-name="P1943"><text:span text:style-name="T1944">ORGANIZACINIAI IR TECHNINIAI SAUGOS REIKALAVIMAI</text:span></text:p>
      <text:p text:style-name="P1945"/>
      <text:p text:style-name="P1946"><text:span text:style-name="T1947">23</text:span><text:span text:style-name="T1948">. Priemonės ir metodai, kurie taikomi užtikrinant prieigą prie Portalo sistemų, nurodant leistiną<text:s/></text:span><text:span text:style-name="T1949">šios prieigos laiką ir būdą, nustatomi Portalo naudotojų administravimo taisyklėse.</text:span></text:p>
      <text:p text:style-name="P1950"><text:span text:style-name="T1951">24</text:span><text:span text:style-name="T1952">. Taikomi šie Portalo programinės įrangos naudojimo reikalavimai:</text:span></text:p>
      <text:p text:style-name="P1953"><text:span text:style-name="T1954">24.1</text:span><text:span text:style-name="T1955">. Portalo tarnybinėse stotyse, Portalo naudotojų kompiuteriuose diegiama tik legali ir saugi<text:s/></text:span><text:span text:style-name="T1956">programinė įranga. Rastą nelegalią programinę įrangą Portalo valdytojas turi nedelsiant pašalinti;</text:span></text:p>
      <text:p text:style-name="P1957"><text:span text:style-name="T1958">24.2</text:span><text:span text:style-name="T1959">. Portalo tarnybinių stočių, Portalo naudotojų kompiuterių operacinių sistemų ir taikomųjų programų struktūra sudaroma tokiu būdu, kad būtų užtikrint</text:span><text:span text:style-name="T1960">as didžiausias saugumo lygis (išjungiami nereikalingi darbui procesai ir reikmenys (angl.<text:s/></text:span><text:span text:style-name="T1961">services</text:span><text:span text:style-name="T1962">), ribojamas priėjimas prie operacinės sistemos prievadų);</text:span></text:p>
      <text:p text:style-name="P1963"><text:span text:style-name="T1964">24.3</text:span><text:span text:style-name="T1965">. Portalo tarnybinėse stotyse, Portalo naudotojų kompiuteriuose privalo būti naudojama ir<text:s/></text:span><text:span text:style-name="T1966">reguliariai ne rečiau kaip kartą per parą automatiškai atnaujinama programinė įranga, skirta apsaugai nuo kenksmingos programinės įrangos (virusų, programinės įrangos, skirtos šnipinėti, nepageidaujamo elektroninio pašto ir pan.);</text:span></text:p>
      <text:p text:style-name="P1967"><text:span text:style-name="T1968">24.4</text:span><text:span text:style-name="T1969">. Portalo tarnybi</text:span><text:span text:style-name="T1970">nėse stotyse neturi veikti programinė įranga, nesusijusi su Portalo funkcine sistema;</text:span></text:p>
      <text:p text:style-name="P1971"><text:span text:style-name="T1972">24.5</text:span><text:span text:style-name="T1973">. Portalo programinis kodas privalo būti apsaugotas nuo atskleidimo neturintiems teisės su juo susipažinti asmenims, t. y. asmenims, nenurodytiems Portalo naudoto</text:span><text:span text:style-name="T1974">jų administravimo taisyklėse</text:span><text:span text:style-name="T1975">;</text:span></text:p>
      <text:p text:style-name="P1976"><text:span text:style-name="T1977">24.6</text:span><text:span text:style-name="T1978">. Portalo naudotojų kompiuteriuose draudžiama naudoti programinę įrangą, nesusijusią su jų tiesiogine veikla ir funkcijomis;</text:span></text:p>
      <text:p text:style-name="P1979"><text:span text:style-name="T1980">24.7</text:span><text:span text:style-name="T1981">. turi būti naudojama Portalo administravimo programinės įrangos ugniasienė;</text:span></text:p>
      <text:p text:style-name="P1982"><text:span text:style-name="T1983">24.8</text:span><text:span text:style-name="T1984">. Portalui funkcionuoti būtina programinė įranga (operacinės sistemos, duomenų bazių ir aplikacijų valdymo programinė įranga, interneto naršyklės, interneto naršyklių priedai ir kita) turi būti konfigūruojama laikantis programinės įrangos gamintojų saugaus</text:span><text:span text:style-name="T1985"><text:s/>konfigūravimo rekomendacijų. Už programinės įrangos kontrolę atsakingas administratorius;</text:span></text:p>
      <text:p text:style-name="P1986"><text:span text:style-name="T1987">24.9</text:span><text:span text:style-name="T1988">. Portalui funkcionuoti būtina programinė įranga turi būti atnaujinama ne vėliau kaip per 5 darbo dienas nuo programinės įrangos gamintojų pranešimo apie pro</text:span><text:span text:style-name="T1989">graminės įrangos atnaujinimą gavimo dienos. Už atnaujinimų atlikimo kontrolę atsakingas administratorius;</text:span></text:p>
      <text:p text:style-name="P1990"><text:span text:style-name="T1991">24.10</text:span><text:span text:style-name="T1992">. programinės įrangos testavimas turi būti atliekamas naudojant atskirą tam skirtą testavimo aplinką;</text:span></text:p>
      <text:p text:style-name="P1993"><text:span text:style-name="T1994">24.11</text:span><text:span text:style-name="T1995">. Portalo interneto svetainei<text:s/></text:span><text:span text:style-name="T1996">turi būti taikomi Organizacinių ir techninių reikalavimų aprašo 2 priede nustatyti svetainių, pasiekiamų iš viešųjų elektroninių ryšių tinklų, saugumo reikalavimai.</text:span></text:p>
      <text:p text:style-name="P1997"><text:span text:style-name="T1998">25</text:span><text:span text:style-name="T1999">. Kompiuterių tinklas, prie kurio prijungtos Portalo tarnybinės stotys, nuo viešojo</text:span><text:span text:style-name="T2000"><text:s/>interneto turi būti atskirtas tinklo užkarda (angl.<text:s/></text:span><text:span text:style-name="T2001">firewall</text:span><text:span text:style-name="T2002">), už šios tinklo užkardos priežiūrą atsako administratorius.</text:span></text:p>
      <text:p text:style-name="P2003"><text:span text:style-name="T2004">26</text:span><text:span text:style-name="T2005">. Prieiga prie Portalo duomenų Portalo naudotojams suteikiama pagal Portalo naudotojų administravimo taisyklėse nustatytą tvark</text:span><text:span text:style-name="T2006">ą ir sąlygas.</text:span></text:p>
      <text:p text:style-name="P2007"><text:span text:style-name="T2008">27</text:span><text:span text:style-name="T2009">. Portalo duomenys automatiniu būdu į Portalą teikiami ir (ar) per Portalą gaunami tik pagal duomenų teikimo</text:span><text:span text:style-name="T2010"><text:s/></text:span><text:span text:style-name="T2011">sutartyse nustatytą tvarką ir sąlygas, naudojant TCP/IP protokolą realiu laiku („on-line“ režimu) arba asinchroniniu režimu.</text:span></text:p>
      <text:p text:style-name="P2012"><text:span text:style-name="T2013">28</text:span><text:span text:style-name="T2014">. Asmens duomenys, perduodami duomenų perdavimo linijomis, priklausančiomis ne Portalo naudotojams, turi būti šifruojami. Duomenų šifravimą privalo užtikrinti Portalo tvarkytojas.</text:span></text:p>
      <text:p text:style-name="P2015"><text:span text:style-name="T2016">29</text:span><text:span text:style-name="T2017">. Portalo naudotojai, tarnybinėms ar darbo funkcijoms vykdyti naud</text:span><text:span text:style-name="T2018">ojantys nešiojamuosius kompiuterius, Portalo duomenims perduoti kompiuterių tinklais ne savo darbo vietoje turi naudoti kompiuterio įjungimo slaptažodį ir Portalo naudotojo tapatybės patvirtinimą.</text:span></text:p>
      <text:p text:style-name="P2019"><text:span text:style-name="T2020">30</text:span><text:span text:style-name="T2021">. Portalo veiklos tęstinumui užtikrinti Portalo duome</text:span><text:span text:style-name="T2022">nys yra periodiškai ne rečiau kaip kas 8 valandos kopijuojami į rezervinių kopijų laikmenas ir šios laikmenos saugomos taip, kad įvykus elektroninės informacijos saugos incidentui visiškas Portalo funkcionalumas ir veikla būtų atkurti per 8 valandas. Admin</text:span><text:span text:style-name="T2023">istratorius atsako už rezervinių Portalo duomenų kopijų darymą ir saugojimą. Administratorius ne rečiau kaip kartą per dvejus metus atlieka rezervinių kopijų tinkamumo ir saugojimo kontrolę. Rezervinių kopijų, iš kurių būtų galima atstatyti Portalo duomeni</text:span><text:span text:style-name="T2024">s, darymo ir saugojimo tvarka nustatoma Portalo saugaus elektroninės informacijos tvarkymo taisyklėse.</text:span></text:p>
      <text:p text:style-name="P2025"><text:span text:style-name="T2026">31</text:span><text:span text:style-name="T2027">. Portalo naudotojai privalo rūpintis Portalo ir jame tvarkomų duomenų saugumu.</text:span></text:p>
      <text:p text:style-name="P2028"><text:span text:style-name="T2029">32</text:span><text:span text:style-name="T2030">. Portalo naudotojų veiksmai registruojami elektroniniame<text:s/></text:span><text:span text:style-name="T2031">Portalo naudotojų veiksmų žurnale.</text:span></text:p>
      <text:p text:style-name="P2032"><text:span text:style-name="T2033">33</text:span><text:span text:style-name="T2034">. Portalo naudotojai, pastebėję Portalo saugos dokumentų pažeidimus, nusikalstamos veikos požymius, neveikiančias arba netinkamai veikiančias duomenų saugos užtikrinimo priemones, privalo nedelsdami pranešti apie ta</text:span><text:span text:style-name="T2035">i administratoriui ir saugos įgaliotiniui.</text:span></text:p>
      <text:p text:style-name="P2036"><text:span text:style-name="T2037">34</text:span><text:span text:style-name="T2038">. Jeigu saugos įgaliotinis nebuvo informuotas apie Saugos nuostatų 33 punkte nurodytus pažeidimus, administratorius informuoja saugos įgaliotinį apie šiuos pažeidimus. Įtaręs neteisėtą veiką, pažeidžiančią a</text:span><text:span text:style-name="T2039">r neišvengiamai pažeisiančią Portalo saugą (jos konfidencialumą, vientisumą ar prieinamumą), saugos įgaliotinis apie tai turi pranešti Portalo valdytojo vadovui ir kompetentingoms institucijoms, tiriančioms elektroninių ryšių tinklų, informacijos saugumo i</text:span><text:span text:style-name="T2040">ncidentus, neteisėtas veikas, susijusias su elektroninės informacijos saugos incidentais.</text:span></text:p>
      <text:p text:style-name="P2041"><text:span text:style-name="T2042">35</text:span><text:span text:style-name="T2043">. Portalo naudotojų veiksmus, įvykus elektroninės informacijos saugos incidentui, reglamentuoja bei elektroninės informacijos saugos incidentų tyrimo tvarką nus</text:span><text:span text:style-name="T2044">tato Portalo valdytojas.</text:span></text:p>
      <text:p text:style-name="P2045"><text:span text:style-name="T2046">IV</text:span><text:span text:style-name="T2047"><text:s/>SKYRIUS</text:span></text:p>
      <text:p text:style-name="P2048"><text:span text:style-name="T2049">REIKALAVIMAI PERSONALUI</text:span></text:p>
      <text:p text:style-name="P2050"/>
      <text:p text:style-name="P2051"><text:span text:style-name="T2052">36</text:span><text:span text:style-name="T2053">. Saugos įgaliotinis privalo išmanyti Portalo duomenų saugos užtikrinimo principus, savo darbe vadovautis Bendrųjų elektroninės informacijos saugos reikalavimų aprašu, Portalo saugos<text:s/></text:span><text:span text:style-name="T2054">dokumentais ir kitais Lietuvos Respublikos ir Europos Sąjungos teisės aktais, reglamentuojančiais saugų informacijos tvarkymą informacinėje sistemoje, ir sugebėti prižiūrėti saugos politikos įgyvendinimą.</text:span></text:p>
      <text:p text:style-name="P2055"><text:span text:style-name="T2056">37</text:span><text:span text:style-name="T2057">. Saugos įgaliotiniu negali būti skiriamas<text:s/></text:span><text:span text:style-name="T2058">asmuo, turintis neišnykusį ar nepanaikintą teistumą už nusikaltimą elektroninių duomenų ir informacinių sistemų saugumui, taip pat paskirtą administracinę nuobaudą už neteisėtą asmens duomenų tvarkymą ir privatumo apsaugos pažeidimą elektroninių ryšių srit</text:span><text:span text:style-name="T2059">yje, elektroninių ryšių išteklių naudojimo ir skyrimo taisyklių pažeidimą, elektroninių ryšių tinklo gadinimą ar savavališką prisijungimą prie tinklo arba galinių įrenginių, kurie trukdo elektroninių ryšių tinklo darbui, savavališką prisijungimą arba elekt</text:span><text:span text:style-name="T2060">roninių ryšių infrastruktūros įrengimo, naudojimo ir apsaugos sąlygų ir taisyklių pažeidimą, jeigu nuo jos paskyrimo praėję mažiau kaip vieni metai.</text:span></text:p>
      <text:p text:style-name="P2061"><text:span text:style-name="T2062">38</text:span><text:span text:style-name="T2063">. Administratorius turi išmanyti darbą su kompiuterių tinklais ir mokėti užtikrinti jų saugumą, būti<text:s/></text:span><text:span text:style-name="T2064">susipažinęs su Portalo saugos dokumentais bei raštu sutikęs laikytis juose nustatytų reikalavimų. Administratorius privalo būti susipažinęs su duomenų bazių administravimo ir priežiūros pagrindais, mokėti tvarkyti Portalo duomenis.</text:span></text:p>
      <text:p text:style-name="P2065"><text:span text:style-name="T2066">39</text:span><text:span text:style-name="T2067">. Portalo naudotoj</text:span><text:span text:style-name="T2068">ai privalo turėti darbo kompiuteriu įgūdžių, mokėti tvarkyti Portalo duomenis, būti susipažinę su Portalo saugos dokumentais bei raštu sutikę laikytis juose nustatytų reikalavimų.</text:span></text:p>
      <text:p text:style-name="P2069"><text:span text:style-name="T2070">40</text:span><text:span text:style-name="T2071">.<text:s/></text:span><text:span text:style-name="T2072">Portalo<text:s/></text:span><text:span text:style-name="T2073">naudotojų mokymai kibernetinio saugumo klausimais organizuoj</text:span><text:span text:style-name="T2074">ami ne rečiau kaip kartą per dvejus. Mokymus <text:s/>planuoja, inicijuoja ir vykdo saugos įgaliotinis. Saugos <text:s text:c="153"/></text:span><text:span text:style-name="T2075"><text:s text:c="133"/>įgaliotinis ir administratorius turi nuolat tobulinti kvalifikaciją kibernetinio saugumo srityje.</text:span></text:p>
      <text:p text:style-name="P2076"/>
      <text:p text:style-name="P2077"><text:span text:style-name="T2078">V</text:span><text:span text:style-name="T2079"><text:s/>SKYRIUS</text:span></text:p>
      <text:p text:style-name="P2080"><text:span text:style-name="T2081">ADMINIST</text:span><text:span text:style-name="T2082">RATORIAUS IR PORTALO NAUDOTOJŲ SUPAŽINDINIMO SU PORTALO SAUGOS DOKUMENTAIS PRINCIPAI</text:span></text:p>
      <text:p text:style-name="P2083"/>
      <text:p text:style-name="P2084"><text:span text:style-name="T2085">41</text:span><text:span text:style-name="T2086">. Administratorių ir Portalo naudotojus su Portalo saugos dokumentais ir atsakomybe už jų reikalavimų nesilaikymą pasirašytinai supažindina saugos įgaliotinis per<text:s/></text:span><text:span text:style-name="T2087">20 darbo dienų nuo šių dokumentų patvirtinimo. Saugos įgaliotinis tvarko Portalo naudotojų supažindinimo su Portalo saugos dokumentais žurnalą, kuriame pildomos šios skiltys: supažindinimo data, Portalo naudotojo vardas ir pavardė, pareigos, parašas.</text:span></text:p>
      <text:p text:style-name="P2088"><text:span text:style-name="T2089">42</text:span><text:span text:style-name="T2090">. Saugos įgaliotinis informuoja administratorių ir Portalo naudotojus apie Portalo saugos dokumentų ar kitų Portalo saugos politiką įgyvendinančių teisės aktų pakeitimus. Informacija apie pasikeitimus saugos politiką reguliuojančiuose teisės aktuose siunč</text:span><text:span text:style-name="T2091">iama elektroniniu būdu. Pakartotinai su Portalo saugos dokumentais Portalo naudotojai pasirašytinai supažindinami tik iš esmės pasikeitus Portalo saugos dokumentams.</text:span></text:p>
      <text:p text:style-name="P2092"/>
      <text:p text:style-name="P2093"><text:span text:style-name="T2094">VI</text:span><text:span text:style-name="T2095"><text:s/>SKYRIUS</text:span></text:p>
      <text:p text:style-name="P2096"><text:span text:style-name="T2097">BAIGIAMOSIOS NUOSTATOS</text:span></text:p>
      <text:p text:style-name="P2098"/>
      <text:p text:style-name="P2099"><text:span text:style-name="T2100">43</text:span><text:span text:style-name="T2101">. Portalo saugos dokumentai turi būti pers</text:span><text:span text:style-name="T2102">varstomi (peržiūrimi) ne rečiau kaip kartą per metus po Portalo rizikos įvertinimo ar Portalo informacinių technologijų saugos reikalavimų atitikties vertinimo atlikimo arba įvykus Portalo valdytojo esminiams organizaciniams ar kitiems pokyčiams. Prireikus</text:span><text:span text:style-name="T2103"><text:s/>Portalo saugos dokumentai turi būti tikslinami.</text:span></text:p>
      <text:p text:style-name="P2104"><text:span text:style-name="T2105">44</text:span><text:span text:style-name="T2106">. Saugos įgaliotinis, administratorius ir Portalo naudotojai privalo saugoti Portalo duomenų paslaptį; įsipareigojimas saugoti paslaptį galioja ir nutraukus su elektroninės informacijos tvarkymu susiju</text:span><text:span text:style-name="T2107">sią veiklą.</text:span></text:p>
      <text:p text:style-name="P2108"><text:span text:style-name="T2109">45</text:span><text:span text:style-name="T2110">. Saugos įgaliotinis, administratorius, Portalo naudotojai, pažeidę Portalo saugos dokumentų ar kitų saugos politiką įgyvendinančių teisės aktų reikalavimus, atsako įstatymų ir kitų teisės aktų nustatyta tvarka.</text:span></text:p>
      <text:p text:style-name="P2111"><text:span text:style-name="T2112">____________________</text:span></text:p>
      <text:p text:style-name="P2113"/>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žemės ūkio ministerija, Įsakymas</text:span></text:p>
      <text:p text:style-name="P2123"><text:span text:style-name="T2124">Nr.<text:s/></text:span><text:a xlink:href="https://www.e-tar.lt/portal/legalAct.html?documentId=a4b135f0daf211eb9f09e7df20500045" office:target-frame-name="_top" xlink:show="replace"><text:span text:style-name="T2125">3D-426</text:span></text:a><text:span text:style-name="T2126">, 2021-07-01, paskelbta TAR 2021-07-02, i. k. 2021-15131</text:span></text:p>
      <text:p text:style-name="P2127"><text:span text:style-name="T2128">Dėl žemės ūkio<text:s/></text:span><text:span text:style-name="T2129">ministro 2018 m. birželio 1 d. įsakymo Nr. 3D-350 „Dėl Lietuvos erdvinės informacijos portalo nuostatų ir Lietuvos erdvinės informacijos portalo duomenų saugos nuostatų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T187" style:parent-style-name="DefaultParagraphFont" style:family="text">
      <style:text-properties style:font-name="Times New Roman" style:font-name-complex="Times New Roman"/>
    </style:style>
    <style:style style:name="P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T1490" style:parent-style-name="DefaultParagraphFont" style:family="text">
      <style:text-properties style:font-name="Times New Roman" style:font-name-complex="Times New Roman"/>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6"><text:span text:style-name="T187"><text:page-number text:fixed="false">3</text:page-number></text:span></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1489"><text:span text:style-name="T1490"><text:page-number text:fixed="false">3</text:page-number></text:span></text:p>
      </style:header>
      <style:footer>
        <text:p text:style-name="P1491"/>
      </style:footer>
    </style:master-page>
    <style:master-page style:next-style-name="MP2" style:name="MPF2" style:page-layout-name="PL2">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09:20:00Z</meta:creation-date>
    <dc:date>2024-03-28T09:20:00Z</dc:date>
    <meta:template xlink:href="Normal.dotm" xlink:type="simple"/>
    <meta:editing-cycles>1</meta:editing-cycles>
    <meta:editing-duration>PT0S</meta:editing-duration>
    <meta:document-statistic meta:page-count="3" meta:paragraph-count="182" meta:word-count="13648" meta:character-count="91265" meta:row-count="648" meta:non-whitespace-character-count="77799"/>
  </office:meta>
</office:document-meta>
</file>