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color="#000000" style:font-size-complex="12pt" fo:background-color="#FFFFFF"/>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1F497D"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office:automatic-styles>
  <office:body>
    <office:text text:use-soft-page-breaks="true">
      <text:p text:style-name="P1"><text:span text:style-name="T9">Suvestinė redakcija nuo 2020-03-16 iki 2020-03-18</text:span></text:p>
      <text:p text:style-name="P10"/>
      <text:p text:style-name="P11"><text:span text:style-name="T12">Sprendimas paskelbtas: TAR 2020-03-13, i. k. 2020-05393</text:span></text:p>
      <text:p text:style-name="P13"/>
      <text:p text:style-name="P14">Nauja redakcija nuo 2020-03-16:</text:p>
      <text:p text:style-name="Normal"><text:span text:style-name="T15">Nr.<text:s/></text:span><text:a xlink:href="https://www.e-tar.lt/portal/legalAct.html?documentId=be8d92a0678211eabee4a336e7e6fdab" office:target-frame-name="_top" xlink:show="replace"><text:span text:style-name="T16">V-374</text:span></text:a><text:span text:style-name="T17">, 2020-03-16, paskelbta TAR 2020-03-16, i. k. 2020-05534</text:span></text:p>
      <text:p text:style-name="P18"/>
      <text:p text:style-name="P19"><text:span text:style-name="T20">LIETUVOS RESPUBLIKOS SVEIKATOS APSAUGOS MINISTRAS<text: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text:span text:style-name="T28">DĖL<text:s/></text:span><text:span text:style-name="T29">COVID-19 LIGOS (</text:span><text:span text:style-name="T30">KORONAVIRUSO INFEKCIJOS</text:span><text:span text:style-name="T31">)VALDYMO PRIEMONIŲ<text:s/></text:span></text:p>
      <text:p text:style-name="P32"/>
      <text:p text:style-name="P33">2020 m. kovo 12 d. Nr. V-343</text:p>
      <text:p text:style-name="P34">Vilnius</text:p>
      <text:p text:style-name="P35"/>
      <text:p text:style-name="P36"><text:span text:style-name="T37">Vadovaudamasis Lietuvos Respublikos civilinės saugos įstatymo 15 straipsnio 2 dalies 1 ir 4 punktais, 28 straipsnio<text:s/></text:span><text:span text:style-name="T38">4 dalimi, Lietuvos Respublikos Vyriausybės 2020 m. vasario 26 d. nutarimu Nr. 152 „Dėl valstybės lygio ekstremaliosios situacijos paskelbimo“, Valstybiniu ekstremaliųjų situacijų valdymo planu, patvirtintu Lietuvos Respublikos Vyriausybės 2010 m. spalio 20</text:span><text:span text:style-name="T39"><text:s/>d. nutarimu Nr. 1503 „Dėl Valstybinio ekstremaliųjų situacijų valdymo plano patvirtinimo“, Lietuvos Respublikos Ministro Pirmininko 2020 m. vasario 27 d. potvarkiu Nr. 43 „Dėl valstybės lygio ekstremaliosios situacijos valstybės operacijų vadovo paskyrimo</text:span><text:span text:style-name="T40">“ bei atsižvelgdamas į Lietuvos Respublikos Vyriausybės 2020 m. kovo 14 d. nutarimą Nr. 207 „Dėl karantino Lietuvos Respublikos teritorijoje paskelbimo“, Pasaulio sveikatos organizacijos rekomendacijas ir siekdamas tinkamai valdyti Lietuvos Respublikos val</text:span><text:span text:style-name="T41">stybės lygio ekstremaliosios situacijos visoje šalyje dėl COVID-19 ligos (koronaviruso infekcijos) plitimo grėsmes,<text:s/></text:span><text:span text:style-name="T42">n u s p r e n d ž i u:</text:span></text:p>
      <text:p text:style-name="P43"><text:span text:style-name="T44">Pavesti savivaldybių administracijoms privalomai užtikrinti vaikų ir žmonių su negalia</text:span><text:span text:style-name="T45"><text:s/></text:span><text:span text:style-name="T46">priežiūrą išimtiniais<text:s/></text:span><text:span text:style-name="T47">atvejais įstaigose, jeigu to neįmanoma įgyvendinti namuose</text:span><text:span text:style-name="T48">.</text:span><text:s/></text:p>
      <text:p text:style-name="Normal"/>
      <text:p text:style-name="Normal"/>
      <text:p text:style-name="Normal"/>
      <text:p text:style-name="Normal"><text:span text:style-name="T49">Sveikatos apsaugos ministras –<text:s/></text:span><text:span text:style-name="T50">valstybės lygio</text:span></text:p>
      <text:p text:style-name="Normal"><text:span text:style-name="T51">ekstremaliosios situacijos valstybės operacijų vadovas<text:s/></text:span><text:span text:style-name="T52"><text:tab/></text:span><text:span text:style-name="T53"><text:tab/><text:s text:c="32"/>Aurelijus Veryga</text:span></text:p>
      <text:p text:style-name="Normal"/>
      <text:p text:style-name="P54"/>
      <text:p text:style-name="P55"/>
      <text:p text:style-name="P56"><text:span text:style-name="T57">Pakeitimai:</text:span></text:p>
      <text:p text:style-name="P58"/>
      <text:p text:style-name="P59"><text:span text:style-name="T60">1.</text:span></text:p>
      <text:p text:style-name="P61"><text:span text:style-name="T62">Lietuvos<text:s/></text:span><text:span text:style-name="T63">Respublikos sveikatos apsaugos ministerija, Sprendimas</text:span></text:p>
      <text:p text:style-name="P64"><text:span text:style-name="T65">Nr.<text:s/></text:span><text:a xlink:href="https://www.e-tar.lt/portal/legalAct.html?documentId=61264990678211eabee4a336e7e6fdab" office:target-frame-name="_top" xlink:show="replace"><text:span text:style-name="T66">V-357</text:span></text:a><text:span text:style-name="T67">, 2020-03-13, paskelbta TAR 2020-03-16, i. k. 2020-05524</text:span></text:p>
      <text:p text:style-name="P68"><text:span text:style-name="T69">Dėl sveikatos apsaugos ministro – val</text:span><text:span text:style-name="T70">stybės lygio ekstremaliosios situacijos valstybės operacijų vadovo 2020 m. kovo 12 d. sprendimo Nr. V-343 „Dėl koronaviruso (COVID-19) valdymo priemonių“ pakeitimo</text:span></text:p>
      <text:p text:style-name="P71"/>
      <text:p text:style-name="P72"><text:span text:style-name="T73">2.</text:span></text:p>
      <text:p text:style-name="P74"><text:span text:style-name="T75">Lietuvos Respublikos sveikatos apsaugos ministerija, Sprendimas</text:span></text:p>
      <text:p text:style-name="P76"><text:span text:style-name="T77">Nr.<text:s/></text:span><text:a xlink:href="https://www.e-tar.lt/portal/legalAct.html?documentId=be8d92a0678211eabee4a336e7e6fdab" office:target-frame-name="_top" xlink:show="replace"><text:span text:style-name="T78">V-374</text:span></text:a><text:span text:style-name="T79">, 2020-03-16, paskelbta TAR 2020-03-16, i. k. 2020-05534</text:span></text:p>
      <text:p text:style-name="P80"><text:span text:style-name="T81">Dėl sveikatos apsaugos ministro – valstybės lygio ekstremaliosios situacijos valstybės operacijų vadovo 2020 m. kovo</text:span><text:span text:style-name="T82"><text:s/>12 d. sprendimo Nr. V-343 „Dėl koronaviruso (COVID-19) valdymo priemonių“ pakeiti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20T13:34:00Z</meta:creation-date>
    <dc:date>2020-03-20T13:34:00Z</dc:date>
    <meta:print-date>2020-03-12T15:21:00Z</meta:print-date>
    <meta:template xlink:href="Normal.dotm" xlink:type="simple"/>
    <meta:editing-cycles>2</meta:editing-cycles>
    <meta:editing-duration>PT0S</meta:editing-duration>
    <meta:document-statistic meta:page-count="1" meta:paragraph-count="30" meta:word-count="331" meta:character-count="2752" meta:row-count="68" meta:non-whitespace-character-count="2451"/>
  </office:meta>
</office:document-meta>
</file>