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5" style:parent-style-name="Normal" style:family="paragraph">
      <style:paragraph-properties fo:keep-with-next="always" fo:keep-together="always" fo:text-align="center" fo:line-height="115%"/>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keep-together="always"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vertical-align="middle" fo:line-height="115%" fo:margin-left="0.5in">
        <style:tab-stops/>
      </style:paragraph-properties>
    </style:style>
    <style:style style:name="P101" style:parent-style-name="Normal" style:family="paragraph">
      <style:paragraph-properties fo:keep-with-next="always" fo:keep-together="always" fo:text-align="center" fo:line-height="115%"/>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333333"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1D1D1B"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T207" style:parent-style-name="DefaultParagraphFont" style:family="text">
      <style:text-properties style:font-name="&amp;apos"/>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WarnockPro-Regular"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3937in">
        <style:tab-stops>
          <style:tab-stop style:type="left" style:position="0.6895in"/>
        </style:tab-stops>
      </style:paragraph-properties>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style:font-name-asian="Calibri" fo:text-transform="uppercase" fo:color="#000000" style:font-size-complex="12pt"/>
    </style:style>
    <style:style style:name="T229" style:parent-style-name="DefaultParagraphFont" style:family="text">
      <style:text-properties style:font-name-asian="Calibri" fo:text-transform="uppercase"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text-transform="uppercase" fo:color="#000000" style:font-size-complex="12pt"/>
    </style:style>
    <style:style style:name="T234" style:parent-style-name="DefaultParagraphFont" style:family="text">
      <style:text-properties style:font-name-asian="Calibri" fo:text-transform="uppercase"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fo:text-transform="uppercase" style:font-size-complex="12pt"/>
    </style:style>
    <style:style style:name="T250" style:parent-style-name="DefaultParagraphFont" style:family="text">
      <style:text-properties style:font-name-asian="Calibri" fo:text-transform="uppercase"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style:font-size-complex="12pt"/>
    </style:style>
    <style:style style:name="T264" style:parent-style-name="DefaultParagraphFont" style:family="text">
      <style:text-properties style:font-name-asian="WarnockPro-Regular" fo:color="#000000"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name-asian="WarnockPro-Regular" fo:color="#000000"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name-asian="WarnockPro-Regular" fo:color="#000000"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name-asian="WarnockPro-Regular" fo:color="#000000"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WarnockPro-Regular"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name-asian="WarnockPro-Regular"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WarnockPro-Regular" style:font-size-complex="12pt"/>
    </style:style>
    <style:style style:name="T281" style:parent-style-name="DefaultParagraphFont" style:family="text">
      <style:text-properties style:font-name-asian="WarnockPro-Regular" style:font-size-complex="12pt"/>
    </style:style>
    <style:style style:name="P282" style:parent-style-name="Normal" style:family="paragraph">
      <style:paragraph-properties fo:line-height="115%"/>
    </style:style>
    <style:style style:name="P283" style:parent-style-name="Normal" style:family="paragraph">
      <style:paragraph-properties fo:keep-with-next="always" fo:keep-together="always"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keep-with-next="always" fo:keep-together="always" fo:text-align="center" fo:line-height="115%"/>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P320" style:parent-style-name="Normal" style:family="paragraph">
      <style:paragraph-properties fo:text-align="center" fo:line-height="115%">
        <style:tab-stops>
          <style:tab-stop style:type="left" style:position="0.2958in"/>
        </style:tab-stops>
      </style:paragraph-properties>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10-29 iki 2021-12-13</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 30 d. Nr.</text:span><text:s/><text:span text:style-name="T23">A1-1178</text:span></text:p>
      <text:p text:style-name="P24">Vilnius</text:p>
      <text:p text:style-name="P25"/>
      <text:p text:style-name="P26"/>
      <text:p text:style-name="P27"><text:span text:style-name="T28">Vadovaudamasis<text:s/></text:span><text:span text:style-name="T29">Lietuvos Respublikos socialinės apsaugos ir darbo ministerijos nuostatų, patvirtintų Lietuvos Respublikos Vyriausybės 1998 m. liepos 17 d. nutarimu Nr. 892 „Dėl Lietuvos Respublikos socialinės ap</text:span><text:span text:style-name="T30">saugos ir darbo ministerijos nuostatų patvirtinimo“, 7.10 papunkčiu, Strateginio planavimo metodikos, patvirtintos Lietuvos Respublikos Vyriausybės 2002 m. birželio 6 d. nutarimu Nr. 827 „Dėl Strateginio planavimo metodikos patvirtinimo“, 4.3.5 papunkčiu i</text:span><text:span text:style-name="T31">r<text:s/></text:span><text:soft-page-break/><text:span text:style-name="T32">įgyvendindamas Lietuvos Respublikos Vyriausybės 2010 m. kovo 24 d. nutarimo Nr. 330 „Dėl ministrams pavedamų valdymo sričių“ 1.6.10 papunktį</text:span><text:span text:style-name="T33">:</text:span></text:p>
      <text:p text:style-name="P34"><text:span text:style-name="T35">1</text:span><text:span text:style-name="T36">.</text:span><text:span text:style-name="T37"><text:tab/></text:span><text:span text:style-name="T38">T v i r t i n u <text:s/>Nacionalinės jaunimo politikos 2021 metų veiksmų planą (toliau – Veiksmų planas) (prided</text:span><text:span text:style-name="T39">amas).</text:span></text:p>
      <text:p text:style-name="P40"><text:span text:style-name="T41">2</text:span><text:span text:style-name="T42">.</text:span><text:span text:style-name="T43"><text:tab/></text:span><text:span text:style-name="T44">R e k o m e n d u o j u <text:s/>savivaldybėms dalyvauti įgyvendinant Veiksmų planą ir iš savo biudžetų skirti lėšų jo priemonėms įgyvendinti.</text:span></text:p>
      <text:p text:style-name="P45"/>
      <text:p text:style-name="P46"/>
      <text:p text:style-name="P47"/>
      <text:p text:style-name="P48"><text:span text:style-name="T49">Laikinai einantis socialinės apsaugos ir darbo ministro pareigas<text:s/></text:span><text:span text:style-name="T50"><text:tab/>Linas Kukuraitis</text:span></text:p>
      <text:soft-page-break/>
      <text:p text:style-name="P51">PATVIRTINTA</text:p>
      <text:p text:style-name="P55">Lietuvos Respublikos socialinės<text:s/></text:p>
      <text:p text:style-name="P56">apsaugos ir darbo ministro</text:p>
      <text:p text:style-name="P57"><text:span text:style-name="T58">2020 m. lapkričio 30 d.</text:span><text:span text:style-name="T59"><text:s/>įsakymu<text:s/></text:span></text:p>
      <text:p text:style-name="P60">Nr. A1-1178 <text:s/></text:p>
      <text:p text:style-name="P61"/>
      <text:p text:style-name="P62"><text:span text:style-name="T63">NACIONALINĖS JAUNIMO POLITIKOS 2021 METŲ VEIKSMŲ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acionalinės jaunimo politikos 2021 metų veiksmų planas (toliau – Veiksmų planas) numato Nacionalinės jaunimo politikos įgyvendinimo tikslus, uždavinius,<text:s/></text:span><text:span text:style-name="T75">priemones, kokybinius ir kiekybinius vertinimo kriterijus jaunimo srityje.</text:span></text:p>
      <text:p text:style-name="P76"><text:span text:style-name="T77">2</text:span><text:span text:style-name="T78">.</text:span><text:span text:style-name="T79"><text:tab/></text:span><text:span text:style-name="T80">Veiksmų plano tikslas – nustatyti priemones, skirtas jaunimo politikos įgyvendinimui stiprinti nacionaliniu mastu, užtikrinant tarpžinybinį bendradarbiavimą tarp viešojo, pri</text:span><text:span text:style-name="T81">vataus ir nevyriausybinio sektorių, sukurti infrastruktūrą, reikalingą darniai, faktais ir žiniomis grįstai jaunimo politikai įgyvendinti.</text:span></text:p>
      <text:p text:style-name="P82"><text:span text:style-name="T83">3</text:span><text:span text:style-name="T84">.</text:span><text:span text:style-name="T85"><text:tab/></text:span><text:span text:style-name="T86">Veiksmų plane vartojamos sąvokos atitinka Lietuvos Respublikos jaunimo politikos pagrindų įstatyme, Lietuvos R</text:span><text:span text:style-name="T87">espublikos v</text:span><text:span text:style-name="T88">aiko teisių apsaugos pagrindų įstatyme,</text:span><text:span text:style-name="T89"><text:s/>Lietuvos Respublikos savanoriškos veiklos įstatyme,<text:s/></text:span><text:span text:style-name="T90">Lietuvos Respublikos p</text:span>aramos būstui įsigyti ar išsinuomoti įstatyme,<text:span text:style-name="T91"><text:s/>Jaunimo garantijų iniciatyvos įgyvendinimo tvarkos apraše, patvirtintame<text:s/></text:span><text:soft-page-break/><text:span text:style-name="T92">Lietuvos R</text:span><text:span text:style-name="T93">espublikos socialinės apsaugos ir darbo ministro 2014 m. rugpjūčio 19 d. įsakymu Nr. A1-416 „</text:span><text:span text:style-name="T94">Dėl Jaunimo garantijų iniciatyvos įgyvendinimo tvarkos aprašo“</text:span><text:span text:style-name="T95">, A</text:span><text:span text:style-name="T96">tvirų jaunimo centrų veiklos apraše, patvirtintame Lietuvos Respublikos socialinės apsaugos ir dar</text:span><text:span text:style-name="T97">bo ministro 2012 m. gruodžio 11 d. įsakymu Nr. A1</text:span><text:span text:style-name="T98">‑570 „Dėl Atvirų jaunimo centrų veiklos aprašo patvirtinimo“,<text:s/></text:span><text:span text:style-name="T99">apibrėžtas sąvokas.</text:span></text:p>
      <text:p text:style-name="P100"/>
      <text:p text:style-name="P101"><text:span text:style-name="T102">II</text:span><text:span text:style-name="T103"><text:s/>SKYRIUS</text:span></text:p>
      <text:p text:style-name="P104"><text:span text:style-name="T105">SITUACIJOS ANALIZĖ</text:span></text:p>
      <text:p text:style-name="P106"/>
      <text:p text:style-name="P107"><text:span text:style-name="T108">4</text:span><text:span text:style-name="T109">.</text:span><text:span text:style-name="T110"><text:tab/></text:span><text:span text:style-name="T111">1 problema – jaunimo poreikių neužtikrinanti socialinės apsaugos sistema:</text:span></text:p>
      <text:p text:style-name="P112"><text:span text:style-name="T113">4.1</text:span><text:span text:style-name="T114">.</text:span><text:span text:style-name="T115"><text:tab/></text:span><text:span text:style-name="T116">Lietuvos statistikos departamento duomenimis, 2019 m. Lietuvoje vidutiniškai buvo 12,8 tūkst. jaunų (15–24 metų) bedarbių – 0,5</text:span><text:span text:style-name="T117"><text:s/>tūkst. daugiau negu 2018 m. 2019 m. Lietuvoje<text:s/></text:span><text:span text:style-name="T118">dirbo<text:s/></text:span><text:span text:style-name="T119">94,8 tūkst. jaunų (15–24 metų) gyventojų, arba 3,5 tūkst. mažiau nei<text:s/></text:span><text:span text:style-name="T120">2018 m. 180,7 tūkst., arba 62,7 proc., jaunų (15–24 metų) gyventojų buvo ekonomiškai neaktyvūs, 91,9 proc. jų mokėsi bendrojo lavinimo ar profesinėse mokyklose, kolegijose, universitetuose</text:span><text:span text:style-name="T121">.</text:span><text:span text:style-name="T122"><text:s/></text:span></text:p>
      <text:p text:style-name="P123"><text:span text:style-name="T124">4.2</text:span><text:span text:style-name="T125">. COVID-19 ligos (koronaviruso infekcijos) pandemija parod</text:span><text:span text:style-name="T126">ė, kad, paskelbus<text:s/></text:span><text:span text:style-name="T127">valstybės lygio ekstremaliąją situaciją visoje šalyje dėl COVID-19 ligos (koronaviruso infekcijos) plitimo grėsmės,</text:span><text:span text:style-name="T128"><text:s/>labiausiai dėl to kenčia viena iš pažeidžiamiausių visuomenės grupių – jaunimas. Lietuvos statistikos departamento duomeni</text:span><text:span text:style-name="T129">mis, 2020 m. liepą buvo registruotas 23,5 proc. 15–24 metų jaunimo nedarbas, o 2019 m. liepą nedarbas šioje amžiaus grupėje buvo 10,1 proc., t. y. daugiau kaip 2 kartus mažiau. Tai rodo, kad valstybės ir savivaldybių dėmesys jaunimo užimtumui yra nepakanka</text:span><text:span text:style-name="T130">mas, ypač paskelbus šalyje ekstremaliąją situaciją.<text:s/></text:span></text:p>
      <text:p text:style-name="P131"><text:span text:style-name="T132">4.3</text:span><text:span text:style-name="T133">.<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4"><text:span text:style-name="T135">4.4</text:span><text:span text:style-name="T136">.</text:span><text:span text:style-name="T137"><text:tab/></text:span><text:span text:style-name="T138">Lietuvos statistikos departamento duomenimi</text:span><text:span text:style-name="T139">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40">.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1"><text:s/>kūrimas tampa antraeiliu dalyku jaunimo gyvenime. Būtent<text:s/></text:span><text:span text:style-name="T142">tod</text:span><text:span text:style-name="T143">ėl mažėja demografiniai rodikliai (2015 m. gimė 31 475 kūdikiai). Lietuvoje nepakanka priemonių, kurias pasitelkus būtų galima spręsti anksčiau minėtas jaunų šeimų problemas.<text:s/></text:span></text:p>
      <text:p text:style-name="P144">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text:s/><text:soft-page-break/>nusikalsti. O kai jaunam žmogui trūksta lėšų įvairiems būtiniems ir (ar) geidžiamiems daiktams įsigyti, jis stengiasi šiuos daiktus įsigyti neteisėtai.</text:p>
      <text:p text:style-name="P145"><text:span text:style-name="T146">5</text:span><text:span text:style-name="T147">.</text:span><text:span text:style-name="T148"><text:tab/></text:span><text:span text:style-name="T149">2 problema – daug jaunimo nesidomi visuomenine veikla, nedalyvauja pilietiškumą stiprinančiose visuomeninėse veiklose:</text:span></text:p>
      <text:p text:style-name="P150"><text:span text:style-name="T151">5.1</text:span><text:span text:style-name="T152">.</text:span><text:span text:style-name="T153"><text:tab/></text:span><text:span text:style-name="T154">Jaunimo įsitraukimas į aktyvią</text:span><text:span text:style-name="T155"><text:s/>laisvalaikio veiklą sudaro sąlygas formuoti jo pilietiškumo, demokratiškumo pagrindus.</text:span><text:span text:style-name="T156"><text:s/></text:span><text:span text:style-name="T157">Tam, kad jaunimas būtų kuo labiau įtraukas į įvairaus pobūdžio<text:s/></text:span><text:span text:style-name="T158">visuomenines,</text:span><text:span text:style-name="T159"><text:s/>laisvalaikio veiklas, bendrautų ir būtų aktyvus bei pilietiškas, būtina įtraukti jį į nefor</text:span><text:span text:style-name="T160">malųjį švietimą.<text:s/></text:span><text:span text:style-name="T161">2012 m. Jaunimo reikalų departamento prie Socialinės apsaugos ir darbo ministerijos (toliau – Jaunimo reikalų departamentas)<text:s/></text:span><text:span text:style-name="T162">užsakymu įgyvendinant projektą „Integruotos jaunimo politikos plėtra“ buvo<text:s/></text:span><text:span text:style-name="T163">atlikta jaunimo problematikos tyrimo (t</text:span><text:span text:style-name="T164">oliau – jaunimo problematikos tyrimas) rezultatų lyginamoji analizė ir</text:span><text:span text:style-name="T165"><text:s/>nustatyta, kad dažniausiai laisvalaikiu jaunimas susitinka su draugais (81,7 proc.), žiūri televiziją (67,8 proc.), o visuomeninių organizacijų veikloje dalyvauja tik 13,5 proc. jaunimo</text:span><text:span text:style-name="T166">. Net 46,6 proc. jaunų žmonių teigė nedalyvaujantys ir niekada nedalyvavę savanoriškoje 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text:s/></text:span><text:soft-page-break/><text:span text:style-name="T176">tradicijų silpnumu, neigiamu požiūriu į pilietines organizacijas, susiformavusiu sovietų okupacijos metais, menku tarpusavio pasitikėjimu, su</text:span><text:span text:style-name="T177"><text:s/>piliečių turimų išteklių (laiko ir pinigų) stoka bei silpnais nevyriausybinių organizacijų sektoriaus gebėjimais piliečius įtraukti į savo veiklą.<text:s/></text:span><text:span text:style-name="T178">Tokie rodikliai rodo, kad Lietuvos visuomenė vis dar linkusi nepakankamai įsitraukti į visuomeninę veiklą, o</text:span><text:span text:style-name="T179"><text:s/>jaunimo neįsitraukimo į pilietinę veiklą problema vis dar aktuali. Sprendžiant šią problemą, būtina skatinti jaunimą aktyviai dalyvauti visuomeniniame gyvenime ir ugdyti jo pilietiškumą.<text:s/></text:span></text:p>
      <text:p text:style-name="P180"><text:span text:style-name="T181">6</text:span><text:span text:style-name="T182">.</text:span><text:span text:style-name="T183"><text:tab/></text:span><text:span text:style-name="T184">3 problema – nepakankamai išplėtota darbo su jaunimu siste</text:span><text:span text:style-name="T185">ma, neužtikrinta jaunimo užimtumo infrastruktūros plėtra:</text:span></text:p>
      <text:p text:style-name="P186"><text:span text:style-name="T187">6.1</text:span><text:span text:style-name="T188">.</text:span><text:span text:style-name="T189"><text:tab/></text:span><text:span text:style-name="T190">Įgyvendinant jaunimo<text:s/></text:span><text:span text:style-name="T191">politiką, ir toliau kuriami atvirieji jaunimo centrai (toliau – AJC), kurių paskirtis – vykdyti atvirąjį darbą su jaunimu, teikti socialines, pedagogines ir psichologines</text:span><text:span text:style-name="T192"><text:s/>paslaugas, tobulinti jau teikiamų paslaugų kokybę.<text:s/></text:span><text:span text:style-name="T193">Atvirųjų jaunimo centrų ir atvirųjų jaunimo erdvių<text:s/></text:span><text:span text:style-name="T194">(toliau – AJE)<text:s/></text:span><text:span text:style-name="T195">tikslinė grupė yra jaunimas; ypač daug dėmesio skiriama mažiau galimybių turinčiam, mažiau motyvuotam jaunimui, kuris dėl įvairių priežasč</text:span><text:span text:style-name="T196">ių neturi galimybių ar nenori įsitraukti į jaunimo veiklą. 2020</text:span><text:span text:style-name="T197"><text:s/>m. rugsėjo duomenimis, Lietuvoje veikė 44 AJC ir 73 AJE (iš viso 117 AJC ir AJE), o 2011 m. – tik 20 AJC ir AJE. Taigi pastebima atvirojo darbo su jaunimu sistemos plėtra, bet AJC ir AJE vis t</text:span><text:span text:style-name="T198">iek yra nepakankamai, pavyzdžiui, vis dar yra savivaldybių, kuriose veikia tik viena AJE. Skatinant jaunimo laisvalaikio užimtumą, reikia ir toliau plėsti esamas, kurti naujas tam palankias erdves.<text:s/></text:span></text:p>
      <text:p text:style-name="P199"><text:span text:style-name="T200">6.2</text:span><text:span text:style-name="T201">. Atsižvelgiant į tai, kad daugumoje savivaldybių<text:s/></text:span><text:span text:style-name="T202">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3">ivaldybėse, bet ir kitas darbo su jaunimu formas – mobilųjį darbą su jaunimu<text:s/></text:span><text:soft-page-break/><text:span text:style-name="T204">arba darbą su jaunimu gatvėje.<text:s/></text:span><text:span text:style-name="T205">2020 m. pradžioje Lietuvoje mobilųjį darbą su jaunimu ir darbą su jaunimu gatvėje vykdė 34 17-os organizacijų darbuotojai (dirbantys bent po 0,5 eta</text:span><text:span text:style-name="T206">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7">na plėtoti naujas darbo su jaunimu formas.<text:s/></text:span></text:p>
      <text:p text:style-name="P208"><text:span text:style-name="T209">6.3</text:span><text:span text:style-name="T210">.</text:span><text:span text:style-name="T211"><text:tab/></text:span><text:span text:style-name="T212">2016 m.<text:s/></text:span><text:span text:style-name="T213">AJC ir AJE, gavusių finansavimą iš Jaunimo reikalų departamento, veiklose dalyvavo 6 849 jauni žmonės, o 2019 m. – gerokai daugiau (2019 m. AJC ir AJE veiklose dalyvavo 10 158 jauni žmonės). Šie<text:s/></text:span><text:span text:style-name="T214">skaičiai rodo, kad per trejus metus (2016–2019 m.) į AJC ir AJE pavyko pritraukti 48 proc. jaunimo. Pastebimas didesnis jaunimo įsitraukimas į užimtumą skatinančias veiklas. Į AJC ir AJE veiklas įtraukto jaunimo skaičius rodo su jaunimu dirbančių organizac</text:span><text:span text:style-name="T215">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6"><text:s/>vieną iš galimų jaunimo laisvalaikio užimtumo tobulinimo būdų.</text:span></text:p>
      <text:p text:style-name="P217"><text:span text:style-name="T218">7</text:span><text:span text:style-name="T219">.</text:span><text:span text:style-name="T220"><text:tab/>4 problema – nesudaromos palankios sąlygos įtraukti jaunimą į jaunimo organizacijų ir su jaunimu dirbančių organizacijų veiklą. ryšys tarp Lietuvos jaunimo ir užsienyje gyvenančio lie</text:span><text:span text:style-name="T221">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2">ti ir bendromis pastangomis užtikrinti tautinio identiteto, kultūros saugojimą bei puoselėjimą, sudaryti sąlygas užsienyje gyvenančiam lietuvių kilmės jaunimui aktyviau įsitraukti į<text:s/></text:span><text:span text:style-name="T223">Lietuvos socialinį ir kultūrinį gyvenimą, užmegzti ir<text:s/></text:span><text:soft-page-break/><text:span text:style-name="T224">plėtoti ryšius su Li</text:span><text:span text:style-name="T225">etuvoje veiklą vykdančiomis jaunimo ir su jaunimu dirbančiomis organizacijomis.<text:s/></text:span></text:p>
      <text:p text:style-name="P226"><text:span text:style-name="T227">8</text:span><text:span text:style-name="T228">.</text:span><text:span text:style-name="T229"><text:tab/></text:span><text:span text:style-name="T230">5 problema – nepakankamai aktyvus viešojo, privataus ir nevyriausybinio sektorių bendradarbiavimas įgyvendinant jaunimo politiką:</text:span></text:p>
      <text:p text:style-name="P231"><text:span text:style-name="T232">8.1</text:span><text:span text:style-name="T233">.</text:span><text:span text:style-name="T234"><text:tab/></text:span><text:span text:style-name="T235">Lietuvoje periodiškai neatlieka</text:span><text:span text:style-name="T236">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7">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8">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9">ėse atlikti, kurios tikslas – parengti jaunimo padėtį atskleidžiančių rodiklių sistemą, apimančią visas jaunimo politikos įgyvendinimo sritis.<text:s/></text:span><text:span text:style-name="T240">Ilgalaikė jaunimo problematikos tyrimų koncepcija buvo patvirtinta Jaunimo reikalų departamento direktoriaus 2015</text:span><text:span text:style-name="T241"><text:s/>m. balandžio 27 d. įsakymu Nr. 2V</text:span><text:span text:style-name="T242">‑78 (1.4) „Dėl Jaunimo problematikos tyrimų metodikos patvirtinimo“.<text:s/></text:span><text:span text:style-name="T243">Kad nurodyta rodiklių sistema ir toliau būtų plėtojama, būtina užtikrinti nuoseklią jaunimo padėties stebėseną, kurią vykdyti padeda jaunimo reikalų tyrė</text:span><text:span text:style-name="T244">jų tinklas, dalyvaujantis atliekant jaunimo problematikos tyrimus</text:span><text:span text:style-name="T245">. Jaunimo reikalų tyrėjų tinklas veikia, tačiau tyrėjų veikla turėtų būti aktyvesnė, dažniau turėtų būti organizuojami jaunimo reikalų tyrėjų tinklo susitikimai, nes tyrimų, kurių metu<text:s/></text:span><text:span text:style-name="T246">atliekama jaunimo padėties analizė, reikia vis labiau.</text:span></text:p>
      <text:p text:style-name="P247"><text:span text:style-name="T248">8.2</text:span><text:span text:style-name="T249">.</text:span><text:span text:style-name="T250"><text:tab/></text:span><text:span text:style-name="T251">Jaunimo politika<text:s/></text:span><text:span text:style-name="T252">pagal Jaunimo politikos pagrindų įstatymą<text:s/></text:span><text:span text:style-name="T253">yra horizontalioji politikos sritis, apimanti<text:s/></text:span><text:span text:style-name="T254">daugelį sričių: p</text:span><text:span text:style-name="T255">ilietiškumo ugdymą, švietimą, neformalųjį švietimą, darbą ir užimtumą,</text:span><text:span text:style-name="T256"><text:s/>apsirūpinimą būstu, laisvalaikį, kultūrą, socialinę ir sveikatos apsaugą, sveikatingumą, sportą, narkomanijos ir kitų priklausomybių prevenciją, nusikalstamumo prevenciją ir kt.<text:s/></text:span><text:span text:style-name="T257">Todėl ją plėtojant svarbu užtikrinti viešojo, privataus ir nevyriausybinio se</text:span><text:span text:style-name="T258">ktorių bendradarbiavimą, kad valstybės ir savivaldybių institucijos bei įstaigos bendrautų ir bendradarbiautų, spręsdamos su jaunimu susijusius klausimus, juos derindamos su jaunimu ir (ar) jaunimo organizacijomis,</text:span><text:span text:style-name="T259"><text:s/>su jaunimu dirbančiomis organizacijomis</text:span><text:span text:style-name="T260">.<text:s/></text:span><text:span text:style-name="T261">Turi būti kuriami<text:s/></text:span><text:span text:style-name="T262">tarpinstitucinio bendradarbiavimo tinklai, kuriems priklausytų ne tik AJC ir AJE, bet ir jaunimo reikalų koordinatoriai, savivaldybių administracijų švietimo skyriai, policija, probacijos tarnybos, seniūnai ir socialiniai darbuotojai, švi</text:span><text:span text:style-name="T263">etimo<text:s/></text:span><text:span text:style-name="T264">įstaigos, vietos darbdaviai ir kt. Įgyvendinant jaunimo politiką Lietuvoje, Lietuvos valstybės<text:s/></text:span><text:span text:style-name="T265">ir savivaldybių<text:s/></text:span><text:span text:style-name="T266">institucijoms</text:span><text:span text:style-name="T267">, įstaigoms ir nevyriausybinėms organizacijoms<text:s/></text:span><text:span text:style-name="T268">taip pat būtina<text:s/></text:span><text:span text:style-name="T269">pagal kompetenciją<text:s/></text:span><text:span text:style-name="T270">bendradarbiauti su užsienio institucijomis,<text:s/></text:span><text:span text:style-name="T271">įstaigomis ir nevyriausybinėmis organizacijomis,<text:s/></text:span><text:span text:style-name="T272">siekiant<text:s/></text:span><text:span text:style-name="T273">keistis gerąja praktika</text:span><text:span text:style-name="T274">. 2017 m. suorganizuotas tarptautinis renginys<text:s/></text:span><text:span text:style-name="T275">„</text:span><text:span text:style-name="T276">Kaip užkirsti kelią jaunimui įsitraukti į radikalias, ekstremistines veiklas?“,<text:s/></text:span><text:span text:style-name="T277">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8">Renginyje buvo suformuluotos rekome</text:span><text:span text:style-name="T279">ndacijos, kaip jaunam žmogui apsisaugoti nuo radikalizmo ir ekstremizmo poveikio. Nors tarptautiniai renginiai vyksta,<text:s/></text:span><text:span text:style-name="T280">bendradarbiavimas tarp viešojo, privataus ir nevyriausybinio sektorių tiek nacionaliniu, tiek tarptautiniu lygmenimis vis dar nėra pakank</text:span><text:span text:style-name="T281">amas, todėl būtina jį plėsti ir tobulinti.<text:s/></text:span></text:p>
      <text:p text:style-name="P282"/>
      <text:p text:style-name="P283"><text:span text:style-name="T284">III</text:span><text:span text:style-name="T285"><text:s/>SKYRIUS</text:span></text:p>
      <text:p text:style-name="P286"><text:span text:style-name="T287">VEIKSMŲ PLANO ĮGYVENDINIMAS IR FINANSAVIMAS</text:span></text:p>
      <text:p text:style-name="P288"/>
      <text:p text:style-name="P289"><text:span text:style-name="T290">9</text:span><text:span text:style-name="T291">.</text:span><text:span text:style-name="T292"><text:tab/></text:span><text:span text:style-name="T293">Veiksmų plano įgyvendinimo laikotarpis – 2021 m. sausio 1 d. – 2021 m. gruodžio 31 d.</text:span></text:p>
      <text:p text:style-name="P294"><text:span text:style-name="T295">10</text:span><text:span text:style-name="T296">.</text:span><text:span text:style-name="T297"><text:tab/></text:span><text:span text:style-name="T298">Veiksmų plano tikslai ir jų įgyvendinimo<text:s/></text:span><text:span text:style-name="T299">priemonės numatytos Veiksmų plano 1 priede.</text:span></text:p>
      <text:p text:style-name="P300"><text:span text:style-name="T301">11</text:span><text:span text:style-name="T302">. Veiksmų plano tikslų ir jų įgyvendinimo priemonių įgyvendinimą koordinuoja Lietuvos Respublikos socialinės apsaugos ir darbo ministerija. Įgyvendinant Veiksmų plano įgyvendinimo priemones, dalyvauja Jauni</text:span><text:span text:style-name="T303">mo reikalų departamentas,<text:s/></text:span><text:span text:style-name="T304">Socialinių paslaugų priežiūros departamentas prie Socialinės apsaugos ir darbo ministerijos</text:span><text:span text:style-name="T305">.<text:s/></text:span></text:p>
      <text:p text:style-name="P306"><text:span text:style-name="T307">12</text:span><text:span text:style-name="T308">.</text:span><text:span text:style-name="T309"><text:tab/></text:span><text:span text:style-name="T310">Veiksmų plano tikslų ir jų įgyvendinimo priemonių įgyvendinimo vertinimo kriterijai ir jų reikšmės pateikti Veiksmų plano 2 prie</text:span><text:span text:style-name="T311">de.</text:span></text:p>
      <text:p text:style-name="P312"><text:span text:style-name="T313">13</text:span><text:span text:style-name="T314">.</text:span><text:span text:style-name="T315"><text:tab/></text:span><text:span text:style-name="T316">Veiksmų plano tikslų įgyvendinimo priemonių įgyvendinimas finansuojamas Lietuvos Respublikos valstybės biudžeto lėšomis</text:span><text:span text:style-name="T317">.</text:span></text:p>
      <text:p text:style-name="P318"/>
      <text:p text:style-name="P319"/>
      <text:p text:style-name="P320"><text:span text:style-name="T321">_____________</text:span></text:p>
      <text:p text:style-name="Normal"/>
      <text:p text:style-name="Normal"/>
      <text:p text:style-name="Normal"/>
      <text:p text:style-name="P322">Priedų pakeitimai:</text:p>
      <text:p text:style-name="Normal"/>
      <text:p text:style-name="P323">NJP_1 priedas (pagal pakeitimą A1-774)</text:p>
      <text:soft-page-break/>
      <text:p text:style-name="P324">Priedo pakeitimai:</text:p>
      <text:p text:style-name="P325"><text:span text:style-name="T326">Nr.<text:s/></text:span><text:a xlink:href="https://www.e-tar.lt/portal/legalAct.html?documentId=be7964606f9c11eb9601893677bfd7d8" office:target-frame-name="_top" xlink:show="replace"><text:span text:style-name="T327">A1-139</text:span></text:a><text:span text:style-name="T328">, 2021-02-15, paskelbta TAR 2021-02-15, i. k. 2021-02896</text:span></text:p>
      <text:p text:style-name="P329"><text:span text:style-name="T330">Nr.<text:s/></text:span><text:a xlink:href="https://www.e-tar.lt/portal/legalAct.html?documentId=38116900bc7611eb8c24980b2b0e0fef" office:target-frame-name="_top" xlink:show="replace"><text:span text:style-name="T331">A1-392</text:span></text:a><text:span text:style-name="T332">, 2021-05-24, paskelbta TAR 2021-05-24, i. k. 2021-11444</text:span></text:p>
      <text:p text:style-name="P333"><text:span text:style-name="T334">Nr.<text:s/></text:span><text:a xlink:href="https://www.e-tar.lt/portal/legalAct.html?documentId=d5c230f0e2df11eb9f09e7df20500045" office:target-frame-name="_top" xlink:show="replace"><text:span text:style-name="T335">A1-510</text:span></text:a><text:span text:style-name="T336">, 2021-07-12, paskelbta TAR 2021-07-12, i. k. 2021-15720</text:span></text:p>
      <text:p text:style-name="P337"><text:span text:style-name="T338">Nr.<text:s/></text:span><text:a xlink:href="https://www.e-tar.lt/portal/legalAct.html?documentId=ae010900eeca11eb9f09e7df20500045" office:target-frame-name="_top" xlink:show="replace"><text:span text:style-name="T339">A1-545</text:span></text:a><text:span text:style-name="T340">, 2021-07-27, paskelbta TAR 2021-07-27, i. k. 2021-16555</text:span></text:p>
      <text:p text:style-name="P341"><text:span text:style-name="T342">Nr.<text:s/></text:span><text:a xlink:href="https://www.e-tar.lt/portal/legalAct.html?documentId=ba7f6ce037ee11ec992fe4cdfceb5666" office:target-frame-name="_top" xlink:show="replace"><text:span text:style-name="T343">A1-774</text:span></text:a><text:span text:style-name="T344">, 2021</text:span><text:span text:style-name="T345">-10-28, paskelbta TAR 2021-10-28, i. k. 2021-22475</text:span></text:p>
      <text:p text:style-name="Normal"/>
      <text:p text:style-name="P346">NJP_2 priedas (pagal pakeitimą A1-510</text:p>
      <text:p text:style-name="P347">Priedo pakeitimai:</text:p>
      <text:p text:style-name="P348"><text:span text:style-name="T349">Nr.<text:s/></text:span><text:a xlink:href="https://www.e-tar.lt/portal/legalAct.html?documentId=be7964606f9c11eb9601893677bfd7d8" office:target-frame-name="_top" xlink:show="replace"><text:span text:style-name="T350">A1-139</text:span></text:a><text:span text:style-name="T351">, 2021-02-15, paskelbta TAR 2021-02-15,</text:span><text:span text:style-name="T352"><text:s/>i. k. 2021-02896</text:span></text:p>
      <text:p text:style-name="P353"><text:span text:style-name="T354">Nr.<text:s/></text:span><text:a xlink:href="https://www.e-tar.lt/portal/legalAct.html?documentId=d5c230f0e2df11eb9f09e7df20500045" office:target-frame-name="_top" xlink:show="replace"><text:span text:style-name="T355">A1-510</text:span></text:a><text:span text:style-name="T356">, 2021-07-12, paskelbta TAR 2021-07-12, i. k. 2021-15720</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ocialinės apsaugos ir darbo<text:s/></text:span><text:span text:style-name="T366">ministerija, Įsakymas</text:span></text:p>
      <text:p text:style-name="P367"><text:span text:style-name="T368">Nr.<text:s/></text:span><text:a xlink:href="https://www.e-tar.lt/portal/legalAct.html?documentId=be7964606f9c11eb9601893677bfd7d8" office:target-frame-name="_top" xlink:show="replace"><text:span text:style-name="T369">A1-139</text:span></text:a><text:span text:style-name="T370">, 2021-02-15, paskelbta TAR 2021-02-15, i. k. 2021-02896</text:span></text:p>
      <text:p text:style-name="P371"><text:span text:style-name="T372">Dėl Lietuvos Respublikos socialinės apsaugos ir darbo ministro 2020 m</text:span><text:span text:style-name="T373">. lapkričio 30 d. įsakymo Nr. A1-1178 „Dėl Nacionalinės jaunimo politikos 2021 metų veiksmų plano patvirtinimo“ pakeitimo</text:span></text:p>
      <text:p text:style-name="P374"/>
      <text:p text:style-name="P375"><text:span text:style-name="T376">2.</text:span></text:p>
      <text:p text:style-name="P377"><text:span text:style-name="T378">Lietuvos Respublikos socialinės apsaugos ir darbo ministerija, Įsakymas</text:span></text:p>
      <text:p text:style-name="P379"><text:span text:style-name="T380">Nr.<text:s/></text:span><text:a xlink:href="https://www.e-tar.lt/portal/legalAct.html?documentId=38116900bc7611eb8c24980b2b0e0fef" office:target-frame-name="_top" xlink:show="replace"><text:span text:style-name="T381">A1-392</text:span></text:a><text:span text:style-name="T382">, 2021-05-24, paskelbta TAR 2021-05-24, i. k. 2021-11444</text:span></text:p>
      <text:p text:style-name="P383"><text:span text:style-name="T384">Dėl Lietuvos Respublikos socialinės apsaugos ir darbo ministro 2020 m. lapkričio 30 d. įsakymo Nr. A1-1178 „Dėl Nacionalinės jaunimo politikos 2021 m</text:span><text:span text:style-name="T385">etų veiksmų plano patvirtinimo“ pakeitimo</text:span></text:p>
      <text:p text:style-name="P386"/>
      <text:p text:style-name="P387"><text:span text:style-name="T388">3.</text:span></text:p>
      <text:p text:style-name="P389"><text:span text:style-name="T390">Lietuvos Respublikos socialinės apsaugos ir darbo ministerija, Įsakymas</text:span></text:p>
      <text:soft-page-break/>
      <text:p text:style-name="P391"><text:span text:style-name="T392">Nr.<text:s/></text:span><text:a xlink:href="https://www.e-tar.lt/portal/legalAct.html?documentId=d5c230f0e2df11eb9f09e7df20500045" office:target-frame-name="_top" xlink:show="replace"><text:span text:style-name="T393">A1-510</text:span></text:a><text:span text:style-name="T394">, 2021-07-12, paskelbta TAR 20</text:span><text:span text:style-name="T395">21-07-12, i. k. 2021-15720</text:span></text:p>
      <text:p text:style-name="P396"><text:span text:style-name="T397">Dėl Lietuvos Respublikos socialinės apsaugos ir darbo ministro 2020 m. lapkričio 30 d. įsakymo Nr. A1-1178 „Dėl Nacionalinės jaunimo politikos 2021 metų veiksmų plano patvirtinimo“ pakeitimo</text:span></text:p>
      <text:p text:style-name="P398"/>
      <text:p text:style-name="P399"><text:span text:style-name="T400">4.</text:span></text:p>
      <text:p text:style-name="P401"><text:span text:style-name="T402">Lietuvos Respublikos socialinės ap</text:span><text:span text:style-name="T403">saugos ir darbo ministerija, Įsakymas</text:span></text:p>
      <text:p text:style-name="P404"><text:span text:style-name="T405">Nr.<text:s/></text:span><text:a xlink:href="https://www.e-tar.lt/portal/legalAct.html?documentId=ae010900eeca11eb9f09e7df20500045" office:target-frame-name="_top" xlink:show="replace"><text:span text:style-name="T406">A1-545</text:span></text:a><text:span text:style-name="T407">, 2021-07-27, paskelbta TAR 2021-07-27, i. k. 2021-16555</text:span></text:p>
      <text:p text:style-name="P408"><text:span text:style-name="T409">Dėl Lietuvos Respublikos socialinės apsaugos ir darbo</text:span><text:span text:style-name="T410"><text:s/>ministro 2020 m. lapkričio 30 d. įsakymo Nr. A1-1178 „Dėl Nacionalinės jaunimo politikos 2021 metų veiksmų plano patvirtinimo“ pakeitimo</text:span></text:p>
      <text:p text:style-name="P411"/>
      <text:p text:style-name="P412"><text:span text:style-name="T413">5.</text:span></text:p>
      <text:p text:style-name="P414"><text:span text:style-name="T415">Lietuvos Respublikos socialinės apsaugos ir darbo ministerija, Įsakymas</text:span></text:p>
      <text:p text:style-name="P416"><text:span text:style-name="T417">Nr.<text:s/></text:span><text:a xlink:href="https://www.e-tar.lt/portal/legalAct.html?documentId=ba7f6ce037ee11ec992fe4cdfceb5666" office:target-frame-name="_top" xlink:show="replace"><text:span text:style-name="T418">A1-774</text:span></text:a><text:span text:style-name="T419">, 2021-10-28, paskelbta TAR 2021-10-28, i. k. 2021-22475</text:span></text:p>
      <text:p text:style-name="P420"><text:span text:style-name="T421">Dėl Lietuvos Respublikos socialinės apsaugos ir darbo ministro 2020 m. lapkričio 30 d. įsakymo Nr. A1-1178 „Dėl Nacionalinės jaunimo<text:s/></text:span><text:span text:style-name="T422">politikos 2021 metų veiksmų plano pa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4T12:40:00Z</meta:creation-date>
    <dc:date>2021-12-14T12:40: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456" meta:word-count="2456" meta:character-count="19635" meta:row-count="881" meta:non-whitespace-character-count="17635"/>
  </office:meta>
</office:document-meta>
</file>