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3465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fo:line-height="115%">
        <style:tab-stops>
          <style:tab-stop style:type="center" style:position="3.3465in"/>
        </style:tab-stops>
      </style:paragraph-properties>
      <style:text-properties style:font-name="TimesLT" fo:font-size="10pt" style:font-size-asian="10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fo:text-indent="0.04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fo:color="#000000"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3937in">
        <style:tab-stops>
          <style:tab-stop style:type="left" style:position="0.5909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line-height="115%" fo:text-indent="0.3937in">
        <style:tab-stops>
          <style:tab-stop style:type="left" style:position="0.5909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line-height="115%">
        <style:tab-stops>
          <style:tab-stop style:type="left" style:position="4.9222in"/>
        </style:tab-stops>
      </style:paragraph-properties>
    </style:style>
    <style:style style:name="P45" style:parent-style-name="Normal" style:family="paragraph">
      <style:paragraph-properties fo:line-height="115%">
        <style:tab-stops>
          <style:tab-stop style:type="left" style:position="4.9222in"/>
        </style:tab-stops>
      </style:paragraph-properties>
    </style:style>
    <style:style style:name="P46" style:parent-style-name="Normal" style:family="paragraph">
      <style:paragraph-properties fo:line-height="115%">
        <style:tab-stops>
          <style:tab-stop style:type="left" style:position="4.9222in"/>
        </style:tab-stops>
      </style:paragraph-properties>
    </style:style>
    <style:style style:name="P47" style:parent-style-name="Normal" style:family="paragraph">
      <style:paragraph-properties fo:line-height="115%">
        <style:tab-stops>
          <style:tab-stop style:type="left" style:position="4.922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line-height="115%" fo:margin-left="3.7409in" style:page-number="1">
        <style:tab-stops/>
      </style:paragraph-properties>
      <style:text-properties style:font-size-complex="12pt" style:language-asian="lt" style:country-asian="LT" fo:hyphenate="false"/>
    </style:style>
    <style:style style:name="P54" style:parent-style-name="Normal" style:family="paragraph">
      <style:paragraph-properties fo:text-align="justify" fo:line-height="115%" fo:margin-left="3.7409in">
        <style:tab-stops>
          <style:tab-stop style:type="left" style:position="2.9527in"/>
        </style:tab-stops>
      </style:paragraph-properties>
      <style:text-properties style:font-size-complex="12pt" style:language-asian="lt" style:country-asian="LT" fo:hyphenate="false"/>
    </style:style>
    <style:style style:name="P55" style:parent-style-name="Normal" style:family="paragraph">
      <style:paragraph-properties fo:text-align="justify" fo:line-height="115%" fo:margin-left="3.7409in">
        <style:tab-stops>
          <style:tab-stop style:type="left" style:position="2.9527in"/>
        </style:tab-stops>
      </style:paragraph-properties>
      <style:text-properties style:font-size-complex="12pt" style:language-asian="lt" style:country-asian="LT" fo:hyphenate="false"/>
    </style:style>
    <style:style style:name="P56" style:parent-style-name="Normal" style:family="paragraph">
      <style:paragraph-properties fo:text-align="justify" fo:line-height="115%" fo:margin-left="3.7409in">
        <style:tab-stops>
          <style:tab-stop style:type="left" style:position="2.9527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margin-left="3.7409in">
        <style:tab-stops/>
      </style:paragraph-properties>
      <style:text-properties style:font-size-complex="12pt" style:language-asian="lt" style:country-asian="LT" fo:hyphenate="false"/>
    </style:style>
    <style:style style:name="P60"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with-next="always" fo:keep-together="always" fo:text-align="center" fo:line-height="115%"/>
      <style:text-properties fo:font-weight="bold" style:font-weight-asian="bold" style:font-weight-complex="bold" fo:color="#000000" style:font-size-complex="12pt"/>
    </style:style>
    <style:style style:name="P64" style:parent-style-name="Normal" style:family="paragraph">
      <style:paragraph-properties fo:keep-with-next="always" fo:keep-together="always" fo:text-align="center" fo:line-height="115%"/>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keep-with-next="always" fo:keep-together="always" fo:text-align="center" fo:line-height="115%"/>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line-height="115%"/>
      <style:text-properties style:font-size-complex="12pt"/>
    </style:style>
    <style:style style:name="P70" style:parent-style-name="Normal" style:family="paragraph">
      <style:paragraph-properties fo:text-align="justify" fo:line-height="115%" fo:text-indent="0.3937in">
        <style:tab-stops>
          <style:tab-stop style:type="left" style:position="0.590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15%" fo:text-indent="0.3937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fo:color="#000000"/>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center" style:vertical-align="middle" fo:line-height="115%" fo:margin-left="0.5in">
        <style:tab-stops/>
      </style:paragraph-properties>
    </style:style>
    <style:style style:name="P99" style:parent-style-name="Normal" style:family="paragraph">
      <style:paragraph-properties fo:keep-with-next="always" fo:keep-together="always" fo:text-align="center" fo:line-height="115%"/>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keep-with-next="always" fo:keep-together="always" fo:text-align="center" fo:line-height="115%"/>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05" style:parent-style-name="Normal" style:family="paragraph">
      <style:paragraph-properties fo:text-align="justify" fo:line-height="115%" fo:text-indent="0.3937in">
        <style:tab-stops>
          <style:tab-stop style:type="left" style:position="0.5909in"/>
        </style:tab-stops>
      </style:paragraph-properties>
    </style:style>
    <style:style style:name="T106" style:parent-style-name="DefaultParagraphFont" style:family="text">
      <style:text-properties style:font-name-asian="Calibri" fo:text-transform="uppercase" fo:color="#000000" style:font-size-complex="12pt"/>
    </style:style>
    <style:style style:name="T107" style:parent-style-name="DefaultParagraphFont" style:family="text">
      <style:text-properties style:font-name-asian="Calibri" fo:text-transform="uppercase" fo:color="#000000" style:font-size-complex="12pt"/>
    </style:style>
    <style:style style:name="T108" style:parent-style-name="DefaultParagraphFont" style:family="text">
      <style:text-properties style:font-name-asian="Calibri" fo:text-transform="uppercase"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1" style:parent-style-name="DefaultParagraphFont" style:family="text">
      <style:text-properties style:font-name-asian="Calibri" fo:text-transform="uppercase" fo:color="#000000" style:font-size-complex="12pt"/>
    </style:style>
    <style:style style:name="T112" style:parent-style-name="DefaultParagraphFont" style:family="text">
      <style:text-properties style:font-name-asian="Calibri" fo:text-transform="uppercase"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333333"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333333"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3937in">
        <style:tab-stops>
          <style:tab-stop style:type="left" style:position="0.6895in"/>
        </style:tab-stops>
      </style:paragraph-properties>
    </style:style>
    <style:style style:name="T134" style:parent-style-name="DefaultParagraphFont" style:family="text">
      <style:text-properties fo:text-transform="uppercase" style:font-size-complex="12pt"/>
    </style:style>
    <style:style style:name="T135" style:parent-style-name="DefaultParagraphFont" style:family="text">
      <style:text-properties fo:text-transform="uppercase" style:font-size-complex="12pt"/>
    </style:style>
    <style:style style:name="T136" style:parent-style-name="DefaultParagraphFont" style:family="text">
      <style:text-properties fo:text-transform="uppercase"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fo:language="en" fo:country="US"/>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44" style:parent-style-name="Normal" style:family="paragraph">
      <style:paragraph-properties fo:text-align="justify" fo:line-height="115%" fo:text-indent="0.3937in">
        <style:tab-stops>
          <style:tab-stop style:type="left" style:position="0.6895in"/>
        </style:tab-stops>
      </style:paragraph-properties>
    </style:style>
    <style:style style:name="T145" style:parent-style-name="DefaultParagraphFont" style:family="text">
      <style:text-properties style:font-name-asian="Calibri" fo:text-transform="uppercase" fo:color="#000000" style:font-size-complex="12pt"/>
    </style:style>
    <style:style style:name="T146" style:parent-style-name="DefaultParagraphFont" style:family="text">
      <style:text-properties style:font-name-asian="Calibri" fo:text-transform="uppercase" fo:color="#000000" style:font-size-complex="12pt"/>
    </style:style>
    <style:style style:name="T147" style:parent-style-name="DefaultParagraphFont" style:family="text">
      <style:text-properties style:font-name-asian="Calibri" fo:text-transform="uppercase" fo:color="#000000"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0" style:parent-style-name="DefaultParagraphFont" style:family="text">
      <style:text-properties fo:text-transform="uppercase" style:font-size-complex="12pt"/>
    </style:style>
    <style:style style:name="T151" style:parent-style-name="DefaultParagraphFont" style:family="text">
      <style:text-properties fo:text-transform="uppercase"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fo:color="#1D1D1B"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68" style:parent-style-name="DefaultParagraphFont" style:family="text">
      <style:text-properties fo:text-transform="uppercase" style:font-size-complex="12pt"/>
    </style:style>
    <style:style style:name="T169" style:parent-style-name="DefaultParagraphFont" style:family="text">
      <style:text-properties fo:text-transform="uppercase"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3937in">
        <style:tab-stops>
          <style:tab-stop style:type="left" style:position="0.6895in"/>
        </style:tab-stops>
      </style:paragraph-properties>
    </style:style>
    <style:style style:name="T180" style:parent-style-name="DefaultParagraphFont" style:family="text">
      <style:text-properties style:font-name-asian="Calibri" fo:text-transform="uppercase" fo:color="#000000" style:font-size-complex="12pt"/>
    </style:style>
    <style:style style:name="T181" style:parent-style-name="DefaultParagraphFont" style:family="text">
      <style:text-properties style:font-name-asian="Calibri" fo:text-transform="uppercase" fo:color="#000000" style:font-size-complex="12pt"/>
    </style:style>
    <style:style style:name="T182" style:parent-style-name="DefaultParagraphFont" style:family="text">
      <style:text-properties style:font-name-asian="Calibri" fo:text-transform="uppercase"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3937in">
        <style:tab-stops>
          <style:tab-stop style:type="left" style:position="0.6895in"/>
        </style:tab-stops>
      </style:paragraph-properties>
    </style:style>
    <style:style style:name="T186" style:parent-style-name="DefaultParagraphFont" style:family="text">
      <style:text-properties fo:text-transform="uppercase" style:font-size-complex="12pt"/>
    </style:style>
    <style:style style:name="T187" style:parent-style-name="DefaultParagraphFont" style:family="text">
      <style:text-properties fo:text-transform="uppercase" style:font-size-complex="12pt"/>
    </style:style>
    <style:style style:name="T188" style:parent-style-name="DefaultParagraphFont" style:family="text">
      <style:text-properties fo:text-transform="uppercase"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3937in">
        <style:tab-stops>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mp;apos"/>
    </style:style>
    <style:style style:name="T204" style:parent-style-name="DefaultParagraphFont" style:family="text">
      <style:text-properties style:font-name="&amp;apos"/>
    </style:style>
    <style:style style:name="T205" style:parent-style-name="DefaultParagraphFont" style:family="text">
      <style:text-properties style:font-name="&amp;apos"/>
    </style:style>
    <style:style style:name="P206" style:parent-style-name="Normal" style:family="paragraph">
      <style:paragraph-properties fo:text-align="justify" fo:line-height="115%" fo:text-indent="0.3937in">
        <style:tab-stops>
          <style:tab-stop style:type="left" style:position="0.6895in"/>
        </style:tab-stops>
      </style:paragraph-properties>
    </style:style>
    <style:style style:name="T207" style:parent-style-name="DefaultParagraphFont" style:family="text">
      <style:text-properties fo:text-transform="uppercase"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fo:text-transform="uppercase" style:font-size-complex="12pt"/>
    </style:style>
    <style:style style:name="T210" style:parent-style-name="DefaultParagraphFont" style:family="text">
      <style:text-properties style:font-name-asian="WarnockPro-Regular"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3937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15%" fo:text-indent="0.3937in">
        <style:tab-stops>
          <style:tab-stop style:type="left" style:position="0.6895in"/>
        </style:tab-stops>
      </style:paragraph-properties>
    </style:style>
    <style:style style:name="T225" style:parent-style-name="DefaultParagraphFont" style:family="text">
      <style:text-properties style:font-name-asian="Calibri" fo:text-transform="uppercase" fo:color="#000000" style:font-size-complex="12pt"/>
    </style:style>
    <style:style style:name="T226" style:parent-style-name="DefaultParagraphFont" style:family="text">
      <style:text-properties style:font-name-asian="Calibri" fo:text-transform="uppercase" fo:color="#000000" style:font-size-complex="12pt"/>
    </style:style>
    <style:style style:name="T227" style:parent-style-name="DefaultParagraphFont" style:family="text">
      <style:text-properties style:font-name-asian="Calibri" fo:text-transform="uppercase" fo:color="#000000"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3937in">
        <style:tab-stops>
          <style:tab-stop style:type="left" style:position="0.6895in"/>
        </style:tab-stops>
      </style:paragraph-properties>
    </style:style>
    <style:style style:name="T230" style:parent-style-name="DefaultParagraphFont" style:family="text">
      <style:text-properties style:font-name-asian="Calibri" fo:text-transform="uppercase" fo:color="#000000" style:font-size-complex="12pt"/>
    </style:style>
    <style:style style:name="T231" style:parent-style-name="DefaultParagraphFont" style:family="text">
      <style:text-properties style:font-name-asian="Calibri" fo:text-transform="uppercase" fo:color="#000000" style:font-size-complex="12pt"/>
    </style:style>
    <style:style style:name="T232" style:parent-style-name="DefaultParagraphFont" style:family="text">
      <style:text-properties style:font-name-asian="Calibri" fo:text-transform="uppercase"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3937in">
        <style:tab-stops>
          <style:tab-stop style:type="left" style:position="0.6895in"/>
        </style:tab-stops>
      </style:paragraph-properties>
    </style:style>
    <style:style style:name="T246" style:parent-style-name="DefaultParagraphFont" style:family="text">
      <style:text-properties style:font-name-asian="Calibri" fo:text-transform="uppercase" style:font-size-complex="12pt"/>
    </style:style>
    <style:style style:name="T247" style:parent-style-name="DefaultParagraphFont" style:family="text">
      <style:text-properties style:font-name-asian="Calibri" fo:text-transform="uppercase" style:font-size-complex="12pt"/>
    </style:style>
    <style:style style:name="T248" style:parent-style-name="DefaultParagraphFont" style:family="text">
      <style:text-properties style:font-name-asian="Calibri" fo:text-transform="uppercase"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WarnockPro-Regular" style:font-size-complex="12pt"/>
    </style:style>
    <style:style style:name="T262" style:parent-style-name="DefaultParagraphFont" style:family="text">
      <style:text-properties style:font-name-asian="WarnockPro-Regular" style:font-size-complex="12pt"/>
    </style:style>
    <style:style style:name="T263" style:parent-style-name="DefaultParagraphFont" style:family="text">
      <style:text-properties style:font-name-asian="WarnockPro-Regular" fo:color="#000000" style:font-size-complex="12pt"/>
    </style:style>
    <style:style style:name="T264" style:parent-style-name="DefaultParagraphFont" style:family="text">
      <style:text-properties style:font-weight-complex="bold"/>
    </style:style>
    <style:style style:name="T265" style:parent-style-name="DefaultParagraphFont" style:family="text">
      <style:text-properties style:font-name-asian="WarnockPro-Regular" fo:color="#000000" style:font-size-complex="12pt"/>
    </style:style>
    <style:style style:name="T266" style:parent-style-name="DefaultParagraphFont" style:family="text">
      <style:text-properties style:font-weight-complex="bold"/>
    </style:style>
    <style:style style:name="T267" style:parent-style-name="DefaultParagraphFont" style:family="text">
      <style:text-properties style:font-name-asian="WarnockPro-Regular" fo:color="#000000" style:font-size-complex="12pt"/>
    </style:style>
    <style:style style:name="T268" style:parent-style-name="DefaultParagraphFont" style:family="text">
      <style:text-properties style:font-weight-complex="bold"/>
    </style:style>
    <style:style style:name="T269" style:parent-style-name="DefaultParagraphFont" style:family="text">
      <style:text-properties style:font-name-asian="WarnockPro-Regular" fo:color="#000000" style:font-size-complex="12pt"/>
    </style:style>
    <style:style style:name="T270" style:parent-style-name="DefaultParagraphFont" style:family="text">
      <style:text-properties style:font-weight-complex="bold"/>
    </style:style>
    <style:style style:name="T271" style:parent-style-name="DefaultParagraphFont" style:family="text">
      <style:text-properties style:font-name-asian="WarnockPro-Regular" fo:color="#000000"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name-asian="WarnockPro-Regular"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WarnockPro-Regular" style:font-size-complex="12pt"/>
    </style:style>
    <style:style style:name="T280" style:parent-style-name="DefaultParagraphFont" style:family="text">
      <style:text-properties style:font-name-asian="WarnockPro-Regular" style:font-size-complex="12pt"/>
    </style:style>
    <style:style style:name="P281" style:parent-style-name="Normal" style:family="paragraph">
      <style:paragraph-properties fo:line-height="115%"/>
    </style:style>
    <style:style style:name="P282" style:parent-style-name="Normal" style:family="paragraph">
      <style:paragraph-properties fo:keep-with-next="always" fo:keep-together="always" fo:text-align="center" fo:line-height="115%"/>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keep-with-next="always" fo:keep-together="always" fo:text-align="center" fo:line-height="115%"/>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288" style:parent-style-name="Normal" style:family="paragraph">
      <style:paragraph-properties fo:text-align="justify" fo:line-height="115%" fo:text-indent="0.3937in">
        <style:tab-stops>
          <style:tab-stop style:type="left" style:position="0.6895in"/>
        </style:tab-stops>
      </style:paragraph-properties>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3937in">
        <style:tab-stops>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3937in">
        <style:tab-stops>
          <style:tab-stop style:type="left" style:position="0.689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3937in">
        <style:tab-stops>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318" style:parent-style-name="Normal" style:family="paragraph">
      <style:paragraph-properties fo:text-align="justify" fo:line-height="115%" fo:text-indent="0.3937in">
        <style:tab-stops>
          <style:tab-stop style:type="left" style:position="0.6895in"/>
        </style:tab-stops>
      </style:paragraph-properties>
    </style:style>
    <style:style style:name="P319" style:parent-style-name="Normal" style:family="paragraph">
      <style:paragraph-properties fo:text-align="center" fo:line-height="115%">
        <style:tab-stops>
          <style:tab-stop style:type="left" style:position="0.2958in"/>
        </style:tab-stops>
      </style:paragraph-properties>
    </style:style>
    <style:style style:name="T320" style:parent-style-name="DefaultParagraphFont" style:family="text">
      <style:text-properties style:font-weight-complex="bold" fo:color="#000000" style:font-size-complex="12pt"/>
    </style:style>
    <style:style style:name="P321" style:parent-style-name="Normal" style:family="paragraph">
      <style:text-properties style:font-name-asian="MS Mincho" fo:font-weight="bold" style:font-weight-asian="bold" style:font-style-complex="italic" fo:font-size="10pt" style:font-size-asian="10pt"/>
    </style:style>
    <style:style style:name="P322" style:parent-style-name="Normal" style:family="paragraph">
      <style:text-properties style:font-name-asian="MS Mincho"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7-13 iki 2021-07-27</text:span></text:p>
      <text:p text:style-name="P6"/>
      <text:p text:style-name="P7"><text:span text:style-name="T8">Įsakymas paskelbtas: TAR 2020-12-01, i. k. 2020-25626</text:span></text:p>
      <text:p text:style-name="P9"/>
      <text:p text:style-name="P10"><text:span text:style-name="T11"><draw:frame draw:style-name="a0" draw:name="Paveikslėlis 1" text:anchor-type="as-char" svg:x="0in" svg:y="0in" svg:width="0.60417in" svg:height="0.60417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text:span text:style-name="T19">DĖL NACIONALINĖS JAUNIMO POLITIKOS 2021 METŲ VEIKSMŲ PLANO PATVIRTINIMO</text:span></text:p>
      <text:p text:style-name="P20"/>
      <text:p text:style-name="P21"><text:span text:style-name="T22">2020 m. lapkričio 30 d. Nr.</text:span><text:s/><text:span text:style-name="T23">A1-1178</text:span></text:p>
      <text:p text:style-name="P24">Vilnius</text:p>
      <text:p text:style-name="P25"/>
      <text:p text:style-name="P26"/>
      <text:p text:style-name="P27"><text:span text:style-name="T28">Vadovaudamasis<text:s/></text:span><text:span text:style-name="T29">Lietuvos Respublikos socialinės apsaugos ir darbo ministerijos nuostatų, patvirtintų Lietuvos Respublikos Vyriausybės 1998 m. liepos 17 d. nutarimu Nr. 892 „Dėl Lietuvos Respublikos socialinės ap</text:span><text:span text:style-name="T30">saugos ir darbo ministerijos nuostatų patvirtinimo“, 7.10 papunkčiu, Strateginio planavimo metodikos, patvirtintos Lietuvos Respublikos Vyriausybės 2002 m. birželio 6 d. nutarimu Nr. 827 „Dėl Strateginio planavimo metodikos patvirtinimo“, 4.3.5 papunkčiu i</text:span><text:span text:style-name="T31">r įgyvendindamas Lietuvos Respublikos Vyriausybės 2010 m. kovo 24 d. nutarimo Nr. 330 „Dėl ministrams pavedamų valdymo sričių“ 1.6.10 papunktį</text:span><text:span text:style-name="T32">:</text:span></text:p>
      <text:p text:style-name="P33"><text:span text:style-name="T34">1</text:span><text:span text:style-name="T35">.</text:span><text:span text:style-name="T36"><text:tab/></text:span><text:span text:style-name="T37">T v i r t i n u <text:s/>Nacionalinės jaunimo politikos 2021 metų veiksmų planą (toliau – Veiksmų planas) (prided</text:span><text:span text:style-name="T38">amas).</text:span></text:p>
      <text:p text:style-name="P39"><text:span text:style-name="T40">2</text:span><text:span text:style-name="T41">.</text:span><text:span text:style-name="T42"><text:tab/></text:span><text:span text:style-name="T43">R e k o m e n d u o j u <text:s/>savivaldybėms dalyvauti įgyvendinant Veiksmų planą ir iš savo biudžetų skirti lėšų jo priemonėms įgyvendinti.</text:span></text:p>
      <text:p text:style-name="P44"/>
      <text:p text:style-name="P45"/>
      <text:p text:style-name="P46"/>
      <text:p text:style-name="P47"><text:span text:style-name="T48">Laikinai einantis socialinės apsaugos ir darbo ministro pareigas<text:s/></text:span><text:span text:style-name="T49"><text:tab/>Linas Kukuraitis</text:span></text:p>
      <text:soft-page-break/>
      <text:p text:style-name="P50">PATVIRTINTA</text:p>
      <text:p text:style-name="P54">Lietuvos Respublikos socialinės<text:s/></text:p>
      <text:p text:style-name="P55">apsaugos ir darbo ministro</text:p>
      <text:p text:style-name="P56"><text:span text:style-name="T57">2020 m. lapkričio 30 d.</text:span><text:span text:style-name="T58"><text:s/>įsakymu<text:s/></text:span></text:p>
      <text:p text:style-name="P59">Nr. A1-1178 <text:s/></text:p>
      <text:p text:style-name="P60"/>
      <text:p text:style-name="P61"><text:span text:style-name="T62">NACIONALINĖS JAUNIMO POLITIKOS 2021 METŲ VEIKSMŲ PLAN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Nacionalinės jaunimo politikos 2021 metų veiksmų planas (toliau – Veiksmų planas) numato Nacionalinės jaunimo politikos įgyvendinimo tikslus, uždavinius,<text:s/></text:span><text:span text:style-name="T74">priemones, kokybinius ir kiekybinius vertinimo kriterijus jaunimo srityje.</text:span></text:p>
      <text:p text:style-name="P75"><text:span text:style-name="T76">2</text:span><text:span text:style-name="T77">.</text:span><text:span text:style-name="T78"><text:tab/></text:span><text:span text:style-name="T79">Veiksmų plano tikslas – nustatyti priemones, skirtas jaunimo politikos įgyvendinimui stiprinti nacionaliniu mastu, užtikrinant tarpžinybinį bendradarbiavimą tarp viešojo, pri</text:span><text:span text:style-name="T80">vataus ir nevyriausybinio sektorių, sukurti infrastruktūrą, reikalingą darniai, faktais ir žiniomis grįstai jaunimo politikai įgyvendinti.</text:span></text:p>
      <text:p text:style-name="P81"><text:span text:style-name="T82">3</text:span><text:span text:style-name="T83">.</text:span><text:span text:style-name="T84"><text:tab/></text:span><text:span text:style-name="T85">Veiksmų plane vartojamos sąvokos atitinka Lietuvos Respublikos jaunimo politikos pagrindų įstatyme, Lietuvos R</text:span><text:span text:style-name="T86">espublikos v</text:span><text:span text:style-name="T87">aiko teisių apsaugos pagrindų įstatyme,</text:span><text:span text:style-name="T88"><text:s/>Lietuvos Respublikos savanoriškos veiklos įstatyme,<text:s/></text:span><text:span text:style-name="T89">Lietuvos Respublikos p</text:span>aramos būstui įsigyti ar išsinuomoti įstatyme,<text:span text:style-name="T90"><text:s/>Jaunimo garantijų iniciatyvos įgyvendinimo tvarkos apraše, patvirtintame Lietuvos R</text:span><text:span text:style-name="T91">espublikos socialinės apsaugos ir darbo ministro 2014 m. rugpjūčio 19 d. įsakymu Nr. A1-416 „</text:span><text:span text:style-name="T92">Dėl Jaunimo garantijų iniciatyvos įgyvendinimo tvarkos aprašo“</text:span><text:span text:style-name="T93">, A</text:span><text:span text:style-name="T94">tvirų jaunimo centrų veiklos apraše, patvirtintame Lietuvos Respublikos socialinės apsaugos ir dar</text:span><text:span text:style-name="T95">bo ministro 2012 m. gruodžio 11 d. įsakymu Nr. A1</text:span><text:span text:style-name="T96">‑570 „Dėl Atvirų jaunimo centrų veiklos aprašo patvirtinimo“,<text:s/></text:span><text:span text:style-name="T97">apibrėžtas sąvokas.</text:span></text:p>
      <text:p text:style-name="P98"/>
      <text:p text:style-name="P99"><text:span text:style-name="T100">II</text:span><text:span text:style-name="T101"><text:s/>SKYRIUS</text:span></text:p>
      <text:p text:style-name="P102"><text:span text:style-name="T103">SITUACIJOS ANALIZĖ</text:span></text:p>
      <text:p text:style-name="P104"/>
      <text:p text:style-name="P105"><text:span text:style-name="T106">4</text:span><text:span text:style-name="T107">.</text:span><text:span text:style-name="T108"><text:tab/></text:span><text:span text:style-name="T109">1 problema – jaunimo poreikių neužtikrinanti socialinės apsaugos sistema:</text:span></text:p>
      <text:p text:style-name="P110"><text:span text:style-name="T111">4.1</text:span><text:span text:style-name="T112">.</text:span><text:span text:style-name="T113"><text:tab/></text:span><text:span text:style-name="T114">Lietuvos statistikos departamento duomenimis, 2019 m. Lietuvoje vidutiniškai buvo 12,8 tūkst. jaunų (15–24 metų) bedarbių – 0,5</text:span><text:span text:style-name="T115"><text:s/>tūkst. daugiau negu 2018 m. 2019 m. Lietuvoje<text:s/></text:span><text:span text:style-name="T116">dirbo<text:s/></text:span><text:span text:style-name="T117">94,8 tūkst. jaunų (15–24 metų) gyventojų, arba 3,5 tūkst. mažiau nei<text:s/></text:span><text:span text:style-name="T118">2018 m. 180,7 tūkst., arba 62,7 proc., jaunų (15–24 metų) gyventojų buvo ekonomiškai neaktyvūs, 91,9 proc. jų mokėsi bendrojo lavinimo ar profesinėse mokyklose, kolegijose, universitetuose</text:span><text:span text:style-name="T119">.</text:span><text:span text:style-name="T120"><text:s/></text:span></text:p>
      <text:p text:style-name="P121"><text:span text:style-name="T122">4.2</text:span><text:span text:style-name="T123">. COVID-19 ligos (koronaviruso infekcijos) pandemija parod</text:span><text:span text:style-name="T124">ė, kad, paskelbus<text:s/></text:span><text:span text:style-name="T125">valstybės lygio ekstremaliąją situaciją visoje šalyje dėl COVID-19 ligos (koronaviruso infekcijos) plitimo grėsmės,</text:span><text:span text:style-name="T126"><text:s/>labiausiai dėl to kenčia viena iš pažeidžiamiausių visuomenės grupių – jaunimas. Lietuvos statistikos departamento duomeni</text:span><text:span text:style-name="T127">mis, 2020 m. liepą buvo<text:s/></text:span><text:soft-page-break/><text:span text:style-name="T128">registruotas 23,5 proc. 15–24 metų jaunimo nedarbas, o 2019 m. liepą nedarbas šioje amžiaus grupėje buvo 10,1 proc., t. y. daugiau kaip 2 kartus mažiau. Tai rodo, kad valstybės ir savivaldybių dėmesys jaunimo užimtumui yra nepakanka</text:span><text:span text:style-name="T129">mas, ypač paskelbus šalyje ekstremaliąją situaciją.<text:s/></text:span></text:p>
      <text:p text:style-name="P130"><text:span text:style-name="T131">4.3</text:span><text:span text:style-name="T132">.<text:s/></text:span>2017 m. gruodžio 31 d. Socialinės paramos šeimai informacinės sistemos (SPIS) duomenimis, į socialinės rizikos šeimų apskaitą buvo įtrauktos 9 786 socialinės rizikos šeimos, kuriose augo 18 415<text:s/>vaikų nuo 14 iki 18 metų. Jaunas žmogus, augantis socialinės rizikos šeimoje, integruodamasis į darbo rinką, sunkumų patiria gerokai dažniau, nes šeimoje nesulaukia palaikymo ir pagalbos. Tėvai nepakankamai rūpinasi šiuo jaunu žmogumi, taigi nesudaro palankių sąlygų jo asmenybės raidai ir socialinių įgūdžių ugdymui šeimoje, o tai lemia jauno žmogaus mokymosi sunkumus, elgesio problemas, žemą savivertę, menkus bendravimo įgūdžius, polinkį į priklausomybes.</text:p>
      <text:p text:style-name="P133"><text:span text:style-name="T134">4.4</text:span><text:span text:style-name="T135">.</text:span><text:span text:style-name="T136"><text:tab/></text:span><text:span text:style-name="T137">Lietuvos statistikos departamento duomenimi</text:span><text:span text:style-name="T138">s, 2019 m. gimė 27 507 kūdikiai. Daugiau kaip 47 proc. jų pagimdė moterys iki 29 metų. Remiantis tais pačiais Lietuvos statistikos departamento duomenimis, galima teigti, kad vidutinis pirmą vaiką gimdančių moterų amžius nuo 2009 m. kasmet šiek tiek ilgėjo</text:span><text:span text:style-name="T139">. 2009 m. moteris pirmo vaiko susilaukė vidutiniškai 26 metų, o 2019 m. – 28 metų. Dažnai jaunos šeimos patiria įvairių socialinių problemų (nedarbas, prasti ar nepakankami socialiniai įgūdžiai, mažos pajamos, prastos gyvenimo sąlygos ir kt.), todėl šeimos</text:span><text:span text:style-name="T140"><text:s/>kūrimas tampa antraeiliu dalyku jaunimo gyvenime. Būtent<text:s/></text:span><text:span text:style-name="T141">tod</text:span><text:span text:style-name="T142">ėl mažėja demografiniai rodikliai (2015 m. gimė 31 475 kūdikiai). Lietuvoje nepakanka priemonių, kurias pasitelkus būtų galima spręsti anksčiau minėtas jaunų šeimų problemas.<text:s/></text:span></text:p>
      <text:p text:style-name="P143">4.5. Lietuvos statistikos departamento duomenimis, Lietuvoje 2019 m. buvo 18,4 proc. namų ūkių, auginančių vaikus, kurie yra arti skurdo ribos. O žemiau absoliutaus skurdo ribos (kai vienam asmeniui per mėnesį tenka 251 eurai) Lietuvoje 2019 m. buvo 7,6 proc. 16–29 metų<text:s/>jaunimo. Jaunas žmogus, kuris patiria nepriteklių ar yra arti santykinės skurdo ribos ir kurio sunki materialinė padėtis sumažina norą patenkinti savo interesus bei poreikius, dažnai būna linkęs nusikalsti. O kai jaunam žmogui trūksta lėšų įvairiems būtiniems ir (ar) geidžiamiems daiktams įsigyti, jis stengiasi šiuos daiktus įsigyti neteisėtai.</text:p>
      <text:p text:style-name="P144"><text:span text:style-name="T145">5</text:span><text:span text:style-name="T146">.</text:span><text:span text:style-name="T147"><text:tab/></text:span><text:span text:style-name="T148">2 problema – daug jaunimo nesidomi visuomenine veikla, nedalyvauja pilietiškumą stiprinančiose visuomeninėse veiklose:</text:span></text:p>
      <text:p text:style-name="P149"><text:span text:style-name="T150">5.1</text:span><text:span text:style-name="T151">.</text:span><text:span text:style-name="T152"><text:tab/></text:span><text:span text:style-name="T153">Jaunimo įsitraukimas į aktyvią</text:span><text:span text:style-name="T154"><text:s/>laisvalaikio veiklą sudaro sąlygas formuoti jo pilietiškumo, demokratiškumo pagrindus.</text:span><text:span text:style-name="T155"><text:s/></text:span><text:span text:style-name="T156">Tam, kad jaunimas būtų kuo labiau įtraukas į įvairaus pobūdžio<text:s/></text:span><text:span text:style-name="T157">visuomenines,</text:span><text:span text:style-name="T158"><text:s/>laisvalaikio veiklas, bendrautų ir būtų aktyvus bei pilietiškas, būtina įtraukti jį į nefor</text:span><text:span text:style-name="T159">malųjį švietimą.<text:s/></text:span><text:span text:style-name="T160">2012 m. Jaunimo reikalų departamento prie Socialinės apsaugos ir darbo ministerijos (toliau – Jaunimo reikalų departamentas)<text:s/></text:span><text:span text:style-name="T161">užsakymu įgyvendinant projektą „Integruotos jaunimo politikos plėtra“ buvo<text:s/></text:span><text:span text:style-name="T162">atlikta jaunimo problematikos tyrimo (t</text:span><text:span text:style-name="T163">oliau – jaunimo problematikos tyrimas) rezultatų lyginamoji analizė ir</text:span><text:span text:style-name="T164"><text:s/>nustatyta, kad dažniausiai laisvalaikiu jaunimas susitinka su draugais (81,7 proc.), žiūri televiziją (67,8 proc.), o visuomeninių organizacijų veikloje dalyvauja tik 13,5 proc. jaunimo</text:span><text:span text:style-name="T165">. Net 46,6 proc. jaunų žmonių teigė nedalyvaujantys ir niekada nedalyvavę savanoriškoje<text:s/></text:span><text:soft-page-break/><text:span text:style-name="T166">veikloje. Atlikus minėtą tyrimą, nustatyta, kad vis dar aktuali jaunimo neaktyvaus įsitraukimo į visuomeninį gyvenimą problema.</text:span></text:p>
      <text:p text:style-name="P167"><text:span text:style-name="T168">5.2</text:span><text:span text:style-name="T169">. P</text:span><text:span text:style-name="T170">ilietinės galios indekso<text:s/></text:span><text:span text:style-name="T171">tyrimo duomenimis, 2019 m. visos Lietuvos visuomenės pilietinės galios indeksas buvo įvertintas 39,7 balo iš 100 galimų. Vadinasi, Lietuvos visuomenės pilietinės galios indeksas padidėjo 2,7 balo, palyginti su 2016 m. (</text:span><text:span text:style-name="T172">2016 m. pilietinės galios indeksas Li</text:span><text:span text:style-name="T173">etuvoje buvo 37 balai iš 100 galimų). 2017 m. VšĮ „NVO teisės institutas“ atliktos galimybių studijos duomenimis, p</text:span><text:span text:style-name="T174">ilietinėse veiklose nedalyvauja net trečdalis reprezentatyviosios apklausos respondentų, o 68 proc. nedalyvauja ir nepriklauso jokiai organiz</text:span><text:span text:style-name="T175">acijai ar sambūriui. Menkas piliečių įsitraukimas į nevyriausybinių organizacijų sektorių siejamas su savanorystės tradicijų silpnumu, neigiamu požiūriu į pilietines organizacijas, susiformavusiu sovietų okupacijos metais, menku tarpusavio pasitikėjimu, su</text:span><text:span text:style-name="T176"><text:s/>piliečių turimų išteklių (laiko ir pinigų) stoka bei silpnais nevyriausybinių organizacijų sektoriaus gebėjimais piliečius įtraukti į savo veiklą.<text:s/></text:span><text:span text:style-name="T177">Tokie rodikliai rodo, kad Lietuvos visuomenė vis dar linkusi nepakankamai įsitraukti į visuomeninę veiklą, o</text:span><text:span text:style-name="T178"><text:s/>jaunimo neįsitraukimo į pilietinę veiklą problema vis dar aktuali. Sprendžiant šią problemą, būtina skatinti jaunimą aktyviai dalyvauti visuomeniniame gyvenime ir ugdyti jo pilietiškumą.<text:s/></text:span></text:p>
      <text:p text:style-name="P179"><text:span text:style-name="T180">6</text:span><text:span text:style-name="T181">.</text:span><text:span text:style-name="T182"><text:tab/></text:span><text:span text:style-name="T183">3 problema – nepakankamai išplėtota darbo su jaunimu siste</text:span><text:span text:style-name="T184">ma, neužtikrinta jaunimo užimtumo infrastruktūros plėtra:</text:span></text:p>
      <text:p text:style-name="P185"><text:span text:style-name="T186">6.1</text:span><text:span text:style-name="T187">.</text:span><text:span text:style-name="T188"><text:tab/></text:span><text:span text:style-name="T189">Įgyvendinant jaunimo<text:s/></text:span><text:span text:style-name="T190">politiką, ir toliau kuriami atvirieji jaunimo centrai (toliau – AJC), kurių paskirtis – vykdyti atvirąjį darbą su jaunimu, teikti socialines, pedagogines ir psichologines</text:span><text:span text:style-name="T191"><text:s/>paslaugas, tobulinti jau teikiamų paslaugų kokybę.<text:s/></text:span><text:span text:style-name="T192">Atvirųjų jaunimo centrų ir atvirųjų jaunimo erdvių<text:s/></text:span><text:span text:style-name="T193">(toliau – AJE)<text:s/></text:span><text:span text:style-name="T194">tikslinė grupė yra jaunimas; ypač daug dėmesio skiriama mažiau galimybių turinčiam, mažiau motyvuotam jaunimui, kuris dėl įvairių priežasč</text:span><text:span text:style-name="T195">ių neturi galimybių ar nenori įsitraukti į jaunimo veiklą. 2020</text:span><text:span text:style-name="T196"><text:s/>m. rugsėjo duomenimis, Lietuvoje veikė 44 AJC ir 73 AJE (iš viso 117 AJC ir AJE), o 2011 m. – tik 20 AJC ir AJE. Taigi pastebima atvirojo darbo su jaunimu sistemos plėtra, bet AJC ir AJE vis t</text:span><text:span text:style-name="T197">iek yra nepakankamai, pavyzdžiui, vis dar yra savivaldybių, kuriose veikia tik viena AJE. Skatinant jaunimo laisvalaikio užimtumą, reikia ir toliau plėsti esamas, kurti naujas tam palankias erdves.<text:s/></text:span></text:p>
      <text:p text:style-name="P198"><text:span text:style-name="T199">6.2</text:span><text:span text:style-name="T200">. Atsižvelgiant į tai, kad daugumoje savivaldybių<text:s/></text:span><text:span text:style-name="T201">nepakankamai pritaikyta jaunimui palanki infrastruktūra ir daliai jaunimo, ypač kaimo vietovėse gyvenančiam jaunimui, sudėtinga gauti laisvalaikio užimtumo paslaugas jų gyvenamojoje teritorijoje, būtina plėtoti ne tik atvirąjį darbą su jaunimu Lietuvos sav</text:span><text:span text:style-name="T202">ivaldybėse, bet ir kitas darbo su jaunimu formas – mobilųjį darbą su jaunimu arba darbą su jaunimu gatvėje.<text:s/></text:span><text:span text:style-name="T203">2020 m. pradžioje Lietuvoje mobilųjį darbą su jaunimu ir darbą su jaunimu gatvėje vykdė 34 17-os organizacijų darbuotojai (dirbantys bent po 0,5 eta</text:span><text:span text:style-name="T204">to) 16-oje savivaldybių. 2019 m. vykdant mobiliojo darbo su jaunimu ir darbo su jaunimu gatvėje veiklas, į jas įtraukta beveik 1 700 jaunų žmonių. Siekiant į jaunimo laisvalaikio veiklas įtraukti kuo daugiau jaunimo, ypač jaunimo iš atokesnių regionų, būti</text:span><text:span text:style-name="T205">na plėtoti naujas darbo su jaunimu formas.<text:s/></text:span></text:p>
      <text:p text:style-name="P206"><text:span text:style-name="T207">6.3</text:span><text:span text:style-name="T208">.</text:span><text:span text:style-name="T209"><text:tab/></text:span><text:span text:style-name="T210">2016 m.<text:s/></text:span><text:span text:style-name="T211">AJC ir AJE, gavusių finansavimą iš Jaunimo reikalų departamento, veiklose dalyvavo 6 849 jauni žmonės, o 2019 m. – gerokai daugiau (2019 m. AJC ir AJE veiklose dalyvavo 10 158 jauni žmonės). Šie<text:s/></text:span><text:span text:style-name="T212">skaičiai rodo, kad per trejus metus (2016–</text:span><text:soft-page-break/><text:span text:style-name="T213">2019 m.) į AJC ir AJE pavyko pritraukti 48 proc. jaunimo. Pastebimas didesnis jaunimo įsitraukimas į užimtumą skatinančias veiklas. Į AJC ir AJE veiklas įtraukto jaunimo skaičius rodo su jaunimu dirbančių organizac</text:span><text:span text:style-name="T214">ijų tobulėjimą. Tam, kad situacija ir toliau gerėtų, būtina ir toliau užtikrinti AJC ir AJE veiklų finansavimą, darbo su jaunimu formų – mobiliojo darbo su jaunimu ir darbo su jaunimu gatvėje – plėtrą. Darbo su jaunimu formų plėtrą galima būtų naudoti kaip</text:span><text:span text:style-name="T215"><text:s/>vieną iš galimų jaunimo laisvalaikio užimtumo tobulinimo būdų.</text:span></text:p>
      <text:p text:style-name="P216"><text:span text:style-name="T217">7</text:span><text:span text:style-name="T218">.</text:span><text:span text:style-name="T219"><text:tab/>4 problema – nesudaromos palankios sąlygos įtraukti jaunimą į jaunimo organizacijų ir su jaunimu dirbančių organizacijų veiklą. ryšys tarp Lietuvos jaunimo ir užsienyje gyvenančio lie</text:span><text:span text:style-name="T220">tuvių kilmės jaunimo nėra tvirtas, todėl, siekiant užtikrinti glaudų ryšį tarp Lietuvos jaunimo ir užsienyje gyvenančio lietuvių kilmės jaunimo, būtina skatinti Lietuvoje ir užsienyje veikiančias jaunimo ir su jaunimu dirbančias organizacijas bendradarbiau</text:span><text:span text:style-name="T221">ti ir bendromis pastangomis užtikrinti tautinio identiteto, kultūros saugojimą bei puoselėjimą, sudaryti sąlygas užsienyje gyvenančiam lietuvių kilmės jaunimui aktyviau įsitraukti į<text:s/></text:span><text:span text:style-name="T222">Lietuvos socialinį ir kultūrinį gyvenimą, užmegzti ir plėtoti ryšius su Li</text:span><text:span text:style-name="T223">etuvoje veiklą vykdančiomis jaunimo ir su jaunimu dirbančiomis organizacijomis.<text:s/></text:span></text:p>
      <text:p text:style-name="P224"><text:span text:style-name="T225">8</text:span><text:span text:style-name="T226">.</text:span><text:span text:style-name="T227"><text:tab/></text:span><text:span text:style-name="T228">5 problema – nepakankamai aktyvus viešojo, privataus ir nevyriausybinio sektorių bendradarbiavimas įgyvendinant jaunimo politiką:</text:span></text:p>
      <text:p text:style-name="P229"><text:span text:style-name="T230">8.1</text:span><text:span text:style-name="T231">.</text:span><text:span text:style-name="T232"><text:tab/></text:span><text:span text:style-name="T233">Lietuvoje periodiškai neatlieka</text:span><text:span text:style-name="T234">mi išsamūs statistiniai jaunimo padėties Lietuvoje tyrimai. Įvertinus visoje šalyje gyvenančio jaunimo poreikius, įpročius, gyvenimo būdą, galima taikyti tikslines jaunimo politikos įgyvendinimo priemones, atsižvelgiant į konkrečių savivaldybių ir (ar) reg</text:span><text:span text:style-name="T235">ionų ypatumus. Paskutinis jaunimo problematikos tyrimas buvo atliktas 2012 m. Jaunimo reikalų departamento užsakymu įgyvendinant projektą „Integruotos jaunimo politikos plėtra“. Šiuo metu minėto tyrimo duomenys neaktualūs, juos reikia atnaujinti. Dabar atl</text:span><text:span text:style-name="T236">iekamas jaunimo problematikos tyrimas, kuris bus baigtas 2020 m. pabaigoje. Siekiant jaunimo problematikos tyrimus atlikti dažniau, 2010 m. Jaunimo reikalų departamento užsakymu buvo parengta koncepcija, reikalinga jaunimo problematikos tyrimams savivaldyb</text:span><text:span text:style-name="T237">ėse atlikti, kurios tikslas – parengti jaunimo padėtį atskleidžiančių rodiklių sistemą, apimančią visas jaunimo politikos įgyvendinimo sritis.<text:s/></text:span><text:span text:style-name="T238">Ilgalaikė jaunimo problematikos tyrimų koncepcija buvo patvirtinta Jaunimo reikalų departamento direktoriaus 2015</text:span><text:span text:style-name="T239"><text:s/>m. balandžio 27 d. įsakymu Nr. 2V</text:span><text:span text:style-name="T240">‑78 (1.4) „Dėl Jaunimo problematikos tyrimų metodikos patvirtinimo“.<text:s/></text:span><text:span text:style-name="T241">Kad nurodyta rodiklių sistema ir toliau būtų plėtojama, būtina užtikrinti nuoseklią jaunimo padėties stebėseną, kurią vykdyti padeda jaunimo reikalų tyrė</text:span><text:span text:style-name="T242">jų tinklas, dalyvaujantis atliekant jaunimo problematikos tyrimus</text:span><text:span text:style-name="T243">. Jaunimo reikalų tyrėjų tinklas veikia, tačiau tyrėjų veikla turėtų būti aktyvesnė, dažniau turėtų būti organizuojami jaunimo reikalų tyrėjų tinklo susitikimai, nes tyrimų, kurių metu<text:s/></text:span><text:span text:style-name="T244">atliekama jaunimo padėties analizė, reikia vis labiau.</text:span></text:p>
      <text:p text:style-name="P245"><text:span text:style-name="T246">8.2</text:span><text:span text:style-name="T247">.</text:span><text:span text:style-name="T248"><text:tab/></text:span><text:span text:style-name="T249">Jaunimo politika<text:s/></text:span><text:span text:style-name="T250">pagal Jaunimo politikos pagrindų įstatymą<text:s/></text:span><text:span text:style-name="T251">yra horizontalioji politikos sritis, apimanti<text:s/></text:span><text:span text:style-name="T252">daugelį sričių: p</text:span><text:span text:style-name="T253">ilietiškumo ugdymą, švietimą, neformalųjį švietimą, darbą ir užimtumą,</text:span><text:span text:style-name="T254"><text:s/>apsirūpinimą būstu, laisvalaikį, kultūrą, socialinę ir sveikatos apsaugą, sveikatingumą, sportą, narkomanijos ir kitų priklausomybių prevenciją, nusikalstamumo prevenciją ir kt.<text:s/></text:span><text:span text:style-name="T255">Todėl ją plėtojant svarbu užtikrinti viešojo, privataus ir nevyriausybinio se</text:span><text:span text:style-name="T256">ktorių bendradarbiavimą, kad valstybės ir savivaldybių institucijos bei įstaigos bendrautų ir<text:s/></text:span><text:soft-page-break/><text:span text:style-name="T257">bendradarbiautų, spręsdamos su jaunimu susijusius klausimus, juos derindamos su jaunimu ir (ar) jaunimo organizacijomis,</text:span><text:span text:style-name="T258"><text:s/>su jaunimu dirbančiomis organizacijomis</text:span><text:span text:style-name="T259">.<text:s/></text:span><text:span text:style-name="T260">Turi būti kuriami<text:s/></text:span><text:span text:style-name="T261">tarpinstitucinio bendradarbiavimo tinklai, kuriems priklausytų ne tik AJC ir AJE, bet ir jaunimo reikalų koordinatoriai, savivaldybių administracijų švietimo skyriai, policija, probacijos tarnybos, seniūnai ir socialiniai darbuotojai, švi</text:span><text:span text:style-name="T262">etimo<text:s/></text:span><text:span text:style-name="T263">įstaigos, vietos darbdaviai ir kt. Įgyvendinant jaunimo politiką Lietuvoje, Lietuvos valstybės<text:s/></text:span><text:span text:style-name="T264">ir savivaldybių<text:s/></text:span><text:span text:style-name="T265">institucijoms</text:span><text:span text:style-name="T266">, įstaigoms ir nevyriausybinėms organizacijoms<text:s/></text:span><text:span text:style-name="T267">taip pat būtina<text:s/></text:span><text:span text:style-name="T268">pagal kompetenciją<text:s/></text:span><text:span text:style-name="T269">bendradarbiauti su užsienio institucijomis,<text:s/></text:span><text:span text:style-name="T270">įstaigomis ir nevyriausybinėmis organizacijomis,<text:s/></text:span><text:span text:style-name="T271">siekiant<text:s/></text:span><text:span text:style-name="T272">keistis gerąja praktika</text:span><text:span text:style-name="T273">. 2017 m. suorganizuotas tarptautinis renginys<text:s/></text:span><text:span text:style-name="T274">„</text:span><text:span text:style-name="T275">Kaip užkirsti kelią jaunimui įsitraukti į radikalias, ekstremistines veiklas?“,<text:s/></text:span><text:span text:style-name="T276">kuriame siekta<text:s/></text:span>ieškoti tinkamiausių būdų, padėsiančių ugdyti jaunimą pozityviai, prisidėsiančių prie saugios visuomenės kūrimo, ypač daug dėmesio skiriant prevencinėms šios srities priemonėms, jų plėtrai, radikalizmo, ekstremizmo ir propagandos daromai žalai aptarti.<text:s/><text:span text:style-name="T277">Renginyje buvo suformuluotos rekome</text:span><text:span text:style-name="T278">ndacijos, kaip jaunam žmogui apsisaugoti nuo radikalizmo ir ekstremizmo poveikio. Nors tarptautiniai renginiai vyksta,<text:s/></text:span><text:span text:style-name="T279">bendradarbiavimas tarp viešojo, privataus ir nevyriausybinio sektorių tiek nacionaliniu, tiek tarptautiniu lygmenimis vis dar nėra pakank</text:span><text:span text:style-name="T280">amas, todėl būtina jį plėsti ir tobulinti.<text:s/></text:span></text:p>
      <text:p text:style-name="P281"/>
      <text:p text:style-name="P282"><text:span text:style-name="T283">III</text:span><text:span text:style-name="T284"><text:s/>SKYRIUS</text:span></text:p>
      <text:p text:style-name="P285"><text:span text:style-name="T286">VEIKSMŲ PLANO ĮGYVENDINIMAS IR FINANSAVIMAS</text:span></text:p>
      <text:p text:style-name="P287"/>
      <text:p text:style-name="P288"><text:span text:style-name="T289">9</text:span><text:span text:style-name="T290">.</text:span><text:span text:style-name="T291"><text:tab/></text:span><text:span text:style-name="T292">Veiksmų plano įgyvendinimo laikotarpis – 2021 m. sausio 1 d. – 2021 m. gruodžio 31 d.</text:span></text:p>
      <text:p text:style-name="P293"><text:span text:style-name="T294">10</text:span><text:span text:style-name="T295">.</text:span><text:span text:style-name="T296"><text:tab/></text:span><text:span text:style-name="T297">Veiksmų plano tikslai ir jų įgyvendinimo<text:s/></text:span><text:span text:style-name="T298">priemonės numatytos Veiksmų plano 1 priede.</text:span></text:p>
      <text:p text:style-name="P299"><text:span text:style-name="T300">11</text:span><text:span text:style-name="T301">. Veiksmų plano tikslų ir jų įgyvendinimo priemonių įgyvendinimą koordinuoja Lietuvos Respublikos socialinės apsaugos ir darbo ministerija. Įgyvendinant Veiksmų plano įgyvendinimo priemones, dalyvauja Jauni</text:span><text:span text:style-name="T302">mo reikalų departamentas,<text:s/></text:span><text:span text:style-name="T303">Socialinių paslaugų priežiūros departamentas prie Socialinės apsaugos ir darbo ministerijos</text:span><text:span text:style-name="T304">.<text:s/></text:span></text:p>
      <text:p text:style-name="P305"><text:span text:style-name="T306">12</text:span><text:span text:style-name="T307">.</text:span><text:span text:style-name="T308"><text:tab/></text:span><text:span text:style-name="T309">Veiksmų plano tikslų ir jų įgyvendinimo priemonių įgyvendinimo vertinimo kriterijai ir jų reikšmės pateikti Veiksmų plano 2 prie</text:span><text:span text:style-name="T310">de.</text:span></text:p>
      <text:p text:style-name="P311"><text:span text:style-name="T312">13</text:span><text:span text:style-name="T313">.</text:span><text:span text:style-name="T314"><text:tab/></text:span><text:span text:style-name="T315">Veiksmų plano tikslų įgyvendinimo priemonių įgyvendinimas finansuojamas Lietuvos Respublikos valstybės biudžeto lėšomis</text:span><text:span text:style-name="T316">.</text:span></text:p>
      <text:p text:style-name="P317"/>
      <text:p text:style-name="P318"/>
      <text:p text:style-name="P319"><text:span text:style-name="T320">_____________</text:span></text:p>
      <text:p text:style-name="Normal"/>
      <text:p text:style-name="Normal"/>
      <text:p text:style-name="Normal"/>
      <text:p text:style-name="P321">Priedų pakeitimai:</text:p>
      <text:p text:style-name="Normal"/>
      <text:p text:style-name="P322">NJP_1 priedas (pagal pakeitimą A1-510</text:p>
      <text:p text:style-name="P323">Priedo pakeitimai:</text:p>
      <text:soft-page-break/>
      <text:p text:style-name="P324"><text:span text:style-name="T325">Nr.<text:s/></text:span><text:a xlink:href="https://www.e-tar.lt/portal/legalAct.html?documentId=be7964606f9c11eb9601893677bfd7d8" office:target-frame-name="_top" xlink:show="replace"><text:span text:style-name="T326">A1-139</text:span></text:a><text:span text:style-name="T327">, 2021-02-15, paskelbta TAR 2021-02-15, i. k. 2021-02896</text:span></text:p>
      <text:p text:style-name="P328"><text:span text:style-name="T329">Nr.<text:s/></text:span><text:a xlink:href="https://www.e-tar.lt/portal/legalAct.html?documentId=38116900bc7611eb8c24980b2b0e0fef" office:target-frame-name="_top" xlink:show="replace"><text:span text:style-name="T330">A1-392</text:span></text:a><text:span text:style-name="T331">, 2021-05-24, paskelbta TAR 2021-05-24, i. k. 2021-11444</text:span></text:p>
      <text:p text:style-name="P332"><text:span text:style-name="T333">Nr.<text:s/></text:span><text:a xlink:href="https://www.e-tar.lt/portal/legalAct.html?documentId=d5c230f0e2df11eb9f09e7df20500045" office:target-frame-name="_top" xlink:show="replace"><text:span text:style-name="T334">A1-510</text:span></text:a><text:span text:style-name="T335">, 2021-07-12, paskelbta TAR 2021-07-12, i. k. 2021-15720</text:span></text:p>
      <text:p text:style-name="Normal"/>
      <text:p text:style-name="P336">NJP_2 priedas (pagal pakeitimą A1-510</text:p>
      <text:p text:style-name="P337">Priedo pakeitimai:</text:p>
      <text:p text:style-name="P338"><text:span text:style-name="T339">Nr.<text:s/></text:span><text:a xlink:href="https://www.e-tar.lt/portal/legalAct.html?documentId=be7964606f9c11eb9601893677bfd7d8" office:target-frame-name="_top" xlink:show="replace"><text:span text:style-name="T340">A1-139</text:span></text:a><text:span text:style-name="T341">, 2021-02-15, paskelbta TAR 2021-02-15, i. k. 2021-02896</text:span></text:p>
      <text:p text:style-name="P342"><text:span text:style-name="T343">Nr.<text:s/></text:span><text:a xlink:href="https://www.e-tar.lt/portal/legalAct.html?documentId=d5c230f0e2df11eb9f09e7df20500045" office:target-frame-name="_top" xlink:show="replace"><text:span text:style-name="T344">A1-510</text:span></text:a><text:span text:style-name="T345">, 2021-07-12, paskelbta TAR 2021-07-12, i. k. 2021-15720</text:span></text:p>
      <text:p text:style-name="Normal"/>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socialinės apsaugos ir darbo ministerija, Įsakymas</text:span></text:p>
      <text:p text:style-name="P355"><text:span text:style-name="T356">Nr.<text:s/></text:span><text:a xlink:href="https://www.e-tar.lt/portal/legalAct.html?documentId=be7964606f9c11eb9601893677bfd7d8" office:target-frame-name="_top" xlink:show="replace"><text:span text:style-name="T357">A1-139</text:span></text:a><text:span text:style-name="T358">, 2021-02-15, paskelbta TAR 2021-02-15, i. k. 2021-02896</text:span></text:p>
      <text:p text:style-name="P359"><text:span text:style-name="T360">Dėl Lietuvos Respublikos socialinės apsaugos ir darbo ministro 2020 m. lapkričio 30 d. įsakymo<text:s/></text:span><text:span text:style-name="T361">Nr. A1-1178 „Dėl Nacionalinės jaunimo politikos 2021 metų veiksmų plano patvirtinimo“ pakeitimo</text:span></text:p>
      <text:p text:style-name="P362"/>
      <text:p text:style-name="P363"><text:span text:style-name="T364">2.</text:span></text:p>
      <text:p text:style-name="P365"><text:span text:style-name="T366">Lietuvos Respublikos socialinės apsaugos ir darbo ministerija, Įsakymas</text:span></text:p>
      <text:p text:style-name="P367"><text:span text:style-name="T368">Nr.<text:s/></text:span><text:a xlink:href="https://www.e-tar.lt/portal/legalAct.html?documentId=38116900bc7611eb8c24980b2b0e0fef" office:target-frame-name="_top" xlink:show="replace"><text:span text:style-name="T369">A1-392</text:span></text:a><text:span text:style-name="T370">, 2021-05-24, paskelbta TAR 2021-05-24, i. k. 2021-11444</text:span></text:p>
      <text:p text:style-name="P371"><text:span text:style-name="T372">Dėl Lietuvos Respublikos socialinės apsaugos ir darbo ministro 2020 m. lapkričio 30 d. įsakymo Nr. A1-1178 „Dėl Nacionalinės jaunimo politikos 2021 metų veiksmų plano patvirti</text:span><text:span text:style-name="T373">nimo“ pakeitimo</text:span></text:p>
      <text:p text:style-name="P374"/>
      <text:p text:style-name="P375"><text:span text:style-name="T376">3.</text:span></text:p>
      <text:p text:style-name="P377"><text:span text:style-name="T378">Lietuvos Respublikos socialinės apsaugos ir darbo ministerija, Įsakymas</text:span></text:p>
      <text:p text:style-name="P379"><text:span text:style-name="T380">Nr.<text:s/></text:span><text:a xlink:href="https://www.e-tar.lt/portal/legalAct.html?documentId=d5c230f0e2df11eb9f09e7df20500045" office:target-frame-name="_top" xlink:show="replace"><text:span text:style-name="T381">A1-510</text:span></text:a><text:span text:style-name="T382">, 2021-07-12, paskelbta TAR 2021-07-12, i. k. 2021-15720</text:span></text:p>
      <text:p text:style-name="P383"><text:span text:style-name="T384">Dėl Lietuvos Respublikos socialinės apsaugos ir darbo ministro 2020 m. lapkričio 30 d. įsakymo Nr. A1-1178 „Dėl Nacionalinės jaunimo politikos 2021 metų veiksmų plano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1"><text:page-number text:fixed="false">6</text:page-number></text:p>
        <text:p text:style-name="Header"/>
      </style:head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7-28T08:34:00Z</meta:creation-date>
    <dc:date>2021-07-28T08:34:00Z</dc:date>
    <meta:print-date>2017-02-03T12:58:00Z</meta:print-date>
    <meta:template xlink:href="Normal.dotm" xlink:type="simple"/>
    <meta:editing-cycles>2</meta:editing-cycles>
    <meta:editing-duration>PT0S</meta:editing-duration>
    <meta:user-defined meta:name="_NewReviewCycle"/>
    <meta:user-defined meta:name="_EmailSubject">Laba diena, siunčiu Jums peržiūrai pataisytus veiksmų planą ir įsakymą</meta:user-defined>
    <meta:user-defined meta:name="_AuthorEmail">Angele.Rukseniene@socmin.lt</meta:user-defined>
    <meta:user-defined meta:name="_AuthorEmailDisplayName">Angelė Rukšėnienė</meta:user-defined>
    <meta:user-defined meta:name="_ReviewingToolsShownOnce"/>
    <meta:document-statistic meta:page-count="7" meta:paragraph-count="89" meta:word-count="2279" meta:character-count="18807" meta:row-count="377" meta:non-whitespace-character-count="16617"/>
  </office:meta>
</office:document-meta>
</file>