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line-height="115%">
        <style:tab-stops>
          <style:tab-stop style:type="left" style:position="4.9222in"/>
        </style:tab-stops>
      </style:paragraph-properties>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4"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keep-with-next="always" fo:keep-together="always" fo:text-align="center" fo:line-height="115%"/>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center" style:vertical-align="middle" fo:line-height="115%" fo:margin-left="0.5in">
        <style:tab-stops/>
      </style:paragraph-properties>
    </style:style>
    <style:style style:name="P99" style:parent-style-name="Normal" style:family="paragraph">
      <style:paragraph-properties fo:keep-with-next="always" fo:keep-together="always" fo:text-align="center" fo:line-height="115%"/>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keep-with-next="always" fo:keep-together="always" fo:text-align="center" fo:line-height="115%"/>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name-asian="Calibri" fo:text-transform="uppercase" fo:color="#000000" style:font-size-complex="12pt"/>
    </style:style>
    <style:style style:name="T107" style:parent-style-name="DefaultParagraphFont" style:family="text">
      <style:text-properties style:font-name-asian="Calibri" fo:text-transform="uppercase" fo:color="#000000" style:font-size-complex="12pt"/>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name-asian="Calibri" fo:text-transform="uppercase" fo:color="#000000" style:font-size-complex="12pt"/>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333333"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333333"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fo:text-transform="uppercase"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1D1D1B"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name-asian="Calibri" fo:text-transform="uppercase" fo:color="#000000" style:font-size-complex="12pt"/>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mp;apos"/>
    </style:style>
    <style:style style:name="T204" style:parent-style-name="DefaultParagraphFont" style:family="text">
      <style:text-properties style:font-name="&amp;apos"/>
    </style:style>
    <style:style style:name="T205" style:parent-style-name="DefaultParagraphFont" style:family="text">
      <style:text-properties style:font-name="&amp;apos"/>
    </style:style>
    <style:style style:name="P206" style:parent-style-name="Normal" style:family="paragraph">
      <style:paragraph-properties fo:text-align="justify" fo:line-height="115%" fo:text-indent="0.3937in">
        <style:tab-stops>
          <style:tab-stop style:type="left" style:position="0.6895in"/>
        </style:tab-stops>
      </style:paragraph-properties>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name-asian="WarnockPro-Regular"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3937in">
        <style:tab-stops>
          <style:tab-stop style:type="left" style:position="0.6895in"/>
        </style:tab-stops>
      </style:paragraph-properties>
    </style:style>
    <style:style style:name="T225" style:parent-style-name="DefaultParagraphFont" style:family="text">
      <style:text-properties style:font-name-asian="Calibri" fo:text-transform="uppercase" fo:color="#000000" style:font-size-complex="12pt"/>
    </style:style>
    <style:style style:name="T226" style:parent-style-name="DefaultParagraphFont" style:family="text">
      <style:text-properties style:font-name-asian="Calibri" fo:text-transform="uppercase" fo:color="#000000" style:font-size-complex="12pt"/>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fo:text-transform="uppercase" fo:color="#000000" style:font-size-complex="12pt"/>
    </style:style>
    <style:style style:name="T231" style:parent-style-name="DefaultParagraphFont" style:family="text">
      <style:text-properties style:font-name-asian="Calibri" fo:text-transform="uppercase" fo:color="#000000" style:font-size-complex="12pt"/>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name-asian="Calibri" fo:text-transform="uppercase" style:font-size-complex="12pt"/>
    </style:style>
    <style:style style:name="T247" style:parent-style-name="DefaultParagraphFont" style:family="text">
      <style:text-properties style:font-name-asian="Calibri" fo:text-transform="uppercase" style:font-size-complex="12pt"/>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WarnockPro-Regular" style:font-size-complex="12p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fo:color="#000000"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name-asian="WarnockPro-Regular" fo:color="#000000"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name-asian="WarnockPro-Regular" fo:color="#000000"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name-asian="WarnockPro-Regular" fo:color="#000000"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name-asian="WarnockPro-Regular"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name-asian="WarnockPro-Regular"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WarnockPro-Regular" style:font-size-complex="12pt"/>
    </style:style>
    <style:style style:name="T280" style:parent-style-name="DefaultParagraphFont" style:family="text">
      <style:text-properties style:font-name-asian="WarnockPro-Regular" style:font-size-complex="12pt"/>
    </style:style>
    <style:style style:name="P281" style:parent-style-name="Normal" style:family="paragraph">
      <style:paragraph-properties fo:line-height="115%"/>
    </style:style>
    <style:style style:name="P282" style:parent-style-name="Normal" style:family="paragraph">
      <style:paragraph-properties fo:keep-with-next="always" fo:keep-together="always" fo:text-align="center" fo:line-height="115%"/>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keep-with-next="always" fo:keep-together="always" fo:text-align="center" fo:line-height="115%"/>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P319" style:parent-style-name="Normal" style:family="paragraph">
      <style:paragraph-properties fo:text-align="center" fo:line-height="115%">
        <style:tab-stops>
          <style:tab-stop style:type="left" style:position="0.2958in"/>
        </style:tab-stops>
      </style:paragraph-properties>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25 iki 2021-07-12</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 30 d. Nr.</text:span><text:s/><text:span text:style-name="T23">A1-1178</text:span></text:p>
      <text:p text:style-name="P24">Vilnius</text:p>
      <text:p text:style-name="P25"/>
      <text:p text:style-name="P26"/>
      <text:p text:style-name="P27"><text:span text:style-name="T28">Vadovaudamasis<text:s/></text:span><text:span text:style-name="T29">Lietuvos Respublikos socialinės apsaugos ir darbo ministerijos nuostatų, patvirtintų Lietuvos Respublikos Vyriausybės 1998 m. liepos 17 d. nutarimu Nr. 892 „Dėl Lietuvos Respublikos socialinės ap</text:span><text:span text:style-name="T30">saugos ir darbo ministerijos nuostatų patvirtinimo“, 7.10 papunkčiu, Strateginio planavimo metodikos, patvirtintos Lietuvos Respublikos Vyriausybės 2002 m. birželio 6 d. nutarimu Nr. 827 „Dėl Strateginio planavimo metodikos patvirtinimo“, 4.3.5 papunkčiu i</text:span><text:span text:style-name="T31">r įgyvendindamas Lietuvos Respublikos Vyriausybės 2010 m. kovo 24 d. nutarimo Nr. 330 „Dėl ministrams pavedamų valdymo sričių“ 1.6.10 papunktį</text:span><text:span text:style-name="T32">:</text:span></text:p>
      <text:p text:style-name="P33"><text:span text:style-name="T34">1</text:span><text:span text:style-name="T35">.</text:span><text:span text:style-name="T36"><text:tab/></text:span><text:span text:style-name="T37">T v i r t i n u <text:s/>Nacionalinės jaunimo politikos 2021 metų veiksmų planą (toliau – Veiksmų planas) (prided</text:span><text:span text:style-name="T38">amas).</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p>
      <text:p text:style-name="P44"/>
      <text:p text:style-name="P45"/>
      <text:p text:style-name="P46"/>
      <text:p text:style-name="P47"><text:span text:style-name="T48">Laikinai einantis socialinės apsaugos ir darbo ministro pareigas<text:s/></text:span><text:span text:style-name="T49"><text:tab/>Linas Kukuraitis</text:span></text:p>
      <text:soft-page-break/>
      <text:p text:style-name="P50">PATVIRTINTA</text:p>
      <text:p text:style-name="P54">Lietuvos Respublikos socialinės<text:s/></text:p>
      <text:p text:style-name="P55">apsaugos ir darbo ministro</text:p>
      <text:p text:style-name="P56"><text:span text:style-name="T57">2020 m. lapkričio 30 d.</text:span><text:span text:style-name="T58"><text:s/>įsakymu<text:s/></text:span></text:p>
      <text:p text:style-name="P59">Nr. A1-1178 <text:s/></text:p>
      <text:p text:style-name="P60"/>
      <text:p text:style-name="P61"><text:span text:style-name="T62">NACIONALINĖS JAUNIMO POLITIKOS 2021 METŲ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acionalinės jaunimo politikos 2021 metų veiksmų planas (toliau – Veiksmų planas) numato Nacionalinės jaunimo politikos įgyvendinimo tikslus, uždavinius,<text:s/></text:span><text:span text:style-name="T74">priemones, kokybinius ir kiekybinius vertinimo kriterijus jaunimo srityje.</text:span></text:p>
      <text:p text:style-name="P75"><text:span text:style-name="T76">2</text:span><text:span text:style-name="T77">.</text:span><text:span text:style-name="T78"><text:tab/></text:span><text:span text:style-name="T79">Veiksmų plano tikslas – nustatyti priemones, skirtas jaunimo politikos įgyvendinimui stiprinti nacionaliniu mastu, užtikrinant tarpžinybinį bendradarbiavimą tarp viešojo, pri</text:span><text:span text:style-name="T80">vataus ir nevyriausybinio sektorių, sukurti infrastruktūrą, reikalingą darniai, faktais ir žiniomis grįstai jaunimo politikai įgyvendinti.</text:span></text:p>
      <text:p text:style-name="P81"><text:span text:style-name="T82">3</text:span><text:span text:style-name="T83">.</text:span><text:span text:style-name="T84"><text:tab/></text:span><text:span text:style-name="T85">Veiksmų plane vartojamos sąvokos atitinka Lietuvos Respublikos jaunimo politikos pagrindų įstatyme, Lietuvos R</text:span><text:span text:style-name="T86">espublikos v</text:span><text:span text:style-name="T87">aiko teisių apsaugos pagrindų įstatyme,</text:span><text:span text:style-name="T88"><text:s/>Lietuvos Respublikos savanoriškos veiklos įstatyme,<text:s/></text:span><text:span text:style-name="T89">Lietuvos Respublikos p</text:span>aramos būstui įsigyti ar išsinuomoti įstatyme,<text:span text:style-name="T90"><text:s/>Jaunimo garantijų iniciatyvos įgyvendinimo tvarkos apraše, patvirtintame Lietuvos R</text:span><text:span text:style-name="T91">espublikos socialinės apsaugos ir darbo ministro 2014 m. rugpjūčio 19 d. įsakymu Nr. A1-416 „</text:span><text:span text:style-name="T92">Dėl Jaunimo garantijų iniciatyvos įgyvendinimo tvarkos aprašo“</text:span><text:span text:style-name="T93">, A</text:span><text:span text:style-name="T94">tvirų jaunimo centrų veiklos apraše, patvirtintame Lietuvos Respublikos socialinės apsaugos ir dar</text:span><text:span text:style-name="T95">bo ministro 2012 m. gruodžio 11 d. įsakymu Nr. A1</text:span><text:span text:style-name="T96">‑570 „Dėl Atvirų jaunimo centrų veiklos aprašo patvirtinimo“,<text:s/></text:span><text:span text:style-name="T97">apibrėžtas sąvokas.</text:span></text:p>
      <text:p text:style-name="P98"/>
      <text:p text:style-name="P99"><text:span text:style-name="T100">II</text:span><text:span text:style-name="T101"><text:s/>SKYRIUS</text:span></text:p>
      <text:p text:style-name="P102"><text:span text:style-name="T103">SITUACIJOS ANALIZĖ</text:span></text:p>
      <text:p text:style-name="P104"/>
      <text:p text:style-name="P105"><text:span text:style-name="T106">4</text:span><text:span text:style-name="T107">.</text:span><text:span text:style-name="T108"><text:tab/></text:span><text:span text:style-name="T109">1 problema – jaunimo poreikių neužtikrinanti socialinės apsaugos sistema:</text:span></text:p>
      <text:p text:style-name="P110"><text:span text:style-name="T111">4.1</text:span><text:span text:style-name="T112">.</text:span><text:span text:style-name="T113"><text:tab/></text:span><text:span text:style-name="T114">Lietuvos statistikos departamento duomenimis, 2019 m. Lietuvoje vidutiniškai buvo 12,8 tūkst. jaunų (15–24 metų) bedarbių – 0,5</text:span><text:span text:style-name="T115"><text:s/>tūkst. daugiau negu 2018 m. 2019 m. Lietuvoje<text:s/></text:span><text:span text:style-name="T116">dirbo<text:s/></text:span><text:span text:style-name="T117">94,8 tūkst. jaunų (15–24 metų) gyventojų, arba 3,5 tūkst. mažiau nei<text:s/></text:span><text:span text:style-name="T118">2018 m. 180,7 tūkst., arba 62,7 proc., jaunų (15–24 metų) gyventojų buvo ekonomiškai neaktyvūs, 91,9 proc. jų mokėsi bendrojo lavinimo ar profesinėse mokyklose, kolegijose, universitetuose</text:span><text:span text:style-name="T119">.</text:span><text:span text:style-name="T120"><text:s/></text:span></text:p>
      <text:p text:style-name="P121"><text:span text:style-name="T122">4.2</text:span><text:span text:style-name="T123">. COVID-19 ligos (koronaviruso infekcijos) pandemija parod</text:span><text:span text:style-name="T124">ė, kad, paskelbus<text:s/></text:span><text:span text:style-name="T125">valstybės lygio ekstremaliąją situaciją visoje šalyje dėl COVID-19 ligos (koronaviruso infekcijos) plitimo grėsmės,</text:span><text:span text:style-name="T126"><text:s/>labiausiai dėl to kenčia viena iš pažeidžiamiausių visuomenės grupių – jaunimas. Lietuvos statistikos departamento duomeni</text:span><text:span text:style-name="T127">mis, 2020 m. liepą buvo<text:s/></text:span><text:soft-page-break/><text:span text:style-name="T128">registruotas 23,5 proc. 15–24 metų jaunimo nedarbas, o 2019 m. liepą nedarbas šioje amžiaus grupėje buvo 10,1 proc., t. y. daugiau kaip 2 kartus mažiau. Tai rodo, kad valstybės ir savivaldybių dėmesys jaunimo užimtumui yra nepakanka</text:span><text:span text:style-name="T129">mas, ypač paskelbus šalyje ekstremaliąją situaciją.<text:s/></text:span></text:p>
      <text:p text:style-name="P130"><text:span text:style-name="T131">4.3</text:span><text:span text:style-name="T132">.<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3"><text:span text:style-name="T134">4.4</text:span><text:span text:style-name="T135">.</text:span><text:span text:style-name="T136"><text:tab/></text:span><text:span text:style-name="T137">Lietuvos statistikos departamento duomenimi</text:span><text:span text:style-name="T138">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39">.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0"><text:s/>kūrimas tampa antraeiliu dalyku jaunimo gyvenime. Būtent<text:s/></text:span><text:span text:style-name="T141">tod</text:span><text:span text:style-name="T142">ėl mažėja demografiniai rodikliai (2015 m. gimė 31 475 kūdikiai). Lietuvoje nepakanka priemonių, kurias pasitelkus būtų galima spręsti anksčiau minėtas jaunų šeimų problemas.<text:s/></text:span></text:p>
      <text:p text:style-name="P143">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 nusikalsti. O kai jaunam žmogui trūksta lėšų įvairiems būtiniems ir (ar) geidžiamiems daiktams įsigyti, jis stengiasi šiuos daiktus įsigyti neteisėtai.</text:p>
      <text:p text:style-name="P144"><text:span text:style-name="T145">5</text:span><text:span text:style-name="T146">.</text:span><text:span text:style-name="T147"><text:tab/></text:span><text:span text:style-name="T148">2 problema – daug jaunimo nesidomi visuomenine veikla, nedalyvauja pilietiškumą stiprinančiose visuomeninėse veiklose:</text:span></text:p>
      <text:p text:style-name="P149"><text:span text:style-name="T150">5.1</text:span><text:span text:style-name="T151">.</text:span><text:span text:style-name="T152"><text:tab/></text:span><text:span text:style-name="T153">Jaunimo įsitraukimas į aktyvią</text:span><text:span text:style-name="T154"><text:s/>laisvalaikio veiklą sudaro sąlygas formuoti jo pilietiškumo, demokratiškumo pagrindus.</text:span><text:span text:style-name="T155"><text:s/></text:span><text:span text:style-name="T156">Tam, kad jaunimas būtų kuo labiau įtraukas į įvairaus pobūdžio<text:s/></text:span><text:span text:style-name="T157">visuomenines,</text:span><text:span text:style-name="T158"><text:s/>laisvalaikio veiklas, bendrautų ir būtų aktyvus bei pilietiškas, būtina įtraukti jį į nefor</text:span><text:span text:style-name="T159">malųjį švietimą.<text:s/></text:span><text:span text:style-name="T160">2012 m. Jaunimo reikalų departamento prie Socialinės apsaugos ir darbo ministerijos (toliau – Jaunimo reikalų departamentas)<text:s/></text:span><text:span text:style-name="T161">užsakymu įgyvendinant projektą „Integruotos jaunimo politikos plėtra“ buvo<text:s/></text:span><text:span text:style-name="T162">atlikta jaunimo problematikos tyrimo (t</text:span><text:span text:style-name="T163">oliau – jaunimo problematikos tyrimas) rezultatų lyginamoji analizė ir</text:span><text:span text:style-name="T164"><text:s/>nustatyta, kad dažniausiai laisvalaikiu jaunimas susitinka su draugais (81,7 proc.), žiūri televiziją (67,8 proc.), o visuomeninių organizacijų veikloje dalyvauja tik 13,5 proc. jaunimo</text:span><text:span text:style-name="T165">. Net 46,6 proc. jaunų žmonių teigė nedalyvaujantys ir niekada nedalyvavę savanoriškoje<text:s/></text:span><text:soft-page-break/><text:span text:style-name="T166">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 tradicijų silpnumu, neigiamu požiūriu į pilietines organizacijas, susiformavusiu sovietų okupacijos metais, menku tarpusavio pasitikėjimu, su</text:span><text:span text:style-name="T176"><text:s/>piliečių turimų išteklių (laiko ir pinigų) stoka bei silpnais nevyriausybinių organizacijų sektoriaus gebėjimais piliečius įtraukti į savo veiklą.<text:s/></text:span><text:span text:style-name="T177">Tokie rodikliai rodo, kad Lietuvos visuomenė vis dar linkusi nepakankamai įsitraukti į visuomeninę veiklą, o</text:span><text:span text:style-name="T178"><text:s/>jaunimo neįsitraukimo į pilietinę veiklą problema vis dar aktuali. Sprendžiant šią problemą, būtina skatinti jaunimą aktyviai dalyvauti visuomeniniame gyvenime ir ugdyti jo pilietiškumą.<text:s/></text:span></text:p>
      <text:p text:style-name="P179"><text:span text:style-name="T180">6</text:span><text:span text:style-name="T181">.</text:span><text:span text:style-name="T182"><text:tab/></text:span><text:span text:style-name="T183">3 problema – nepakankamai išplėtota darbo su jaunimu siste</text:span><text:span text:style-name="T184">ma, neužtikrinta jaunimo užimtumo infrastruktūros plėtra:</text:span></text:p>
      <text:p text:style-name="P185"><text:span text:style-name="T186">6.1</text:span><text:span text:style-name="T187">.</text:span><text:span text:style-name="T188"><text:tab/></text:span><text:span text:style-name="T189">Įgyvendinant jaunimo<text:s/></text:span><text:span text:style-name="T190">politiką, ir toliau kuriami atvirieji jaunimo centrai (toliau – AJC), kurių paskirtis – vykdyti atvirąjį darbą su jaunimu, teikti socialines, pedagogines ir psichologines</text:span><text:span text:style-name="T191"><text:s/>paslaugas, tobulinti jau teikiamų paslaugų kokybę.<text:s/></text:span><text:span text:style-name="T192">Atvirųjų jaunimo centrų ir atvirųjų jaunimo erdvių<text:s/></text:span><text:span text:style-name="T193">(toliau – AJE)<text:s/></text:span><text:span text:style-name="T194">tikslinė grupė yra jaunimas; ypač daug dėmesio skiriama mažiau galimybių turinčiam, mažiau motyvuotam jaunimui, kuris dėl įvairių priežasč</text:span><text:span text:style-name="T195">ių neturi galimybių ar nenori įsitraukti į jaunimo veiklą. 2020</text:span><text:span text:style-name="T196"><text:s/>m. rugsėjo duomenimis, Lietuvoje veikė 44 AJC ir 73 AJE (iš viso 117 AJC ir AJE), o 2011 m. – tik 20 AJC ir AJE. Taigi pastebima atvirojo darbo su jaunimu sistemos plėtra, bet AJC ir AJE vis t</text:span><text:span text:style-name="T197">iek yra nepakankamai, pavyzdžiui, vis dar yra savivaldybių, kuriose veikia tik viena AJE. Skatinant jaunimo laisvalaikio užimtumą, reikia ir toliau plėsti esamas, kurti naujas tam palankias erdves.<text:s/></text:span></text:p>
      <text:p text:style-name="P198"><text:span text:style-name="T199">6.2</text:span><text:span text:style-name="T200">. Atsižvelgiant į tai, kad daugumoje savivaldybių<text:s/></text:span><text:span text:style-name="T201">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2">ivaldybėse, bet ir kitas darbo su jaunimu formas – mobilųjį darbą su jaunimu arba darbą su jaunimu gatvėje.<text:s/></text:span><text:span text:style-name="T203">2020 m. pradžioje Lietuvoje mobilųjį darbą su jaunimu ir darbą su jaunimu gatvėje vykdė 34 17-os organizacijų darbuotojai (dirbantys bent po 0,5 eta</text:span><text:span text:style-name="T204">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5">na plėtoti naujas darbo su jaunimu formas.<text:s/></text:span></text:p>
      <text:p text:style-name="P206"><text:span text:style-name="T207">6.3</text:span><text:span text:style-name="T208">.</text:span><text:span text:style-name="T209"><text:tab/></text:span><text:span text:style-name="T210">2016 m.<text:s/></text:span><text:span text:style-name="T211">AJC ir AJE, gavusių finansavimą iš Jaunimo reikalų departamento, veiklose dalyvavo 6 849 jauni žmonės, o 2019 m. – gerokai daugiau (2019 m. AJC ir AJE veiklose dalyvavo 10 158 jauni žmonės). Šie<text:s/></text:span><text:span text:style-name="T212">skaičiai rodo, kad per trejus metus (2016–</text:span><text:soft-page-break/><text:span text:style-name="T213">2019 m.) į AJC ir AJE pavyko pritraukti 48 proc. jaunimo. Pastebimas didesnis jaunimo įsitraukimas į užimtumą skatinančias veiklas. Į AJC ir AJE veiklas įtraukto jaunimo skaičius rodo su jaunimu dirbančių organizac</text:span><text:span text:style-name="T214">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5"><text:s/>vieną iš galimų jaunimo laisvalaikio užimtumo tobulinimo būdų.</text:span></text:p>
      <text:p text:style-name="P216"><text:span text:style-name="T217">7</text:span><text:span text:style-name="T218">.</text:span><text:span text:style-name="T219"><text:tab/>4 problema – nesudaromos palankios sąlygos įtraukti jaunimą į jaunimo organizacijų ir su jaunimu dirbančių organizacijų veiklą. ryšys tarp Lietuvos jaunimo ir užsienyje gyvenančio lie</text:span><text:span text:style-name="T220">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1">ti ir bendromis pastangomis užtikrinti tautinio identiteto, kultūros saugojimą bei puoselėjimą, sudaryti sąlygas užsienyje gyvenančiam lietuvių kilmės jaunimui aktyviau įsitraukti į<text:s/></text:span><text:span text:style-name="T222">Lietuvos socialinį ir kultūrinį gyvenimą, užmegzti ir plėtoti ryšius su Li</text:span><text:span text:style-name="T223">etuvoje veiklą vykdančiomis jaunimo ir su jaunimu dirbančiomis organizacijomis.<text:s/></text:span></text:p>
      <text:p text:style-name="P224"><text:span text:style-name="T225">8</text:span><text:span text:style-name="T226">.</text:span><text:span text:style-name="T227"><text:tab/></text:span><text:span text:style-name="T228">5 problema – nepakankamai aktyvus viešojo, privataus ir nevyriausybinio sektorių bendradarbiavimas įgyvendinant jaunimo politiką:</text:span></text:p>
      <text:p text:style-name="P229"><text:span text:style-name="T230">8.1</text:span><text:span text:style-name="T231">.</text:span><text:span text:style-name="T232"><text:tab/></text:span><text:span text:style-name="T233">Lietuvoje periodiškai neatlieka</text:span><text:span text:style-name="T234">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5">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6">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7">ėse atlikti, kurios tikslas – parengti jaunimo padėtį atskleidžiančių rodiklių sistemą, apimančią visas jaunimo politikos įgyvendinimo sritis.<text:s/></text:span><text:span text:style-name="T238">Ilgalaikė jaunimo problematikos tyrimų koncepcija buvo patvirtinta Jaunimo reikalų departamento direktoriaus 2015</text:span><text:span text:style-name="T239"><text:s/>m. balandžio 27 d. įsakymu Nr. 2V</text:span><text:span text:style-name="T240">‑78 (1.4) „Dėl Jaunimo problematikos tyrimų metodikos patvirtinimo“.<text:s/></text:span><text:span text:style-name="T241">Kad nurodyta rodiklių sistema ir toliau būtų plėtojama, būtina užtikrinti nuoseklią jaunimo padėties stebėseną, kurią vykdyti padeda jaunimo reikalų tyrė</text:span><text:span text:style-name="T242">jų tinklas, dalyvaujantis atliekant jaunimo problematikos tyrimus</text:span><text:span text:style-name="T243">. Jaunimo reikalų tyrėjų tinklas veikia, tačiau tyrėjų veikla turėtų būti aktyvesnė, dažniau turėtų būti organizuojami jaunimo reikalų tyrėjų tinklo susitikimai, nes tyrimų, kurių metu<text:s/></text:span><text:span text:style-name="T244">atliekama jaunimo padėties analizė, reikia vis labiau.</text:span></text:p>
      <text:p text:style-name="P245"><text:span text:style-name="T246">8.2</text:span><text:span text:style-name="T247">.</text:span><text:span text:style-name="T248"><text:tab/></text:span><text:span text:style-name="T249">Jaunimo politika<text:s/></text:span><text:span text:style-name="T250">pagal Jaunimo politikos pagrindų įstatymą<text:s/></text:span><text:span text:style-name="T251">yra horizontalioji politikos sritis, apimanti<text:s/></text:span><text:span text:style-name="T252">daugelį sričių: p</text:span><text:span text:style-name="T253">ilietiškumo ugdymą, švietimą, neformalųjį švietimą, darbą ir užimtumą,</text:span><text:span text:style-name="T254"><text:s/>apsirūpinimą būstu, laisvalaikį, kultūrą, socialinę ir sveikatos apsaugą, sveikatingumą, sportą, narkomanijos ir kitų priklausomybių prevenciją, nusikalstamumo prevenciją ir kt.<text:s/></text:span><text:span text:style-name="T255">Todėl ją plėtojant svarbu užtikrinti viešojo, privataus ir nevyriausybinio se</text:span><text:span text:style-name="T256">ktorių bendradarbiavimą, kad valstybės ir savivaldybių institucijos bei įstaigos bendrautų ir<text:s/></text:span><text:soft-page-break/><text:span text:style-name="T257">bendradarbiautų, spręsdamos su jaunimu susijusius klausimus, juos derindamos su jaunimu ir (ar) jaunimo organizacijomis,</text:span><text:span text:style-name="T258"><text:s/>su jaunimu dirbančiomis organizacijomis</text:span><text:span text:style-name="T259">.<text:s/></text:span><text:span text:style-name="T260">Turi būti kuriami<text:s/></text:span><text:span text:style-name="T261">tarpinstitucinio bendradarbiavimo tinklai, kuriems priklausytų ne tik AJC ir AJE, bet ir jaunimo reikalų koordinatoriai, savivaldybių administracijų švietimo skyriai, policija, probacijos tarnybos, seniūnai ir socialiniai darbuotojai, švi</text:span><text:span text:style-name="T262">etimo<text:s/></text:span><text:span text:style-name="T263">įstaigos, vietos darbdaviai ir kt. Įgyvendinant jaunimo politiką Lietuvoje, Lietuvos valstybės<text:s/></text:span><text:span text:style-name="T264">ir savivaldybių<text:s/></text:span><text:span text:style-name="T265">institucijoms</text:span><text:span text:style-name="T266">, įstaigoms ir nevyriausybinėms organizacijoms<text:s/></text:span><text:span text:style-name="T267">taip pat būtina<text:s/></text:span><text:span text:style-name="T268">pagal kompetenciją<text:s/></text:span><text:span text:style-name="T269">bendradarbiauti su užsienio institucijomis,<text:s/></text:span><text:span text:style-name="T270">įstaigomis ir nevyriausybinėmis organizacijomis,<text:s/></text:span><text:span text:style-name="T271">siekiant<text:s/></text:span><text:span text:style-name="T272">keistis gerąja praktika</text:span><text:span text:style-name="T273">. 2017 m. suorganizuotas tarptautinis renginys<text:s/></text:span><text:span text:style-name="T274">„</text:span><text:span text:style-name="T275">Kaip užkirsti kelią jaunimui įsitraukti į radikalias, ekstremistines veiklas?“,<text:s/></text:span><text:span text:style-name="T276">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7">Renginyje buvo suformuluotos rekome</text:span><text:span text:style-name="T278">ndacijos, kaip jaunam žmogui apsisaugoti nuo radikalizmo ir ekstremizmo poveikio. Nors tarptautiniai renginiai vyksta,<text:s/></text:span><text:span text:style-name="T279">bendradarbiavimas tarp viešojo, privataus ir nevyriausybinio sektorių tiek nacionaliniu, tiek tarptautiniu lygmenimis vis dar nėra pakank</text:span><text:span text:style-name="T280">amas, todėl būtina jį plėsti ir tobulinti.<text:s/></text:span></text:p>
      <text:p text:style-name="P281"/>
      <text:p text:style-name="P282"><text:span text:style-name="T283">III</text:span><text:span text:style-name="T284"><text:s/>SKYRIUS</text:span></text:p>
      <text:p text:style-name="P285"><text:span text:style-name="T286">VEIKSMŲ PLANO ĮGYVENDINIMAS IR FINANSAVIMAS</text:span></text:p>
      <text:p text:style-name="P287"/>
      <text:p text:style-name="P288"><text:span text:style-name="T289">9</text:span><text:span text:style-name="T290">.</text:span><text:span text:style-name="T291"><text:tab/></text:span><text:span text:style-name="T292">Veiksmų plano įgyvendinimo laikotarpis – 2021 m. sausio 1 d. – 2021 m. gruodžio 31 d.</text:span></text:p>
      <text:p text:style-name="P293"><text:span text:style-name="T294">10</text:span><text:span text:style-name="T295">.</text:span><text:span text:style-name="T296"><text:tab/></text:span><text:span text:style-name="T297">Veiksmų plano tikslai ir jų įgyvendinimo<text:s/></text:span><text:span text:style-name="T298">priemonės numatytos Veiksmų plano 1 priede.</text:span></text:p>
      <text:p text:style-name="P299"><text:span text:style-name="T300">11</text:span><text:span text:style-name="T301">. Veiksmų plano tikslų ir jų įgyvendinimo priemonių įgyvendinimą koordinuoja Lietuvos Respublikos socialinės apsaugos ir darbo ministerija. Įgyvendinant Veiksmų plano įgyvendinimo priemones, dalyvauja Jauni</text:span><text:span text:style-name="T302">mo reikalų departamentas,<text:s/></text:span><text:span text:style-name="T303">Socialinių paslaugų priežiūros departamentas prie Socialinės apsaugos ir darbo ministerijos</text:span><text:span text:style-name="T304">.<text:s/></text:span></text:p>
      <text:p text:style-name="P305"><text:span text:style-name="T306">12</text:span><text:span text:style-name="T307">.</text:span><text:span text:style-name="T308"><text:tab/></text:span><text:span text:style-name="T309">Veiksmų plano tikslų ir jų įgyvendinimo priemonių įgyvendinimo vertinimo kriterijai ir jų reikšmės pateikti Veiksmų plano 2 prie</text:span><text:span text:style-name="T310">de.</text:span></text:p>
      <text:p text:style-name="P311"><text:span text:style-name="T312">13</text:span><text:span text:style-name="T313">.</text:span><text:span text:style-name="T314"><text:tab/></text:span><text:span text:style-name="T315">Veiksmų plano tikslų įgyvendinimo priemonių įgyvendinimas finansuojamas Lietuvos Respublikos valstybės biudžeto lėšomis</text:span><text:span text:style-name="T316">.</text:span></text:p>
      <text:p text:style-name="P317"/>
      <text:p text:style-name="P318"/>
      <text:p text:style-name="P319"><text:span text:style-name="T320">_____________</text:span></text:p>
      <text:p text:style-name="Normal"/>
      <text:p text:style-name="Normal"/>
      <text:p text:style-name="Normal"/>
      <text:p text:style-name="P321">Priedų pakeitimai:</text:p>
      <text:p text:style-name="Normal"/>
      <text:p text:style-name="P322">NJP_1 priedas (pagal pakeitimą A1-392)</text:p>
      <text:p text:style-name="P323">Priedo pakeitimai:</text:p>
      <text:soft-page-break/>
      <text:p text:style-name="P324"><text:span text:style-name="T325">Nr.<text:s/></text:span><text:a xlink:href="https://www.e-tar.lt/portal/legalAct.html?documentId=be7964606f9c11eb9601893677bfd7d8" office:target-frame-name="_top" xlink:show="replace"><text:span text:style-name="T326">A1-139</text:span></text:a><text:span text:style-name="T327">, 2021-02-15, paskelbta TAR 2021-02-15, i. k. 2021-02896</text:span></text:p>
      <text:p text:style-name="P328"><text:span text:style-name="T329">Nr.<text:s/></text:span><text:a xlink:href="https://www.e-tar.lt/portal/legalAct.html?documentId=38116900bc7611eb8c24980b2b0e0fef" office:target-frame-name="_top" xlink:show="replace"><text:span text:style-name="T330">A1-392</text:span></text:a><text:span text:style-name="T331">, 2021-05-24, paskelbta TAR 2021-05-24, i. k. 2021-11444</text:span></text:p>
      <text:p text:style-name="Normal"/>
      <text:p text:style-name="P332">NJP_2 priedas (pagal pakeitimą A1-139)</text:p>
      <text:p text:style-name="P333">Priedo pakeitimai:</text:p>
      <text:p text:style-name="P334"><text:span text:style-name="T335">Nr.<text:s/></text:span><text:a xlink:href="https://www.e-tar.lt/portal/legalAct.html?documentId=be7964606f9c11eb9601893677bfd7d8" office:target-frame-name="_top" xlink:show="replace"><text:span text:style-name="T336">A1-139</text:span></text:a><text:span text:style-name="T337">, 2021-02-15, paskelb</text:span><text:span text:style-name="T338">ta TAR 2021-02-15, i. k. 2021-02896</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ocialinės apsaugos ir darbo ministerija, Įsakymas</text:span></text:p>
      <text:p text:style-name="P348"><text:span text:style-name="T349">Nr.<text:s/></text:span><text:a xlink:href="https://www.e-tar.lt/portal/legalAct.html?documentId=be7964606f9c11eb9601893677bfd7d8" office:target-frame-name="_top" xlink:show="replace"><text:span text:style-name="T350">A1-139</text:span></text:a><text:span text:style-name="T351">, 2021-02-15,<text:s/></text:span><text:span text:style-name="T352">paskelbta TAR 2021-02-15, i. k. 2021-02896</text:span></text:p>
      <text:p text:style-name="P353"><text:span text:style-name="T354">Dėl Lietuvos Respublikos socialinės apsaugos ir darbo ministro 2020 m. lapkričio 30 d. įsakymo Nr. A1-1178 „Dėl Nacionalinės jaunimo politikos 2021 metų veiksmų plano patvirtinimo“ pakeitimo</text:span></text:p>
      <text:p text:style-name="P355"/>
      <text:p text:style-name="P356"><text:span text:style-name="T357">2.</text:span></text:p>
      <text:p text:style-name="P358"><text:span text:style-name="T359">Lietuvos Respublik</text:span><text:span text:style-name="T360">os socialinės apsaugos ir darbo ministerija, Įsakymas</text:span></text:p>
      <text:p text:style-name="P361"><text:span text:style-name="T362">Nr.<text:s/></text:span><text:a xlink:href="https://www.e-tar.lt/portal/legalAct.html?documentId=38116900bc7611eb8c24980b2b0e0fef" office:target-frame-name="_top" xlink:show="replace"><text:span text:style-name="T363">A1-392</text:span></text:a><text:span text:style-name="T364">, 2021-05-24, paskelbta TAR 2021-05-24, i. k. 2021-11444</text:span></text:p>
      <text:p text:style-name="P365"><text:span text:style-name="T366">Dėl Lietuvos Respublikos socialinės<text:s/></text:span><text:span text:style-name="T367">apsaugos ir darbo ministro 2020 m. lapkričio 30 d. įsakymo Nr. A1-1178 „Dėl Nacionalinės jaunimo politikos 2021 metų veiksmų plan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1"><text:page-number text:fixed="false">6</text:page-number></text:p>
        <text:p text:style-name="Header"/>
      </style:head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4T05:17:00Z</meta:creation-date>
    <dc:date>2021-07-14T05:17: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7" meta:paragraph-count="1133" meta:word-count="3181" meta:character-count="17003" meta:row-count="1869" meta:non-whitespace-character-count="14955"/>
  </office:meta>
</office:document-meta>
</file>